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30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5909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5909in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5909in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5909in"/>
    </style:style>
    <style:style style:name="T4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5909in"/>
    </style:style>
    <style:style style:name="T5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style:line-height-at-least="0.2243in" fo:background-color="#FFFFFF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style:line-height-at-least="0.2243in" fo:margin-left="0.2479in" fo:background-color="#FFFFFF">
        <style:tab-stops/>
      </style:paragraph-properties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7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90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1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2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3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4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5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6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7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8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9" style:parent-style-name="Обычный" style:family="paragraph">
      <style:text-properties fo:language="ru" fo:country="RU"/>
    </style:style>
    <style:style style:name="TableColumn101" style:family="table-column">
      <style:table-column-properties style:column-width="3.4388in"/>
    </style:style>
    <style:style style:name="TableColumn102" style:family="table-column">
      <style:table-column-properties style:column-width="3.4395in"/>
    </style:style>
    <style:style style:name="Table100" style:family="table">
      <style:table-properties style:width="6.8784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end" style:vertical-align="auto" fo:margin-bottom="0.0965in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fo:margin-bottom="0.0965in"/>
      <style:text-properties style:font-weight-complex="bold" fo:language="ru" fo:country="RU"/>
    </style:style>
    <style:style style:name="P111" style:parent-style-name="Обычный" style:family="paragraph">
      <style:paragraph-properties fo:text-align="justify" fo:margin-bottom="0.0965in" fo:text-indent="0.4923in"/>
      <style:text-properties style:font-weight-complex="bold" fo:language="ru" fo:country="RU"/>
    </style:style>
    <style:style style:name="P112" style:parent-style-name="Обычный" style:family="paragraph">
      <style:paragraph-properties fo:text-align="justify" fo:margin-bottom="0.0965in" fo:text-indent="0.4923in"/>
      <style:text-properties style:font-weight-complex="bold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center" fo:margin-bottom="0.0965in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center" fo:margin-bottom="0.0965in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margin-bottom="0.0965in" fo:text-indent="0.4923in"/>
      <style:text-properties fo:font-weight="bold" style:font-weight-asian="bold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margin-bottom="0.0965in" fo:text-indent="0.4923in"/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margin-bottom="0.0965in" fo:text-indent="0.4923in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margin-bottom="0.0965in" fo:text-indent="0.4923in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margin-bottom="0.0965in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6" style:parent-style-name="Обычный" style:family="paragraph">
      <style:paragraph-properties fo:text-align="justify" fo:margin-bottom="0.0965in" fo:text-indent="0.4923in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margin-bottom="0.0965in" fo:text-indent="0.4923in"/>
      <style:text-properties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justify" fo:margin-bottom="0.0965in" fo:text-indent="0.4923in"/>
      <style:text-properties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center"/>
      <style:text-properties fo:language="ru" fo:country="RU"/>
    </style:style>
    <style:style style:name="P134" style:parent-style-name="Обычный" style:family="paragraph">
      <style:paragraph-properties fo:text-align="center"/>
      <style:text-properties fo:language="ru" fo:country="RU"/>
    </style:style>
    <style:style style:name="P135" style:parent-style-name="Обычный" style:family="paragraph">
      <style:paragraph-properties fo:text-align="center"/>
      <style:text-properties fo:language="ru" fo:country="RU"/>
    </style:style>
    <style:style style:name="P136" style:parent-style-name="Обычный" style:family="paragraph">
      <style:paragraph-properties fo:text-align="center"/>
      <style:text-properties fo:language="ru" fo:country="RU"/>
    </style:style>
    <style:style style:name="P137" style:parent-style-name="Обычный" style:family="paragraph">
      <style:paragraph-properties fo:text-align="center"/>
      <style:text-properties fo:language="ru" fo:country="RU"/>
    </style:style>
    <style:style style:name="P138" style:parent-style-name="Обычный" style:family="paragraph">
      <style:paragraph-properties fo:text-align="center"/>
      <style:text-properties fo:language="ru" fo:country="RU"/>
    </style:style>
    <style:style style:name="P139" style:parent-style-name="Обычный" style:family="paragraph">
      <style:paragraph-properties fo:text-align="center"/>
      <style:text-properties fo:language="ru" fo:country="RU"/>
    </style:style>
    <style:style style:name="P140" style:parent-style-name="Обычный" style:family="paragraph">
      <style:paragraph-properties fo:text-align="center"/>
      <style:text-properties fo:language="ru" fo:country="RU"/>
    </style:style>
    <style:style style:name="P141" style:parent-style-name="Обычный" style:family="paragraph">
      <style:paragraph-properties fo:text-align="center"/>
      <style:text-properties fo:language="ru" fo:country="RU"/>
    </style:style>
    <style:style style:name="P142" style:parent-style-name="Обычный" style:family="paragraph">
      <style:paragraph-properties fo:text-align="center"/>
      <style:text-properties fo:language="ru" fo:country="RU"/>
    </style:style>
    <style:style style:name="P143" style:parent-style-name="Обычный" style:family="paragraph">
      <style:paragraph-properties fo:text-align="center"/>
      <style:text-properties fo:language="ru" fo:country="RU"/>
    </style:style>
    <style:style style:name="P144" style:parent-style-name="Обычный" style:family="paragraph">
      <style:paragraph-properties fo:text-align="center"/>
      <style:text-properties fo:language="ru" fo:country="RU"/>
    </style:style>
    <style:style style:name="P145" style:parent-style-name="Обычный" style:family="paragraph">
      <style:paragraph-properties fo:text-align="center"/>
      <style:text-properties fo:language="ru" fo:country="RU"/>
    </style:style>
    <style:style style:name="P146" style:parent-style-name="Обычный" style:family="paragraph">
      <style:paragraph-properties fo:text-align="center"/>
      <style:text-properties fo:language="ru" fo:country="RU"/>
    </style:style>
    <style:style style:name="P147" style:parent-style-name="Обычный" style:family="paragraph">
      <style:paragraph-properties fo:text-align="center"/>
      <style:text-properties fo:language="ru" fo:country="RU"/>
    </style:style>
    <style:style style:name="P148" style:parent-style-name="Обычный" style:family="paragraph">
      <style:paragraph-properties fo:text-align="center"/>
      <style:text-properties fo:language="ru" fo:country="RU"/>
    </style:style>
    <style:style style:name="P149" style:parent-style-name="Обычный" style:family="paragraph">
      <style:paragraph-properties fo:text-align="center"/>
      <style:text-properties fo:language="ru" fo:country="RU"/>
    </style:style>
    <style:style style:name="P150" style:parent-style-name="Обычный" style:family="paragraph">
      <style:paragraph-properties fo:text-align="center"/>
      <style:text-properties fo:language="ru" fo:country="RU"/>
    </style:style>
    <style:style style:name="P151" style:parent-style-name="Обычный" style:family="paragraph">
      <style:paragraph-properties fo:text-align="center"/>
      <style:text-properties fo:language="ru" fo:country="RU"/>
    </style:style>
    <style:style style:name="P152" style:parent-style-name="Обычный" style:family="paragraph">
      <style:paragraph-properties fo:text-align="center"/>
      <style:text-properties fo:language="ru" fo:country="RU"/>
    </style:style>
    <style:style style:name="TableColumn154" style:family="table-column">
      <style:table-column-properties style:column-width="3.4388in"/>
    </style:style>
    <style:style style:name="TableColumn155" style:family="table-column">
      <style:table-column-properties style:column-width="3.4395in"/>
    </style:style>
    <style:style style:name="Table153" style:family="table">
      <style:table-properties style:width="6.8784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justify" style:vertical-align="auto" fo:margin-bottom="0.0965in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166" style:parent-style-name="Обычный" style:family="paragraph">
      <style:paragraph-properties fo:text-align="center" fo:text-indent="0.5909in"/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5909in"/>
      <style:text-properties fo:font-weight="bold" style:font-weight-asian="bold" fo:font-size="14pt" style:font-size-asian="14pt" style:font-size-complex="14pt" fo:language="ru" fo:country="RU"/>
    </style:style>
    <style:style style:name="P168" style:parent-style-name="Абзацсписка" style:list-style-name="LFO4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9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fo:language="ru" fo:country="RU"/>
    </style:style>
    <style:style style:name="P185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86" style:parent-style-name="formattext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87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margin-left="-0.1972in" fo:text-indent="0.3944in" fo:background-color="#FFFFFF">
        <style:tab-stops/>
      </style:paragraph-properties>
      <style:text-properties style:font-name-asian="Times New Roman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margin-left="-0.1972in" fo:text-indent="0.3944in" fo:background-color="#FFFFFF">
        <style:tab-stops/>
      </style:paragraph-properties>
      <style:text-properties style:font-name-asian="Times New Roman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16in"/>
    </style:style>
    <style:style style:name="T20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/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30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31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32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TableColumn234" style:family="table-column">
      <style:table-column-properties style:column-width="3.4388in"/>
    </style:style>
    <style:style style:name="TableColumn235" style:family="table-column">
      <style:table-column-properties style:column-width="3.4395in"/>
    </style:style>
    <style:style style:name="Table233" style:family="table">
      <style:table-properties style:width="6.8784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justify" style:vertical-align="auto" fo:margin-bottom="0.0965in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center" fo:text-indent="0.5909in"/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P270" style:parent-style-name="Обычный" style:family="paragraph">
      <style:paragraph-properties fo:text-align="justify" fo:text-indent="0.5909in"/>
      <style:text-properties fo:font-weight="bold" style:font-weight-asian="bold" fo:font-size="14pt" style:font-size-asian="14pt" style:font-size-complex="14pt" fo:language="ru" fo:country="RU"/>
    </style:style>
    <style:style style:name="P271" style:parent-style-name="Обычный" style:family="paragraph">
      <style:paragraph-properties fo:text-align="justify" fo:text-indent="0.5909in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87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justify" fo:text-indent="0.4916in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95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96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justify" fo:text-indent="0.4916in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2" style:parent-style-name="Обычный" style:family="paragraph">
      <style:paragraph-properties fo:margin-left="0.4916in">
        <style:tab-stops/>
      </style:paragraph-properties>
      <style:text-properties fo:font-size="14pt" style:font-size-asian="14pt" style:font-size-complex="14pt" fo:language="ru" fo:country="RU"/>
    </style:style>
    <style:style style:name="P303" style:parent-style-name="Обычный" style:family="paragraph">
      <style:text-properties fo:font-size="14pt" style:font-size-asian="14pt" style:font-size-complex="14pt" fo:language="ru" fo:country="RU"/>
    </style:style>
    <style:style style:name="P304" style:parent-style-name="Обычный" style:family="paragraph">
      <style:text-properties fo:font-size="14pt" style:font-size-asian="14pt" style:font-size-complex="14pt" fo:language="ru" fo:country="RU"/>
    </style:style>
    <style:style style:name="P305" style:parent-style-name="Обычный" style:family="paragraph">
      <style:text-properties fo:font-size="14pt" style:font-size-asian="14pt" style:font-size-complex="14pt" fo:language="ru" fo:country="RU"/>
    </style:style>
    <style:style style:name="P306" style:parent-style-name="Обычный" style:family="paragraph">
      <style:text-properties fo:font-size="14pt" style:font-size-asian="14pt" style:font-size-complex="14pt" fo:language="ru" fo:country="RU"/>
    </style:style>
    <style:style style:name="P307" style:parent-style-name="Обычный" style:family="paragraph">
      <style:paragraph-properties fo:text-indent="0.4916in"/>
      <style:text-properties fo:font-size="14pt" style:font-size-asian="14pt" style:font-size-complex="14pt" fo:language="ru" fo:country="RU"/>
    </style:style>
    <style:style style:name="P308" style:parent-style-name="Обычный" style:family="paragraph">
      <style:paragraph-properties fo:text-indent="0.4916in"/>
      <style:text-properties fo:font-size="14pt" style:font-size-asian="14pt" style:font-size-complex="14pt" fo:language="ru" fo:country="RU"/>
    </style:style>
    <style:style style:name="P309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24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25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26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27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28" style:parent-style-name="Обычный" style:family="paragraph">
      <style:paragraph-properties fo:text-align="justify" fo:text-indent="0.4916in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4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36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/>
    </style:style>
    <style:style style:name="P337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38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39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40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41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42" style:parent-style-name="Обычный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0" style:parent-style-name="Обычный" style:family="paragraph">
      <style:paragraph-properties fo:text-align="justify" fo:text-indent="0.4923in"/>
    </style:style>
    <style:style style:name="T35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59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60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61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62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63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64" style:parent-style-name="Обычный" style:family="paragraph">
      <style:paragraph-properties fo:text-align="justify" fo:text-indent="0.4916in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2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Standard" style:family="paragraph">
      <style:paragraph-properties fo:text-align="end"/>
      <style:text-properties style:font-name-asian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4.08.2016 г <text:s text:c="6"/><text:s text:c="118"/>№ 18</text:p>
      <text:p text:style-name="P11"/>
      <text:p text:style-name="P12"><text:span text:style-name="T13">«О<text:s/></text:span><text:span text:style-name="T14">подготовке потребителей жилищного фонда,<text:s/></text:span></text:p>
      <text:p text:style-name="P15">объектов социальной сферы, объектов энергоснабжения,</text:p>
      <text:p text:style-name="P16">поставки холодной воды на территории сельского<text:s/></text:p>
      <text:p text:style-name="P17">поселения «село Вывенка» к работе в осенне-зимний</text:p>
      <text:p text:style-name="P18">период 2016-2017 гг.»</text:p>
      <text:p text:style-name="P19"/>
      <text:p text:style-name="P20"><text:span text:style-name="T21"><text:s text:c="7"/>В соответствии с Федеральными законами от 27.07.2010 № 190-ФЗ «О теплоснабжении», от 06.10.2003г. № 131-ФЗ 10 «Об общих принципах организации местного самоуправле</text:span><text:span text:style-name="T22">ния в Российской Федерации», Правилами оценки готовности к отопительному периоду, утвержденных Приказом Министерства энергетики Российской Федерации от 12.03.2013 № 103, в целях обеспечения своевременной и качественной подготовки энергоснабжающей организац</text:span><text:span text:style-name="T23">ии, потребителей электрической энергии (</text:span><text:span text:style-name="T24">жилищного фонда, объектов социальной сферы, объектов энергообеспечения) на территории<text:s/></text:span><text:span text:style-name="T25">сельского поселения «село<text:s/></text:span><text:span text:style-name="T26">Вывенка</text:span><text:span text:style-name="T27">» к работе в отопительный период 2015 - 2016 гг.<text:s/></text:span></text:p>
      <text:p text:style-name="P28"/>
      <text:p text:style-name="P29">ПОСТАНОВЛЯЮ:</text:p>
      <text:p text:style-name="P30"/>
      <text:p text:style-name="P31"><text:span text:style-name="T32">1</text:span><text:span text:style-name="T33">. Определить <text:s/>к проверке<text:s/></text:span><text:span text:style-name="T34">готовности к работе в осенне-зимний период 2015-2016 гг сельского поселения «село<text:s/></text:span><text:span text:style-name="T35">Вывенка</text:span><text:span text:style-name="T36">» <text:s/>следующие объекты:</text:span></text:p>
      <text:p text:style-name="P37">1.1.ДЭС-28 ОАО «Корякэнерго»;</text:p>
      <text:p text:style-name="P38"><text:span text:style-name="T39">1.2. Объекты социальной сферы, расположенные на территории сельского поселения «село<text:s/></text:span><text:span text:style-name="T40">Вывенка»</text:span><text:span text:style-name="T41">, в т.ч. находящиеся в</text:span><text:span text:style-name="T42"><text:s/>подведомственности Олюторского муниципального района;</text:span></text:p>
      <text:p text:style-name="P43"><text:span text:style-name="T44"><text:s/>1.3 Жилищный фонд сельского поселения «село<text:s/></text:span><text:span text:style-name="T45">Вывенка</text:span><text:span text:style-name="T46">».</text:span></text:p>
      <text:p text:style-name="P47"><text:span text:style-name="T48">2. <text:s/>Создать рабочую группу по подготовке к работе <text:s/>в осенне-зимний период 2016-2017 <text:s/>гг объектов жилищно-коммунального хозяйства и потребителей му</text:span><text:span text:style-name="T49">ниципального образования сельского поселения «село<text:s/></text:span><text:span text:style-name="T50">Вывенка</text:span><text:span text:style-name="T51">» (далее - Комиссия) согласно приложению 1.</text:span></text:p>
      <text:p text:style-name="P52">3. При проведении проверок готовности объектов к работе в осеннее зимний период 2016-2017 гг Комиссии руководствоваться <text:s/>Программами и порядками проведения проверки о готовности к работе в осенне-зимний период 2016-2017 гг согласно приложениям 2,3.<text:s/></text:p>
      <text:p text:style-name="P53"><text:span text:style-name="T54">4. Руководителю ДЭС-28 ОАО «Корякэнерго» и организаций, <text:s/>учреждений - потребителей <text:s/>коммунальных услуг (независимо от форм собственности), <text:s/></text:span><text:soft-page-break/><text:span text:style-name="T55">расположенных на тер</text:span><text:span text:style-name="T56">ритории муниципального образования сельского поселения «село<text:s/></text:span><text:span text:style-name="T57">Вывенка</text:span><text:span text:style-name="T58">»:<text:s/></text:span><text:span text:style-name="T59"> </text:span></text:p>
      <text:p text:style-name="P60">4.1. Продолжить работу по обеспечению технического состояния объектов жилищно-коммунального, энергетического хозяйства и социальной сферы согласно утвержденным (согласованным) планам<text:s/>мероприятий по подготовке объектов в осенне-зимний период 2016-2017 гг с учетом недостатков предыдущего осенне-зимнего периода и выявленных технологических нарушений в эксплуатации энергетического оборудования, резервных топливных хозяйств с учётом внедрения энергосберегающих технологий.</text:p>
      <text:p text:style-name="P61"><text:span text:style-name="T62">4.2. Провести готовность вверенных объектов к эксплуатации в осенне-зимний период 2016-2017 гг и подготовить все документы, акты готовности для <text:s/>Комиссии по подготовке к ОЗП 2016-2017 гг в сельском поселении <text:s/>«село<text:s/></text:span><text:span text:style-name="T63">Вывенка</text:span><text:span text:style-name="T64">»</text:span><text:span text:style-name="T65">.</text:span></text:p>
      <text:p text:style-name="P66"><text:span text:style-name="T67">5. Принимая во внимание отсутствие Управляющей организации по управлению многоквартирными домами, <text:s/>а также отсутствие ТСЖ при отсутствии собственников многоквартирных домов (далее МКД), администрации муниципального образования сельского поселения «село <text:s/></text:span><text:span text:style-name="T68">Вывенка</text:span><text:span text:style-name="T69">»:</text:span></text:p>
      <text:p text:style-name="P70">5.1.Провести собрания ответственных нанимателей жилья многоквартирных домов по вопросу подготовки МКД к работе в ОЗП 2016-2017 гг;</text:p>
      <text:p text:style-name="P71">5.2. Обеспечить <text:s text:c="2"/>наличие паспортов готовности жилых домов к эксплуатации в зимних условиях, в соответствии с постановлением Госстроя России от 27.09.2003 г. № 170, в срок до 01.09. 2016 года;<text:s/></text:p>
      <text:p text:style-name="P72">- обеспечить контроль <text:s/>создания запаса топлива для бесперебойного прохождения <text:s/>отопительного периода 2016-2017 гг ресурсоснабжающей организацией. <text:s text:c="2"/></text:p>
      <text:p text:style-name="P73"><text:span text:style-name="T74"><text:s text:c="10"/>6.Контроль над исп</text:span><text:span text:style-name="T75">олнением настоящего постановления оставляю за собой.</text:span></text:p>
      <text:p text:style-name="P76"><text:s text:c="9"/>7. Настоящее постановление вступает в силу после <text:s/>дня его официального обнародования.</text:p>
      <text:p text:style-name="P77"/>
      <text:p text:style-name="P78"/>
      <text:p text:style-name="P79"><text:span text:style-name="T80">Глава администрации сельского</text:span><text:span text:style-name="T81"><text:line-break/></text:span><text:span text:style-name="T82">поселения «село<text:s/></text:span><text:span text:style-name="T83">Вывенка</text:span><text:span text:style-name="T84">»</text:span><text:span text:style-name="T85">                                          </text:span><text:span text:style-name="T86">Е.Ф.Мирошниченко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Приложение 1<text:s/></text:p>
            <text:p text:style-name="P108">к постановлению администрации сельского поселения «село Вывенка»<text:s/></text:p>
            <text:p text:style-name="P109">от 14.08.2016 г. № 18</text:p>
          </table:table-cell>
        </table:table-row>
      </table:table>
      <text:p text:style-name="P110"/>
      <text:p text:style-name="P111"/>
      <text:p text:style-name="P112"/>
      <text:p text:style-name="P113">Состав комиссии<text:s/></text:p>
      <text:p text:style-name="P114">по проверке и оценке готовности к работе в осенне-зимний период 2016-2017 гг. объектов сельского<text:s/>поселения «село Вывенка»</text:p>
      <text:p text:style-name="P115"/>
      <text:p text:style-name="P116"/>
      <text:p text:style-name="P117"><text:span text:style-name="T118">1. Е.Ф.Мирошниченко - глава администрации сельского поселения «село<text:s/></text:span><text:span text:style-name="T119">Вывенка</text:span><text:span text:style-name="T120">» - председатель комиссии;<text:s/></text:span></text:p>
      <text:p text:style-name="P121"><text:span text:style-name="T122">2. Д.В.Буранков – заместитель главы администрации сельского поселения «село<text:s/></text:span><text:span text:style-name="T123">Вывенка</text:span><text:span text:style-name="T124">» - заместитель председателя комиссии;</text:span></text:p>
      <text:p text:style-name="P125">Члены комиссии:</text:p>
      <text:p text:style-name="P126"><text:span text:style-name="T127">3. В.И.Борисполец – начальник ДЭС-28 АО «Корякэнерго»;<text:s/></text:span></text:p>
      <text:p text:style-name="P128">4. Е.Ф.Карачаев – и.о.начальника пожарного поста сельского поселения «село Вывенка».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  <text:p text:style-name="P162">Приложение 2<text:s/></text:p>
            <text:p text:style-name="P163">к постановлению администрации сельского поселения «село<text:s/>Вывенка»<text:s/></text:p>
            <text:p text:style-name="P164">от 14.08.2016<text:s/>г. № 18</text:p>
          </table:table-cell>
        </table:table-row>
      </table:table>
      <text:p text:style-name="P165"/>
      <text:p text:style-name="P166">Программа и порядок проведения проверки энергоснабжающей организации в сельском поселении «село Вывенка» о готовности к работе в осенне-зимний период 2016-2017<text:s/>гг.</text:p>
      <text:p text:style-name="P167"/>
      <text:list text:style-name="LFO4" text:continue-numbering="true">
        <text:list-item>
          <text:p text:style-name="P168">Уполномоченный орган на проведение проверки: <text:s/></text:p>
        </text:list-item>
      </text:list>
      <text:p text:style-name="P169"><text:span text:style-name="T170">Комиссия п</text:span><text:span text:style-name="T171">о подготовке к работе <text:s/>в осенне-зимний период 201</text:span><text:span text:style-name="T172">6</text:span><text:span text:style-name="T173">-201</text:span><text:span text:style-name="T174">7</text:span><text:span text:style-name="T175"><text:s/>гг об</text:span><text:span text:style-name="T176">ъ</text:span><text:span text:style-name="T177">ектов жилищно-коммунального хозяйства и потребителей сельского посел</text:span><text:span text:style-name="T178">е</text:span><text:span text:style-name="T179">ния «село<text:s/></text:span><text:span text:style-name="T180">Вывенка</text:span><text:span text:style-name="T181">» (далее – Комиссия), образованная настоящим постановлен</text:span><text:span text:style-name="T182">и</text:span><text:span text:style-name="T183">ем <text:s/>в составе согласно приложению 1.</text:span></text:p>
      <text:p text:style-name="P184">1. Объекты, подлежащие проверке:</text:p>
      <text:p text:style-name="P185">1.1. Энергоснабжающая организация - ОАО «Корякэнерго».</text:p>
      <text:p text:style-name="P186"><text:tab/><text:tab/>1.2. Линии электропередач ВЛ-4, ВЛ-6.</text:p>
      <text:p text:style-name="P187"><text:s/>2. Сроки проведения проверки:</text:p>
      <text:p text:style-name="P188">с <text:s text:c="3"/>14<text:s/>августа по 14 сентября 2016<text:s/>года.</text:p>
      <text:p text:style-name="P189"><text:s/>3. Документы, проверяемые в ходе проверки: <text:s/></text:p>
      <text:p text:style-name="P190"><text:s text:c="3"/>3.1. Технический<text:s/>регламент (приказ) о соблюдение критериев надежности энергоснабжения;</text:p>
      <text:p text:style-name="P191"><text:s text:c="3"/>3.2. Справка о наличии нормативных запасов топлива;</text:p>
      <text:p text:style-name="P192"><text:s text:c="9"/>3.3. Приказы о готовности диспетчерской и аварийной служб ОАО «Корякэнерго»;</text:p>
      <text:p text:style-name="P193"><text:s text:c="10"/>3.4. При условии принятия на работу<text:s/>новых лиц в ДДС и АВС: протоколы проверки знаний лиц, ответственных за эксплуатацию энергоснабжающего оборудования, укомплектованность указанных служб персоналом;<text:s/></text:p>
      <text:p text:style-name="P194"><text:s text:c="4"/>3.5. Приказы о безаварийной работе объектов энергоснабжения и надежного энергоснабжения<text:s/>потребителей электрической энергии;</text:p>
      <text:p text:style-name="P195"><text:s text:c="4"/>3.6. <text:s/>Готовность систем приема и разгрузки топлива и топливоподачи;</text:p>
      <text:p text:style-name="P196"><text:s text:c="4"/>3.7. Акты сроков эксплуатации энергетического оборудования сверх ресурса без проведения соответствующих организационно-технических мероприятий<text:s/>по продлению срока его эксплуатации;</text:p>
      <text:p text:style-name="P197"><text:s text:c="4"/>3.6. Графики ограничения электроснабжения при необходимости;</text:p>
      <text:p text:style-name="P198"><text:s text:c="4"/>3.7. Наличие расчетов допустимого времени устранения аварийных нарушений энергоснабжения жилых домов;</text:p>
      <text:p text:style-name="P199"><text:s text:c="4"/>3.8. Наличие порядка ликвидации аварийных ситуаций;</text:p>
      <text:p text:style-name="P200"><text:s text:c="4"/>3.9 Выполнение утвержденного плана подготовки к работе в отопительный период 2016-2017<text:s/>гг, в который включено проведение необходимого технического освидетельствования и диагностики оборудования, участвующего в обеспечении энергоснабжения;</text:p>
      <text:p text:style-name="P201"><text:s text:c="5"/>3.10. Выполнение<text:s/>планового графика ремонта электрических сетей и<text:s/><text:soft-page-break/>источников электроэнергии;</text:p>
      <text:p text:style-name="P202"><text:s text:c="6"/>3.11. Наличие договоров поставки топлива, не допускающих перебоев поставки и снижения установленных нормативов запасов топлива;</text:p>
      <text:p text:style-name="P203"><text:span text:style-name="T204"><text:s text:c="6"/>3.12. Отсутствие невыпол</text:span><text:span text:style-name="T205">ненных в установленные сроки предписаний, влияющих на надежность работы в осенне-зимний период, выданных уполномоченными на осуществление государственного контроля (надзора) органами государственной власти и уполномоченной <text:s/>на осуществление муниципального<text:s/></text:span><text:span text:style-name="T206">контроля администрацией сельского поселения «село<text:s/></text:span><text:span text:style-name="T207">Вывенка</text:span><text:span text:style-name="T208">».</text:span></text:p>
      <text:p text:style-name="P209"/>
      <text:p text:style-name="P210"><text:span text:style-name="T211">II</text:span><text:span text:style-name="T212">. Порядок работы Комиссии по подготовке к ОЗП 201</text:span><text:span text:style-name="T213">6</text:span><text:span text:style-name="T214">-201</text:span><text:span text:style-name="T215">7</text:span><text:span text:style-name="T216"><text:s/>гг. сельского поселения «село Вывенка»:<text:s/></text:span></text:p>
      <text:p text:style-name="P217"/>
      <text:p text:style-name="P218"><text:span text:style-name="T219">1. Документы предоставляются Комиссии по подготовке к ОЗП 201</text:span><text:span text:style-name="T220">6-2017</text:span><text:span text:style-name="T221"><text:s/>гг в сельском поселении<text:s/></text:span><text:span text:style-name="T222">«село<text:s/></text:span><text:span text:style-name="T223">Вывенка</text:span><text:span text:style-name="T224">» ресурсоснабжающей организацией (ОАО «Корякэнерго») с<text:s/></text:span><text:span text:style-name="T225">01 по 10 сентября 201</text:span><text:span text:style-name="T226">6</text:span><text:span text:style-name="T227"><text:s/>года.<text:s/></text:span></text:p>
      <text:p text:style-name="P228">2. Осмотры объектов (при предварительном согласовании в случае необходимости) проводятся в срок до 14 сентября 2016<text:s/>г.</text:p>
      <text:p text:style-name="P229">3. Результаты проверки оформляются Актом проверки готовности (неготовности) энергоснабжающей организации (ОАО «Корякэнерго») к работе в осенне-зимний период 2016-2017<text:s/>гг.</text:p>
      <text:p text:style-name="P230"/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soft-page-break/>
            <text:p text:style-name="P265">Приложение 3<text:s/></text:p>
            <text:p text:style-name="P266">к постановлению администрации сельского поселения «село Вывенка»<text:s/></text:p>
            <text:p text:style-name="P267">от<text:s/>14.08.2016<text:s/>г. № 18</text:p>
          </table:table-cell>
        </table:table-row>
      </table:table>
      <text:p text:style-name="P268"/>
      <text:p text:style-name="P269">Программа и порядок проведения проверки потребителей в муниципальном образовании - сельское поселение «село Вывенка» о готовности к работе в осенне-зимний период 2016-2017<text:s/>гг.</text:p>
      <text:p text:style-name="P270"/>
      <text:p text:style-name="P271"><text:span text:style-name="T272">1. Уполномоченный орган на проведение проверки:</text:span><text:span text:style-name="T273"><text:s text:c="2"/></text:span><text:span text:style-name="T274">комиссия<text:s/></text:span><text:span text:style-name="T275">по подготовке к работе <text:s/>в осенне-зимний период 201</text:span><text:span text:style-name="T276">6</text:span><text:span text:style-name="T277">-201</text:span><text:span text:style-name="T278">7</text:span><text:span text:style-name="T279"><text:s/>гг. объектов жилищно-коммунального хозяйства и потребителей сельского поселения «село<text:s/></text:span><text:span text:style-name="T280">Вывенка</text:span><text:span text:style-name="T281">» (далее - Комиссия по подготовке к ОЗП 201</text:span><text:span text:style-name="T282">6-2017</text:span><text:span text:style-name="T283"><text:s/>гг. сельского поселения «село<text:s/></text:span><text:span text:style-name="T284">Вывенка</text:span><text:span text:style-name="T285">», образованная нас</text:span><text:span text:style-name="T286">тоящим постановлением <text:s/>в составе согласно приложению 1.</text:span></text:p>
      <text:p text:style-name="P287">2. Объекты, подлежащие проверке:</text:p>
      <text:p text:style-name="P288"><text:span text:style-name="T289"><text:s text:c="2"/>2.1. Потребители электрической энергии – объекты социальной сферы, расположенные на <text:s/>территории сельского поселения «село<text:s/></text:span><text:span text:style-name="T290">Вывенка</text:span><text:span text:style-name="T291">»:</text:span></text:p>
      <text:p text:style-name="P292"><text:s text:c="2"/>- Филиал №7 МБУК Олюторского МР<text:s/>«МЦБС» - библиотека с.Вывенка</text:p>
      <text:p text:style-name="P293"><text:s text:c="2"/>- МКДОУ «Детский сад «Олененок»<text:s/></text:p>
      <text:p text:style-name="P294"><text:s text:c="2"/>- МКОУ «Вывенкская средняя школа»</text:p>
      <text:p text:style-name="P295"><text:s text:c="2"/>- Администрация сельского поселения «село Вывенка»</text:p>
      <text:p text:style-name="P296"><text:s text:c="2"/>- ФАП сельского поселения «село Вывенка» ГБУЗ «Олюторская районная больница»</text:p>
      <text:p text:style-name="P297"><text:s text:c="2"/>- МБУК сельского<text:s/>поселения «село Вывенка» сельский дом культуры «Огонек»; <text:s/></text:p>
      <text:p text:style-name="P298"><text:span text:style-name="T299"><text:s text:c="2"/>2.2. Многоквартирные дома и дома приусадебного типа (на 2-4 хозяина),</text:span><text:span text:style-name="T300"><text:s/></text:span><text:span text:style-name="T301">расположенные по адресам:</text:span></text:p>
      <text:p text:style-name="P302"><text:s text:c="2"/>МКД: <text:s text:c="7"/></text:p>
      <text:p text:style-name="P303"><text:s text:c="15"/>- <text:s/>ул. Центральная 2,5,10,12,29,31;</text:p>
      <text:p text:style-name="P304"><text:s text:c="15"/>- <text:s/>ул. Подгорная <text:s/>2,5,13,15;<text:s/></text:p>
      <text:p text:style-name="P305"><text:s text:c="15"/>- <text:s/>ул. Корякрыбы 1,2,3,4,5;</text:p>
      <text:p text:style-name="P306"><text:s text:c="12"/>Дома приусадебного типа:<text:s/></text:p>
      <text:p text:style-name="P307"><text:s text:c="4"/>- <text:s/>ул. Центральная 6,28,30,33,34,36,37,38,41,42,43,44,45,46,46а,47,48,49,51</text:p>
      <text:p text:style-name="P308"><text:s text:c="4"/>- <text:s/>ул.Подгорная, 10,20,21,22;</text:p>
      <text:p text:style-name="P309"><text:span text:style-name="T310"><text:s/>3. Сроки проведения проверки (общие):</text:span><text:span text:style-name="T311"><text:s/></text:span><text:span text:style-name="T312">с 14</text:span><text:span text:style-name="T313"><text:s/></text:span><text:span text:style-name="T314">августа</text:span><text:span text:style-name="T315"><text:s/></text:span><text:span text:style-name="T316"><text:s/>по 10 сентября 201</text:span><text:span text:style-name="T317">6</text:span><text:span text:style-name="T318"><text:s/>г</text:span><text:span text:style-name="T319">о</text:span><text:span text:style-name="T320">да, в том числе: потребителей тепловой энергии – объекты социальной сферы, расп</text:span><text:span text:style-name="T321">о</text:span><text:span text:style-name="T322">ложенные на <text:s/>территории сельского поселения «село Вывенка»:</text:span></text:p>
      <text:p text:style-name="P323"><text:s text:c="2"/>- Филиал №7 МБУК Олюторского МР<text:s/>«МЦБС» - библиотека с.Вывенка 15<text:s/>августа 2016<text:s/>г.</text:p>
      <text:p text:style-name="P324"><text:s text:c="2"/>- МКДОУ<text:s/>«Детский сад «Олененок» <text:s/>- 26 августа 2016<text:s/>г.</text:p>
      <text:p text:style-name="P325"><text:s text:c="2"/>- МКОУ «Вывенкская<text:s/>средняя школа» - 27 августа 2016г.</text:p>
      <text:p text:style-name="P326"><text:s text:c="2"/>- Администрация сельского поселения «село Вывенка» - 05<text:s/>сентября<text:s/>2016<text:s/>г.</text:p>
      <text:p text:style-name="P327"><text:s text:c="2"/>- ФАП сельского поселения «село Вывенка» ГБУЗ «Олюторская районная<text:s/><text:soft-page-break/>больница»<text:s/>- 28<text:s/>августа 2016<text:s/>г.</text:p>
      <text:p text:style-name="P328"><text:span text:style-name="T329"><text:s text:c="2"/>- МБУК сельского поселения «село Вывенка» сельский дом культуры «Огонек» -<text:s/></text:span><text:span text:style-name="T330">27</text:span><text:span text:style-name="T331"><text:s/>августа 201</text:span><text:span text:style-name="T332">6</text:span><text:span text:style-name="T333"><text:s/>г.; <text:s/></text:span></text:p>
      <text:p text:style-name="P334"><text:s/>4. Документы и факты, проверяемые в ходе проверки: <text:s/></text:p>
      <text:p text:style-name="P335"><text:s text:c="3"/>4.1. <text:s/>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 при наличии последних на объекте;</text:p>
      <text:p text:style-name="P336"><text:s text:c="13"/>4.2. Акты проверок <text:s/>оборудования, энергопотребляющих установок;</text:p>
      <text:p text:style-name="P337"><text:s text:c="2"/>4.3. <text:s/>Мероприятия по их внедрению энергосберегающих<text:s/>режимов;</text:p>
      <text:p text:style-name="P338"><text:s text:c="2"/>4.4. <text:s/>Планы ремонтных работ, акты о выполнении ремонтных работ;</text:p>
      <text:p text:style-name="P339"><text:s text:c="2"/>4.5. Состояние утепления зданий (чердаки, лестничные клетки, подвалы, двери);</text:p>
      <text:p text:style-name="P340"><text:s text:c="2"/>4.6. Наличие и акты о проверки работоспособности приборов учета;</text:p>
      <text:p text:style-name="P341"><text:s text:c="2"/>4.7. Справка об отсутствии задолженности за поставленную электроэнергию;</text:p>
      <text:p text:style-name="P342"><text:span text:style-name="T343"><text:s text:c="3"/>4.8.<text:s/></text:span><text:span text:style-name="T344"><text:s/>Наличие договора об энергоснабжении. <text:s/></text:span></text:p>
      <text:p text:style-name="Обычный"><text:span text:style-name="T345"><text:s text:c="13"/>5. Порядок работы Комиссии по подготовке к ОЗП 201</text:span><text:span text:style-name="T346">6</text:span><text:span text:style-name="T347">-201</text:span><text:span text:style-name="T348">7</text:span><text:span text:style-name="T349"><text:s/>гг. сельского поселения «село Вывенка»:</text:span></text:p>
      <text:p text:style-name="P350"><text:span text:style-name="T351"><text:s text:c="3"/>5.1. Документы предоставляются Комиссии по подготовке</text:span><text:span text:style-name="T352"><text:s/>к ОЗП 201</text:span><text:span text:style-name="T353">6</text:span><text:span text:style-name="T354">-201</text:span><text:span text:style-name="T355">7</text:span><text:span text:style-name="T356"><text:s/>гг. сельского поселения «село Вывенка» потребителями в соответствии с пунктом 4 настоящей Программы.<text:s/></text:span><text:span text:style-name="T357"><text:s/></text:span></text:p>
      <text:p text:style-name="P358"><text:s text:c="3"/>5.2. Осмотры объектов, при необходимости, проводятся в сроки: <text:s/></text:p>
      <text:p text:style-name="P359"><text:s text:c="3"/>- Филиал №7 МБУК Олюторского МР «МЦБС» - библиотека с.Вывенка с 15<text:s/>по<text:s/>10<text:s/>сентября<text:s/>2016<text:s/>г.</text:p>
      <text:p text:style-name="P360"><text:s text:c="2"/>- МКДОУ «Детский сад «Олененок» <text:s/>- с<text:s/>15 по 10 сентября 2016 г.</text:p>
      <text:p text:style-name="P361"><text:s text:c="2"/>- МКОУ «Вывенкская средняя школа» -<text:s/>15 по 10 сентября 2016 г.</text:p>
      <text:p text:style-name="P362"><text:s text:c="2"/>- Администрация сельского поселения «село Вывенка» - с 15 по<text:s/>10<text:s/>сентября<text:s/>2016<text:s/>г.</text:p>
      <text:p text:style-name="P363"><text:s text:c="2"/>- ФАП сельского поселения «село Вывенка» ГБУЗ «Олюторская районная больница» - с 15 по 10<text:s/>сентября<text:s/>2016<text:s/>г.</text:p>
      <text:p text:style-name="P364"><text:span text:style-name="T365"><text:s text:c="2"/>- МБУК сельского поселения «село Вывенка» сельский д</text:span><text:span text:style-name="T366">ом культуры «Огонек» - с 15 по 10</text:span><text:span text:style-name="T367"><text:s/></text:span><text:span text:style-name="T368">сентября</text:span><text:span text:style-name="T369"><text:s/>201</text:span><text:span text:style-name="T370">6</text:span><text:span text:style-name="T371"><text:s/>г.;<text:s/></text:span></text:p>
      <text:p text:style-name="P372"><text:span text:style-name="T373"><text:s/>5.3. Результаты проверки оформляются Актами проверок готовности</text:span><text:span text:style-name="T374"><text:s/>(н</text:span><text:span text:style-name="T375">е</text:span><text:span text:style-name="T376">готовности) объектов-потребителей к работе в отопительный период 201</text:span><text:span text:style-name="T377">6</text:span><text:span text:style-name="T378">-201</text:span><text:span text:style-name="T379">7</text:span><text:span text:style-name="T380"><text:s/>гг.<text:s/>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6-08-29T00:35:00Z</dc:date>
    <meta:print-date>2016-08-29T00:29:00Z</meta:print-date>
    <meta:template xlink:href="Normal" xlink:type="simple"/>
    <meta:editing-cycles>79</meta:editing-cycles>
    <meta:editing-duration>PT171600S</meta:editing-duration>
    <meta:user-defined meta:name="Info 1"/>
    <meta:user-defined meta:name="Info 2"/>
    <meta:user-defined meta:name="Info 3"/>
    <meta:user-defined meta:name="Info 4"/>
    <meta:document-statistic meta:page-count="7" meta:paragraph-count="23" meta:word-count="1787" meta:character-count="11954" meta:row-count="84" meta:non-whitespace-character-count="10190"/>
  </office:meta>
</office:document-meta>
</file>