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27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8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9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 fo:text-indent="0.375in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45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46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end"/>
      <style:text-properties style:font-name-asian="Arial" style:font-name-complex="Arial" fo:language="ru" fo:country="RU"/>
    </style:style>
    <style:style style:name="P59" style:parent-style-name="Standard" style:family="paragraph">
      <style:paragraph-properties fo:text-align="end"/>
      <style:text-properties style:font-name-asian="Arial" style:font-name-complex="Arial" fo:language="ru" fo:country="RU"/>
    </style:style>
    <style:style style:name="P60" style:parent-style-name="Standard" style:family="paragraph">
      <style:paragraph-properties fo:text-align="end"/>
      <style:text-properties style:font-name-asian="Arial" style:font-name-complex="Arial" fo:language="ru" fo:country="RU"/>
    </style:style>
    <style:style style:name="P61" style:parent-style-name="Standard" style:family="paragraph">
      <style:paragraph-properties fo:text-align="end"/>
      <style:text-properties style:font-name-asian="Arial" style:font-name-complex="Arial" fo:language="ru" fo:country="RU"/>
    </style:style>
    <style:style style:name="P62" style:parent-style-name="Standard" style:family="paragraph">
      <style:paragraph-properties fo:text-align="end"/>
      <style:text-properties style:font-name-asian="Arial" style:font-name-complex="Arial" fo:language="ru" fo:country="RU"/>
    </style:style>
    <style:style style:name="P63" style:parent-style-name="Standard" style:family="paragraph">
      <style:paragraph-properties fo:text-align="end"/>
      <style:text-properties style:font-name-asian="Arial" style:font-name-complex="Arial" fo:language="ru" fo:country="RU"/>
    </style:style>
    <style:style style:name="P64" style:parent-style-name="Standard" style:family="paragraph">
      <style:paragraph-properties fo:text-align="end"/>
      <style:text-properties style:font-name-asian="Arial" style:font-name-complex="Arial" fo:language="ru" fo:country="RU"/>
    </style:style>
    <style:style style:name="P65" style:parent-style-name="Standard" style:family="paragraph">
      <style:paragraph-properties fo:text-align="center"/>
    </style:style>
    <style:style style:name="T66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end"/>
      <style:text-properties fo:language="ru" fo:country="RU"/>
    </style:style>
    <style:style style:name="P68" style:parent-style-name="Standard" style:family="paragraph">
      <style:paragraph-properties fo:text-align="end"/>
      <style:text-properties fo:language="ru" fo:country="RU"/>
    </style:style>
    <style:style style:name="P69" style:parent-style-name="Standard" style:list-style-name="LFO7" style:family="paragraph">
      <style:text-properties fo:font-size="14pt" style:font-size-asian="14pt" style:font-size-complex="14pt" fo:language="ru" fo:country="RU"/>
    </style:style>
    <style:style style:name="P70" style:parent-style-name="Standard" style:list-style-name="LFO7" style:family="paragraph">
      <style:text-properties fo:font-size="14pt" style:font-size-asian="14pt" style:font-size-complex="14pt" fo:language="ru" fo:country="RU"/>
    </style:style>
    <style:style style:name="P71" style:parent-style-name="Standard" style:list-style-name="LFO7" style:family="paragraph">
      <style:text-properties fo:font-size="14pt" style:font-size-asian="14pt" style:font-size-complex="14pt" fo:language="ru" fo:country="RU"/>
    </style:style>
    <style:style style:name="P72" style:parent-style-name="Standard" style:list-style-name="LFO7" style:family="paragraph">
      <style:text-properties fo:font-size="14pt" style:font-size-asian="14pt" style:font-size-complex="14pt" fo:language="ru" fo:country="RU"/>
    </style:style>
    <style:style style:name="P73" style:parent-style-name="Standard" style:list-style-name="LFO7" style:family="paragraph"/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/>
      <text:p text:style-name="P8">ПОСТАНОВЛЕНИЕ</text:p>
      <text:p text:style-name="P9"/>
      <text:p text:style-name="P10">от 10.02.2017<text:s/>г <text:s text:c="7"/><text:s text:c="94"/>№1</text:p>
      <text:p text:style-name="P11"/>
      <text:p text:style-name="P12">«О внесении изменений в Постановление<text:s/></text:p>
      <text:p text:style-name="P13">от 09.02.2014 г №1»</text:p>
      <text:p text:style-name="P14"/>
      <text:p text:style-name="P15"/>
      <text:p text:style-name="P16"><text:span text:style-name="T17"><text:tab/></text:span><text:span text:style-name="T18">В соответствии<text:s/></text:span><text:span text:style-name="T19">с Законом <text:s/>Российской Федерации от 19</text:span><text:span text:style-name="T20">.04</text:span><text:span text:style-name="T21">.</text:span><text:span text:style-name="T22">1991</text:span><text:span text:style-name="T23"><text:s/>года №<text:s/></text:span><text:span text:style-name="T24">1032-1 «О занятости населения в Российской Федерации»</text:span><text:span text:style-name="T25">, а также руководствуясь Постановлением Правительства Камчатского края от 08.02.2016 г №26-П «Об определении видов и объемов общественных работ, организуемых в Камчатском крае</text:span><text:span text:style-name="T26"><text:s/>в 2016 году в качестве дополнительной социальной поддержки граждан, ищущих работу»</text:span></text:p>
      <text:p text:style-name="P27"/>
      <text:p text:style-name="P28">ПОСТАНОВЛЯЮ:</text:p>
      <text:p text:style-name="P29"/>
      <text:p text:style-name="P30"><text:span text:style-name="T31">Внести изменения в постановление главы администрации МО СП «село Вывенка»</text:span><text:span text:style-name="T32"><text:s/>от 09.02.2014 г №1<text:s/></text:span><text:span text:style-name="T33">«Об определении видов и объемов общественных работ, организуемых<text:s/></text:span><text:span text:style-name="T34">на территории сельского поселения «село Вывенка»</text:span><text:span text:style-name="T35"><text:s/>в качестве дополнительной социальной поддержки граждан, ищущих работу», изложив приложение №1 «</text:span><text:span text:style-name="T36">В</text:span><text:span text:style-name="T37">ид</text:span><text:span text:style-name="T38">ы</text:span><text:span text:style-name="T39"><text:s/>общественных работ, организ</text:span><text:span text:style-name="T40">уемых<text:s/></text:span><text:span text:style-name="T41"><text:s/></text:span><text:span text:style-name="T42">на территории сельского поселения «село Вывенка»<text:s/></text:span><text:span text:style-name="T43">в качестве дополнительной социальной поддержки граждан, ищущих работу»</text:span><text:span text:style-name="T44"><text:s/>в редакции согласно приложению к настоящему постановлению.</text:span></text:p>
      <text:p text:style-name="P45"/>
      <text:p text:style-name="P46"/>
      <text:p text:style-name="P47"/>
      <text:p text:style-name="P48"/>
      <text:p text:style-name="P49"/>
      <text:p text:style-name="P50"><text:tab/>Глава<text:s/>МО СП «село Вывенка»<text:s/><text:s text:c="18"/>Е.Ф.Мирошниченко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Приложение</text:p>
      <text:p text:style-name="P60">к Постановлению главы</text:p>
      <text:p text:style-name="P61">МО СП «село Вывенка»</text:p>
      <text:p text:style-name="P62">от<text:s/>10.02.2017 г №1</text:p>
      <text:p text:style-name="P63"/>
      <text:p text:style-name="P64"/>
      <text:p text:style-name="P65"><text:span text:style-name="T66">Виды общественных работ, организуемых <text:s/>на территории сельского поселения «село Вывенка» в качестве дополнительной социальной поддержки граждан, ищущих работу</text:span></text:p>
      <text:p text:style-name="P67"/>
      <text:p text:style-name="P68"/>
      <text:list text:style-name="LFO7" text:continue-numbering="true">
        <text:list-item>
          <text:p text:style-name="P69">Вырубка кустарников, деревьев, покос травы, уборка территорий от<text:s/>мусора, работы по вывозу мусора.</text:p>
        </text:list-item>
        <text:list-item>
          <text:p text:style-name="P70">Копание ям для барьерного ограждения.</text:p>
        </text:list-item>
        <text:list-item>
          <text:p text:style-name="P71">Очистка от снега и льда улиц и крыш.</text:p>
        </text:list-item>
        <text:list-item>
          <text:p text:style-name="P72">Озеленение и благоустройство территорий.<text:s/>Подсобные работы по очистке от грязи, снега и льда территорий, прилегающих к жилым домам, объектам социально-культурного и жилищно-коммунального назначения, а также подсобные работы<text:s/>по обустройству данных территорий.</text:p>
        </text:list-item>
        <text:list-item>
          <text:p text:style-name="P73"><text:span text:style-name="T74">Руководство бригадами школьников</text:span><text:span text:style-name="T75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настасия</dc:creator>
    <meta:creation-date>2013-09-19T03:30:00Z</meta:creation-date>
    <dc:date>2017-03-01T05:54:00Z</dc:date>
    <meta:print-date>2017-03-01T05:54:00Z</meta:print-date>
    <meta:template xlink:href="Normal" xlink:type="simple"/>
    <meta:editing-cycles>32</meta:editing-cycles>
    <meta:editing-duration>PT243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299" meta:character-count="2005" meta:row-count="14" meta:non-whitespace-character-count="1710"/>
  </office:meta>
</office:document-meta>
</file>