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  <style:text-properties style:font-name-asian="Arial" style:font-name-complex="Arial"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style:font-name-asian="Arial" style:font-name-complex="Arial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style:font-name-asian="Arial" style:font-name-complex="Arial" style:font-weight-complex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P28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9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30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31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32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33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 fo:text-indent="0.4916in"/>
    </style:style>
    <style:style style:name="T40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</office:automatic-styles>
  <office:body>
    <office:text text:use-soft-page-breaks="true">
      <text:p text:style-name="P1">ГЛАВА</text:p>
      <text:p text:style-name="P2">МУНИЦИПАЛЬНОГО ОБРАЗОВАНИЯ</text:p>
      <text:p text:style-name="P3">СЕЛЬСКОЕ ПОСЕЛЕНИЕ «СЕЛО ВЫВЕНКА»</text:p>
      <text:p text:style-name="P4">ОЛЮТОРСКОГО МУНИЦИПАЛЬНОГО РАЙОНА</text:p>
      <text:p text:style-name="P5">КАМЧАТСКОГО КРАЯ</text:p>
      <text:p text:style-name="P6"/>
      <text:p text:style-name="P7"/>
      <text:p text:style-name="P8">ПОСТАНОВЛЕНИЕ</text:p>
      <text:p text:style-name="P9"/>
      <text:p text:style-name="P10"><text:span text:style-name="T11">14.06.2016</text:span><text:span text:style-name="T12"><text:s text:c="67"/></text:span><text:span text:style-name="T13"><text:s text:c="43"/>№15</text:span></text:p>
      <text:p text:style-name="P14"/>
      <text:p text:style-name="P15">Об окончании отопительного сезона</text:p>
      <text:p text:style-name="P16">2015 — 2016 в муниципальном</text:p>
      <text:p text:style-name="P17">образовании сельское поселение -</text:p>
      <text:p text:style-name="P18"><text:span text:style-name="T19">«село Вывенка»</text:span></text:p>
      <text:p text:style-name="P20"/>
      <text:p text:style-name="P21"/>
      <text:p text:style-name="P22"><text:span text:style-name="T23"><text:tab/></text:span><text:span text:style-name="T24">В соответстви</text:span><text:span text:style-name="T25">и с Постановлением Правительства Российской Федерации от 23.05.2006 г № 307 <text:s/>"О порядке предоставления коммунальных услуг гражданам", <text:s/>"Организационно-методическими рекомендациями по подготовке к проведению отопительного периода и повышению надежности сист</text:span><text:span text:style-name="T26">ем коммунального теплоснабжения в городах и пунктах Российской Федерации", утвержденными Приказом Госстроя России от 06.09.2000 N 203, и в соответствии со СНиП 23-10-99 "Строительная климатология и геофизика", на основании анализа <text:s/>среднесуточной температу</text:span><text:span text:style-name="T27">ры воздуха в селе Вывенка<text:s/></text:span></text:p>
      <text:p text:style-name="P28"/>
      <text:p text:style-name="P29">ПОСТАНОВЛЯЮ:</text:p>
      <text:p text:style-name="P30"/>
      <text:p text:style-name="P31">1. Установить, что отопительный период <text:s/>2015-2016 годов заканчивается с 15 июня 2016 года, с 00 часов 00 минут местного времени.</text:p>
      <text:p text:style-name="P32">2. Руководителям бюджетных учреждений и филиалов бюджетных учреждений обеспечить<text:s/>соблюдение температурного режима в детских и лечебных учреждениях, предусмотренного межгосударственным стандартом ГОСТ 30494-96 "Здания жилые и общественные параметры микроклимата в помещениях".</text:p>
      <text:p text:style-name="P33">3. Обнародовать настоящее постановление путем размещения на информационном стенде администрации муниципального образования сельское поселение «село Вывенка»</text:p>
      <text:p text:style-name="P34"><text:s text:c="9"/>4. <text:s text:c="2"/>Постановление вступает в силу с момента подписания.</text:p>
      <text:p text:style-name="P35"><text:s text:c="9"/>5. <text:s text:c="2"/>Контроль за исполнением настоящего постановления <text:s/>оставляю за собой.</text:p>
      <text:p text:style-name="P36"/>
      <text:p text:style-name="P37"/>
      <text:p text:style-name="P38">Глава<text:s/>администрации</text:p>
      <text:p text:style-name="P39"><text:span text:style-name="T40">МО СП «село Вывенка»</text:span><text:span text:style-name="T41"><text:s text:c="11"/></text:span><text:span text:style-name="T42"><text:s text:c="29"/></text:span><text:span text:style-name="T43"><text:s text:c="2"/>Е.Ф.Мирошни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6" style:display-name="RTF_Num 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3-09-19T03:30:00Z</meta:creation-date>
    <dc:date>2016-11-14T23:33:00Z</dc:date>
    <meta:print-date>2016-06-06T01:30:00Z</meta:print-date>
    <meta:template xlink:href="Normal" xlink:type="simple"/>
    <meta:editing-cycles>17</meta:editing-cycles>
    <meta:editing-duration>PT261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1" meta:character-count="1749" meta:row-count="12" meta:non-whitespace-character-count="1491"/>
  </office:meta>
</office:document-meta>
</file>