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justify" fo:margin-top="0.15in" fo:margin-right="3.1798in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" style:parent-style-name="Обычный" style:family="paragraph">
      <style:paragraph-properties fo:text-align="justify" fo:margin-top="0.15in" fo:margin-right="3.1798in"/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 fo:margin-top="0.0083in" fo:text-indent="0.4902in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9" style:parent-style-name="Обычный" style:family="paragraph">
      <style:paragraph-properties fo:text-align="justify" fo:margin-left="0.5048in">
        <style:tab-stops/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 fo:margin-top="0.0284in" fo:margin-left="0.5048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" style:parent-style-name="Абзацсписка" style:list-style-name="LFO1" style:family="paragraph">
      <style:paragraph-properties fo:text-align="justify" fo:margin-top="0.2in" fo:margin-right="-0.1in">
        <style:tab-stops>
          <style:tab-stop style:type="left" style:position="-0.6701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Абзацсписка" style:list-style-name="LFO1" style:family="paragraph">
      <style:paragraph-properties fo:text-align="justify" fo:margin-right="-0.1in"/>
      <style:text-properties style:font-name="Times New Roman" style:font-name-asian="Calibri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right="-0.1in"/>
      <style:text-properties style:font-name="Times New Roman" style:font-name-asian="Calibri"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0013in"/>
      <style:text-properties style:font-name="Times New Roman" style:font-name-asian="Calibri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013in"/>
    </style:style>
    <style:style style:name="T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2534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013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right="-0.2534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right="-0.0013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right="-0.2534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right="-0.0013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right="-0.2534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right="-0.0013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left="0.1972in" fo:margin-right="-0.2534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left="0.1972in" fo:margin-right="-0.2534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Абзацсписка" style:list-style-name="LFO2" style:family="paragraph">
      <style:paragraph-properties fo:widows="2" fo:orphans="2" style:punctuation-wrap="hanging" style:text-autospace="ideograph-alpha" fo:text-align="justify" style:vertical-align="auto" fo:margin-right="-0.2534in"/>
      <style:text-properties fo:hyphenate="true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left="0.5in" fo:margin-right="-0.2534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Абзацсписка" style:list-style-name="LFO2" style:family="paragraph">
      <style:paragraph-properties fo:widows="2" fo:orphans="2" style:punctuation-wrap="hanging" style:text-autospace="ideograph-alpha" fo:text-align="justify" style:vertical-align="auto" fo:margin-right="-0.2534in"/>
      <style:text-properties fo:hyphenate="true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left="0.25in" fo:margin-right="-0.2534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2534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left="0.1972in" fo:margin-right="-0.2534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Абзацсписка" style:list-style-name="LFO2" style:family="paragraph">
      <style:paragraph-properties fo:text-align="justify" fo:margin-top="0.2in">
        <style:tab-stops>
          <style:tab-stop style:type="left" style:position="-0.6701in"/>
        </style:tab-stops>
      </style:paragraph-properties>
      <style:text-properties style:font-name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>
        <style:tab-stops>
          <style:tab-stop style:type="left" style:position="-0.6701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Абзацсписка" style:family="paragraph">
      <style:paragraph-properties fo:text-align="justify">
        <style:tab-stops>
          <style:tab-stop style:type="left" style:position="-0.6701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Абзацсписка" style:list-style-name="LFO2" style:family="paragraph">
      <style:paragraph-properties fo:text-align="justify" fo:margin-top="0.2in">
        <style:tab-stops>
          <style:tab-stop style:type="left" style:position="-0.6701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Абзацсписка" style:list-style-name="LFO2" style:family="paragraph">
      <style:paragraph-properties fo:text-align="justify" fo:margin-top="0.2in">
        <style:tab-stops>
          <style:tab-stop style:type="left" style:position="-0.6701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Абзацсписка" style:list-style-name="LFO2" style:family="paragraph">
      <style:paragraph-properties fo:text-align="justify" fo:margin-top="0.2in">
        <style:tab-stops>
          <style:tab-stop style:type="left" style:position="-0.6701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top="0.0048in" fo:margin-left="0.4847in">
        <style:tab-stops>
          <style:tab-stop style:type="left" style:position="0.1701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95" style:parent-style-name="Обычный" style:family="paragraph">
      <style:paragraph-properties fo:text-align="justify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end" fo:margin-left="3.575in">
        <style:tab-stops/>
      </style:paragraph-properties>
    </style:style>
    <style:style style:name="P99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P11"/>
      <text:p text:style-name="P12"/>
      <text:p text:style-name="P13"><text:span text:style-name="T14">ПОСТАНОВЛЕНИЕ</text:span></text:p>
      <text:p text:style-name="P15"><text:span text:style-name="T16">03.05.2017 года</text:span><text:span text:style-name="T17"><text:s text:c="74"/></text:span><text:span text:style-name="T18"><text:s text:c="29"/>№19</text:span><text:bookmark-start text:name="_GoBack"/><text:bookmark-end text:name="_GoBack"/></text:p>
      <text:p text:style-name="P19"/>
      <text:p text:style-name="P20"/>
      <text:p text:style-name="P21"><text:span text:style-name="T22">О назначении публичных слушаний по внесению изменений в правила землепользования и застройки сельского поселения «село Вывенка»</text:span></text:p>
      <text:p text:style-name="P23"/>
      <text:p text:style-name="P24"><text:span text:style-name="T25">В соответствии со<text:s/></text:span><text:span text:style-name="T26">статьями 31, 33 Градостроительного кодекса Российской Федерации, статьей 28 <text:s/>Федерального закона от 06.10.2003 № 131-ФЗ «Об общих принципах орга</text:span><text:span text:style-name="T27">­низации местного самоуправления в Российской Федерации», статьей 27 Устава сельского поселения «село Вывенка»,<text:s/></text:span><text:span text:style-name="T28">решения Совета депутатов сельского поселения «село Вывенка» от 01.07.2017 №7 «Об утверждении Правил землепользования и застройки сельского поселения «село Вывенка»,</text:span></text:p>
      <text:p text:style-name="P29"/>
      <text:p text:style-name="P30"><text:span text:style-name="T31">ПОСТАНОВЛЯЮ:</text:span></text:p>
      <text:list text:style-name="LFO1" text:continue-numbering="true">
        <text:list-item>
          <text:p text:style-name="P32"><text:span text:style-name="T33">Назначить проведение публичных слушаний по вопросу обсуждения проекта<text:s/></text:span><text:span text:style-name="T34">внесения изменений в правила землепользования и застройки сельского поселения «село Вывенка» на<text:s/></text:span><text:span text:style-name="T35">5 июня 2017 года в 17.00 часов</text:span><text:span text:style-name="T36"><text:s/>в помещении администрации сельского поселения <text:s/>«село Вывенка» по адресу: <text:s/>Олюторский район с.Вывенка, ул.Центральная, д. 29 кв. 6</text:span><text:span text:style-name="T37">. <text:s text:c="41"/>Публичные слушания по вопросу обсуждения проекта внесения изменений в Правила землепользования и застройки проводятся по инициативе главы сельского поселения «село Вывенка»</text:span><text:span text:style-name="T38">.</text:span></text:p>
        </text:list-item>
        <text:list-item>
          <text:p text:style-name="P39">Согласно проекту межевания <text:s/>территории<text:s/>для образования земельного участка из земель, находящихся в государственной собственности, утвержденного Постановлением администрации Олюторского муниципального района от 02.05.2017 года № 110, <text:s/>земельный участок <text:s/>с условным <text:s/>номером 82:03:000011:ЗУ1 общей<text:s/>площадью 986 кв.м, перевести в территориальную зону – Зона объектов непищевой промышленности (ПР1), установить для данного земельного участка вид разрешенного использования – пожарные депо (Приложение № 1).</text:p>
        </text:list-item>
        <text:list-item>
          <text:p text:style-name="P40"><text:s text:c="2"/>Установить для данного вида разрешенного использования земельных участков минимальные размеры земельных участков – 500 кв.м., максимальные размеры земельных участков – 2000 кв.м.</text:p>
        </text:list-item>
      </text:list>
      <text:p text:style-name="P41">4. <text:s/>Установить для данного вида разрешенного использования земельных участков минимальные размеры земельных участков – 500<text:s/>кв.м., максимальные размеры земельных участков – 2000 кв.м.</text:p>
      <text:p text:style-name="P42"><text:span text:style-name="T43">5.<text:s/></text:span><text:span text:style-name="T44"><text:s text:c="2"/>Согласно <text:s/>схемам <text:s/>расположения земельных участков на кадастровом плане территории № 1,2,3,4, утвержденных постановлением администрации Олюторского муниципального района №_________ от_________</text:span><text:span text:style-name="T45">___</text:span></text:p>
      <text:p text:style-name="P46"/>
      <text:p text:style-name="P47">- <text:s text:c="2"/>земельный участок с условным <text:s/>номером 82:03:000011:ЗУ1 общей площадью 12 кв.м, перевести в территориальную зону – Зона объектов водоснабжения <text:s/>(ИИ 1), установить для данного земельного участка вид разрешенного использования – объекты водоснабжения<text:s/>(Схема расположения земельных участков № 1);</text:p>
      <text:p text:style-name="P48"/>
      <text:p text:style-name="P49">- земельный участок с условным <text:s/>номером 82:03:000011:ЗУ1 общей площадью 9 кв.м, перевести в территориальную зону – Зона объектов водоснабжения <text:s/>(ИИ 1), установить для данного земельного участка вид разрешенного использования – объекты водоснабжения (Схема расположения земельных участков № 2);</text:p>
      <text:p text:style-name="P50"/>
      <text:p text:style-name="P51">- <text:s text:c="2"/>земельный участок с условным <text:s/>номером 82:03:000011:ЗУ1 общей площадью 7 кв.м, перевести в территориальную зону – Зона объектов водоснабжения <text:s/>(ИИ 1), установить для данного земельного участка вид разрешенного использования – объекты водоснабжения (Схема расположения земельных участков № 3);</text:p>
      <text:p text:style-name="P52"/>
      <text:p text:style-name="P53">- <text:s text:c="2"/>земельный участок с условным <text:s/>номером 82:03:000011:ЗУ1 общей площадью 13 кв.м, перевести в территориальную зону – Зона объектов водоснабжения <text:s/>(ИИ 1), установить для данного земельного участка вид разрешенного использования – объекты водоснабжения (Схема расположения земельных участков № 4);</text:p>
      <text:p text:style-name="P54">5.1. Установить для данного вида разрешенного использования земельных участков<text:s/>минимальные размеры земельных участков <text:s/>- 6 кв.м., максимальные размеры земельных участков 20 кв.м.</text:p>
      <text:p text:style-name="P55"/>
      <text:list text:style-name="LFO2" text:continue-numbering="true">
        <text:list-item>
          <text:p text:style-name="P56"><text:span text:style-name="T57">Территориальную зону КСЗ1 (Коммунально-складская зона) допо</text:span><text:span text:style-name="T58">л</text:span><text:span text:style-name="T59">нить основным видом разрешенного использования земельных учас</text:span><text:span text:style-name="T60">т</text:span><text:span text:style-name="T61">ков: объекты связи.</text:span></text:p>
        </text:list-item>
      </text:list>
      <text:p text:style-name="P62"/>
      <text:list text:style-name="LFO2" text:continue-numbering="true">
        <text:list-item>
          <text:p text:style-name="P63"><text:span text:style-name="T64">Согласно <text:s/>сх</text:span><text:span text:style-name="T65">еме <text:s/>расположения земельных участков на кадастровом плане территории № 5, <text:s/>утвержденной постановлением администр</text:span><text:span text:style-name="T66">а</text:span><text:span text:style-name="T67">ции Олюторского муниципального района №_________ от____________</text:span></text:p>
        </text:list-item>
      </text:list>
      <text:p text:style-name="P68"/>
      <text:p text:style-name="P69">- <text:s text:c="2"/>земельный участок с условным <text:s/>номером 82:03:000011:ЗУ1 общей площадью 400<text:s/>кв.м, перевести в территориальную зону – Коммунально-складская зона <text:s/>(КСЗ 1), установить для данного земельного участка вид разрешенного использования – объекты связи (Схема расположения земельных участков № 5);</text:p>
      <text:p text:style-name="P70">7.1. Установить для данного вида разрешенного использования земельных участков минимальные размеры земельных участков <text:s/>- 400 кв.м., максимальные размеры земельных участков – 800 кв.м.</text:p>
      <text:list text:style-name="LFO2" text:continue-numbering="true">
        <text:list-item>
          <text:p text:style-name="P71">Заместителю главы администрации Буранкову Д.В.:</text:p>
        </text:list-item>
      </text:list>
      <text:p text:style-name="P72">2.1. подготовить протокол публичных слушаний;</text:p>
      <text:p text:style-name="P73">2.2. подготовить заключение по результатам проведения публичных слушаний в установленный законом срок.</text:p>
      <text:list text:style-name="LFO2" text:continue-numbering="true">
        <text:list-item>
          <text:p text:style-name="P74"><text:span text:style-name="T75">Установить срок подачи предложений и рекомендаций по публичным слушаниям 2 июня 2017 года. Предложения и рекомендации принимаются по адресу: с.Вывенка ул. Центральная, д.29 кв</text:span><text:span text:style-name="T76">. 6.</text:span></text:p>
        </text:list-item>
        <text:list-item>
          <text:p text:style-name="P77"><text:span text:style-name="T78">Контроль за исполнением настоящего постановления возложить на заместителя главы администрации <text:s/>Буранкова Д.В.</text:span></text:p>
        </text:list-item>
        <text:list-item>
          <text:p text:style-name="P79"><text:span text:style-name="T80">Настоящее постановление вступает в силу через 10 дней после дня его <text:s/>обнародования на стенде администрации по адресу ул. Подгорная, 7 .</text:span></text:p>
        </text:list-item>
      </text:list>
      <text:p text:style-name="P81"/>
      <text:p text:style-name="P82"/>
      <text:p text:style-name="P83"/>
      <text:p text:style-name="P84"><text:span text:style-name="T85">Гл</text:span><text:span text:style-name="T86">ава<text:s/></text:span></text:p>
      <text:p text:style-name="P87"><text:span text:style-name="T88">МО СП «село Вывенка»</text:span><text:span text:style-name="T89"><text:tab/></text:span><text:span text:style-name="T90"><text:tab/><text:s text:c="25"/>Е.Ф. Мирошниченко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7-05-03T05:12:00Z</meta:creation-date>
    <dc:date>2017-05-21T04:51:00Z</dc:date>
    <meta:print-date>2017-05-21T00:20:00Z</meta:print-date>
    <meta:template xlink:href="Normal.dotm" xlink:type="simple"/>
    <meta:editing-cycles>16</meta:editing-cycles>
    <meta:editing-duration>PT9180S</meta:editing-duration>
    <meta:document-statistic meta:page-count="1" meta:paragraph-count="10" meta:word-count="795" meta:character-count="5322" meta:row-count="37" meta:non-whitespace-character-count="4537"/>
  </office:meta>
</office:document-meta>
</file>