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18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19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20" style:parent-style-name="Обычный" style:family="paragraph">
      <style:paragraph-properties fo:text-indent="0.3937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text-indent="0.3937in"/>
      <style:text-properties style:font-name-complex="Times New Roman" style:font-style-complex="italic" fo:language="ru" fo:country="RU"/>
    </style:style>
    <style:style style:name="P2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6" style:parent-style-name="Обычный" style:family="paragraph">
      <style:paragraph-properties fo:text-indent="0.3937in"/>
      <style:text-properties style:font-name-complex="Times New Roman" style:font-style-complex="italic" fo:language="ru" fo:country="RU"/>
    </style:style>
    <style:style style:name="P27" style:parent-style-name="Обычный" style:family="paragraph">
      <style:paragraph-properties fo:text-indent="0.3937in"/>
    </style:style>
    <style:style style:name="T2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35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36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37" style:parent-style-name="Обычный" style:family="paragraph">
      <style:paragraph-properties fo:text-indent="0.3937in"/>
      <style:text-properties style:font-name-complex="Times New Roman" style:font-style-complex="italic" fo:language="ru" fo:country="RU"/>
    </style:style>
    <style:style style:name="P38" style:parent-style-name="Standard" style:family="paragraph">
      <style:paragraph-properties fo:text-align="justify" fo:text-indent="0.3937in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5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46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47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48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49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50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51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52" style:parent-style-name="Обычный" style:family="paragraph">
      <style:paragraph-properties fo:text-indent="0.3937in"/>
      <style:text-properties style:font-name-complex="Times New Roman" fo:language="ru" fo:country="RU"/>
    </style:style>
    <style:style style:name="P53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4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5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6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7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8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59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60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61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62" style:parent-style-name="Обычный" style:family="paragraph">
      <style:paragraph-properties fo:text-align="end" fo:text-indent="0.3937in"/>
      <style:text-properties style:font-name-complex="Times New Roman" fo:language="ru" fo:country="RU"/>
    </style:style>
    <style:style style:name="P63" style:parent-style-name="Обычный" style:family="paragraph">
      <style:paragraph-properties fo:text-align="center" fo:text-indent="0.3937in"/>
      <style:text-properties style:font-name-complex="Times New Roman" fo:language="ru" fo:country="RU"/>
    </style:style>
    <style:style style:name="P64" style:parent-style-name="Обычный" style:family="paragraph">
      <style:paragraph-properties fo:text-align="center" fo:text-indent="0.3937in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center" fo:text-indent="0.3937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center" fo:text-indent="0.3937in"/>
      <style:text-properties style:font-name-complex="Times New Roman" fo:language="ru" fo:country="RU"/>
    </style:style>
    <style:style style:name="P70" style:parent-style-name="Обычный" style:family="paragraph">
      <style:paragraph-properties fo:text-indent="0.3937in"/>
      <style:text-properties style:font-name-complex="Times New Roman" fo:font-weight="bold" style:font-weight-asian="bold" fo:language="ru" fo:country="RU"/>
    </style:style>
    <style:style style:name="P71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indent="0.3937in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fo:text-indent="0.3937in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30.06.2015 г <text:s text:c="6"/><text:s text:c="90"/><text:s text:c="28"/>№ 12</text:p>
      <text:p text:style-name="P11"/>
      <text:p text:style-name="P12"/>
      <text:p text:style-name="P13">«Об утверждении перечня коррупционно</text:p>
      <text:p text:style-name="P14">опасных функций в сфере деятельности</text:p>
      <text:p text:style-name="P15">администрации <text:s/>муниципального образования</text:p>
      <text:p text:style-name="P16">сельское поселение «село Вывенка»»</text:p>
      <text:p text:style-name="P17"><text:s text:c="28"/></text:p>
      <text:p text:style-name="P18"/>
      <text:p text:style-name="P19"/>
      <text:p text:style-name="P20"><text:span text:style-name="T21">В соответствии с Федеральным законом «Об общих принципах организации местного самоуправления в Российской Федерации» от 6 октября 2003 года № 131-ФЗ, Федеральным законом «О противодействии коррупции» от 25 декабря 2008 года № 273-ФЗ, Уставом</text:span><text:span text:style-name="T22"><text:s/></text:span><text:span text:style-name="T23">сельского поселения «село Вывенка»</text:span></text:p>
      <text:p text:style-name="P24"/>
      <text:p text:style-name="P25">ПОСТАНОВЛЯЮ:</text:p>
      <text:p text:style-name="P26"/>
      <text:p text:style-name="P27"><text:span text:style-name="T28">1.</text:span><text:span text:style-name="T29"><text:s/>Утвердить прилагаемый п</text:span><text:span text:style-name="T30">еречень коррупционно опасных функций в сфере деятельности администрации муниципального образования – сельское поселение «село Вывенка».</text:span></text:p>
      <text:p text:style-name="P31"><text:span text:style-name="T32">2.<text:s/></text:span><text:span text:style-name="T33">Настоящее постановление вступает в силу со дня его официального обнародования.</text:span></text:p>
      <text:p text:style-name="P34"/>
      <text:p text:style-name="P35"/>
      <text:p text:style-name="P36"/>
      <text:p text:style-name="P37"/>
      <text:p text:style-name="P38"><text:s text:c="2"/>Глава администрации</text:p>
      <text:p text:style-name="P39"><text:span text:style-name="T40"><text:tab/>МО СП «село Вывенка»</text:span><text:span text:style-name="T41"><text:tab/></text:span><text:span text:style-name="T42"><text:tab/></text:span><text:span text:style-name="T43"><text:tab/></text:span><text:span text:style-name="T44"><text:tab/>Е.Ф.Мирошниченко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Приложение</text:p>
      <text:p text:style-name="P59">к Постановлению</text:p>
      <text:p text:style-name="P60">главы МО СП «село Вывенка»</text:p>
      <text:p text:style-name="P61">от 30.06.2015 г №12</text:p>
      <text:p text:style-name="P62"/>
      <text:p text:style-name="P63"/>
      <text:p text:style-name="P64">Перечень</text:p>
      <text:p text:style-name="P65"><text:span text:style-name="T66">коррупционно опасных функций в сфере деятельности администрации<text:s/></text:span><text:span text:style-name="T67"><text:s text:c="12"/></text:span><text:span text:style-name="T68">муниципального образования – сельское поселение «село Вывенка».</text:span></text:p>
      <text:p text:style-name="P69"/>
      <text:p text:style-name="P70"/>
      <text:p text:style-name="P71">1. Осуществление организационно-распорядительных и административно-хозяйственных функций.</text:p>
      <text:p text:style-name="P72"><text:span text:style-name="T73">2. Формирование, утверждение, исполнение бюджета</text:span><text:span text:style-name="T74"><text:s/></text:span><text:span text:style-name="T75">муниципального образования – сельское поселение «село Вывенка»</text:span><text:span text:style-name="T76">,</text:span><text:span text:style-name="T77"><text:s/></text:span><text:span text:style-name="T78">контроль за его исполнением.</text:span></text:p>
      <text:p text:style-name="P79">3. Владение, пользование и распоряжение имуществом, находящимся в муниципальной собственности.</text:p>
      <text:p text:style-name="P80">4. Организация содержания муниципального жилищного фонда, создание условий для жилищного строительства.</text:p>
      <text:p text:style-name="P81">5. Учет и обеспечение жилыми помещениями граждан, нуждающихся в жилых помещениях.</text:p>
      <text:p text:style-name="P82">6. Дорожная деятельность в отношении дорог местного значения.</text:p>
      <text:p text:style-name="P83">7. Создание условий для предоставления транспортных услуг населению и организация транспортного обслуживания населения.</text:p>
      <text:p text:style-name="P84">8. Размещения заказов на поставки товаров, выполнение работ, оказание услуг для муниципальных нужд.</text:p>
      <text:p text:style-name="P85">9. Проведение правовой экспертизы муниципальных правовых актов.</text:p>
      <text:p text:style-name="P86">10. Представление в судах общей юрисдикции, арбитражных судах интересов органов местного самоуправления.</text:p>
      <text:p text:style-name="P87">11. Прием граждан на муниципальную службу, формирование кадрового резерва на замещение вакантных должностей муниципальной службы.</text:p>
      <text:p text:style-name="P88">12. Предоставление муниципальных услуг гражданам и организациям.</text:p>
      <text:p text:style-name="P89"/>
      <text:p text:style-name="P90"/>
      <text:p text:style-name="P91"/>
      <text:p text:style-name="P92"/>
      <text:p text:style-name="P93"/>
      <text:p text:style-name="P94"><text:span text:style-name="T95"><text:tab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1-23T23:04:00Z</dc:date>
    <meta:print-date>2015-11-23T23:04:00Z</meta:print-date>
    <meta:template xlink:href="Normal" xlink:type="simple"/>
    <meta:editing-cycles>61</meta:editing-cycles>
    <meta:editing-duration>PT165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9" meta:character-count="2471" meta:row-count="17" meta:non-whitespace-character-count="2106"/>
  </office:meta>
</office:document-meta>
</file>