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2" style:family="table-column">
      <style:table-column-properties style:column-width="5.1201in"/>
    </style:style>
    <style:style style:name="Table11" style:family="table">
      <style:table-properties style:width="5.1201in" fo:margin-left="0in" table:align="left"/>
    </style:style>
    <style:style style:name="TableRow13" style:family="table-row">
      <style:table-row-properties style:min-row-height="1.5194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fo:text-indent="0.4923in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 fo:text-indent="0.4923in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6" style:parent-style-name="ConsPlusNormal" style:family="paragraph">
      <style:paragraph-properties fo:widows="2" fo:orphans="2" fo:text-align="justify" fo:text-indent="0.4923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" style:parent-style-name="ConsPlusNormal" style:family="paragraph">
      <style:paragraph-properties fo:widows="2" fo:orphans="2" fo:text-align="justify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1" style:parent-style-name="ConsPlusTitle" style:family="paragraph">
      <style:paragraph-properties fo:text-align="justify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55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56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57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58" style:parent-style-name="Обычный" style:family="paragraph">
      <style:paragraph-properties style:text-autospace="none" fo:text-align="end" fo:margin-left="3.625in">
        <style:tab-stops/>
      </style:paragraph-properties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style:font-weight-complex="bold" fo:language="ru" fo:country="RU"/>
    </style:style>
    <style:style style:name="P61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62" style:parent-style-name="ConsPlusNormal" style:family="paragraph">
      <style:paragraph-properties fo:widows="2" fo:orphans="2" fo:text-align="end" fo:margin-left="3.3333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ConsTitle" style:family="paragraph">
      <style:paragraph-properties fo:text-align="center" fo:margin-right="0in" fo:text-indent="0.4923in"/>
      <style:text-properties style:font-name="Times New Roman" style:font-name-complex="Times New Roman" style:font-weight-complex="normal" fo:font-size="14pt" style:font-size-asian="14pt" style:font-size-complex="14pt"/>
    </style:style>
    <style:style style:name="P64" style:parent-style-name="ConsTitle" style:family="paragraph">
      <style:paragraph-properties fo:text-align="center" fo:margin-right="0in" fo:text-indent="0.4923in"/>
      <style:text-properties style:font-name="Times New Roman" style:font-name-complex="Times New Roman" style:font-weight-complex="normal" fo:font-size="14pt" style:font-size-asian="14pt" style:font-size-complex="14pt"/>
    </style:style>
    <style:style style:name="P65" style:parent-style-name="ConsPlusTitle" style:family="paragraph">
      <style:paragraph-properties fo:text-align="center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ConsPlusTitle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.4923in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ConsPlusNormal" style:family="paragraph">
      <style:paragraph-properties fo:widows="2" fo:orphans="2" fo:text-align="justify" fo:text-indent="0.4923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widows="2" fo:orphans="2" fo:text-align="justify" fo:text-indent="0.4923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style:text-autospace="none" fo:text-align="justify" fo:text-indent="0.4923in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style:text-autospace="none" fo:text-align="justify" fo:text-indent="0.4923in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ConsPlusNormal" style:family="paragraph">
      <style:paragraph-properties fo:widows="2" fo:orphans="2" fo:text-align="justify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32" style:parent-style-name="ConsPlusNormal" style:family="paragraph">
      <style:paragraph-properties fo:widows="2" fo:orphans="2" fo:text-align="justify" fo:text-indent="0.4923in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family="paragraph">
      <style:paragraph-properties fo:widows="2" fo:orphans="2" fo:text-align="justify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4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paragraph-properties style:text-autospace="none" fo:text-align="justify" fo:text-indent="0.4923in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63" style:parent-style-name="ConsPlusNormal" style:family="paragraph">
      <style:paragraph-properties fo:text-align="justify" fo:text-indent="0.375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complex="ar" style:country-complex="SA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Lucida Sans Unicode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Lucida Sans Unicode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4pt" style:font-size-asian="14pt" style:font-size-complex="14pt" style:language-complex="ar" style:country-complex="SA"/>
    </style:style>
    <style:style style:name="P17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7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8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8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8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84" style:parent-style-name="Обычный" style:family="paragraph">
      <style:paragraph-properties style:text-autospace="none" fo:text-align="justify" fo:text-indent="0.4923in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style:text-autospace="none" fo:text-indent="0.4923in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92" style:parent-style-name="Основнойшрифтабзаца" style:family="text">
      <style:text-properties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93" style:parent-style-name="Основнойшрифтабзаца" style:family="text">
      <style:text-properties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94" style:parent-style-name="Основнойшрифтабзаца" style:family="text">
      <style:text-properties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95" style:parent-style-name="Основнойшрифтабзаца" style:family="text">
      <style:text-properties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P19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9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0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1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indent="0.4916in"/>
    </style:style>
    <style:style style:name="T214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1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2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2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2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2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24" style:parent-style-name="Обычный" style:family="paragraph">
      <style:paragraph-properties style:text-autospace="none" fo:text-align="justify" fo:text-indent="0.4923in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3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4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4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4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4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24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fo:font-size="14pt" style:font-size-asian="14pt"/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fo:font-size="14pt" style:font-size-asian="14pt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fo:font-size="14pt" style:font-size-asian="14pt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T272" style:parent-style-name="Основнойшрифтабзаца" style:family="text">
      <style:text-properties fo:font-size="14pt" style:font-size-asian="14pt"/>
    </style:style>
    <style:style style:name="T273" style:parent-style-name="Основнойшрифтабзаца" style:family="text">
      <style:text-properties fo:font-size="14pt" style:font-size-asian="14pt"/>
    </style:style>
    <style:style style:name="T274" style:parent-style-name="Основнойшрифтабзаца" style:family="text">
      <style:text-properties fo:font-size="14pt" style:font-size-asian="14pt"/>
    </style:style>
    <style:style style:name="T275" style:parent-style-name="Основнойшрифтабзаца" style:family="text">
      <style:text-properties fo:font-size="14pt" style:font-size-asian="14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font-size="14pt" style:font-size-asian="14pt"/>
    </style:style>
    <style:style style:name="T280" style:parent-style-name="Основнойшрифтабзаца" style:family="text">
      <style:text-properties fo:font-size="14pt" style:font-size-asian="14pt"/>
    </style:style>
    <style:style style:name="T281" style:parent-style-name="Основнойшрифтабзаца" style:family="text">
      <style:text-properties fo:font-size="14pt" style:font-size-asian="14pt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fo:font-size="14pt" style:font-size-asian="14pt"/>
    </style:style>
    <style:style style:name="T285" style:parent-style-name="Основнойшрифтабзаца" style:family="text">
      <style:text-properties fo:font-size="14pt" style:font-size-asian="14pt"/>
    </style:style>
    <style:style style:name="T286" style:parent-style-name="Основнойшрифтабзаца" style:family="text">
      <style:text-properties fo:font-size="14pt" style:font-size-asian="14pt"/>
    </style:style>
    <style:style style:name="T287" style:parent-style-name="Основнойшрифтабзаца" style:family="text">
      <style:text-properties fo:font-size="14pt" style:font-size-asian="14pt"/>
    </style:style>
    <style:style style:name="T288" style:parent-style-name="Основнойшрифтабзаца" style:family="text">
      <style:text-properties fo:font-size="14pt" style:font-size-asian="14pt"/>
    </style:style>
    <style:style style:name="T289" style:parent-style-name="Основнойшрифтабзаца" style:family="text">
      <style:text-properties fo:font-size="14pt" style:font-size-asian="14pt"/>
    </style:style>
    <style:style style:name="T290" style:parent-style-name="Основнойшрифтабзаца" style:family="text">
      <style:text-properties fo:font-size="14pt" style:font-size-asian="14pt"/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font-size="14pt" style:font-size-asian="14pt"/>
    </style:style>
    <style:style style:name="P293" style:parent-style-name="Стиль1" style:family="paragraph">
      <style:text-properties fo:font-size="14pt" style:font-size-asian="14pt"/>
    </style:style>
    <style:style style:name="P294" style:parent-style-name="Стиль1" style:family="paragraph">
      <style:text-properties fo:font-size="14pt" style:font-size-asian="14pt"/>
    </style:style>
    <style:style style:name="P295" style:parent-style-name="Стиль1" style:family="paragraph">
      <style:text-properties fo:font-size="14pt" style:font-size-asian="14pt"/>
    </style:style>
    <style:style style:name="P296" style:parent-style-name="Стиль1" style:family="paragraph">
      <style:text-properties fo:font-size="14pt" style:font-size-asian="14pt"/>
    </style:style>
    <style:style style:name="P297" style:parent-style-name="Стиль1" style:family="paragraph">
      <style:text-properties fo:font-size="14pt" style:font-size-asian="14pt"/>
    </style:style>
    <style:style style:name="P298" style:parent-style-name="Стиль1" style:family="paragraph">
      <style:text-properties fo:font-size="14pt" style:font-size-asian="14pt"/>
    </style:style>
    <style:style style:name="P299" style:parent-style-name="Стиль1" style:family="paragraph">
      <style:text-properties fo:font-size="14pt" style:font-size-asian="14pt"/>
    </style:style>
    <style:style style:name="P300" style:parent-style-name="Стиль1" style:family="paragraph">
      <style:text-properties fo:font-size="14pt" style:font-size-asian="14pt"/>
    </style:style>
    <style:style style:name="P301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2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3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4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5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6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7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8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09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0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1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2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3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4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5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6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7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8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19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0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1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2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3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4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5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6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7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28" style:parent-style-name="Обычный" style:family="paragraph">
      <style:paragraph-properties style:text-autospace="none" fo:text-align="end" fo:margin-left="3.625in">
        <style:tab-stops/>
      </style:paragraph-properties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style:font-weight-complex="bold" fo:language="ru" fo:country="RU"/>
    </style:style>
    <style:style style:name="P331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32" style:parent-style-name="Обычный" style:family="paragraph">
      <style:text-properties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35" style:parent-style-name="ConsPlusTitle" style:family="paragraph">
      <style:paragraph-properties fo:text-align="center" fo:text-indent="0.4923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0" style:parent-style-name="Обычный" style:family="paragraph">
      <style:paragraph-properties fo:margin-left="0.9833in" fo:text-indent="-0.4916in">
        <style:tab-stops/>
      </style:paragraph-properties>
      <style:text-properties fo:font-size="14pt" style:font-size-asian="14pt" style:font-size-complex="14pt" fo:language="ru" fo:country="RU"/>
    </style:style>
    <style:style style:name="P341" style:parent-style-name="Обычный" style:family="paragraph">
      <style:text-properties fo:font-size="14pt" style:font-size-asian="14pt" style:font-size-complex="14pt" fo:language="ru" fo:country="RU"/>
    </style:style>
    <style:style style:name="P342" style:parent-style-name="Обычный" style:family="paragraph">
      <style:text-properties fo:font-size="14pt" style:font-size-asian="14pt" style:font-size-complex="14pt" fo:language="ru" fo:country="RU"/>
    </style:style>
    <style:style style:name="P343" style:parent-style-name="Обычный" style:family="paragraph">
      <style:paragraph-properties fo:margin-left="0.9833in" fo:text-indent="-0.4916in">
        <style:tab-stops/>
      </style:paragraph-properties>
      <style:text-properties fo:font-size="14pt" style:font-size-asian="14pt" style:font-size-complex="14pt" fo:language="ru" fo:country="RU"/>
    </style:style>
    <style:style style:name="P344" style:parent-style-name="Обычный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 fo:language="ru" fo:country="RU"/>
    </style:style>
    <style:style style:name="P345" style:parent-style-name="Обычный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 fo:language="ru" fo:country="RU"/>
    </style:style>
    <style:style style:name="P346" style:parent-style-name="Обычный" style:family="paragraph">
      <style:paragraph-properties fo:margin-left="0.9833in" fo:text-indent="-0.4916in">
        <style:tab-stops/>
      </style:paragraph-properties>
      <style:text-properties fo:font-size="14pt" style:font-size-asian="14pt" style:font-size-complex="14pt" fo:language="ru" fo:country="RU"/>
    </style:style>
    <style:style style:name="P347" style:parent-style-name="Обычный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 fo:language="ru" fo:country="RU"/>
    </style:style>
    <style:style style:name="P348" style:parent-style-name="Обычный" style:family="paragraph">
      <style:paragraph-properties fo:margin-left="0.9833in" fo:text-indent="-0.9833in">
        <style:tab-stops/>
      </style:paragraph-properties>
      <style:text-properties fo:font-size="14pt" style:font-size-asian="14pt" style:font-size-complex="14pt" fo:language="ru" fo:country="RU"/>
    </style:style>
    <style:style style:name="P349" style:parent-style-name="Обычный" style:family="paragraph">
      <style:paragraph-properties fo:margin-left="0.9833in" fo:text-indent="-0.4916in">
        <style:tab-stops/>
      </style:paragraph-properties>
      <style:text-properties fo:font-size="14pt" style:font-size-asian="14pt" style:font-size-complex="14pt" fo:language="ru" fo:country="RU"/>
    </style:style>
    <style:style style:name="P350" style:parent-style-name="Обычный" style:family="paragraph">
      <style:paragraph-properties fo:margin-left="0.9833in" fo:text-indent="-0.4916in">
        <style:tab-stops/>
      </style:paragraph-properties>
      <style:text-properties fo:font-size="14pt" style:font-size-asian="14pt" style:font-size-complex="14pt" fo:language="ru" fo:country="RU"/>
    </style:style>
    <style:style style:name="P351" style:parent-style-name="Обычный" style:family="paragraph">
      <style:paragraph-properties fo:margin-left="0.9833in" fo:text-indent="-0.4916in">
        <style:tab-stops/>
      </style:paragraph-properties>
      <style:text-properties fo:font-size="14pt" style:font-size-asian="14pt" style:font-size-complex="14pt" fo:language="ru" fo:country="RU"/>
    </style:style>
    <style:style style:name="P3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3" style:parent-style-name="Стиль1" style:family="paragraph">
      <style:text-properties fo:font-size="14pt" style:font-size-asian="14pt"/>
    </style:style>
    <style:style style:name="P354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5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6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7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8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9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0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1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2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3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4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5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6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7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8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9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0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1" style:parent-style-name="Стиль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2" style:parent-style-name="Стиль1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Стиль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Стиль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Стиль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Обычный" style:family="paragraph">
      <style:text-properties fo:font-size="14pt" style:font-size-asian="14pt" style:font-size-complex="14pt" fo:language="ru" fo:country="RU"/>
    </style:style>
    <style:style style:name="P377" style:parent-style-name="Обычный" style:family="paragraph">
      <style:text-properties fo:font-size="14pt" style:font-size-asian="14pt" style:font-size-complex="14pt" fo:language="ru" fo:country="RU"/>
    </style:style>
    <style:style style:name="P378" style:parent-style-name="Обычный" style:family="paragraph">
      <style:text-properties fo:font-size="14pt" style:font-size-asian="14pt" style:font-size-complex="14pt" fo:language="ru" fo:country="RU"/>
    </style:style>
    <style:style style:name="P379" style:parent-style-name="Обычный" style:family="paragraph">
      <style:text-properties fo:font-size="14pt" style:font-size-asian="14pt" style:font-size-complex="14pt" fo:language="ru" fo:country="RU"/>
    </style:style>
    <style:style style:name="P380" style:parent-style-name="Обычный" style:family="paragraph">
      <style:text-properties fo:font-size="14pt" style:font-size-asian="14pt" style:font-size-complex="14pt" fo:language="ru" fo:country="RU"/>
    </style:style>
    <style:style style:name="P381" style:parent-style-name="Обычный" style:family="paragraph">
      <style:text-properties fo:font-size="14pt" style:font-size-asian="14pt" style:font-size-complex="14pt" fo:language="ru" fo:country="RU"/>
    </style:style>
    <style:style style:name="P382" style:parent-style-name="Обычный" style:family="paragraph">
      <style:text-properties fo:font-size="14pt" style:font-size-asian="14pt" style:font-size-complex="14pt" fo:language="ru" fo:country="RU"/>
    </style:style>
    <style:style style:name="P383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84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85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86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87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88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89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90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91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92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  <style:style style:name="P393" style:parent-style-name="Обычный" style:family="paragraph">
      <style:paragraph-properties style:text-autospace="none" fo:text-align="end" fo:margin-left="3.625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от 31.08.2016<text:s/>г <text:s text:c="7"/><text:s text:c="65"/><text:s text:c="29"/>№23</text:p>
      <text:p text:style-name="P10"><text:tab/><text:tab/><text:tab/><text:tab/><text:tab/><text:tab/><text:tab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Обычный"><text:span text:style-name="T15">Об утверждении Положения о комиссии по соблюдению требований к служебному поведению муниципальных служащих администрации муниципального образования - сельское поселение «село Вывенка»</text:span><text:span text:style-name="T16"><text:s/></text:span><text:span text:style-name="T17">и урегулированию конфликта интересов.</text:span></text:p>
          </table:table-cell>
        </table:table-row>
      </table:table>
      <text:p text:style-name="P18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5.12.2008 № 273-ФЗ «О противодействии коррупции», Федеральным от 02.03.2007 № 25-ФЗ «О муниципальной службе в Российской Федерации», Указом Президента Российской Федерации от 01.07.2010 № 821 «О комиссии по соблюдению требований к служебному поведению федеральных государственных служащих и урегулированию конфликта интересов», Законом Камчатского края от 04.05.2008 № 58 «О муниципальной службе в Камчатском крае», Законом Камчатского края от 18.12.2008 № 192 «О противодействии коррупции в Камчатском крае», Уставом муниципального образования - сельское поселение «село Вывенка»<text:s/></text:p>
      <text:p text:style-name="P19">ПОСТАНОВЛЯЮ:</text:p>
      <text:p text:style-name="P20"/>
      <text:p text:style-name="P21"><text:span text:style-name="T22">1. Утвердить Положение о комиссии по соблюдению требований к служебному поведению муниципальных служащих администрации муниципального образования</text:span><text:span text:style-name="T23"><text:s/>- сельское поселение «село Вывенка»<text:s/></text:span><text:span text:style-name="T24">и урегулированию конфликта интересов<text:s/></text:span><text:span text:style-name="T25">согласно <text:s text:c="3"/>приложению 1.</text:span></text:p>
      <text:p text:style-name="P26"><text:span text:style-name="T27">2. Образовать комиссию по соблюдению требований к служебному поведению муниципальных служащих</text:span><text:span text:style-name="T28"><text:s/></text:span><text:span text:style-name="T29">администрации муниципального образования</text:span><text:span text:style-name="T30"><text:s/></text:span><text:span text:style-name="T31">- сельское поселение</text:span><text:span text:style-name="T32"><text:s/>«село<text:s/></text:span><text:span text:style-name="T33">Вывенка</text:span><text:span text:style-name="T34">»</text:span><text:span text:style-name="T35"><text:s/>и урегулированию конфликта интересов в составе согласно приложению 2</text:span></text:p>
      <text:p text:style-name="P36">3.<text:s text:c="2"/>Постановление от 15.12.2011 №39 отменить.</text:p>
      <text:p text:style-name="Standard"><text:span text:style-name="T37"><text:tab/></text:span><text:span text:style-name="T38">4</text:span><text:span text:style-name="T39">. <text:s text:c="3"/></text:span><text:span text:style-name="T40">Постановление от 20.05</text:span><text:span text:style-name="T41">.201</text:span><text:span text:style-name="T42">4</text:span><text:span text:style-name="T43"><text:s/>№</text:span><text:span text:style-name="T44">14</text:span><text:span text:style-name="T45"><text:s/>отменить.</text:span></text:p>
      <text:p text:style-name="P46"><text:span text:style-name="T47">3. Настоящее Постановление<text:s/></text:span><text:span text:style-name="T48">вступает в силу после официального<text:s/></text:span><text:span text:style-name="T49">обнародования.</text:span></text:p>
      <text:p text:style-name="P50">4. Контроль за исполнением настоящего Постановления оставляю за собой.</text:p>
      <text:p text:style-name="P51"/>
      <text:p text:style-name="P52">Глава<text:s/>администрации</text:p>
      <text:p text:style-name="P53">МО СП «село Вывенка»<text:tab/><text:tab/><text:tab/><text:tab/>Е.Ф.Мирошниченко</text:p>
      <text:p text:style-name="P54"/>
      <text:p text:style-name="P55"/>
      <text:soft-page-break/>
      <text:p text:style-name="P56">Приложение 1</text:p>
      <text:p text:style-name="P57">к Постановлению администрации</text:p>
      <text:p text:style-name="P58"><text:span text:style-name="T59">муниципального образования</text:span><text:span text:style-name="T60"><text:s/>- сельское поселение «село Вывенка»</text:span></text:p>
      <text:p text:style-name="P61">от 31<text:s/>августа<text:s/>2016<text:s/>г. №23</text:p>
      <text:p text:style-name="P62"/>
      <text:p text:style-name="P63"/>
      <text:p text:style-name="P64">ПОЛОЖЕНИЕ</text:p>
      <text:p text:style-name="P65"><text:span text:style-name="T66">о комиссии по соблюдению требований к служебному поведению муниципальных служащих администрации муниципального образования</text:span><text:span text:style-name="T67"><text:s/>- сельское поселение «село Вывенка»<text:s/></text:span><text:span text:style-name="T68">и урегулированию конфликта интересов<text:s/></text:span></text:p>
      <text:p text:style-name="P69"/>
      <text:p text:style-name="P70">1. Общие положения</text:p>
      <text:p text:style-name="P71"><text:span text:style-name="T72">1.</text:span><text:span text:style-name="T73">1</text:span><text:span text:style-name="T74"><text:s/>Настоящим Положением определяется порядок формирования и деятельности комиссии по соблюдению требований к служебному поведению<text:s/></text:span><text:span text:style-name="T75">муниципальных служащих администрации муниципального образования</text:span><text:span text:style-name="T76"><text:s/></text:span><text:span text:style-name="T77">- сельское поселение</text:span><text:span text:style-name="T78"><text:s/>«село<text:s/></text:span><text:span text:style-name="T79">Вывенка</text:span><text:span text:style-name="T80">»</text:span><text:span text:style-name="T81"><text:s/></text:span><text:span text:style-name="T82">и урегулированию конфликта интересов (далее - комиссия),<text:s/></text:span><text:span text:style-name="T83">образуемой в администрации муниципального образования<text:s/></text:span><text:span text:style-name="T84">- сельское поселение</text:span><text:span text:style-name="T85"><text:s/>«село<text:s/></text:span><text:span text:style-name="T86">Вывенка</text:span><text:span text:style-name="T87"><text:s/>в соответствии с Федеральным законом от 25.12.2008 № 273-ФЗ «О противодействии коррупции».</text:span></text:p>
      <text:p text:style-name="P88"><text:span text:style-name="T89">1.2</text:span><text:span text:style-name="T90"><text:s/>Комиссии в своей деятельности руководствую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актами Камчатского края и органов местного самоуправления муниципального образования</text:span><text:span text:style-name="T91"><text:s/></text:span><text:span text:style-name="T92">- сельское поселение</text:span><text:span text:style-name="T93"><text:s/>«село<text:s/></text:span><text:span text:style-name="T94">Вывенка</text:span><text:span text:style-name="T95">»</text:span><text:span text:style-name="T96">.</text:span></text:p>
      <text:p text:style-name="P97"><text:span text:style-name="T98">1.3<text:s/></text:span><text:span text:style-name="T99"><text:s/>Основной задачей комиссии является содействие органам (структурным подразделениям) администрации муниципального образования</text:span><text:span text:style-name="T100"><text:s/></text:span><text:span text:style-name="T101">- сельское поселение</text:span><text:span text:style-name="T102"><text:s/>«село<text:s/></text:span><text:span text:style-name="T103">Вывенка</text:span><text:span text:style-name="T104">:</text:span></text:p>
      <text:p text:style-name="P105">1) в обеспечении соблюдения муниципальными служащими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.12.2008 № 273-ФЗ «О противодействии коррупции», другими федеральными законами (далее - требования к служебному поведению и (или) требования об урегулировании конфликта интересов);</text:p>
      <text:p text:style-name="P106"><text:span text:style-name="T107">2) в осуществлении в администрации муниципального образования</text:span><text:span text:style-name="T108"><text:s/>- сельское поселение «село Вывенка»</text:span><text:span text:style-name="T109"><text:s/>мер по предупреждению коррупции.</text:span></text:p>
      <text:p text:style-name="P110"><text:span text:style-name="T111">1.4 <text:s/></text:span><text:span text:style-name="T112">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должности муниципальной службы в администрации муниципального образования</text:span><text:span text:style-name="T113"><text:s/>- сельское поселение «село Вывенка»</text:span><text:span text:style-name="T114">.</text:span></text:p>
      <text:p text:style-name="P115"/>
      <text:p text:style-name="P116">2. Порядок образования комиссии</text:p>
      <text:p text:style-name="P117"><text:span text:style-name="T118">2.1</text:span><text:span text:style-name="T119"><text:s/></text:span><text:span text:style-name="T120"><text:s/></text:span><text:span text:style-name="T121">Комиссия образуется постановлением администрации муниципального образования</text:span><text:span text:style-name="T122"><text:s/></text:span><text:span text:style-name="T123">- сельское поселение</text:span><text:span text:style-name="T124"><text:s/>«село<text:s/></text:span><text:span text:style-name="T125">Вывенка</text:span><text:span text:style-name="T126">»</text:span><text:span text:style-name="T127">. Указанным постановлением определяется состав комиссии и порядок ее работы.</text:span></text:p>
      <text:soft-page-break/>
      <text:p text:style-name="P128"><text:span text:style-name="T129">2.2<text:s/></text:span><text:span text:style-name="T130">Комиссия состоит из</text:span><text:span text:style-name="T131"><text:s/>председателя комиссии, его заместителя, назначаемого главой администрации муниципального образования - сельское поселение «село Вывенка» (далее – глава администрации) из числа членов комиссии, замещающих должности муниципальной службы в администрации муниципального образования - сельское поселение «село Вывенка» (далее – администрация), секретаря и членов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132"><text:span text:style-name="T133">«</text:span><text:span text:style-name="T134">В состав комиссии входят:</text:span></text:p>
      <text:p text:style-name="P135">1) заместитель главы<text:s/>администрации;</text:p>
      <text:p text:style-name="P136">2)<text:s/>советник<text:s/>администрации;</text:p>
      <text:p text:style-name="P137">3)<text:s/>руководитель МБОУ «Вывенкская средняя школа»;</text:p>
      <text:p text:style-name="P138">4)<text:s/>руководитель МБДОУ « Детский сад «Олененок»»;</text:p>
      <text:p text:style-name="P139"><text:span text:style-name="T140">5)<text:s/></text:span><text:span text:style-name="T141">руководитель филиала №7 МБУК Олюторского МР «Олюторская ЦБС»</text:span><text:span text:style-name="T142">;</text:span></text:p>
      <text:p text:style-name="Standard"><text:span text:style-name="T143"><text:tab/></text:span><text:span text:style-name="T144">2.3</text:span><text:span text:style-name="T145"><text:s/>Состав комиссии формируется таким образом, чтобы была исключена возможность возникновения конфликта интересов, который мог бы повлиять на принимаемые комиссией решения.</text:span></text:p>
      <text:p text:style-name="P146"/>
      <text:p text:style-name="P147">3. Порядок работы комиссии</text:p>
      <text:p text:style-name="P148">3.1<text:s/>В заседаниях комиссии с правом совещательного голоса участвуют:</text:p>
      <text:p text:style-name="P149">1) непосредственный руководитель (начальник)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администрации (органе администрации)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p>
      <text:p text:style-name="P150">2) другие муниципальные служащие, замещающие должности муниципальной службы в администрации (органе администрации); специалисты, которые могут дать пояснения по вопросам муниципальной службы и вопросам, рассматриваемым комиссией; должностные лица других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151">3.2<text:s/>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, недопустимо.</text:p>
      <text:p text:style-name="P152">3.4<text:s/><text:s/>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<text:s/><text:soft-page-break/>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53">3.5<text:s/><text:s/>Основаниями для проведения заседания комиссии являются:</text:p>
      <text:p text:style-name="P154">1) представление главой администрации в соответствии с 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, сведений, представляемых гражданами, претендующими на замещение указанных должностей, соответствии с нормативными правовыми актами Российской Федерации, материалов проверки, свидетельствующих:</text:p>
      <text:p text:style-name="P155">- о представлении муниципальным служащим недостоверных или неполных сведений, предусмотренных 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, сведений, представляемых гражданами, претендующими на замещение указанных должностей, в соответствии с нормативными правовыми актами Российской Федерации,</text:p>
      <text:p text:style-name="P156">- 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157">2) поступившее в кадровую службу администрации либо должностному лицу кадровой службы администрации, ответственному за работу по профилактике коррупционных и иных правонарушений:</text:p>
      <text:p text:style-name="P158"><text:span text:style-name="T159">- обращение гражданина, замещавшего в администрации должность муниципальной службы, включенную в перечень должностей, утвержденный нормативным правовым актом муниципального образования</text:span><text:span text:style-name="T160"><text:s/>- сельское поселение «село Вывенка»</text:span><text:span text:style-name="T161"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span></text:p>
      <text:p text:style-name="P162">-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63"><text:span text:style-name="T164">-<text:s/></text:span><text:span text:style-name="T165">заявление<text:s/></text:span><text:span text:style-name="T166">муниципального</text:span><text:span text:style-name="T167"><text:s/></text:span><text:span text:style-name="T168">служащего о невозможности выполнить требования Федерального<text:s/></text:span><text:a xlink:href="consultantplus://offline/ref=C7A386184A6AEB61D7855014178FCB813D52B43DCDB32E08DE1CCBD6D4KE41X" office:target-frame-name="_top" xlink:show="replace"><text:span text:style-name="T169">закона</text:span></text:a><text:span text:style-name="T170"><text:s/></text:span><text:span text:style-name="T171">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span><text:span text:style-name="T172">»</text:span><text:span text:style-name="T173"><text:s/>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<text:s/></text:span><text:soft-page-break/><text:span text:style-name="T174">не зависящими от его воли или воли его супруги (супруга) и несовершеннолетних детей;</text:span></text:p>
      <text:p text:style-name="P175">3) представление главы администрации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ер по предупреждению коррупции.</text:p>
      <text:p text:style-name="P176"><text:span text:style-name="T177"><text:s text:c="2"/>4) <text:s/></text:span><text:span text:style-name="T178">уведомление<text:s/></text:span><text:span text:style-name="T179">муниципального<text:s/></text:span><text:span text:style-name="T180">служащего о возникновении личной заи</text:span><text:span text:style-name="T181">н</text:span><text:span text:style-name="T182">тересованности при исполнении должностных обязанностей, которая приводит или может привести к конфликту интересов;</text:span></text:p>
      <text:p text:style-name="P183">3.6<text:s/>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84"><text:span text:style-name="T185">3.7</text:span><text:span text:style-name="T186"><text:s/>Председатель комиссии при поступлении к нему в порядке, предусмотренном нормативным правовым актом муниципального образования</text:span><text:span text:style-name="T187"><text:s/>- сельское поселение «село Вывенка»</text:span><text:span text:style-name="T188">, информации, содержащей основания для проведения заседания комиссии:</text:span></text:p>
      <text:p text:style-name="P189"><text:span text:style-name="T190">1)<text:s/></text:span><text:span text:style-name="T191">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<text:s/></text:span><text:span text:style-name="T192">абзацем 2 подпункта 2 пункта 3.5 и</text:span><text:span text:style-name="T193"><text:s/></text:span><text:span text:style-name="T194">абзацем 3 подпункта 2 пункта 3.5</text:span><text:span text:style-name="T195"><text:s/>настоящего Положения;</text:span></text:p>
      <text:p text:style-name="P196">2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кадровую службу администрации либо должностному лицу кадровой службы администрации, ответственному за работу по профилактике коррупционных и иных правонарушений, и с результатами ее проверки;</text:p>
      <text:p text:style-name="P197">3) рассматривает ходатайства о приглашении на заседание комиссии лиц, указанных в подпункте 2 пункта 8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198">3.8<text:s/>Заседание комиссии проводится, как правило,<text:s/><text:s/>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.<text:s/>О намерении лично присутствовать на заседании комиссии муниципальный служащий указывает в обращении, заявлении или уведомлении, представляемых в соответствии с подпунктом 2 пункта 3.5 настоящего Положения.<text:s/></text:p>
      <text:p text:style-name="P199">3.9 <text:s/>Заседания комиссии могут проводиться в отсутствие<text:s/>муниципального служащего<text:s/>в случае:</text:p>
      <text:p text:style-name="P200">1) <text:s/>если в обращении, заявлении или уведомлении, предусмотренных подпунктом 2 пункта 3.5 настоящего Положения, не содержится указания о намерении<text:s/>муниципального служащего<text:s/>лично присутствовать на заседании комиссии;</text:p>
      <text:soft-page-break/>
      <text:p text:style-name="P201">2) <text:s/>если муниципальный служащий, намеревающийся лично присутствовать на заседании комиссии и надлежащим образом извещенный о времени и месте его проведения, не явились на заседание комиссии.</text:p>
      <text:p text:style-name="P202">3.10<text:s/>На заседании комиссии заслушиваются пояснения муниципального служащего (с его согласия) и иных лиц, рассматриваются материалы по существу предъявляемых муниципальному служащему претензий, а также дополнительные материалы.</text:p>
      <text:p text:style-name="P203">3.11<text:s/>Члены комиссии и лица, участвовавшие в ее заседании, не вправе разглашать сведения, ставшие им известными в ходе работы комиссии.</text:p>
      <text:p text:style-name="P204">3.12<text:s/>По итогам рассмотрения вопроса, указанного в абзаце втором подпункта 1 пункта 11 настоящего Положения, комиссия принимает одно из следующих решений:</text:p>
      <text:p text:style-name="P205">1) установить, что сведения, представленные муниципальным служащим в соответствии с 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, сведений, представляемых гражданами, претендующими на замещение указанных должностей, в соответствии с нормативными правовыми актами Российской Федерации, являются достоверными и полными;</text:p>
      <text:p text:style-name="P206">2) установить, что сведения, представленные муниципальным служащим в соответствии с 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, сведений, представляемых гражданами, претендующими на замещение указанных должностей, в соответствии с нормативными правовыми актами Российской Федерации, <text:s/>являются недостоверными и (или) неполными. В этом случае комиссия рекомендует главе администрации применить к муниципальному служащему конкретную меру ответственности.</text:p>
      <text:p text:style-name="P207">3.13<text:s/>По итогам рассмотрения вопроса, указанного в абзаце третьем подпункта 1 пункта 11 настоящего Положения, комиссия принимает одно из следующих решений:</text:p>
      <text:p text:style-name="P208">1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209">2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администрации <text:s/>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210">3.14<text:s/>По итогам рассмотрения вопроса, указанного в абзаце втором подпункта 2 пункта 11 настоящего Положения, комиссия принимает одно из следующих решений:</text:p>
      <text:p text:style-name="P211">1) дать гражданину согласие на замещение должности в коммерческой или<text:s/><text:soft-page-break/>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212">2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p>
      <text:p text:style-name="P213"><text:span text:style-name="T214">3.1</text:span><text:span text:style-name="T215">5</text:span><text:span text:style-name="T216"><text:s text:c="3"/></text:span><text:span text:style-name="T217">«О принятом решении Комиссия направляет в течении одного дня письменное уведомление гражданину, претендующему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а также уведомляет гражданина устно в течение трех дней со дня принятия решения».</text:span></text:p>
      <text:p text:style-name="P218">3.16<text:s/>По итогам рассмотрения вопроса, указанного в абзаце третьем подпункта 2 пункта 11 настоящего Положения, комиссия принимает одно из следующих решений:</text:p>
      <text:p text:style-name="P219">1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220">2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p text:style-name="P221">3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администрации применить к муниципальному служащему конкретную меру ответственности.</text:p>
      <text:p text:style-name="P222">3.17<text:s/><text:s/>По итогам рассмотрения вопросов, предусмотренных подпунктами 1 и 2 пункта 11 настоящего Положения, при наличии к тому оснований комиссия может принять иное, чем предусмотрено пунктами 17-20 настоящего Положения, решение. Основания и мотивы принятия такого решения должны быть отражены в протоколе заседания комиссии.</text:p>
      <text:p text:style-name="P223">3.18<text:s/>По итогам рассмотрения вопроса, предусмотренного подпунктом 3 пункта 11 настоящего Положения, комиссия принимает соответствующее решение.</text:p>
      <text:p text:style-name="P224"><text:span text:style-name="T225">3.1</text:span><text:span text:style-name="T226">9</text:span><text:span text:style-name="T227"><text:s/></text:span><text:span text:style-name="T228"><text:s/>Для исполнения решений комиссии могут быть подготовлены проекты нормативных правовых актов муниципального образования</text:span><text:span text:style-name="T229"><text:s/>- сельское поселение «село Вывенка»</text:span><text:span text:style-name="T230">, решений или поручений главы администрации, которые в установленном порядке представляются на рассмотрение главы администрации.</text:span></text:p>
      <text:p text:style-name="P231">3.20<text:s/><text:s/>Решения комиссии по вопросам, указанным в пункте 11 настоящего Положения, принимаются тайным голосованием (если комиссия не примет иное<text:s/><text:soft-page-break/>решение) простым большинством голосов присутствующих на заседании членов комиссии.</text:p>
      <text:p text:style-name="P232">3.21<text:s text:c="2"/><text:s/>Решения комиссии оформляются протоколами, которые подписывают члены комиссии, принимавшие участие в ее заседании. Решение, принимаемое по итогам рассмотрения вопроса, указанного в абзаце втором подпункта 2 пункта 11 настоящего Положения, носит обязательный характер.</text:p>
      <text:p text:style-name="P233">3.22<text:s/><text:s/>В протоколе заседания комиссии указываются:</text:p>
      <text:p text:style-name="P234">1) дата заседания комиссии, фамилии, имена, отчества членов комиссии и других лиц, присутствующих на заседании;</text:p>
      <text:p text:style-name="P235">2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236">3) предъявляемые к муниципальному служащему претензии, материалы, на которых они основываются;</text:p>
      <text:p text:style-name="P237">4) содержание пояснений муниципального служащего и других лиц по существу предъявляемых претензий;</text:p>
      <text:p text:style-name="P238">5) фамилии, имена, отчества выступивших на заседании лиц и краткое изложение их выступлений;</text:p>
      <text:p text:style-name="P239">6) источник информации, содержащей основания для проведения заседания комиссии, дата поступления информации в администрацию;</text:p>
      <text:p text:style-name="P240">7) другие сведения;</text:p>
      <text:p text:style-name="P241">8) результаты голосования;</text:p>
      <text:p text:style-name="P242">9) решение и обоснование его принятия.</text:p>
      <text:p text:style-name="P243">3.23<text:s/>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244">3.24<text:s/>Копии<text:s/>протокола заседания комиссии в 7-дневный срок со дня заседания направляются главе администрации, полностью или в виде выписок из него - муниципальному служащему, а также по решению комиссии - иным заинтересованным лицам.</text:p>
      <text:p text:style-name="Стиль1"><text:span text:style-name="T245">3.2</text:span><text:span text:style-name="T246">5<text:s/></text:span><text:span text:style-name="T247"><text:s/>Глава администрации обязан рассмотреть протокол заседания коми</text:span><text:span text:style-name="T248">с</text:span><text:span text:style-name="T249">сии и вправе учесть в пределах своей компетенции содержащиеся в нем рекоме</text:span><text:span text:style-name="T250">н</text:span><text:span text:style-name="T251">дации при принятии решения о применении к муниципальному служащему мер отве</text:span><text:span text:style-name="T252">т</text:span><text:span text:style-name="T253">ственности, предусмотренных нормативными правовыми актами Российской Ф</text:span><text:span text:style-name="T254">е</text:span><text:span text:style-name="T255">дерации, а также по иным вопросам организации противодействия коррупции. О рассмотрении рекомендаций комиссии и принятом решении глава администр</text:span><text:span text:style-name="T256">а</text:span><text:span text:style-name="T257">ции в письменной форме уведомляет комиссию в месячный срок со дня посту</text:span><text:span text:style-name="T258">п</text:span><text:span text:style-name="T259">ления к нему протокола заседания комиссии. Решение главы администрации оглашается на ближайшем заседании комиссии и принимается к сведению без о</text:span><text:span text:style-name="T260">б</text:span><text:span text:style-name="T261">суждения.</text:span></text:p>
      <text:p text:style-name="Стиль1"><text:span text:style-name="T262">3</text:span><text:span text:style-name="T263">.26</text:span><text:span text:style-name="T264"><text:s/>В случае установления комиссией признаков дисциплинарного пр</text:span><text:span text:style-name="T265">о</text:span><text:span text:style-name="T266">ступка в действиях (бездействии) муниципального служащего информация об этом представляется главе администрации для решения вопроса о применении к<text:s/></text:span><text:soft-page-break/><text:span text:style-name="T267">муниципальному служащему мер ответственности, предусмотренных нормати</text:span><text:span text:style-name="T268">в</text:span><text:span text:style-name="T269">ными правовыми актами Российской Федерации.</text:span></text:p>
      <text:p text:style-name="Стиль1"><text:span text:style-name="T270">3</text:span><text:span text:style-name="T271">.27<text:s/></text:span><text:span text:style-name="T272"><text:s/>В случае установления комиссией факта совершения муниципальным служащим действия (факта бездействия), содержащего признаки администрати</text:span><text:span text:style-name="T273">в</text:span><text:span text:style-name="T274">ного правонарушения или состава преступления, председатель комиссии обязан передать информацию о совершении указанного действия (бездействии) и по</text:span><text:span text:style-name="T275">д</text:span><text:span text:style-name="T276">тверждающие такой факт документы в правоохранительные органы в 3-дневный срок, а при необходимости - немедленно.</text:span></text:p>
      <text:p text:style-name="Стиль1"><text:span text:style-name="T277">3</text:span><text:span text:style-name="T278">.28<text:s/></text:span><text:span text:style-name="T279"><text:s/>Копия протокола заседания комиссии или выписка из него приобщае</text:span><text:span text:style-name="T280">т</text:span><text:span text:style-name="T281">ся к личному делу муниципального служащего, в отношении которого рассмотрен в</text:span><text:span text:style-name="T282">о</text:span><text:span text:style-name="T283">прос о соблюдении требований к служебному поведению и (или) требований об урегулировании конфликта интересов.</text:span></text:p>
      <text:p text:style-name="Стиль1"><text:span text:style-name="T284">3</text:span><text:span text:style-name="T285">.29</text:span><text:span text:style-name="T286"><text:s/>Организационно-техническое и документационное обеспечение де</text:span><text:span text:style-name="T287">я</text:span><text:span text:style-name="T288">тельности комиссии, а также информирование членов комиссии о вопросах, включенных в повестку дня, о дате, времени и месте проведения заседания, озн</text:span><text:span text:style-name="T289">а</text:span><text:span text:style-name="T290">комление членов комиссии с материалами, представляемыми для обсужд</text:span><text:span text:style-name="T291">е</text:span><text:span text:style-name="T292">ния на заседании комиссии, осуществляются администрацией.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Приложение 2</text:p>
      <text:p text:style-name="P327">к Постановлению администрации</text:p>
      <text:p text:style-name="P328"><text:span text:style-name="T329">муниципального образования</text:span><text:span text:style-name="T330"><text:s/>- сельское поселение «село Вывенка»</text:span></text:p>
      <text:p text:style-name="P331">от<text:s/>31<text:s/>августа<text:s/>2016<text:s/>г. №23</text:p>
      <text:p text:style-name="P332"/>
      <text:p text:style-name="P333"/>
      <text:p text:style-name="P334">СОСТАВ КОМИССИИ</text:p>
      <text:p text:style-name="P335"><text:span text:style-name="T336">по соблюдению требований к служебному поведению муниципальных служащих администрации муниципального образования</text:span><text:span text:style-name="T337"><text:s/>- сельское поселение «село Вывенка»<text:s/></text:span><text:span text:style-name="T338">и урегулированию конфликта интересов<text:s/></text:span></text:p>
      <text:p text:style-name="ConsPlusNormal"/>
      <text:p text:style-name="Обычный"><text:span text:style-name="T339">Председатель комиссии:</text:span></text:p>
      <text:p text:style-name="P340">Д.В Буранков. – заместитель главы администрации МО СП «село Вывенка»</text:p>
      <text:p text:style-name="P341"/>
      <text:p text:style-name="P342">Заместитель председателя <text:s/>комиссии:<text:s/></text:p>
      <text:p text:style-name="P343">И.Н. Кузьменкова – советник администрации МО СП «село <text:s text:c="15"/>Вывенка»</text:p>
      <text:p text:style-name="P344"/>
      <text:p text:style-name="P345">Секретарь комиссии:</text:p>
      <text:p text:style-name="P346">С.И.Панкеева - заведующая филиалом №7 МБУК Олюторского МР «Олюторская ЦБС» <text:s text:c="2"/></text:p>
      <text:p text:style-name="P347"/>
      <text:p text:style-name="P348">Члены комиссии:</text:p>
      <text:p text:style-name="P349">Т.А.Салдаева – директор МБОУ «Вывенская средняя школа»</text:p>
      <text:p text:style-name="P350">С.В.Бунчикова – заведующая МБДОУ «Детский сад «Олененок»».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ConsTitle" style:display-name="ConsTitle" style:family="paragraph">
      <style:paragraph-properties fo:widows="2" fo:orphans="2"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7pt" style:font-size-asian="7pt" style:font-size-complex="7pt" fo:language="ru" fo:country="RU" style:language-asian="ru" style:country-asian="RU" style:language-complex="ar" style:country-complex="SA" fo:hyphenate="true"/>
    </style:style>
    <style:style style:name="Стиль1" style:display-name="Стиль1" style:family="paragraph" style:parent-style-name="Обычный" style:default-outline-level="1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use-window-font-color="true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Стиль1Знак" style:display-name="Стиль1 Знак" style:family="text">
      <style:text-properties style:font-name-asian="Times New Roman" style:font-name-complex="Times New Roman" style:use-window-font-color="true" style:letter-kerning="false" fo:font-size="13.5pt" style:font-size-asian="13.5pt" style:font-size-complex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09-27T00:48:00Z</dc:date>
    <meta:print-date>2016-09-13T22:07:00Z</meta:print-date>
    <meta:template xlink:href="Normal" xlink:type="simple"/>
    <meta:editing-cycles>56</meta:editing-cycles>
    <meta:editing-duration>PT29460S</meta:editing-duration>
    <meta:user-defined meta:name="Info 1"/>
    <meta:user-defined meta:name="Info 2"/>
    <meta:user-defined meta:name="Info 3"/>
    <meta:user-defined meta:name="Info 4"/>
    <meta:document-statistic meta:page-count="11" meta:paragraph-count="47" meta:word-count="3547" meta:character-count="23719" meta:row-count="168" meta:non-whitespace-character-count="20219"/>
  </office:meta>
</office:document-meta>
</file>