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9" style:parent-style-name="Обычный" style:list-style-name="LFO7" style:family="paragraph">
      <style:paragraph-properties fo:widows="2" fo:orphans="2" fo:text-align="justify" style:vertical-align="auto" fo:margin-left="0in" fo:text-indent="0.3743in" fo:background-color="#FFFFFF">
        <style:tab-stops>
          <style:tab-stop style:type="left" style:position="0.625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Calibri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fo:text-indent="0.3743in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 fo:line-height="115%" fo:text-indent="0.3743in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23" style:parent-style-name="Абзацсписка" style:list-style-name="LFO8" style:family="paragraph">
      <style:paragraph-properties fo:text-align="justify" fo:line-height="115%" fo:margin-left="0.6222in" fo:text-indent="-0.2479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Абзацсписка" style:list-style-name="LFO8" style:family="paragraph">
      <style:paragraph-properties fo:text-align="justify" fo:line-height="115%" fo:margin-left="0.6222in" fo:text-indent="-0.2479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Абзацсписка" style:list-style-name="LFO8" style:family="paragraph">
      <style:paragraph-properties fo:text-align="justify" fo:line-height="115%" fo:margin-left="0.6222in" fo:text-indent="-0.2479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Обычный"><text:span text:style-name="T2">от 10.04.2015 г.<text:s/></text:span><text:span text:style-name="T3"><text:s text:c="103"/>№5</text:span></text:p>
      <text:p text:style-name="P4"/>
      <text:p text:style-name="P5">«О передаче в оперативное управление</text:p>
      <text:p text:style-name="P6">здания СДК «Огонек» сельского поселения</text:p>
      <text:p text:style-name="P7">«село Вывенка»»</text:p>
      <text:p text:style-name="P8"/>
      <text:list text:style-name="LFO7" text:continue-numbering="true">
        <text:list-item>
          <text:p text:style-name="P9"><text:span text:style-name="T10">Руководствуясь статьей <text:s/>296 Гражданского кодекса РФ,</text:span><text:span text:style-name="T11"><text:s/></text:span><text:span text:style-name="T12">Уст</text:span><text:span text:style-name="T13">авом сельск</text:span><text:span text:style-name="T14">о</text:span><text:span text:style-name="T15">го поселения «село Вывенка», а также Соглашением по передаче Олюторскому муниципальному району части полномочий по решению вопросов местного значения сельского поселения «село Вывенка» по созданию условий для орг</text:span><text:span text:style-name="T16">а</text:span><text:span text:style-name="T17">низации досуга и обеспечения жи</text:span><text:span text:style-name="T18">телей сельского поселения «село Вывенка» <text:s/>услугами организаций культуры, утвержденным решением Совета депутатов сельского поселения «село Вывенка» от 15.10.2014 г №10</text:span></text:p>
        </text:list-item>
      </text:list>
      <text:p text:style-name="P19"/>
      <text:p text:style-name="P20"><text:span text:style-name="T21">ПОСТАНОВЛЯЮ</text:span></text:p>
      <text:p text:style-name="P22"/>
      <text:list text:style-name="LFO8" text:continue-numbering="true">
        <text:list-item>
          <text:p text:style-name="P23"><text:span text:style-name="T24">Передать в оперативное управление муниципальному бюджетному учреждению<text:s/></text:span><text:span text:style-name="T25">культуры Олюторского муниципального района «Центр культуры и досуга» имущество, необходимое для исполнения полном</text:span><text:span text:style-name="T26">о</text:span><text:span text:style-name="T27">чий, а именно – здание сельского дома культуры общей площадью 1110,7 кв.м., расположенного по адресу: 688822, Камчатский край, Олюторский райо</text:span><text:span text:style-name="T28">н, с.Вывенка, ул.Центральная,13.</text:span></text:p>
        </text:list-item>
        <text:list-item>
          <text:p text:style-name="P29"><text:span text:style-name="T30">Настоящее постановление обнародовать путем размещения на инфо</text:span><text:span text:style-name="T31">р</text:span><text:span text:style-name="T32">мационном стенде, расположенном по адресу ул.Подгорная, д.7.</text:span></text:p>
        </text:list-item>
        <text:list-item>
          <text:p text:style-name="P33"><text:span text:style-name="T34">Контроль за исполнением настоящего постановления оставляю за собой.</text:span></text:p>
        </text:list-item>
      </text:list>
      <text:p text:style-name="P35"/>
      <text:p text:style-name="P36"/>
      <text:p text:style-name="P37"><text:line-break/></text:p>
      <text:p text:style-name="P38">Глава администрации</text:p>
      <text:p text:style-name="P39"><text:span text:style-name="T40">МО СП<text:s/></text:span><text:span text:style-name="T41">«с</text:span><text:span text:style-name="T42">ело Вывенка»</text:span><text:span text:style-name="T43"><text:tab/></text:span><text:span text:style-name="T44"><text:tab/></text:span><text:span text:style-name="T45"><text:tab/></text:span><text:span text:style-name="T46"><text:tab/><text:s text:c="28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11-18T01:45:00Z</dc:date>
    <meta:print-date>2011-09-29T11:38:00Z</meta:print-date>
    <meta:template xlink:href="Normal" xlink:type="simple"/>
    <meta:editing-cycles>35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8" meta:row-count="10" meta:non-whitespace-character-count="1268"/>
  </office:meta>
</office:document-meta>
</file>