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TableColumn20" style:family="table-column">
      <style:table-column-properties style:column-width="4.2097in" style:use-optimal-column-width="false"/>
    </style:style>
    <style:style style:name="TableColumn21" style:family="table-column">
      <style:table-column-properties style:column-width="2.8312in" style:use-optimal-column-width="false"/>
    </style:style>
    <style:style style:name="Table19" style:family="table">
      <style:table-properties style:width="7.040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text-properties style:font-name="Times New Roman" fo:font-size="14pt" style:font-size-asian="14pt" style:font-size-complex="14pt"/>
    </style:style>
    <style:style style:name="P55" style:parent-style-name="Безинтервала" style:family="paragraph"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end"/>
      <style:text-properties style:font-name="Times New Roman"/>
    </style:style>
    <style:style style:name="P62" style:parent-style-name="Безинтервала" style:family="paragraph">
      <style:paragraph-properties fo:text-align="end"/>
      <style:text-properties style:font-name="Times New Roman"/>
    </style:style>
    <style:style style:name="P63" style:parent-style-name="Безинтервала" style:family="paragraph">
      <style:paragraph-properties fo:text-align="end"/>
      <style:text-properties style:font-name="Times New Roman"/>
    </style:style>
    <style:style style:name="P64" style:parent-style-name="Безинтервала" style:family="paragraph">
      <style:paragraph-properties fo:text-align="end"/>
      <style:text-properties style:font-name="Times New Roman"/>
    </style:style>
    <style:style style:name="P65" style:parent-style-name="Безинтервала" style:family="paragraph">
      <style:paragraph-properties fo:text-align="end"/>
      <style:text-properties style:font-name="Times New Roman"/>
    </style:style>
    <style:style style:name="P66" style:parent-style-name="Безинтервала" style:family="paragraph">
      <style:text-properties style:font-name="Times New Roman"/>
    </style:style>
    <style:style style:name="P67" style:parent-style-name="Безинтервала" style:family="paragraph">
      <style:text-properties style:font-name="Times New Roman"/>
    </style:style>
    <style:style style:name="P68" style:parent-style-name="Безинтервала" style:family="paragraph">
      <style:text-properties style:font-name="Times New Roman"/>
    </style:style>
    <style:style style:name="P69" style:parent-style-name="Безинтервала" style:family="paragraph">
      <style:text-properties style:font-name="Times New Roman"/>
    </style:style>
    <style:style style:name="P70" style:parent-style-name="Безинтервала" style:family="paragraph">
      <style:text-properties style:font-name="Times New Roman"/>
    </style:style>
    <style:style style:name="P71" style:parent-style-name="Безинтервала" style:family="paragraph">
      <style:text-properties style:font-name="Times New Roman"/>
    </style:style>
    <style:style style:name="P72" style:parent-style-name="Безинтервала" style:family="paragraph">
      <style:text-properties style:font-name="Times New Roman"/>
    </style:style>
    <style:style style:name="P73" style:parent-style-name="Безинтервала" style:family="paragraph">
      <style:text-properties style:font-name="Times New Roman"/>
    </style:style>
    <style:style style:name="P74" style:parent-style-name="Безинтервала" style:family="paragraph">
      <style:text-properties style:font-name="Times New Roman"/>
    </style:style>
    <style:style style:name="P75" style:parent-style-name="Безинтервала" style:family="paragraph">
      <style:text-properties style:font-name="Times New Roman"/>
    </style:style>
    <style:style style:name="P76" style:parent-style-name="Безинтервала" style:family="paragraph">
      <style:text-properties style:font-name="Times New Roman"/>
    </style:style>
    <style:style style:name="P77" style:parent-style-name="Безинтервала" style:family="paragraph">
      <style:text-properties style:font-name="Times New Roman"/>
    </style:style>
    <style:style style:name="P78" style:parent-style-name="Безинтервала" style:family="paragraph">
      <style:text-properties style:font-name="Times New Roman"/>
    </style:style>
    <style:style style:name="P79" style:parent-style-name="Безинтервала" style:family="paragraph">
      <style:text-properties style:font-name="Times New Roman"/>
    </style:style>
    <style:style style:name="P80" style:parent-style-name="Безинтервала" style:family="paragraph">
      <style:text-properties style:font-name="Times New Roman"/>
    </style:style>
    <style:style style:name="P81" style:parent-style-name="Безинтервала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weight="bold" style:font-weight-asian="bold" fo:letter-spacing="0.0048in" style:text-position="14.2% 100%" fo:font-size="14pt" style:font-size-asian="14pt" style:font-size-complex="14pt"/>
    </style:style>
    <style:style style:name="P83" style:parent-style-name="Безинтервала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8" style:parent-style-name="Безинтервала" style:family="paragraph">
      <style:text-properties style:font-name="Times New Roman"/>
    </style:style>
    <style:style style:name="P89" style:parent-style-name="Безинтервала" style:family="paragraph">
      <style:text-properties style:font-name="Times New Roman"/>
    </style:style>
    <style:style style:name="P90" style:parent-style-name="Безинтервала" style:family="paragraph">
      <style:text-properties style:font-name="Times New Roman"/>
    </style:style>
    <style:style style:name="P91" style:parent-style-name="Безинтервала" style:family="paragraph">
      <style:text-properties style:font-name="Times New Roman"/>
    </style:style>
    <style:style style:name="P92" style:parent-style-name="Безинтервала" style:family="paragraph">
      <style:text-properties style:font-name="Times New Roman"/>
    </style:style>
    <style:style style:name="P93" style:parent-style-name="Безинтервала" style:family="paragraph">
      <style:text-properties style:font-name="Times New Roman"/>
    </style:style>
    <style:style style:name="P94" style:parent-style-name="Безинтервала" style:family="paragraph">
      <style:text-properties style:font-name="Times New Roman"/>
    </style:style>
    <style:style style:name="P95" style:parent-style-name="Безинтервала" style:family="paragraph">
      <style:text-properties style:font-name="Times New Roman"/>
    </style:style>
    <style:style style:name="P96" style:parent-style-name="Безинтервала" style:family="paragraph">
      <style:text-properties style:font-name="Times New Roman"/>
    </style:style>
    <style:style style:name="P97" style:parent-style-name="Безинтервала" style:family="paragraph">
      <style:text-properties style:font-name="Times New Roman"/>
    </style:style>
    <style:style style:name="P98" style:parent-style-name="Безинтервала" style:family="paragraph">
      <style:text-properties style:font-name="Times New Roman"/>
    </style:style>
    <style:style style:name="P99" style:parent-style-name="Безинтервала" style:family="paragraph">
      <style:text-properties style:font-name="Times New Roman"/>
    </style:style>
    <style:style style:name="P100" style:parent-style-name="Безинтервала" style:family="paragraph">
      <style:text-properties style:font-name="Times New Roman"/>
    </style:style>
    <style:style style:name="P101" style:parent-style-name="Безинтервала" style:family="paragraph">
      <style:text-properties style:font-name="Times New Roman"/>
    </style:style>
    <style:style style:name="P102" style:parent-style-name="Безинтервала" style:family="paragraph">
      <style:text-properties style:font-name="Times New Roman"/>
    </style:style>
    <style:style style:name="P103" style:parent-style-name="Безинтервала" style:family="paragraph">
      <style:text-properties style:font-name="Times New Roman"/>
    </style:style>
    <style:style style:name="P104" style:parent-style-name="Безинтервала" style:family="paragraph">
      <style:text-properties style:font-name="Times New Roman"/>
    </style:style>
    <style:style style:name="P105" style:parent-style-name="Безинтервала" style:family="paragraph">
      <style:text-properties style:font-name="Times New Roman"/>
    </style:style>
    <style:style style:name="P106" style:parent-style-name="Безинтервала" style:family="paragraph">
      <style:text-properties style:font-name="Times New Roman"/>
    </style:style>
    <style:style style:name="P107" style:parent-style-name="Безинтервала" style:family="paragraph">
      <style:text-properties style:font-name="Times New Roman"/>
    </style:style>
    <style:style style:name="P108" style:parent-style-name="Безинтервала" style:family="paragraph">
      <style:text-properties style:font-name="Times New Roman"/>
    </style:style>
    <style:style style:name="P109" style:parent-style-name="Безинтервала" style:family="paragraph">
      <style:text-properties style:font-name="Times New Roman" fo:font-weight="bold" style:font-weight-asian="bold"/>
    </style:style>
    <style:style style:name="P110" style:parent-style-name="Безинтервала" style:family="paragraph">
      <style:text-properties style:font-name="Times New Roman" fo:font-weight="bold" style:font-weight-asian="bold"/>
    </style:style>
    <style:style style:name="P111" style:parent-style-name="Безинтервала" style:family="paragraph">
      <style:text-properties style:font-name="Times New Roman" fo:font-weight="bold" style:font-weight-asian="bold"/>
    </style:style>
    <style:style style:name="P112" style:parent-style-name="Безинтервала" style:family="paragraph">
      <style:text-properties style:font-name="Times New Roman" fo:font-weight="bold" style:font-weight-asian="bold"/>
    </style:style>
    <style:style style:name="P113" style:parent-style-name="Безинтервала" style:family="paragraph">
      <style:text-properties style:font-name="Times New Roman" fo:font-weight="bold" style:font-weight-asian="bold"/>
    </style:style>
    <style:style style:name="P114" style:parent-style-name="Безинтервала" style:family="paragraph">
      <style:text-properties style:font-name="Times New Roman" fo:font-weight="bold" style:font-weight-asian="bold"/>
    </style:style>
    <style:style style:name="P115" style:parent-style-name="Безинтервала" style:family="paragraph">
      <style:text-properties style:font-name="Times New Roman" fo:font-weight="bold" style:font-weight-asian="bold"/>
    </style:style>
    <style:style style:name="P116" style:parent-style-name="Безинтервала" style:family="paragraph">
      <style:text-properties style:font-name="Times New Roman" fo:font-weight="bold" style:font-weight-asian="bold"/>
    </style:style>
    <style:style style:name="P117" style:parent-style-name="Безинтервала" style:family="paragraph">
      <style:text-properties style:font-name="Times New Roman" fo:font-weight="bold" style:font-weight-asian="bold"/>
    </style:style>
    <style:style style:name="P118" style:parent-style-name="Безинтервала" style:family="paragraph">
      <style:text-properties style:font-name="Times New Roman" fo:font-weight="bold" style:font-weight-asian="bold"/>
    </style:style>
    <style:style style:name="P119" style:parent-style-name="Безинтервала" style:family="paragraph">
      <style:text-properties style:font-name="Times New Roman" fo:font-weight="bold" style:font-weight-asian="bold"/>
    </style:style>
    <style:style style:name="P120" style:parent-style-name="Безинтервала" style:family="paragraph">
      <style:text-properties style:font-name="Times New Roman" fo:font-weight="bold" style:font-weight-asian="bold"/>
    </style:style>
    <style:style style:name="P12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Безинтервала" style:family="paragraph">
      <style:text-properties style:font-name="Times New Roman" fo:font-size="12pt" style:font-size-asian="12pt" style:font-size-complex="12pt"/>
    </style:style>
    <style:style style:name="P124" style:parent-style-name="Безинтервала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6" style:parent-style-name="Безинтервала" style:family="paragraph">
      <style:text-properties style:font-name="Times New Roman"/>
    </style:style>
    <style:style style:name="P127" style:parent-style-name="Безинтервала" style:family="paragraph">
      <style:text-properties style:font-name="Times New Roman"/>
    </style:style>
    <style:style style:name="TableColumn129" style:family="table-column">
      <style:table-column-properties style:column-width="3.0972in"/>
    </style:style>
    <style:style style:name="TableColumn130" style:family="table-column">
      <style:table-column-properties style:column-width="3.5493in"/>
    </style:style>
    <style:style style:name="Table128" style:family="table">
      <style:table-properties style:width="6.6465in" fo:margin-left="0in" table:align="left"/>
    </style:style>
    <style:style style:name="TableRow131" style:family="table-row">
      <style:table-row-properties style:min-row-height="0.941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3534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149" style:parent-style-name="Гиперссылка" style:family="text">
      <style:text-properties style:use-window-font-color="true" style:text-underline-type="none" fo:language="ru" fo:country="RU"/>
    </style:style>
    <style:style style:name="T150" style:parent-style-name="Основнойшрифтабзаца" style:family="text">
      <style:text-properties style:font-name-complex="Times New Roman" style:use-window-font-color="true" fo:language="ru" fo:country="RU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P152" style:parent-style-name="Обычный" style:family="paragraph">
      <style:paragraph-properties style:snap-to-layout-grid="false"/>
      <style:text-properties style:font-name-complex="Times New Roman" fo:language="ru" fo:country="RU"/>
    </style:style>
    <style:style style:name="P153" style:parent-style-name="Обычный" style:family="paragraph">
      <style:paragraph-properties style:snap-to-layout-grid="false"/>
      <style:text-properties style:font-name-complex="Times New Roman" fo:language="ru" fo:country="RU"/>
    </style:style>
    <style:style style:name="TableRow154" style:family="table-row">
      <style:table-row-properties style:min-row-height="0.3354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Безинтервала" style:family="paragraph">
      <style:text-properties style:font-name="Times New Roman" fo:font-size="12pt" style:font-size-asian="12pt" style:font-size-complex="12pt"/>
    </style:style>
    <style:style style:name="P171" style:parent-style-name="Безинтервала" style:family="paragraph">
      <style:text-properties style:font-name="Times New Roman" fo:font-size="12pt" style:font-size-asian="12pt" style:font-size-complex="12pt"/>
    </style:style>
    <style:style style:name="P17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73" style:family="table-row">
      <style:table-row-properties style:min-row-height="0.356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/>
      <style:text-properties style:font-name-complex="Times New Roman" fo:language="ru" fo:country="RU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3722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8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8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0" style:parent-style-name="Гиперссылка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P191" style:parent-style-name="Обычный" style:family="paragraph">
      <style:text-properties style:font-name-complex="Times New Roman" fo:language="ru" fo:country="RU"/>
    </style:style>
    <style:style style:name="P192" style:parent-style-name="Обычный" style:family="paragraph">
      <style:text-properties style:font-name-complex="Times New Roman"/>
    </style:style>
    <style:style style:name="TableRow193" style:family="table-row">
      <style:table-row-properties style:min-row-height="0.362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fo:font-size="12pt" style:font-size-asian="12pt" style:font-size-complex="12pt"/>
    </style:style>
    <style:style style:name="P19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23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Безинтервала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Безинтервала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262" style:parent-style-name="Безинтервала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Безинтервала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Безинтервала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Безинтервала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P2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Безинтервала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8" style:parent-style-name="Безинтервала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Безинтервала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Безинтервала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Безинтервала" style:family="paragraph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5" style:parent-style-name="Безинтервала" style:family="paragraph">
      <style:text-properties style:font-name="Times New Roman" fo:font-size="12pt" style:font-size-asian="12pt" style:font-size-complex="12pt"/>
    </style:style>
    <style:style style:name="P31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Безинтервала" style:family="paragraph">
      <style:text-properties style:font-name="Times New Roman" fo:font-size="12pt" style:font-size-asian="12pt" style:font-size-complex="12pt"/>
    </style:style>
    <style:style style:name="P31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2" style:parent-style-name="Безинтервала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9" style:parent-style-name="Безинтервала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1" style:parent-style-name="Безинтервала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5" style:parent-style-name="Безинтервала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0" style:parent-style-name="Безинтервал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TableColumn352" style:family="table-column">
      <style:table-column-properties style:column-width="3.0986in"/>
    </style:style>
    <style:style style:name="TableColumn353" style:family="table-column">
      <style:table-column-properties style:column-width="3.5479in"/>
    </style:style>
    <style:style style:name="Table351" style:family="table">
      <style:table-properties style:width="6.6465in" fo:margin-left="0in" table:align="left"/>
    </style:style>
    <style:style style:name="TableRow354" style:family="table-row">
      <style:table-row-properties style:min-row-height="0.3534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Безинтервала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3562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372" style:family="table-row">
      <style:table-row-properties style:min-row-height="0.372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7" style:parent-style-name="Безинтервала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3" style:family="table-row">
      <style:table-row-properties style:min-row-height="0.3666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0" style:parent-style-name="Безинтервала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4" style:family="table-row">
      <style:table-row-properties style:min-row-height="0.362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Безинтервала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5" style:parent-style-name="Безинтервала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" style:parent-style-name="Безинтервала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3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444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445" style:parent-style-name="Безинтервала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9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450" style:parent-style-name="Безинтервала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4" style:parent-style-name="Безинтервала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2" style:parent-style-name="Безинтервала" style:family="paragraph">
      <style:paragraph-properties fo:text-align="justify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2" style:parent-style-name="Безинтервала" style:family="paragraph">
      <style:paragraph-properties fo:text-align="justify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6" style:parent-style-name="Безинтервала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8" style:parent-style-name="Безинтервала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4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49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6" style:parent-style-name="Безинтервала" style:family="paragraph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6" style:parent-style-name="Безинтервала" style:family="paragraph">
      <style:paragraph-properties fo:text-align="justify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1" style:parent-style-name="Безинтервала" style:family="paragraph">
      <style:paragraph-properties fo:text-align="justify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7" style:parent-style-name="Безинтервала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Безинтервала" style:family="paragraph">
      <style:paragraph-properties fo:text-align="justify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5" style:parent-style-name="Безинтервала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49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2" style:parent-style-name="Безинтервала" style:family="paragraph">
      <style:paragraph-properties fo:text-indent="0.4916in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7" style:parent-style-name="Безинтервала" style:family="paragraph">
      <style:paragraph-properties fo:text-align="center"/>
    </style:style>
    <style:style style:name="T5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6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5" style:parent-style-name="Безинтервала" style:family="paragraph">
      <style:paragraph-properties fo:text-align="justify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7" style:parent-style-name="Безинтервала" style:family="paragraph">
      <style:paragraph-properties fo:text-align="justify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88" style:parent-style-name="Безинтервала" style:family="paragraph">
      <style:text-properties style:font-name="Times New Roman" fo:font-size="12pt" style:font-size-asian="12pt" style:font-size-complex="12pt"/>
    </style:style>
    <style:style style:name="P58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90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TableColumn592" style:family="table-column">
      <style:table-column-properties style:column-width="3.1062in"/>
    </style:style>
    <style:style style:name="TableColumn593" style:family="table-column">
      <style:table-column-properties style:column-width="3.5402in"/>
    </style:style>
    <style:style style:name="Table591" style:family="table">
      <style:table-properties style:width="6.6465in" fo:margin-left="0in" table:align="left"/>
    </style:style>
    <style:style style:name="TableRow594" style:family="table-row">
      <style:table-row-properties style:min-row-height="0.3534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02" style:family="table-row">
      <style:table-row-properties style:min-row-height="0.3562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10" style:family="table-row">
      <style:table-row-properties style:min-row-height="0.3722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justify"/>
    </style:style>
    <style:style style:name="T6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1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366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5" style:parent-style-name="Безинтервала" style:family="paragraph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29" style:family="table-row">
      <style:table-row-properties style:min-row-height="0.362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Безинтервала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Безинтервала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1" style:parent-style-name="Безинтервал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62" style:parent-style-name="Безинтервала" style:family="paragraph">
      <style:text-properties style:font-name="Times New Roman" fo:font-size="12pt" style:font-size-asian="12pt" style:font-size-complex="12pt"/>
    </style:style>
    <style:style style:name="P663" style:parent-style-name="Безинтервала" style:family="paragraph">
      <style:text-properties style:font-name="Times New Roman" fo:font-size="12pt" style:font-size-asian="12pt" style:font-size-complex="12pt"/>
    </style:style>
    <style:style style:name="P66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6" style:parent-style-name="Безинтервала" style:family="paragraph">
      <style:paragraph-properties fo:text-align="justify"/>
    </style:style>
    <style:style style:name="T6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6" style:parent-style-name="Безинтервала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4" style:parent-style-name="Безинтервала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8" style:parent-style-name="Безинтервала" style:family="paragraph">
      <style:text-properties style:font-name="Times New Roman" fo:font-size="12pt" style:font-size-asian="12pt" style:font-size-complex="12pt"/>
    </style:style>
    <style:style style:name="P68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0" style:parent-style-name="Безинтервала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2" style:parent-style-name="Безинтервала" style:family="paragraph">
      <style:paragraph-properties fo:text-align="justify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6" style:parent-style-name="Безинтервала" style:family="paragraph">
      <style:paragraph-properties fo:text-align="justify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0" style:parent-style-name="Безинтервала" style:family="paragraph">
      <style:paragraph-properties fo:text-align="justify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7" style:parent-style-name="Безинтервала" style:family="paragraph">
      <style:paragraph-properties fo:text-align="justify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9" style:parent-style-name="Безинтервала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3" style:parent-style-name="Безинтервала" style:family="paragraph">
      <style:text-properties style:font-name="Times New Roman" fo:font-size="12pt" style:font-size-asian="12pt" style:font-size-complex="12pt"/>
    </style:style>
    <style:style style:name="P71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1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716" style:parent-style-name="Безинтервала" style:family="paragraph">
      <style:paragraph-properties fo:text-align="justify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0" style:parent-style-name="Безинтервала" style:family="paragraph">
      <style:paragraph-properties fo:text-align="justify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5" style:parent-style-name="Безинтервала" style:family="paragraph">
      <style:paragraph-properties fo:text-align="justify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9" style:parent-style-name="Безинтервала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2" style:parent-style-name="Безинтервала" style:family="paragraph">
      <style:text-properties style:font-name="Times New Roman" fo:font-size="12pt" style:font-size-asian="12pt" style:font-size-complex="12pt"/>
    </style:style>
    <style:style style:name="P733" style:parent-style-name="Безинтервала" style:family="paragraph">
      <style:text-properties style:font-name="Times New Roman" fo:font-size="12pt" style:font-size-asian="12pt" style:font-size-complex="12pt"/>
    </style:style>
    <style:style style:name="P734" style:parent-style-name="Безинтервала" style:family="paragraph">
      <style:text-properties style:font-name="Times New Roman" fo:font-size="12pt" style:font-size-asian="12pt" style:font-size-complex="12pt"/>
    </style:style>
    <style:style style:name="P735" style:parent-style-name="Безинтервала" style:family="paragraph">
      <style:text-properties style:font-name="Times New Roman" fo:font-size="12pt" style:font-size-asian="12pt" style:font-size-complex="12pt"/>
    </style:style>
    <style:style style:name="P736" style:parent-style-name="Безинтервала" style:family="paragraph">
      <style:text-properties style:font-name="Times New Roman" fo:font-size="12pt" style:font-size-asian="12pt" style:font-size-complex="12pt"/>
    </style:style>
    <style:style style:name="P737" style:parent-style-name="Безинтервала" style:family="paragraph">
      <style:text-properties style:font-name="Times New Roman" fo:font-size="12pt" style:font-size-asian="12pt" style:font-size-complex="12pt"/>
    </style:style>
    <style:style style:name="P738" style:parent-style-name="Безинтервала" style:family="paragraph">
      <style:text-properties style:font-name="Times New Roman" fo:font-size="12pt" style:font-size-asian="12pt" style:font-size-complex="12pt"/>
    </style:style>
    <style:style style:name="P739" style:parent-style-name="Безинтервала" style:family="paragraph">
      <style:text-properties style:font-name="Times New Roman" fo:font-size="12pt" style:font-size-asian="12pt" style:font-size-complex="12pt"/>
    </style:style>
    <style:style style:name="P740" style:parent-style-name="Безинтервала" style:family="paragraph">
      <style:text-properties style:font-name="Times New Roman" fo:font-size="12pt" style:font-size-asian="12pt" style:font-size-complex="12pt"/>
    </style:style>
    <style:style style:name="P741" style:parent-style-name="Безинтервала" style:family="paragraph">
      <style:text-properties style:font-name="Times New Roman" fo:font-size="12pt" style:font-size-asian="12pt" style:font-size-complex="12pt"/>
    </style:style>
    <style:style style:name="P742" style:parent-style-name="Безинтервала" style:family="paragraph">
      <style:text-properties style:font-name="Times New Roman" fo:font-size="12pt" style:font-size-asian="12pt" style:font-size-complex="12pt"/>
    </style:style>
    <style:style style:name="P743" style:parent-style-name="Безинтервала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7" style:parent-style-name="Безинтервал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TableColumn749" style:family="table-column">
      <style:table-column-properties style:column-width="3.0986in"/>
    </style:style>
    <style:style style:name="TableColumn750" style:family="table-column">
      <style:table-column-properties style:column-width="3.5479in"/>
    </style:style>
    <style:style style:name="Table748" style:family="table">
      <style:table-properties style:width="6.6465in" fo:margin-left="0in" table:align="left"/>
    </style:style>
    <style:style style:name="TableRow751" style:family="table-row">
      <style:table-row-properties style:min-row-height="0.3534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Безинтервала" style:family="paragraph">
      <style:paragraph-properties fo:text-align="justify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7" style:family="table-row">
      <style:table-row-properties style:min-row-height="0.3562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767" style:family="table-row">
      <style:table-row-properties style:min-row-height="0.3722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Безинтервала" style:family="paragraph">
      <style:paragraph-properties fo:text-align="justify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7" style:family="table-row">
      <style:table-row-properties style:min-row-height="0.3666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784" style:family="table-row">
      <style:table-row-properties style:min-row-height="0.362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Безинтервала" style:family="paragraph">
      <style:paragraph-properties fo:text-align="justify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Безинтервала" style:family="paragraph">
      <style:paragraph-properties fo:text-align="justify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5" style:parent-style-name="Безинтервала" style:family="paragraph">
      <style:paragraph-properties fo:text-align="justify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9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820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82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22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0" style:parent-style-name="Безинтервала" style:family="paragraph">
      <style:paragraph-properties fo:text-align="justify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0" style:parent-style-name="Безинтервала" style:family="paragraph">
      <style:paragraph-properties fo:text-align="justify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2" style:parent-style-name="Безинтервала" style:family="paragraph">
      <style:paragraph-properties fo:text-align="justify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4" style:parent-style-name="Безинтервала" style:family="paragraph">
      <style:paragraph-properties fo:text-align="justify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9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P850" style:parent-style-name="Безинтервала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6" style:parent-style-name="Безинтервала" style:family="paragraph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64" style:parent-style-name="Безинтервала" style:family="paragraph">
      <style:paragraph-properties fo:text-align="justify"/>
    </style:style>
    <style:style style:name="T8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7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4" style:parent-style-name="Безинтервала" style:family="paragraph">
      <style:paragraph-properties fo:text-align="justify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7" style:parent-style-name="Безинтервала" style:family="paragraph">
      <style:paragraph-properties fo:text-align="justify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9" style:parent-style-name="Безинтервала" style:family="paragraph">
      <style:paragraph-properties fo:text-align="justify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2" style:parent-style-name="Безинтервала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6" style:parent-style-name="Безинтервала" style:family="paragraph">
      <style:text-properties style:font-name="Times New Roman" fo:font-size="12pt" style:font-size-asian="12pt" style:font-size-complex="12pt"/>
    </style:style>
    <style:style style:name="P887" style:parent-style-name="Безинтервала" style:family="paragraph">
      <style:paragraph-properties fo:text-indent="0.4916in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2" style:parent-style-name="Безинтервала" style:family="paragraph">
      <style:paragraph-properties fo:text-align="center"/>
    </style:style>
    <style:style style:name="T8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9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5" style:parent-style-name="Безинтервала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896" style:parent-style-name="Безинтервала" style:family="paragraph">
      <style:paragraph-properties fo:text-align="justify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8" style:parent-style-name="Безинтервала" style:family="paragraph">
      <style:paragraph-properties fo:text-align="justify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6" style:parent-style-name="Безинтервала" style:family="paragraph">
      <style:paragraph-properties fo:text-align="center" fo:line-height="125%"/>
    </style:style>
    <style:style style:name="T9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8" style:parent-style-name="Безинтервала" style:family="paragraph">
      <style:paragraph-properties fo:text-align="center" fo:line-height="125%"/>
      <style:text-properties style:font-name="Times New Roman" fo:font-weight="bold" style:font-weight-asian="bold" fo:font-size="12pt" style:font-size-asian="12pt" style:font-size-complex="12pt"/>
    </style:style>
    <style:style style:name="P919" style:parent-style-name="Безинтервала" style:family="paragraph">
      <style:text-properties style:font-name="Times New Roman" fo:font-size="12pt" style:font-size-asian="12pt" style:font-size-complex="12pt"/>
    </style:style>
    <style:style style:name="P920" style:parent-style-name="Безинтервала" style:family="paragraph">
      <style:text-properties style:font-name="Times New Roman" fo:color="#FF0000" fo:font-size="12pt" style:font-size-asian="12pt" style:font-size-complex="12pt"/>
    </style:style>
    <style:style style:name="TableColumn922" style:family="table-column">
      <style:table-column-properties style:column-width="3.1069in"/>
    </style:style>
    <style:style style:name="TableColumn923" style:family="table-column">
      <style:table-column-properties style:column-width="3.5395in"/>
    </style:style>
    <style:style style:name="Table921" style:family="table">
      <style:table-properties style:width="6.6465in" fo:margin-left="0in" table:align="left"/>
    </style:style>
    <style:style style:name="TableRow924" style:family="table-row">
      <style:table-row-properties style:min-row-height="0.3534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Безинтервала" style:family="paragraph">
      <style:paragraph-properties fo:text-align="justify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32" style:family="table-row">
      <style:table-row-properties style:min-row-height="0.3562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Безинтервала" style:family="paragraph">
      <style:paragraph-properties fo:text-align="justify"/>
    </style:style>
    <style:style style:name="T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42" style:family="table-row">
      <style:table-row-properties style:min-row-height="0.3722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963" style:family="table-row">
      <style:table-row-properties style:min-row-height="0.3666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8" style:parent-style-name="Безинтервала" style:family="paragraph">
      <style:paragraph-properties fo:text-align="justify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4" style:parent-style-name="Безинтервала" style:family="paragraph">
      <style:paragraph-properties fo:text-align="justify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978" style:family="table-row">
      <style:table-row-properties style:min-row-height="0.362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Безинтервала" style:family="paragraph">
      <style:paragraph-properties fo:text-align="justify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6" style:parent-style-name="Безинтервала" style:family="paragraph">
      <style:paragraph-properties fo:text-align="justify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0" style:parent-style-name="Безинтервала" style:family="paragraph">
      <style:paragraph-properties fo:text-align="justify"/>
    </style:style>
    <style:style style:name="T1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4" style:parent-style-name="Безинтервала" style:family="paragraph">
      <style:paragraph-properties fo:text-align="justify"/>
    </style:style>
    <style:style style:name="T1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7" style:parent-style-name="Безинтервал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Безинтервала" style:family="paragraph">
      <style:paragraph-properties fo:text-align="justify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8" style:parent-style-name="Безинтервал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019" style:parent-style-name="Безинтервала" style:family="paragraph">
      <style:text-properties style:font-name="Times New Roman" fo:font-size="12pt" style:font-size-asian="12pt" style:font-size-complex="12pt"/>
    </style:style>
    <style:style style:name="P1020" style:parent-style-name="Безинтервала" style:family="paragraph">
      <style:text-properties style:font-name="Times New Roman" fo:font-size="12pt" style:font-size-asian="12pt" style:font-size-complex="12pt"/>
    </style:style>
    <style:style style:name="P1021" style:parent-style-name="Безинтервала" style:family="paragraph">
      <style:paragraph-properties fo:text-align="center" fo:line-height="125%"/>
      <style:text-properties style:font-name="Times New Roman" fo:font-weight="bold" style:font-weight-asian="bold" fo:font-size="12pt" style:font-size-asian="12pt" style:font-size-complex="12pt"/>
    </style:style>
    <style:style style:name="P1022" style:parent-style-name="Безинтервала" style:family="paragraph">
      <style:paragraph-properties fo:text-align="justify" fo:line-height="115%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8" style:parent-style-name="Безинтервала" style:family="paragraph">
      <style:paragraph-properties fo:text-align="justify" fo:line-height="115%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03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032" style:parent-style-name="Безинтервала" style:family="paragraph">
      <style:paragraph-properties fo:text-align="justify" fo:line-height="115%"/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5" style:parent-style-name="Безинтервала" style:family="paragraph">
      <style:paragraph-properties fo:text-align="justify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8" style:parent-style-name="Безинтервала" style:family="paragraph">
      <style:paragraph-properties fo:text-align="center"/>
    </style:style>
    <style:style style:name="T10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42" style:parent-style-name="Безинтервала" style:family="paragraph">
      <style:paragraph-properties fo:text-align="center"/>
    </style:style>
    <style:style style:name="P10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4" style:parent-style-name="Безинтервала" style:family="paragraph">
      <style:paragraph-properties fo:text-align="justify" fo:line-height="115%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04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05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5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5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3" style:parent-style-name="Безинтервала" style:family="paragraph">
      <style:paragraph-properties fo:text-align="justify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7" style:parent-style-name="Безинтервала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2" style:parent-style-name="Безинтервала" style:family="paragraph">
      <style:paragraph-properties fo:text-align="center" fo:line-height="125%"/>
    </style:style>
    <style:style style:name="T10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67" style:parent-style-name="Безинтервала" style:family="paragraph">
      <style:paragraph-properties fo:text-align="justify"/>
    </style:style>
    <style:style style:name="T1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1" style:parent-style-name="Безинтервала" style:family="paragraph">
      <style:text-properties style:font-name="Times New Roman" fo:font-size="12pt" style:font-size-asian="12pt" style:font-size-complex="12pt"/>
    </style:style>
    <style:style style:name="P1072" style:parent-style-name="Безинтервала" style:family="paragraph">
      <style:paragraph-properties fo:text-align="center" fo:line-height="125%"/>
      <style:text-properties style:font-name="Times New Roman" fo:font-weight="bold" style:font-weight-asian="bold" fo:font-size="12pt" style:font-size-asian="12pt" style:font-size-complex="12pt"/>
    </style:style>
    <style:style style:name="P1073" style:parent-style-name="Безинтервала" style:family="paragraph">
      <style:paragraph-properties fo:text-align="justify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9" style:parent-style-name="Безинтервала" style:family="paragraph">
      <style:paragraph-properties fo:text-align="justify"/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2" style:parent-style-name="Безинтервала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0" style:parent-style-name="Безинтервала" style:family="paragraph">
      <style:paragraph-properties fo:text-align="justify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9" style:parent-style-name="Безинтервала" style:master-page-name="MP1" style:family="paragraph">
      <style:paragraph-properties fo:break-before="page" fo:text-align="end"/>
      <style:text-properties style:font-name="Times New Roman"/>
    </style:style>
    <style:style style:name="P1100" style:parent-style-name="Безинтервала" style:family="paragraph">
      <style:paragraph-properties fo:text-align="end"/>
      <style:text-properties style:font-name="Times New Roman"/>
    </style:style>
    <style:style style:name="P1101" style:parent-style-name="Безинтервала" style:family="paragraph">
      <style:paragraph-properties fo:text-align="end"/>
      <style:text-properties style:font-name="Times New Roman"/>
    </style:style>
    <style:style style:name="P1102" style:parent-style-name="Безинтервала" style:family="paragraph">
      <style:paragraph-properties fo:text-align="end"/>
      <style:text-properties style:font-name="Times New Roman"/>
    </style:style>
    <style:style style:name="P1103" style:parent-style-name="Безинтервала" style:family="paragraph">
      <style:paragraph-properties fo:text-align="end"/>
      <style:text-properties style:font-name="Times New Roman"/>
    </style:style>
    <style:style style:name="P1104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style:language-asian="en" style:country-asian="US"/>
    </style:style>
    <style:style style:name="P110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06" style:parent-style-name="Безинтервала" style:family="paragraph">
      <style:paragraph-properties fo:text-align="center"/>
    </style:style>
    <style:style style:name="T1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0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10" style:family="table-column">
      <style:table-column-properties style:column-width="4.6229in"/>
    </style:style>
    <style:style style:name="TableColumn1111" style:family="table-column">
      <style:table-column-properties style:column-width="0.5187in"/>
    </style:style>
    <style:style style:name="TableColumn1112" style:family="table-column">
      <style:table-column-properties style:column-width="1.077in"/>
    </style:style>
    <style:style style:name="TableColumn1113" style:family="table-column">
      <style:table-column-properties style:column-width="0.8298in"/>
    </style:style>
    <style:style style:name="TableColumn1114" style:family="table-column">
      <style:table-column-properties style:column-width="0.6958in"/>
    </style:style>
    <style:style style:name="TableColumn1115" style:family="table-column">
      <style:table-column-properties style:column-width="0.6958in"/>
    </style:style>
    <style:style style:name="TableColumn1116" style:family="table-column">
      <style:table-column-properties style:column-width="0.6958in"/>
    </style:style>
    <style:style style:name="Table1109" style:family="table">
      <style:table-properties style:width="9.1361in" fo:margin-left="0in" table:align="left"/>
    </style:style>
    <style:style style:name="TableRow1117" style:family="table-row">
      <style:table-row-properties style:min-row-height="0.3798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124" style:family="table-row">
      <style:table-row-properties style:min-row-height="0.2236in"/>
    </style:style>
    <style:style style:name="P1125" style:parent-style-name="Обычный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138" style:family="table-row">
      <style:table-row-properties style:min-row-height="1.0159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fo:font-weight="bold" style:font-weight-asian="bold" style:font-weight-complex="bold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1155" style:family="table-row">
      <style:table-row-properties style:min-row-height="0.4131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5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/>
    </style:style>
    <style:style style:name="T1160" style:parent-style-name="Основнойшрифтабзаца" style:family="text">
      <style:text-properties fo:font-weight="bold" style:font-weight-asian="bold" style:font-weight-complex="bold"/>
    </style:style>
    <style:style style:name="T1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text-align="end"/>
    </style:style>
    <style:style style:name="T116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16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text-align="end"/>
    </style:style>
    <style:style style:name="T1170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17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end"/>
    </style:style>
    <style:style style:name="T117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17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end"/>
    </style:style>
    <style:style style:name="T117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17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180" style:family="table-row">
      <style:table-row-properties style:min-row-height="0.3909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Обычный" style:family="paragraph">
      <style:text-properties fo:font-size="10pt" style:font-size-asian="10pt" style:font-size-complex="10pt" fo:language="ru" fo:country="RU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text-align="end"/>
    </style:style>
    <style:style style:name="T11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end"/>
    </style:style>
    <style:style style:name="T11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text-align="end"/>
    </style:style>
    <style:style style:name="T119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9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end"/>
    </style:style>
    <style:style style:name="T120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0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203" style:family="table-row">
      <style:table-row-properties style:min-row-height="0.5916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0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/>
    </style:style>
    <style:style style:name="T1208" style:parent-style-name="Основнойшрифтабзаца" style:family="text">
      <style:text-properties fo:font-weight="bold" style:font-weight-asian="bold" style:font-weight-complex="bold"/>
    </style:style>
    <style:style style:name="T12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end"/>
    </style:style>
    <style:style style:name="T121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21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end"/>
    </style:style>
    <style:style style:name="T121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21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end"/>
    </style:style>
    <style:style style:name="T122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22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end"/>
    </style:style>
    <style:style style:name="T122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22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228" style:family="table-row">
      <style:table-row-properties style:min-row-height="0.3909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Обычный" style:family="paragraph">
      <style:text-properties fo:font-size="10pt" style:font-size-asian="10pt" style:font-size-complex="10pt" fo:language="ru" fo:country="RU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center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center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end"/>
    </style:style>
    <style:style style:name="T123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text-align="end"/>
    </style:style>
    <style:style style:name="T12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text-align="end"/>
    </style:style>
    <style:style style:name="T12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4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text-align="end"/>
    </style:style>
    <style:style style:name="T124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251" style:family="table-row">
      <style:table-row-properties style:min-row-height="0.3236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Обычный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/>
    </style:style>
    <style:style style:name="T1256" style:parent-style-name="Основнойшрифтабзаца" style:family="text">
      <style:text-properties fo:font-weight="bold" style:font-weight-asian="bold" style:font-weight-complex="bold"/>
    </style:style>
    <style:style style:name="T12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Row1268" style:family="table-row">
      <style:table-row-properties style:min-row-height="0.234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Обычный" style:family="paragraph">
      <style:text-properties fo:font-size="10pt" style:font-size-asian="10pt" style:font-size-complex="10pt" fo:language="ru" fo:country="RU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Row1283" style:family="table-row">
      <style:table-row-properties style:min-row-height="0.3125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Обычный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1298" style:family="table-row">
      <style:table-row-properties style:min-row-height="0.3909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center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end"/>
    </style:style>
    <style:style style:name="T131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text-align="end"/>
    </style:style>
    <style:style style:name="T131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317" style:family="table-row">
      <style:table-row-properties style:min-row-height="0.3909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Обычный" style:family="paragraph">
      <style:text-properties fo:font-size="10pt" style:font-size-asian="10pt" style:font-size-complex="10pt" fo:language="ru" fo:country="RU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text-align="center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text-align="center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text-align="end"/>
    </style:style>
    <style:style style:name="T13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text-align="end"/>
    </style:style>
    <style:style style:name="T13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336" style:family="table-row">
      <style:table-row-properties style:min-row-height="0.293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center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end"/>
    </style:style>
    <style:style style:name="T134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end"/>
    </style:style>
    <style:style style:name="T135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5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355" style:family="table-row">
      <style:table-row-properties style:min-row-height="0.2236in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Обычный" style:family="paragraph">
      <style:text-properties fo:font-size="10pt" style:font-size-asian="10pt" style:font-size-complex="10pt" fo:language="ru" fo:country="RU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end"/>
    </style:style>
    <style:style style:name="T13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text-align="end"/>
    </style:style>
    <style:style style:name="T13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7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3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374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137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1376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77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78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79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80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1381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82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8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8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8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8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8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38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38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39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391" style:parent-style-name="Standard" style:family="paragraph">
      <style:paragraph-properties fo:text-align="end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05.11.2015 <text:s text:c="104"/>№21</text:p>
      <text:p text:style-name="P11"/>
      <text:p text:style-name="P12"/>
      <text:p text:style-name="P13">«Об утверждении <text:s text:c="2"/>муниципальной программы <text:s text:c="3"/></text:p>
      <text:p text:style-name="P14">«Энергоэффективность, развитие энергетики и<text:s/></text:p>
      <text:p text:style-name="P15">коммунального хозяйства, обеспечение жителей<text:s/></text:p>
      <text:p text:style-name="P16">сельского поселения "село Вывенка" услугами<text:s/></text:p>
      <text:p text:style-name="P17">по благоустройству на 2016 - 2018 год»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<text:tab/>В целях реализации Федерального закона от 23 ноября 2009 г. №261 – ФЗ «Об энергосбережении и о повышении энергетической эффективности и о внесении изменений в отдельные законодательные акты Российской Фед</text:span><text:span text:style-name="T29">е</text:span><text:span text:style-name="T30">рации» <text:s/>и <text:s/>в <text:s/>соответствии с Федеральным законом от 06.10.2003 года № 131-ФЗ «Об общих принципах организации местного самоуправления в Росси</text:span><text:span text:style-name="T31">й</text:span><text:span text:style-name="T32">ской Федерации»,</text:span></text:p>
      <text:p text:style-name="P33"/>
      <text:p text:style-name="P34">ПОСТАНОВЛЯЮ:</text:p>
      <text:p text:style-name="P35"/>
      <text:list text:style-name="LFO7" text:continue-numbering="true">
        <text:list-item>
          <text:p text:style-name="P36"><text:span text:style-name="T37">Утвердить <text:s/>муниципальную программу «Энергоэффективность, развитие энергетики и коммунального хозяйства, обеспечение жителей сел</text:span><text:span text:style-name="T38">ь</text:span><text:span text:style-name="T39">ского поселения «село Вывенка» коммунальными услугами и услугами по благоустройству на 2016-2018 годы» (далее Программа) в суммах финанс</text:span><text:span text:style-name="T40">и</text:span><text:span text:style-name="T41">рования, предусмотренного бюджетом сельского поселения <text:s/>«село Вывенка» <text:s/>согласно приложению.</text:span></text:p>
        </text:list-item>
        <text:list-item>
          <text:p text:style-name="P42"><text:span text:style-name="T43">Ответственность за реализацию Программы возложить на Адм</text:span><text:span text:style-name="T44">и</text:span><text:span text:style-name="T45">нистрацию муниципального образования - сельское поселение «село Выве</text:span><text:span text:style-name="T46">н</text:span><text:span text:style-name="T47">ка»</text:span></text:p>
        </text:list-item>
        <text:list-item>
          <text:p text:style-name="P48"><text:span text:style-name="T49">Настоящее постановление подлежит официальному обнародов</text:span><text:span text:style-name="T50">а</text:span><text:span text:style-name="T51">нию.</text:span></text:p>
        </text:list-item>
        <text:list-item>
          <text:p text:style-name="P52">Контроль <text:s/>за исполнением настоящего постановления оставляю за собой.</text:p>
        </text:list-item>
      </text:list>
      <text:p text:style-name="P53"/>
      <text:p text:style-name="P54"/>
      <text:p text:style-name="P55">Глава администрации</text:p>
      <text:p text:style-name="P56">сельского поселения «село Вывенка»<text:tab/><text:tab/><text:tab/>Е.Ф.Мирошниченко</text:p>
      <text:p text:style-name="P57"/>
      <text:p text:style-name="P58"/>
      <text:p text:style-name="P59"/>
      <text:p text:style-name="P60"/>
      <text:p text:style-name="P61">Приложение №1</text:p>
      <text:p text:style-name="P62">к постановлению администрации</text:p>
      <text:p text:style-name="P63"><text:s/>сельского поселения «село Вывенка»</text:p>
      <text:p text:style-name="P64">от <text:s/>05.11.2015 года <text:s text:c="3"/>№21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Муниципальная Программа</text:span></text:p>
      <text:p text:style-name="P83"><text:span text:style-name="T84">Энергоэффективность, развитие энергетики и коммунального хозяйства, обеспечение жителей сельского поселения «село Вывенка» коммунал</text:span><text:span text:style-name="T85">ь</text:span><text:span text:style-name="T86">ными услугами и услугами по благоустройству на 2016-2018 годы</text:span><text:span text:style-name="T87"><text:line-break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Паспорт муниципальной программы</text:p>
      <text:p text:style-name="P123"/>
      <text:p text:style-name="P124"><text:span text:style-name="T125">«Энергоэфективность, развитие энергетики и коммунального хозяйства, обеспечение жителей сельского поселения «село Вывенка» коммунальными услугами и услугами по благоустройству на 2016-2018 годы»</text:span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Наименование программы</text:p>
          </table:table-cell>
          <table:table-cell table:style-name="TableCell134">
            <text:p text:style-name="Безинтервала"><text:span text:style-name="T135">«Энергоэффективность, развитие энергетики и коммунального хозяйства, обеспечение жит</text:span><text:span text:style-name="T136">е</text:span><text:span text:style-name="T137">лей сельского поселения «село Вывенка» ко</text:span><text:span text:style-name="T138">м</text:span><text:span text:style-name="T139">мунальными услугами и услугами по благ</text:span><text:span text:style-name="T140">о</text:span><text:span text:style-name="T141">устройству на 2016-2018 годы»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Основание для разработки программы</text:p>
          </table:table-cell>
          <table:table-cell table:style-name="TableCell146">
            <text:p text:style-name="P147"><text:span text:style-name="T148">- Федеральный<text:s/></text:span><text:span text:style-name="T149">закон</text:span><text:span text:style-name="T150"><text:s/></text:span><text:span text:style-name="T151">от 23.11.2009 г. <text:s text:c="4"/>№ <text:s/>261-ФЗ «Об энергосбережении и о <text:s text:c="2"/>повышении энергетической эффективности и о внесении изменений в отдельные законодательные акты Российской Федерации»;</text:span></text:p>
            <text:p text:style-name="P152">- Распоряжение Правительства РФ от <text:s text:c="2"/>01.12.2009 г. № 1830-р «Об <text:s/>утверждении <text:s/>Плана мероприятий по энергосбережению <text:s text:c="3"/>и повышению энергетической эффективности в Российской Федерации, направленных на реализацию Федерального закона «Об энергосбережении и о повышении энергетической эффективности и о <text:s/>внесении изменений в отдельные законодательные акты Российской Федерации»;</text:p>
            <text:p text:style-name="P153">- Приказ Министерства экономического развития Российской Федерации от 17.02.2010 года №61 «Об утверждении примерного перечня мероприятий в области энергосбережения и повышения энергетической эффективности, который может быть использован в целях разработки региональных, муниципальных программ в области энергосбережения и повышения энергетической эффективности»</text:p>
          </table:table-cell>
        </table:table-row>
        <table:table-row table:style-name="TableRow154">
          <table:table-cell table:style-name="TableCell155">
            <text:p text:style-name="P156">Разработчик-исполнитель программы</text:p>
          </table:table-cell>
          <table:table-cell table:style-name="TableCell157">
            <text:p text:style-name="P158">Администрация муниципального образования <text:s/>-сельское поселение «село Вывенка»</text:p>
          </table:table-cell>
        </table:table-row>
        <table:table-row table:style-name="TableRow159">
          <table:table-cell table:style-name="TableCell160">
            <text:p text:style-name="Безинтервала"><text:span text:style-name="T161">Подпрограммы, входящие в муниц</text:span><text:span text:style-name="T162">и</text:span><text:span text:style-name="T163">пальную программу</text:span></text:p>
          </table:table-cell>
          <table:table-cell table:style-name="TableCell164">
            <text:p text:style-name="Безинтервала"><text:span text:style-name="T165">1. «</text:span><text:a xlink:href="#Подпрограмма1" office:target-frame-name="_top" xlink:show="replace"><text:span text:style-name="T166">Энергосбережение и повышение энергет</text:span><text:span text:style-name="T167">и</text:span><text:span text:style-name="T168">ческой эффективности</text:span></text:a><text:span text:style-name="T169">»;</text:span></text:p>
            <text:p text:style-name="P170">2. «Чистая вода»</text:p>
            <text:p text:style-name="P171">3. «Замена ветхих аварийных сетей»</text:p>
            <text:p text:style-name="P172">4. «Благоустройство»<text:s/></text:p>
          </table:table-cell>
        </table:table-row>
        <table:table-row table:style-name="TableRow173">
          <table:table-cell table:style-name="TableCell174">
            <text:p text:style-name="P175">Цель программы</text:p>
          </table:table-cell>
          <table:table-cell table:style-name="TableCell176">
            <text:p text:style-name="P177">- обеспечение рационального использования энергетических ресурсов за счет реализации мероприятий по энергосбережению и повышению энергетической эффективности;</text:p>
            <text:p text:style-name="Безинтервала"><text:span text:style-name="T178">-</text:span><text:span text:style-name="T179"><text:s/>повышение качества жизни населения путем стимулирования процесса энергоресурсо-сбережения при предоставлении коммунал</text:span><text:span text:style-name="T180">ь</text:span><text:span text:style-name="T181">ных ресурсов;</text:span></text:p>
            <text:p text:style-name="P182">- формирование благоприятных и комфортных условий для жизнедеятельности населения и улучшение внешнего облика поселения<text:s/></text:p>
          </table:table-cell>
        </table:table-row>
        <table:table-row table:style-name="TableRow183">
          <table:table-cell table:style-name="TableCell184">
            <text:p text:style-name="P185">Задачи программы</text:p>
          </table:table-cell>
          <table:table-cell table:style-name="TableCell186">
            <text:p text:style-name="Безинтервала"><text:a xlink:href="#Подпрограмма1" office:target-frame-name="_top" xlink:show="replace"><text:span text:style-name="T187">- модернизация жилищно-коммунального ко</text:span><text:span text:style-name="T188">м</text:span><text:span text:style-name="T189">плекса и инженерной инфраструктуры;</text:span></text:a></text:p>
            <text:p text:style-name="Безинтервала"><text:a xlink:href="#Подпрограмма3" office:target-frame-name="_top" xlink:show="replace"><text:span text:style-name="T190">- благоустройство территории;</text:span></text:a></text:p>
            <text:p text:style-name="P191">- реализация организационных мероприятий по энергосбережению и повышению энергетической эффективности;</text:p>
            <text:p text:style-name="P192">- повышение эффективности системы электроснабжения;</text:p>
          </table:table-cell>
        </table:table-row>
        <table:table-row table:style-name="TableRow193">
          <table:table-cell table:style-name="TableCell194">
            <text:p text:style-name="P195">Этапы реализации программы</text:p>
          </table:table-cell>
          <table:table-cell table:style-name="TableCell196">
            <text:p text:style-name="P197">Сроки реализации 2016 - 2018 годы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Объемы и источники финансирования программы<text:s/></text:span></text:p>
          </table:table-cell>
          <table:table-cell table:style-name="TableCell203">
            <text:p text:style-name="Безинтервала"><text:span text:style-name="T204">Общий объем софинансирования Программы составляет – <text:s/>2 530 тыс руб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Прогноз ожидаемых результатов реал</text:span><text:span text:style-name="T210">и</text:span><text:span text:style-name="T211">зации программы</text:span></text:p>
          </table:table-cell>
          <table:table-cell table:style-name="TableCell212">
            <text:p text:style-name="Безинтервала"><text:span text:style-name="T213">- снижение потерь коммунальных энергор</text:span><text:span text:style-name="T214">е</text:span><text:span text:style-name="T215">сурсов при их выработке, транспортировке и распределении по сетям централизованных с</text:span><text:span text:style-name="T216">и</text:span><text:span text:style-name="T217">стем;</text:span></text:p>
            <text:p text:style-name="Безинтервала"><text:span text:style-name="T218">- повышение энергетической эффективности бюджетных учреждений и жилого фонда путем привлечения потребителей к процессу экон</text:span><text:span text:style-name="T219">о</text:span><text:span text:style-name="T220">мии энергоресурсов, повышение культуры их потребления;</text:span></text:p>
            <text:p text:style-name="Безинтервала"><text:span text:style-name="T221">- снижение количество аварий при выработке, транспортировке и распределении коммунал</text:span><text:span text:style-name="T222">ь</text:span><text:span text:style-name="T223">ных ресурсов, обновление инженерных сетей;</text:span></text:p>
            <text:p text:style-name="Безинтервала"><text:span text:style-name="T224">- создание комфортных условий для прожив</text:span><text:span text:style-name="T225">а</text:span><text:span text:style-name="T226">ния населения сельского поселения и умен</text:span><text:span text:style-name="T227">ь</text:span><text:span text:style-name="T228">шение оттока населения из сельского посел</text:span><text:span text:style-name="T229">е</text:span><text:span text:style-name="T230">ния, вызванного неблагоприятными факторами условий проживания</text:span></text:p>
            <text:p text:style-name="P231"/>
          </table:table-cell>
        </table:table-row>
      </table:table>
      <text:p text:style-name="P232"/>
      <text:p text:style-name="P233"><text:bookmark-start text:name="Программа"/><text:bookmark-end text:name="Программа"/>1. Анализ проблемной сферы</text:p>
      <text:p text:style-name="P234"/>
      <text:p text:style-name="P235"><text:span text:style-name="T236"><text:tab/>В настоящее время предоставление жилищно-коммунальных услуг в сельском п</text:span><text:span text:style-name="T237">о</text:span><text:span text:style-name="T238">селении «село Вывенка» осуществляет одно предприятие: - ОАО «Корякэнерго» (электр</text:span><text:span text:style-name="T239">о</text:span><text:span text:style-name="T240">снабжение).</text:span></text:p>
      <text:p text:style-name="P241"><text:span text:style-name="T242"><text:tab/></text:span><text:span text:style-name="T243">Деятельность предприятий коммунального комплекса сельского поселения хара</text:span><text:span text:style-name="T244">к</text:span><text:span text:style-name="T245">теризуется невысоким качеством предоставления коммунальных услуг.<text:s/></text:span></text:p>
      <text:p text:style-name="P246"><text:span text:style-name="T247"><text:tab/>Причиной возникновения проблем являются высокий уровень износа объектов коммунальной инфраструктуры, их технологическая отсталость. Ветхое состояние эле</text:span><text:span text:style-name="T248">к</text:span><text:span text:style-name="T249">трических сетей становится причиной отключения жилых домов от систем электросна</text:span><text:span text:style-name="T250">б</text:span><text:span text:style-name="T251">жения.<text:s/></text:span></text:p>
      <text:p text:style-name="P252"><text:bookmark-start text:name="sub_1100"/><text:span text:style-name="T253"><text:tab/>Имеющиеся объекты благоустройства, расположенные на территории сельского поселения «село Вывенка», не обеспечивают растущие потребности и не удовлетворяют современным требованиям, предъявляемым к качеству среды проживания и временного пребывания, а уровень их износа продолжает увеличиваться.</text:span><text:bookmark-end text:name="sub_1100"/><text:span text:style-name="T254"><text:s/>Низкий уровень благ</text:span><text:span text:style-name="T255">о</text:span><text:span text:style-name="T256">устройства сельского поселения и состояние транспортной инфраструктуры, вызывает д</text:span><text:span text:style-name="T257">о</text:span><text:span text:style-name="T258">полнительную социальную напряженность в обществе.</text:span></text:p>
      <text:p text:style-name="P259"><text:tab/></text:p>
      <text:p text:style-name="P260">2. Цели, задачи и сроки реализации программы, прогноз ожидаемых результатов</text:p>
      <text:p text:style-name="P261"/>
      <text:p text:style-name="P262"><text:span text:style-name="T263"><text:tab/>2.1 Целью настоящей Программы является повышение качества коммунальных услуг и услуг по благоустройству территории сельского поселения для населения сельск</text:span><text:span text:style-name="T264">о</text:span><text:span text:style-name="T265">го поселения «село Вывенка».</text:span></text:p>
      <text:p text:style-name="P266"><text:tab/>2.2 Для достижения поставленной цели предполагается решение следующих задач:</text:p>
      <text:p text:style-name="P267"><text:span text:style-name="T268"><text:tab/>2.2.1. Модернизация жилищно-коммунального комплекса и инженерной инфр</text:span><text:span text:style-name="T269">а</text:span><text:span text:style-name="T270">структуры сельского поселения «село Вывенка»</text:span><text:span text:style-name="T271">.<text:s/></text:span><text:span text:style-name="T272">В рамках решения настоящей задачи предполагается реализация Подпрограммы 1 -<text:s/></text:span><text:span text:style-name="T273">«</text:span><text:a xlink:href="#Подпрограмма1" office:target-frame-name="_top" xlink:show="replace"><text:span text:style-name="T274">Энергосбережение и повышение энерг</text:span><text:span text:style-name="T275">е</text:span><text:span text:style-name="T276">тической эффективности</text:span></text:a><text:span text:style-name="T277">»;</text:span></text:p>
      <text:p text:style-name="P278"><text:span text:style-name="T279"><text:tab/>2.2.2. Развитие систем водоснабжения сельского поселения «село Вывенка» подр</text:span><text:span text:style-name="T280">а</text:span><text:span text:style-name="T281">зумевается в рамках <text:s/>Подпрограммы 2 -<text:s/></text:span><text:span text:style-name="T282">«Чистая вода»;</text:span></text:p>
      <text:p text:style-name="P283"><text:span text:style-name="T284"><text:tab/>2.2.3. Замена электрических сетей , имеющих большой физический износ, реализ</text:span><text:span text:style-name="T285">у</text:span><text:span text:style-name="T286">ется в рамках Подпрограммы 3 -<text:s/></text:span><text:span text:style-name="T287">«Замена ветхих аварийных сетей»;</text:span></text:p>
      <text:p text:style-name="P288"><text:span text:style-name="T289"><text:tab/>2.2.4. Работы по устройству и восстановлению детских игровых площадок, об</text:span><text:span text:style-name="T290">у</text:span><text:span text:style-name="T291">стройство мест захоронения, мест сбора ТБО, мест массового отдыха населения, содерж</text:span><text:span text:style-name="T292">а</text:span><text:span text:style-name="T293">ние территории села и уличного освещения будет реализовано в рамках Подпрограммы 4 -<text:s/></text:span><text:a xlink:href="#Подпрограмма3" office:target-frame-name="_top" xlink:show="replace"><text:span text:style-name="T294">«Благоустройство».</text:span></text:a></text:p>
      <text:p text:style-name="P295"><text:tab/>2.3 Срок реализации программы в течение 2016-2018 годов.</text:p>
      <text:p text:style-name="P296"><text:span text:style-name="T297"><text:tab/>2.4 Прогноз ожидаемых результатов реализации и критерии оценки эффективности реализации муниципальной программы:</text:span></text:p>
      <text:p text:style-name="P298"><text:span text:style-name="T299"><text:tab/>- снижение количества аварий и потерь коммунальных энергоресурсов при их в</text:span><text:span text:style-name="T300">ы</text:span><text:span text:style-name="T301">работке, транспортировке и распределении по сетям централизованных систем;</text:span></text:p>
      <text:p text:style-name="P302"><text:span text:style-name="T303"><text:tab/>- повышение энергетической эффективности эксплуатации зданий бюджетных учреждений и жилого фонда путем привлечения потребителей к процессу экономии эне</text:span><text:span text:style-name="T304">р</text:span><text:span text:style-name="T305">горесурсов, повышение культуры их потребления;</text:span></text:p>
      <text:p text:style-name="P306"><text:tab/>- обновление инженерных сетей;</text:p>
      <text:p text:style-name="P307"><text:span text:style-name="T308"><text:tab/>- создание комфортных условий для проживания населения и уменьшение оттока населения, вызванного неблагоприятными факторами условий проживания</text:span></text:p>
      <text:p text:style-name="P309"/>
      <text:p text:style-name="P310">3. Ресурсное обеспечение реализации программы</text:p>
      <text:p text:style-name="P311"/>
      <text:p text:style-name="Безинтервала"><text:span text:style-name="T312"><text:tab/>Общий объем финансирования программы на 2016-2018 годы за счет средств бю</text:span><text:span text:style-name="T313">д</text:span><text:span text:style-name="T314">жета сельского поселения «село Вывенка» составляет 2 530 тыс. рублей.</text:span></text:p>
      <text:p text:style-name="P315"/>
      <text:p text:style-name="P316">4. Программные и инвестиционные мероприятия, сроки их реализации</text:p>
      <text:p text:style-name="P317"/>
      <text:p text:style-name="P318"><text:tab/>4.1 Программой предусмотрены следующие мероприятия:</text:p>
      <text:p text:style-name="P319"><text:tab/>4.1.1 <text:s/>Ремонт и санитарная очистка общественных колодцев питьевой воды</text:p>
      <text:p text:style-name="P320"><text:tab/>4.1.2 <text:s/>Частичная замена электрических сетей</text:p>
      <text:p text:style-name="P321"><text:tab/>4.1.4 Устройство, восстановление детских и других придомовых площадок<text:s/></text:p>
      <text:p text:style-name="P322"><text:span text:style-name="T323"><text:tab/>4.1.5 <text:s/>Обустройство мест массового отдыха населения, мест традиционного захор</text:span><text:span text:style-name="T324">о</text:span><text:span text:style-name="T325">нения, устройство ограждений</text:span></text:p>
      <text:p text:style-name="P326"><text:tab/>4.1.6 <text:s/>Обустройство места сбора ТБО, установка контейнерных баков</text:p>
      <text:p text:style-name="P327"><text:tab/>4.1.7 <text:s/>Содержание уличного освещения, замена светильников уличного освещения</text:p>
      <text:p text:style-name="P328"><text:tab/>4.1.8 <text:s/>Содержание территории села</text:p>
      <text:p text:style-name="P329"><text:span text:style-name="T330"><text:tab/>4.2 Перечень программных мероприятий и объемы финансирования программных мероприятий по источникам финансирования приведены в приложении № 1 к настоящей программе.</text:span></text:p>
      <text:p text:style-name="P331"><text:span text:style-name="T332"><text:tab/>4.3 Срок реализации мероприятий в течение 2016-2018 годов.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Паспорт подпрограммы 1.</text:span></text:p>
      <text:p text:style-name="P347">«Энергосбережение и повышение энергетической эффективности<text:s/></text:p>
      <text:p text:style-name="P348">в сельском поселении «село Вывенка»»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Наименование подпрограммы</text:p>
          </table:table-cell>
          <table:table-cell table:style-name="TableCell357">
            <text:p text:style-name="P358"><text:span text:style-name="T359">«Энергосбережение и повышение энергетич</text:span><text:span text:style-name="T360">е</text:span><text:span text:style-name="T361">ской эффективности в сельском поселении «село Вывенка»»</text:span></text:p>
          </table:table-cell>
        </table:table-row>
        <table:table-row table:style-name="TableRow362">
          <table:table-cell table:style-name="TableCell363">
            <text:p text:style-name="P364">Цель подпрограммы</text:p>
          </table:table-cell>
          <table:table-cell table:style-name="TableCell365">
            <text:p text:style-name="Безинтервала"><text:span text:style-name="T366">- Повышение качества и надежности пред</text:span><text:span text:style-name="T367">о</text:span><text:span text:style-name="T368">ставления коммунальных услуг населению; с</text:span><text:span text:style-name="T369">тимулирование процесса энергоресурсосб</text:span><text:span text:style-name="T370">е</text:span><text:span text:style-name="T371">режения при предоставлении коммунальных услуг</text:span></text:p>
          </table:table-cell>
        </table:table-row>
        <table:table-row table:style-name="TableRow372">
          <table:table-cell table:style-name="TableCell373">
            <text:p text:style-name="P374">Задачи подпрограммы</text:p>
          </table:table-cell>
          <table:table-cell table:style-name="TableCell375">
            <text:p text:style-name="P376">Обеспечение условий для <text:s/>повышения качества предоставления жилищно-коммунальных услуг;<text:s/></text:p>
            <text:p text:style-name="P377"><text:span text:style-name="T378">оказание финансовой поддержки модерниз</text:span><text:span text:style-name="T379">а</text:span><text:span text:style-name="T380">ции жилищно-коммунального комплекса и инженерной инфраструктуры; организация контроля и учета объема потребляемых ко</text:span><text:span text:style-name="T381">м</text:span><text:span text:style-name="T382">мунальных ресурсов</text:span></text:p>
          </table:table-cell>
        </table:table-row>
        <table:table-row table:style-name="TableRow383">
          <table:table-cell table:style-name="TableCell384">
            <text:p text:style-name="P385">Основные мероприятия подпрограммы</text:p>
          </table:table-cell>
          <table:table-cell table:style-name="TableCell386">
            <text:p text:style-name="P387"><text:span text:style-name="T388">1. <text:s text:c="2"/>Оформление права собственности объектов жилищно-коммунального хозяйства;</text:span></text:p>
            <text:p text:style-name="P389">2. Проведение энергетического обследования учреждений органов местного самоуправления</text:p>
            <text:p text:style-name="P390"><text:span text:style-name="T391">3. Установка отражающей теплоизоляции за радиаторами, установка радиаторных терм</text:span><text:span text:style-name="T392">о</text:span><text:span text:style-name="T393">статов, замена окон и входных дверей на эне</text:span><text:span text:style-name="T394">р</text:span><text:span text:style-name="T395">гоэффективные конструкции, наружное уте</text:span><text:span text:style-name="T396">п</text:span><text:span text:style-name="T397">ление зданий, использование источников на базе плазменных и светодиодных технологий для освещения мест общего пользования, внедрение систем автоматического управления освещением, замена люминесцентных св</text:span><text:span text:style-name="T398">е</text:span><text:span text:style-name="T399">тильников на светильники с электронным пу</text:span><text:span text:style-name="T400">с</text:span><text:span text:style-name="T401">ко-регулирующим устройством, реконстру</text:span><text:span text:style-name="T402">к</text:span><text:span text:style-name="T403">ция и модернизация систем электроснабжения, замена светильников уличного освещения на источники на базе плазменных и светодиодных технологий</text:span></text:p>
          </table:table-cell>
        </table:table-row>
        <table:table-row table:style-name="TableRow404">
          <table:table-cell table:style-name="TableCell405">
            <text:p text:style-name="P406">Этапы реализации подпрограммы</text:p>
          </table:table-cell>
          <table:table-cell table:style-name="TableCell407">
            <text:p text:style-name="P408">Муниципальная подпрограмма реализуется в один этап.<text:s/><text:line-break/>Сроки реализации 2016 - 2018 годы</text:p>
          </table:table-cell>
        </table:table-row>
        <table:table-row table:style-name="TableRow409">
          <table:table-cell table:style-name="TableCell410">
            <text:p text:style-name="Безинтервала"><text:span text:style-name="T411">Объемы и источники финансирования подпрограммы<text:s/></text:span></text:p>
          </table:table-cell>
          <table:table-cell table:style-name="TableCell412">
            <text:p text:style-name="P413"><text:span text:style-name="T414">Общий объем софинансирования подпрогра</text:span><text:span text:style-name="T415">м</text:span><text:span text:style-name="T416">мы составляет <text:s/>165 тыс. рублей</text:span></text:p>
          </table:table-cell>
        </table:table-row>
        <table:table-row table:style-name="TableRow417">
          <table:table-cell table:style-name="TableCell418">
            <text:p text:style-name="Безинтервала"><text:span text:style-name="T419">Прогноз ожидаемых результатов реал</text:span><text:span text:style-name="T420">и</text:span><text:span text:style-name="T421">зации подпрограммы</text:span></text:p>
          </table:table-cell>
          <table:table-cell table:style-name="TableCell422">
            <text:p text:style-name="P423"><text:span text:style-name="T424">- повышение надежности работы инженерных систем жизнеобеспечения;</text:span></text:p>
            <text:p text:style-name="P425"><text:span text:style-name="T426">- снижение потерь при производстве, тран</text:span><text:span text:style-name="T427">с</text:span><text:span text:style-name="T428">портировке и использовании энергетических ресурсов;</text:span></text:p>
            <text:p text:style-name="P429"><text:span text:style-name="T430">- создание реальных предпосылок для сове</text:span><text:span text:style-name="T431">р</text:span><text:span text:style-name="T432">шенствования системы тарифов и разработки экономического механизма, стимулирующего процесс энергоресурсосбережения</text:span></text:p>
          </table:table-cell>
        </table:table-row>
        <table:table-row table:style-name="TableRow433">
          <table:table-cell table:style-name="TableCell434">
            <text:p text:style-name="Безинтервала"><text:span text:style-name="T435">Система организации выполнения пр</text:span><text:span text:style-name="T436">о</text:span><text:span text:style-name="T437">граммы и контроля за исполнением по</text:span><text:span text:style-name="T438">д</text:span><text:span text:style-name="T439">программных мероприятий</text:span></text:p>
          </table:table-cell>
          <table:table-cell table:style-name="TableCell440">
            <text:p text:style-name="P441">Администрация муниципального образования сельское поселение «село Вывенка»</text:p>
            <text:p text:style-name="P442"/>
          </table:table-cell>
        </table:table-row>
      </table:table>
      <text:p text:style-name="P443"/>
      <text:p text:style-name="P444"/>
      <text:p text:style-name="P445"><text:bookmark-start text:name="Подпрограмма1"/><text:bookmark-end text:name="Подпрограмма1"/><text:span text:style-name="T446">1. Анализ проблемной сферы подпрограммы «Энергосбережение и повышение эне</text:span><text:span text:style-name="T447">р</text:span><text:span text:style-name="T448">гетической эффективности в сельском поселении «село Вывенка»»</text:span></text:p>
      <text:p text:style-name="P449"/>
      <text:p text:style-name="P450"><text:span text:style-name="T451"><text:tab/>В настоящее время деятельность жилищно-коммунального хозяйства сельского п</text:span><text:span text:style-name="T452">о</text:span><text:span text:style-name="T453">селения «село Вывенка» сопровождается большими потерями коммунальных ресурсов.</text:span></text:p>
      <text:p text:style-name="P454"><text:span text:style-name="T455"><text:tab/>Договоры на поставку коммунальных ресурсов, фактически навязываемые поста</text:span><text:span text:style-name="T456">в</text:span><text:span text:style-name="T457">щиком ресурсов потребителям на основе расчетов по нормативам, отражают объемы ре</text:span><text:span text:style-name="T458">а</text:span><text:span text:style-name="T459">лизации, которые зачастую значительно отличаются от фактического потребления. Де</text:span><text:span text:style-name="T460">й</text:span><text:span text:style-name="T461">ствующий в отрасли хозяйственный механизм не стимулирует снижения затрат.</text:span></text:p>
      <text:p text:style-name="Безинтервала"><text:span text:style-name="T462"><text:tab/>Подпрограмма «Энергосбережение и повышение энергетической эффективности<text:s/></text:span></text:p>
      <text:p text:style-name="Безинтервала"><text:span text:style-name="T463">в сельском поселении «село Вывенка»» направлена на повышение качества жизни насел</text:span><text:span text:style-name="T464">е</text:span><text:span text:style-name="T465">ния, предоставление коммунальных услуг необходимого качества и количества. Реализ</text:span><text:span text:style-name="T466">а</text:span><text:span text:style-name="T467">ция основных мероприятий по организации учета коммунальных ресурсов позволит с</text:span><text:span text:style-name="T468">о</text:span><text:span text:style-name="T469">здать реальные предпосылки для совершенствования системы тарифов и разработки эк</text:span><text:span text:style-name="T470">о</text:span><text:span text:style-name="T471">номического механизма, стимулирующего процесс энергоресурсосбережения.</text:span></text:p>
      <text:p text:style-name="P472"><text:span text:style-name="T473"><text:tab/>Мероприятия по энергосбережению и повышению энергоэффективности охват</text:span><text:span text:style-name="T474">ы</text:span><text:span text:style-name="T475">вают бюджетную сферу, жилищный фонд, предприятия энергетики и систем коммунал</text:span><text:span text:style-name="T476">ь</text:span><text:span text:style-name="T477">ной инфраструктуры сельского поселения «село Вывенка», и должны стать как инстр</text:span><text:span text:style-name="T478">у</text:span><text:span text:style-name="T479">ментом повышения эффективности использования энергоресурсов, так и одним из баз</text:span><text:span text:style-name="T480">о</text:span><text:span text:style-name="T481">вых элементов технологического перевооружения систем ресурсоснабжения.<text:s/></text:span></text:p>
      <text:p text:style-name="P482"><text:span text:style-name="T483"><text:tab/>В условиях роста цен на уголь, электроэнергию и другие виды топлива стоимость тепловой энергии, производимой энергоснабжающими организациями, в период до 2020 года повысится в полтора и более раз. В этих условиях это приведет к следующим нег</text:span><text:span text:style-name="T484">а</text:span><text:span text:style-name="T485">тивным последствиям для социально-экономического развития сельского поселения «село Вывенка:</text:span></text:p>
      <text:p text:style-name="P486"><text:span text:style-name="T487"><text:tab/>1) росту затрат предприятий, расположенных на территории сельского поселения, на оплату топливно-энергетических и коммунальных ресурсов, приводящему к снижению конкурентоспособности и рентабельности их деятельности;</text:span></text:p>
      <text:p text:style-name="P488"><text:span text:style-name="T489"><text:tab/>2) росту стоимости жилищно-коммунальных услуг при ограниченных возможн</text:span><text:span text:style-name="T490">о</text:span><text:span text:style-name="T491">стях населения самостоятельно регулировать объем их потребления и снижению качества жизни населения;</text:span></text:p>
      <text:p text:style-name="P492"><text:tab/>3) снижению эффективности бюджетных расходов, вызванному ростом доли затрат на оплату коммунальных услуг в общих затратах на управление;</text:p>
      <text:p text:style-name="P493"><text:tab/></text:p>
      <text:p text:style-name="P494"/>
      <text:p text:style-name="P495">2. Цели, задачи и сроки реализации подпрограммы «Энергосбережение и повышение энергетической эффективности в сельском поселении «село Вывенка»», <text:s/>прогноз ожидаемых результатов.</text:p>
      <text:p text:style-name="P496"/>
      <text:p text:style-name="Безинтервала"><text:span text:style-name="T497"><text:tab/>2.1 Целью подпрограммы<text:s/></text:span><text:span text:style-name="T498">«Энергосбережение и повышение энергетической эффе</text:span><text:span text:style-name="T499">к</text:span><text:span text:style-name="T500">тивности в сельском поселении «село Вывенка»»<text:s/></text:span><text:span text:style-name="T501"><text:s/>является повышение качества<text:s/></text:span><text:span text:style-name="T502">и наде</text:span><text:span text:style-name="T503">ж</text:span><text:span text:style-name="T504">ности предоставления коммунальных услуг населению, снижение уровня износа объектов коммунальной инфраструктуры, с</text:span><text:span text:style-name="T505">тимулирование процесса энергоресурсосбережения при предоставлении коммунальных ресурсов.</text:span></text:p>
      <text:p text:style-name="Безинтервала"><text:span text:style-name="T506"><text:tab/>2.2 Для достижения поставленной цели в рамках настоящей подпрограммы<text:s/></text:span><text:span text:style-name="T507">«Эне</text:span><text:span text:style-name="T508">р</text:span><text:span text:style-name="T509">госбережение и повышение энергетической эффективности в сельском поселении «село Вывенка»»<text:s/></text:span><text:span text:style-name="T510"><text:s/>намечено решение задач по о</text:span><text:span text:style-name="T511">беспечение условий для <text:s/>повышения качества предоставления жилищно-коммунальных услуг, оказанию финансовой поддержки моде</text:span><text:span text:style-name="T512">р</text:span><text:span text:style-name="T513">низации жилищно-коммунального комплекса и инженерной инфраструктуры, организ</text:span><text:span text:style-name="T514">а</text:span><text:span text:style-name="T515">ции контроля и учета объема потребляемых коммунальных<text:s/></text:span><text:span text:style-name="T516">ресурсов.</text:span></text:p>
      <text:p text:style-name="Безинтервала"><text:span text:style-name="T517"><text:tab/>2.3 Срок реализации подпрограммы «Энергосбережение и повышение энергетич</text:span><text:span text:style-name="T518">е</text:span><text:span text:style-name="T519">ской эффективности <text:s/>в сельском поселении «село Вывенка»» <text:s/>в течение 2016-2018 годов.</text:span></text:p>
      <text:p text:style-name="Безинтервала"><text:span text:style-name="T520"><text:tab/>2.4 По прогнозу ожидаемых результатов <text:s/>реализация подпрограммы «Энергосб</text:span><text:span text:style-name="T521">е</text:span><text:span text:style-name="T522">режение и повышение энергетической эффективности в сельском поселении «село В</text:span><text:span text:style-name="T523">ы</text:span><text:span text:style-name="T524">венка»» позволит достичь следующих целей:</text:span></text:p>
      <text:p text:style-name="P525"><text:tab/>2.4.1 - в производственной сфере:</text:p>
      <text:p text:style-name="P526"><text:span text:style-name="T527"><text:s/></text:span><text:span text:style-name="T528"><text:tab/>а) повышение надежности работы инженерных систем жизнеобеспечения, сниж</text:span><text:span text:style-name="T529">е</text:span><text:span text:style-name="T530">ние потерь при производстве, транспортировке и использовании <text:s/>энергоресурсов;</text:span></text:p>
      <text:p text:style-name="P531"><text:span text:style-name="T532"><text:tab/>б) создание реальных предпосылок для совершенствования системы тарифов и ра</text:span><text:span text:style-name="T533">з</text:span><text:span text:style-name="T534">работки экономичного механизма, стимулирующих процессы энергоресурсосбережения.<text:s/></text:span></text:p>
      <text:p text:style-name="P535"><text:tab/>2.4.2 - в экономической сфере:</text:p>
      <text:p text:style-name="P536"><text:tab/>а) обеспечение условий для <text:s/>снижения издержек при предоставлении жилищно-коммунальных услуг;</text:p>
      <text:p text:style-name="P537"><text:span text:style-name="T538"><text:tab/>б) экономия <text:s/>средств собственников жилых помещений по оплате за предоставле</text:span><text:span text:style-name="T539">н</text:span><text:span text:style-name="T540">ные коммунальные ресурсы;</text:span></text:p>
      <text:p text:style-name="P541"><text:tab/>2.4.3 - в социальной сфере:</text:p>
      <text:p text:style-name="P542"><text:span text:style-name="T543"><text:tab/>а) обеспечение требуемого качества предоставления коммунальных услуг, с учетом удовлетворения необходимых жизненных потребностей населения.</text:span></text:p>
      <text:p text:style-name="P544"/>
      <text:p text:style-name="P545"><text:span text:style-name="T546">3. Ресурсное обеспечение реализации подпрограммы «Энергосбережение и повыш</text:span><text:span text:style-name="T547">е</text:span><text:span text:style-name="T548">ние энергетической эффективности в сельском поселении «село Вывенка»»</text:span></text:p>
      <text:p text:style-name="P549"/>
      <text:p text:style-name="Безинтервала"><text:span text:style-name="T550"><text:tab/>3.1 Общий объем средств за счет бюджета сельского поселения «село Вывенка» на обеспечение реализации подпрограммы <text:s/>составляет 165,00 <text:s/>тыс. рублей.</text:span><text:span text:style-name="T551"><text:tab/></text:span></text:p>
      <text:p text:style-name="P552"><text:span text:style-name="T553">Данные средства заложены, как софинансирование по государственным програ</text:span><text:span text:style-name="T554">м</text:span><text:span text:style-name="T555">мам Камчатского края</text:span></text:p>
      <text:p text:style-name="P556"/>
      <text:p text:style-name="P557"><text:span text:style-name="T558">4. Программные и инвестиционные мероприятия подпрограммы, сроки их реализ</text:span><text:span text:style-name="T559">а</text:span><text:span text:style-name="T560">ции</text:span></text:p>
      <text:p text:style-name="P561"/>
      <text:p text:style-name="Безинтервала"><text:span text:style-name="T562"><text:tab/>4.1 Подпрограммой «Энергосбережение и повышение энергетической эффективн</text:span><text:span text:style-name="T563">о</text:span><text:span text:style-name="T564">сти в сельском поселении «село Вывенка»» предусмотрены следующие мероприятия:</text:span></text:p>
      <text:p text:style-name="P565"><text:span text:style-name="T566"><text:tab/>4.1.1 Техническая инвентаризация объектов жилищно-коммунального хозяйства и оформление на них права собственности;</text:span></text:p>
      <text:p text:style-name="P567"><text:span text:style-name="T568"><text:tab/>4.1.2 Проведение мероприятий, направленных на повышение энергоэффективности в органах местного самоуправления в сельском поселении «село Вывенка» и организациях с участием муниципального образования - сельское поселение «село Вывенка» (установка отражающей теплоизоляции за радиаторами, установка радиаторных термостатов, замена окон и входных дверей на энергоэффективные конструкции, наружное утепление зданий, использование источников на базе плазменных и светодиодных технологий для освещ</text:span><text:span text:style-name="T569">е</text:span><text:span text:style-name="T570">ния мест общего пользования, внедрение систем автоматического управления освещен</text:span><text:span text:style-name="T571">и</text:span><text:span text:style-name="T572">ем, замена люминесцентных светильников на светильники с электронным пуско-регулирующим устройством, реконструкция и модернизация систем электроснабжения, замена светильников уличного освещения на источники на базе плазменных и светодио</text:span><text:span text:style-name="T573">д</text:span><text:span text:style-name="T574">ных технологий).</text:span></text:p>
      <text:p text:style-name="Безинтервала"><text:span text:style-name="T575"><text:tab/>4.2 Срок реализации мероприятий подпрограммы «Энергосбережение и повышение энергетической эффективности в сельском поселении «село Вывенка»» <text:s/>в течение 2016-2018 годов.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Паспорт подпрограммы 2</text:p>
      <text:p text:style-name="P588"/>
      <text:p text:style-name="P589">«Чистая вода на территории сельского поселения «село Вывенка»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Наименование подпрограммы</text:p>
          </table:table-cell>
          <table:table-cell table:style-name="TableCell597">
            <text:p text:style-name="Безинтервала"><text:span text:style-name="T598">«Чистая вода на территории сельского посел</text:span><text:span text:style-name="T599">е</text:span><text:span text:style-name="T600">ния «село Вывенка»</text:span></text:p>
            <text:p text:style-name="P601"/>
          </table:table-cell>
        </table:table-row>
        <table:table-row table:style-name="TableRow602">
          <table:table-cell table:style-name="TableCell603">
            <text:p text:style-name="P604">Цель подпрограммы</text:p>
          </table:table-cell>
          <table:table-cell table:style-name="TableCell605">
            <text:p text:style-name="P606"><text:span text:style-name="T607">- обеспечение населения сельского поселения «село Вывенка» питьевой водой нормативного качества в достаточных объемах и по экон</text:span><text:span text:style-name="T608">о</text:span><text:span text:style-name="T609">мически приемлемым ценам, улучшение на этой основе здоровья населения; рациональное использование водных объектов</text:span></text:p>
          </table:table-cell>
        </table:table-row>
        <table:table-row table:style-name="TableRow610">
          <table:table-cell table:style-name="TableCell611">
            <text:p text:style-name="P612">Задачи подпрограммы</text:p>
          </table:table-cell>
          <table:table-cell table:style-name="TableCell613">
            <text:p text:style-name="P614"><text:span text:style-name="T615">- развитие систем водоснабжения в сельском поселении «село Вывенка»</text:span></text:p>
            <text:p text:style-name="P616"/>
          </table:table-cell>
        </table:table-row>
        <table:table-row table:style-name="TableRow617">
          <table:table-cell table:style-name="TableCell618">
            <text:p text:style-name="P619">Основные мероприятия подпрограммы</text:p>
          </table:table-cell>
          <table:table-cell table:style-name="TableCell620">
            <text:p text:style-name="Безинтервала"><text:span text:style-name="T621">- Разработка проектно- сметной документации (ПСД) на строительство водозабора и системы водоснабжения в сельском поселении «село Вывенка»</text:span></text:p>
            <text:p text:style-name="Безинтервала"><text:span text:style-name="T622">- Строительство водозабора в сельском пос</text:span><text:span text:style-name="T623">е</text:span><text:span text:style-name="T624">лении «село Вывенка»</text:span></text:p>
            <text:p text:style-name="P625">- Укрепление (восстановление) зон санитарной охраны источников водоснабжения</text:p>
            <text:p text:style-name="Безинтервала"><text:span text:style-name="T626">- Замена системы обогрева общественных к</text:span><text:span text:style-name="T627">о</text:span><text:span text:style-name="T628">лодцев питьевой воды</text:span></text:p>
          </table:table-cell>
        </table:table-row>
        <table:table-row table:style-name="TableRow629">
          <table:table-cell table:style-name="TableCell630">
            <text:p text:style-name="P631">Этапы реализации подпрограммы</text:p>
          </table:table-cell>
          <table:table-cell table:style-name="TableCell632">
            <text:p text:style-name="P633">Муниципальная подпрограмма реализуется в один этап.<text:s/><text:line-break/>Сроки реализации 2016 - 2018 годы</text:p>
          </table:table-cell>
        </table:table-row>
        <table:table-row table:style-name="TableRow634">
          <table:table-cell table:style-name="TableCell635">
            <text:p text:style-name="Безинтервала"><text:span text:style-name="T636">Объемы и источники финансирования подпрограммы<text:s/></text:span></text:p>
          </table:table-cell>
          <table:table-cell table:style-name="TableCell637">
            <text:p text:style-name="P638"><text:span text:style-name="T639">Общий объем софинансирования подпрогра</text:span><text:span text:style-name="T640">м</text:span><text:span text:style-name="T641">мы составляет – <text:s/>140,0 <text:s text:c="2"/>тыс. рублей<text:s/></text:span></text:p>
          </table:table-cell>
        </table:table-row>
        <table:table-row table:style-name="TableRow642">
          <table:table-cell table:style-name="TableCell643">
            <text:p text:style-name="Безинтервала"><text:span text:style-name="T644">Прогноз ожидаемых результатов реал</text:span><text:span text:style-name="T645">и</text:span><text:span text:style-name="T646">зации подпрограммы</text:span></text:p>
          </table:table-cell>
          <table:table-cell table:style-name="TableCell647">
            <text:p text:style-name="Безинтервала"><text:span text:style-name="T648">- централизованное обеспечение населения п</text:span><text:span text:style-name="T649">и</text:span><text:span text:style-name="T650">тьевой и технической водой</text:span></text:p>
          </table:table-cell>
        </table:table-row>
        <table:table-row table:style-name="TableRow651">
          <table:table-cell table:style-name="TableCell652">
            <text:p text:style-name="Безинтервала"><text:span text:style-name="T653">Система организации выполнения пр</text:span><text:span text:style-name="T654">о</text:span><text:span text:style-name="T655">граммы и контроля за исполнением по</text:span><text:span text:style-name="T656">д</text:span><text:span text:style-name="T657">программных мероприятий</text:span></text:p>
          </table:table-cell>
          <table:table-cell table:style-name="TableCell658">
            <text:p text:style-name="P659"><text:span text:style-name="T660">Администрация сельского поселения «село Вывенка»</text:span></text:p>
            <text:p text:style-name="P661"/>
          </table:table-cell>
        </table:table-row>
      </table:table>
      <text:p text:style-name="P662"/>
      <text:p text:style-name="P663"/>
      <text:p text:style-name="P664">1. Анализ проблемной сферы подпрограммы «Чистая вода на территории сельского поселения «село Вывенка»</text:p>
      <text:p text:style-name="P665"/>
      <text:p text:style-name="P666"><text:span text:style-name="T667"><text:s/></text:span><text:span text:style-name="T668"><text:tab/></text:span><text:span text:style-name="T669">Значительная часть территории <text:s/>сельского поселения «село Вывенка» имеет бол</text:span><text:span text:style-name="T670">ь</text:span><text:span text:style-name="T671">шие запасы пресной воды <text:s/>поверхностных и подземных источников. Несмотря на это, в поселении полностью отсутствует централизованное водоснабжение, водозабор. Насел</text:span><text:span text:style-name="T672">е</text:span><text:span text:style-name="T673">ние и учреждения самостоятельно обеспечивают себя технической водой и пользуются общественными колодцами питьевой водой. <text:s/>Качество поверхностных и подземных вод не исследуется, очистка воды производится путем хлорирования, в том числе и внутренних поверхностей колодцев. Особенно остро стоит эта проблема в связи с тем, что повер</text:span><text:span text:style-name="T674">х</text:span><text:span text:style-name="T675">ностные источники водоснабжения не соответствуют требованиям СанПиНа 2.1.4.1074-01 «Питьевая вода. Гигиенические требования, Качество воды централизованных систем. Контроль качества», в период весеннего половодья и осеннего ледостава.</text:span></text:p>
      <text:p text:style-name="P676"><text:span text:style-name="T677"><text:s text:c="3"/></text:span><text:span text:style-name="T678"><text:tab/>Решение проблемы водоснабжения и водоотведения на территории сельского пос</text:span><text:span text:style-name="T679">е</text:span><text:span text:style-name="T680">ления «село Вывенка» необходимо решать программно- целевым методом, основываясь на анализе состояния и основных тенденциях развития систем водоснабжения, водоотв</text:span><text:span text:style-name="T681">е</text:span><text:span text:style-name="T682">дения, учете основных проблем, требованиях обеспечения населения питьевой водой в соответствии с требованиями, предъявляемыми и показателями качества питьевой воды</text:span></text:p>
      <text:p text:style-name="P683"/>
      <text:p text:style-name="P684"><text:span text:style-name="T685">2. Цели, задачи и сроки реализации подпрограммы «Чистая вода на территории сельского поселения «село Вывенка», прогноз ожидаемых результатов подпрогра</text:span><text:span text:style-name="T686">м</text:span><text:span text:style-name="T687">мы<text:s/></text:span></text:p>
      <text:p text:style-name="P688"/>
      <text:p text:style-name="P689"><text:tab/>2.1 Целью подпрограммы «Чистая вода на территории сельского поселения «село Вывенка» является:</text:p>
      <text:p text:style-name="P690"><text:span text:style-name="T691"><text:tab/>- обеспечение населения сельского поселения «село Вывенка» питьевой водой нормативного качества в достаточных объемах и по экономически приемлемым ценам, улучшение на этой основе здоровья населения;</text:span></text:p>
      <text:p text:style-name="P692"><text:span text:style-name="T693"><text:tab/>- охрана окружающей среды и обеспечение очистки сточных вод до нормативных требований экологической безопасности;</text:span></text:p>
      <text:p text:style-name="P694"><text:tab/>- укрепление (восстановление) зон санитарной охраны источников водоснабжения;</text:p>
      <text:p text:style-name="P695"><text:tab/>2.2. Для достижения поставленных целей необходимо решить следующие задачи:</text:p>
      <text:p text:style-name="P696"><text:span text:style-name="T697"><text:tab/>- развитие систем водоснабжения в сельском поселении «село Вывенка» путем строительства водозабора, сетей водоснабжения и водоотведения;</text:span></text:p>
      <text:p text:style-name="P698"><text:tab/>- контроль качества и учета питьевой воды.</text:p>
      <text:p text:style-name="P699"><text:tab/>2.3. Срок реализации подпрограммы - <text:s/>в течении 2016-2018 годов.</text:p>
      <text:p text:style-name="P700"><text:span text:style-name="T701"><text:tab/>2.4. По прогнозу ожидаемых результатов реализация подпрограммы <text:s/>позволит во</text:span><text:span text:style-name="T702">с</text:span><text:span text:style-name="T703">становить централизованное обеспечение населения питьевой и технической водой</text:span></text:p>
      <text:p text:style-name="P704"/>
      <text:p text:style-name="P705">3. Ресурсное обеспечение реализации подпрограммы «Чистая вода на территории сельского поселения «село Вывенка»</text:p>
      <text:p text:style-name="P706"/>
      <text:p text:style-name="P707"><text:span text:style-name="T708"><text:tab/>3.1 Общий объем средств на обеспечение реализации подпрограммы «Чистая вода на территории сельского поселения «село Вывенка» за счет средств бюджета сельского поселения «село Вывенка» составляет 140,0 тыс. рублей.</text:span></text:p>
      <text:p text:style-name="P709"><text:span text:style-name="T710"><text:tab/>Данные средства заложены, как софинансирование по государственным програ</text:span><text:span text:style-name="T711">м</text:span><text:span text:style-name="T712">мам Камчатского края</text:span></text:p>
      <text:p text:style-name="P713"/>
      <text:list text:style-name="LFO8" text:continue-numbering="true">
        <text:list-item>
          <text:p text:style-name="P714">Программные и инвестиционные мероприятия подпрограммы «Чистая вода на территории сельского поселения «село Вывенка», сроки их реализации</text:p>
        </text:list-item>
      </text:list>
      <text:p text:style-name="P715"/>
      <text:p text:style-name="P716"><text:span text:style-name="T717"><text:tab/>4.1. Подпрограммой «Чистая вода на территории сельского поселения «село В</text:span><text:span text:style-name="T718">ы</text:span><text:span text:style-name="T719">венка» предусмотрены <text:s/>следующие мероприятия:</text:span></text:p>
      <text:p text:style-name="P720"><text:span text:style-name="T721"><text:tab/>4.1.1. Разработка проектно- сметной документации (ПСД) на строительство водоз</text:span><text:span text:style-name="T722">а</text:span><text:span text:style-name="T723">бора и системы водоснабжения в сельском поселении «село Вывенка»</text:span></text:p>
      <text:p text:style-name="P724"><text:tab/>4.1.2. Строительство водозабора и системы водоснабжения в сельском поселении «село Вывенка»</text:p>
      <text:p text:style-name="P725"><text:span text:style-name="T726"><text:tab/>4.1.3. <text:s/>Укрепление (восстановление) зон санитарной охраны источников водосна</text:span><text:span text:style-name="T727">б</text:span><text:span text:style-name="T728">жения</text:span></text:p>
      <text:p text:style-name="P729"><text:span text:style-name="T730"><text:tab/>4.2. <text:s/>Срок реализации мероприятий подпрограммы «Чистая вода на территории сельского поселения «село Вывенка» в течение 2016-2018 годов.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<text:span text:style-name="T744">Паспорт подпрограммы 3</text:span></text:p>
      <text:p text:style-name="P745">"Замена ветхих аварийных сетей"</text:p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Наименование подпрограммы</text:p>
          </table:table-cell>
          <table:table-cell table:style-name="TableCell754">
            <text:p text:style-name="P755"><text:span text:style-name="T756">«Замена ветхих аварийных сетей в сельском поселении «село Вывенка»»</text:span></text:p>
          </table:table-cell>
        </table:table-row>
        <table:table-row table:style-name="TableRow757">
          <table:table-cell table:style-name="TableCell758">
            <text:p text:style-name="P759">Цель подпрограммы</text:p>
          </table:table-cell>
          <table:table-cell table:style-name="TableCell760">
            <text:p text:style-name="Безинтервала"><text:span text:style-name="T761">- Повышение качества и надежности пред</text:span><text:span text:style-name="T762">о</text:span><text:span text:style-name="T763">ставления коммунальных услуг населению; с</text:span><text:span text:style-name="T764">тимулирование процесса энергоресурсосб</text:span><text:span text:style-name="T765">е</text:span><text:span text:style-name="T766">режения при предоставлении коммунальных услуг</text:span></text:p>
          </table:table-cell>
        </table:table-row>
        <table:table-row table:style-name="TableRow767">
          <table:table-cell table:style-name="TableCell768">
            <text:p text:style-name="P769">Задачи подпрограммы</text:p>
          </table:table-cell>
          <table:table-cell table:style-name="TableCell770">
            <text:p text:style-name="P771"><text:span text:style-name="T772">Обеспечение условий для <text:s/>повышения качества предоставления жилищно-коммунальных услуг; оказание финансовой поддержки м</text:span><text:span text:style-name="T773">о</text:span><text:span text:style-name="T774">дернизации коммунального комплекса и инж</text:span><text:span text:style-name="T775">е</text:span><text:span text:style-name="T776">нерной инфраструктуры;<text:s/></text:span></text:p>
          </table:table-cell>
        </table:table-row>
        <table:table-row table:style-name="TableRow777">
          <table:table-cell table:style-name="TableCell778">
            <text:p text:style-name="P779">Основные мероприятия подпрограммы</text:p>
          </table:table-cell>
          <table:table-cell table:style-name="TableCell780">
            <text:p text:style-name="P781">1. <text:s text:c="2"/>Установка дополнительных опор уличного освещения<text:s/></text:p>
            <text:p text:style-name="P782">2. <text:s/>Перенос части ЛЭП на новые опоры</text:p>
            <text:p text:style-name="P783"/>
          </table:table-cell>
        </table:table-row>
        <table:table-row table:style-name="TableRow784">
          <table:table-cell table:style-name="TableCell785">
            <text:p text:style-name="P786">Этапы реализации подпрограммы</text:p>
          </table:table-cell>
          <table:table-cell table:style-name="TableCell787">
            <text:p text:style-name="P788">Муниципальная подпрограмма реализуется в один этап.<text:s/><text:line-break/>Сроки реализации 2016 - 2018 годы</text:p>
          </table:table-cell>
        </table:table-row>
        <table:table-row table:style-name="TableRow789">
          <table:table-cell table:style-name="TableCell790">
            <text:p text:style-name="Безинтервала"><text:span text:style-name="T791">Объемы и источники финансирования подпрограммы<text:s/></text:span></text:p>
          </table:table-cell>
          <table:table-cell table:style-name="TableCell792">
            <text:p text:style-name="P793"><text:span text:style-name="T794">Общий объем софинансирования подпрогра</text:span><text:span text:style-name="T795">м</text:span><text:span text:style-name="T796">мы составляет <text:s/>75 тыс. рублей</text:span></text:p>
          </table:table-cell>
        </table:table-row>
        <table:table-row table:style-name="TableRow797">
          <table:table-cell table:style-name="TableCell798">
            <text:p text:style-name="Безинтервала"><text:span text:style-name="T799">Прогноз ожидаемых результатов реал</text:span><text:span text:style-name="T800">и</text:span><text:span text:style-name="T801">зации подпрограммы</text:span></text:p>
          </table:table-cell>
          <table:table-cell table:style-name="TableCell802">
            <text:p text:style-name="P803"><text:span text:style-name="T804">- повышение надежности работы инженерных систем жизнеобеспечения;</text:span></text:p>
            <text:p text:style-name="P805"><text:span text:style-name="T806">- создание реальных предпосылок для сове</text:span><text:span text:style-name="T807">р</text:span><text:span text:style-name="T808">шенствования системы тарифов и разработки экономического механизма, стимулирующего процесс энергоресурсосбережения</text:span></text:p>
          </table:table-cell>
        </table:table-row>
        <table:table-row table:style-name="TableRow809">
          <table:table-cell table:style-name="TableCell810">
            <text:p text:style-name="Безинтервала"><text:span text:style-name="T811">Система организации выполнения пр</text:span><text:span text:style-name="T812">о</text:span><text:span text:style-name="T813">граммы и контроля за исполнением по</text:span><text:span text:style-name="T814">д</text:span><text:span text:style-name="T815">программных мероприятий</text:span></text:p>
          </table:table-cell>
          <table:table-cell table:style-name="TableCell816">
            <text:p text:style-name="P817">Администрация муниципального образования сельское поселение «село Вывенка»</text:p>
            <text:p text:style-name="P818"/>
          </table:table-cell>
        </table:table-row>
      </table:table>
      <text:p text:style-name="P819"/>
      <text:p text:style-name="P820"/>
      <text:p text:style-name="P821">1. Анализ проблемной сферы подпрограммы "Замена ветхих аварийных сетей"</text:p>
      <text:p text:style-name="P822"/>
      <text:p text:style-name="Безинтервала"><text:span text:style-name="T823"><text:tab/>Подпрограмма "Замена ветхих аварийных сетей" направлена на повышение кач</text:span><text:span text:style-name="T824">е</text:span><text:span text:style-name="T825">ства жизни населения, предоставление коммунальных услуг необходимого качества и к</text:span><text:span text:style-name="T826">о</text:span><text:span text:style-name="T827">личества, а также <text:s/>Реализация основных мероприятий программы позволит создать реал</text:span><text:span text:style-name="T828">ь</text:span><text:span text:style-name="T829">ные предпосылки для совершенствования системы тарифов и разработки экономического механизма, стимулирующего процесс энергоресурсосбережения.</text:span></text:p>
      <text:p text:style-name="P830"><text:span text:style-name="T831"><text:tab/>Мероприятия по энергосбережению и повышению энергоэффективности охват</text:span><text:span text:style-name="T832">ы</text:span><text:span text:style-name="T833">вают бюджетную сферу, жилищный фонд, предприятия энергетики и систем коммунал</text:span><text:span text:style-name="T834">ь</text:span><text:span text:style-name="T835">ной инфраструктуры сельского поселения «село Вывенка», и должны стать как инстр</text:span><text:span text:style-name="T836">у</text:span><text:span text:style-name="T837">ментом повышения эффективности использования энергоресурсов, так и одним из баз</text:span><text:span text:style-name="T838">о</text:span><text:span text:style-name="T839">вых элементов технологического перевооружения систем ресурсоснабжения.<text:s/></text:span></text:p>
      <text:p text:style-name="P840"><text:span text:style-name="T841"><text:tab/>Рост цен на электроэнергию негативно сказываетя на социально-экономической ситуации в сельском поселении «село Вывенка».</text:span></text:p>
      <text:p text:style-name="P842"><text:span text:style-name="T843"><text:tab/>Растут затраты предприятий, расположенных на территории сельского поселения, на оплату топливно-энергетических и коммунальных ресурсов, что приводит к снижению конкурентоспособности и рентабельности их деятельности;</text:span></text:p>
      <text:p text:style-name="P844"><text:span text:style-name="T845"><text:tab/>Растет стоимость жилищно-коммунальных услуг при ограниченных возможностях населения самостоятельно регулировать объем их потребления и снижению качества жи</text:span><text:span text:style-name="T846">з</text:span><text:span text:style-name="T847">ни населения;</text:span></text:p>
      <text:p text:style-name="P848"><text:tab/>Снижается эффективность бюджетных расходов, вызванная ростом доли затрат на оплату коммунальных услуг в общих затратах на управление.<text:tab/></text:p>
      <text:p text:style-name="P849"/>
      <text:p text:style-name="P850"><text:span text:style-name="T851">2. Цели, задачи и сроки реализации подпрограммы "Замена ветхих аварийных с</text:span><text:span text:style-name="T852">е</text:span><text:span text:style-name="T853">тей", прогноз ожидаемых результатов подпрограммы "Замена ветхих аварийных с</text:span><text:span text:style-name="T854">е</text:span><text:span text:style-name="T855">тей".</text:span></text:p>
      <text:p text:style-name="P856"/>
      <text:p text:style-name="Безинтервала"><text:span text:style-name="T857"><text:tab/>2.1 Целью подпрограммы<text:s/></text:span><text:span text:style-name="T858">"Замена ветхих аварийных сетей"<text:s/></text:span><text:span text:style-name="T859">является повышение качества<text:s/></text:span><text:span text:style-name="T860">и надежности предоставления коммунальных услуг населению, снижение уровня износа объектов коммунальной инфраструктуры, с</text:span><text:span text:style-name="T861">тимулирование процесса энергоресу</text:span><text:span text:style-name="T862">р</text:span><text:span text:style-name="T863">сосбережения при предоставлении коммунальных ресурсов.</text:span></text:p>
      <text:p text:style-name="P864"><text:span text:style-name="T865"><text:tab/>2.2 Для достижения поставленной цели в рамках настоящей подпрограммы нам</text:span><text:span text:style-name="T866">е</text:span><text:span text:style-name="T867">чено решение задач по о</text:span><text:span text:style-name="T868">беспечение условий для <text:s/>повышения качества предоставления жилищно-коммунальных услуг, оказанию финансовой поддержки модернизации жили</text:span><text:span text:style-name="T869">щ</text:span><text:span text:style-name="T870">но-коммунального комплекса и инженерной инфраструктуры, организации контроля и учета объема потребляемых коммунальных<text:s/></text:span><text:span text:style-name="T871">ресурсов.</text:span></text:p>
      <text:p text:style-name="P872"><text:tab/>2.3 Срок реализации подпрограммы в течение 2014-2016 годов.</text:p>
      <text:p text:style-name="P873"><text:tab/>2.4 По прогнозу ожидаемых результатов <text:s/>реализация подпрограммы <text:s/>позволит:<text:tab/></text:p>
      <text:p text:style-name="P874"><text:span text:style-name="T875"><text:s/></text:span><text:span text:style-name="T876"><text:tab/>а) повысить надежность работы инженерных систем жизнеобеспечения, снизить потери при производстве, транспортировке и использовании <text:s/>энергоресурсов;</text:span></text:p>
      <text:p text:style-name="P877"><text:span text:style-name="T878"><text:tab/>б) обеспечит условия для <text:s/>снижения издержек при предоставлении жилищно-коммунальных услуг;</text:span></text:p>
      <text:p text:style-name="P879"><text:span text:style-name="T880"><text:tab/>в) обеспечит требуемое качество предоставления коммунальных услуг, с учетом удовлетворения необходимых жизненных потребностей населения.</text:span></text:p>
      <text:p text:style-name="P881"/>
      <text:p text:style-name="P882"><text:span text:style-name="T883">3. Ресурсное обеспечение реализации подпрограммы "Замена ветхих аварийных с</text:span><text:span text:style-name="T884">е</text:span><text:span text:style-name="T885">тей"</text:span></text:p>
      <text:p text:style-name="P886"><text:tab/>3.1 Общий объем средств на обеспечение реализации подпрограммы <text:s/>составляет 75,00 <text:s/>тыс. рублей за счет средств бюджета сельского поселения «село Вывенка».</text:p>
      <text:p text:style-name="P887"><text:span text:style-name="T888">Данные средства заложены, как софинансирование по государственным програ</text:span><text:span text:style-name="T889">м</text:span><text:span text:style-name="T890">мам Камчатского края</text:span></text:p>
      <text:p text:style-name="P891"/>
      <text:p text:style-name="P892"><text:span text:style-name="T893">4. Программные и инвестиционные мероприятия подпрограммы "Замена ветхих аварийных сетей", сроки их реализации.</text:span></text:p>
      <text:p text:style-name="P894"/>
      <text:p text:style-name="P895">4.1 Подпрограммой "Замена ветхих аварийных сетей" предусмотрены следующие мероприятия:</text:p>
      <text:p text:style-name="P896"><text:span text:style-name="T897"><text:tab/>4.1.1 Проведение энергетического обследования органов местного самоуправления (МСУ) в сельском поселении «село Вывенка»;</text:span></text:p>
      <text:p text:style-name="P898"><text:span text:style-name="T899"><text:tab/>4.1.2 <text:s/>Проведение мероприятий, направленных на повышение энергоэффективн</text:span><text:span text:style-name="T900">о</text:span><text:span text:style-name="T901">сти в МО СП <text:s/>«село Вывенка» (частичная замена опор уличного освещения, перенос части ЛЭП на новые опоры).</text:span></text:p>
      <text:p text:style-name="P902"><text:tab/>4.2 Срок реализации мероприятий подпрограммы в течение 2016-2018 годов.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<text:span text:style-name="T917">Паспорт подпрограммы 4</text:span></text:p>
      <text:p text:style-name="P918">«Благоустройство сельского поселения «село Вывенка»»</text:p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Наименование подпрограммы</text:p>
          </table:table-cell>
          <table:table-cell table:style-name="TableCell927">
            <text:p text:style-name="P928"><text:span text:style-name="T929">«Комплексное благоустройство сельского п</text:span><text:span text:style-name="T930">о</text:span><text:span text:style-name="T931">селения «село Вывенка»»</text:span></text:p>
          </table:table-cell>
        </table:table-row>
        <table:table-row table:style-name="TableRow932">
          <table:table-cell table:style-name="TableCell933">
            <text:p text:style-name="P934">Цель подпрограммы</text:p>
          </table:table-cell>
          <table:table-cell table:style-name="TableCell935">
            <text:p text:style-name="P936"><text:span text:style-name="T937">- формирование благоприятных и комфортных условий для жизнедеятельности населения сельских поселений в сельском поселении «с</text:span><text:span text:style-name="T938">е</text:span><text:span text:style-name="T939">ло Вывенка», улучшение внешнего облика сельских поселений в сельском поселении «с</text:span><text:span text:style-name="T940">е</text:span><text:span text:style-name="T941">ло Вывенка»</text:span></text:p>
          </table:table-cell>
        </table:table-row>
        <table:table-row table:style-name="TableRow942">
          <table:table-cell table:style-name="TableCell943">
            <text:p text:style-name="P944">Задачи подпрограммы</text:p>
          </table:table-cell>
          <table:table-cell table:style-name="TableCell945">
            <text:p text:style-name="Безинтервала"><text:span text:style-name="T946">- Обновление и <text:s/>ремонт межквартальных и <text:s/>внутридворовых проездов и тротуаров на те</text:span><text:span text:style-name="T947">р</text:span><text:span text:style-name="T948">ритории сельского поселения;</text:span></text:p>
            <text:p text:style-name="Безинтервала"><text:span text:style-name="T949">- благоустройство внутридворовых террит</text:span><text:span text:style-name="T950">о</text:span><text:span text:style-name="T951">рий, зон отдыха в сельском поселении;</text:span></text:p>
            <text:p text:style-name="Безинтервала"><text:span text:style-name="T952">- ремонт и реконструкция уличных сетей наружного освещения;</text:span></text:p>
            <text:p text:style-name="Безинтервала"><text:span text:style-name="T953">- создание композиций из отдельных<text:s/></text:span><text:span text:style-name="T954">стру</text:span><text:span text:style-name="T955">к</text:span><text:span text:style-name="T956">турно-планировочных элементов благоустро</text:span><text:span text:style-name="T957">й</text:span><text:span text:style-name="T958">ства</text:span><text:span text:style-name="T959">;</text:span></text:p>
            <text:p text:style-name="Безинтервала"><text:span text:style-name="T960">- восстановление и (или) установление малых архитектурных форм (детские площадки, д</text:span><text:span text:style-name="T961">е</text:span><text:span text:style-name="T962">коративные фонари, скамейки, урны).</text:span></text:p>
          </table:table-cell>
        </table:table-row>
        <table:table-row table:style-name="TableRow963">
          <table:table-cell table:style-name="TableCell964">
            <text:p text:style-name="P965">Основные мероприятия подпрограммы</text:p>
          </table:table-cell>
          <table:table-cell table:style-name="TableCell966">
            <text:p text:style-name="P967">- устройство, восстановление) зон санитарной охраны источников водоснабжения;</text:p>
            <text:p text:style-name="P968"><text:span text:style-name="T969">- обустройство мест массового отдыха насел</text:span><text:span text:style-name="T970">е</text:span><text:span text:style-name="T971">ния, мест традиционного захоронения, устро</text:span><text:span text:style-name="T972">й</text:span><text:span text:style-name="T973">ство ограждений;</text:span></text:p>
            <text:p text:style-name="P974"><text:span text:style-name="T975">- обустройство мест сбора ТБО, установка контейнерных баков;</text:span></text:p>
            <text:p text:style-name="P976">- содержание уличного освещения;</text:p>
            <text:p text:style-name="P977">- содержание территории села</text:p>
          </table:table-cell>
        </table:table-row>
        <table:table-row table:style-name="TableRow978">
          <table:table-cell table:style-name="TableCell979">
            <text:p text:style-name="P980">Этапы реализации подпрограммы</text:p>
          </table:table-cell>
          <table:table-cell table:style-name="TableCell981">
            <text:p text:style-name="P982">Муниципальная подпрограмма реализуется в один этап.<text:s/><text:line-break/>Сроки реализации 2016 - 2018 годы</text:p>
          </table:table-cell>
        </table:table-row>
        <table:table-row table:style-name="TableRow983">
          <table:table-cell table:style-name="TableCell984">
            <text:p text:style-name="Безинтервала"><text:span text:style-name="T985">Объемы и источники финансирования подпрограммы<text:s/></text:span></text:p>
          </table:table-cell>
          <table:table-cell table:style-name="TableCell986">
            <text:p text:style-name="P987"><text:span text:style-name="T988">Общий объем финансирования подпрограммы составляет – <text:s/>2 150,00 <text:s/>тыс. рублей<text:s/></text:span></text:p>
          </table:table-cell>
        </table:table-row>
        <table:table-row table:style-name="TableRow989">
          <table:table-cell table:style-name="TableCell990">
            <text:p text:style-name="Безинтервала"><text:span text:style-name="T991">Прогноз ожидаемых результатов реал</text:span><text:span text:style-name="T992">и</text:span><text:span text:style-name="T993">зации подпрограммы</text:span></text:p>
          </table:table-cell>
          <table:table-cell table:style-name="TableCell994">
            <text:p text:style-name="P995">- улучшение эксплуатационного состояния объектов благоустройства;</text:p>
            <text:p text:style-name="P996"><text:span text:style-name="T997">- развитие и улучшение состояния межква</text:span><text:span text:style-name="T998">р</text:span><text:span text:style-name="T999">тальных и внутридворовых проездов;</text:span></text:p>
            <text:p text:style-name="P1000"><text:span text:style-name="T1001"><text:s/>- улучшение санитарно-гигиенического сост</text:span><text:span text:style-name="T1002">о</text:span><text:span text:style-name="T1003">яния в сельском поселении;</text:span></text:p>
            <text:p text:style-name="P1004"><text:span text:style-name="T1005">-<text:s/></text:span><text:span text:style-name="T1006">внешняя привлекательность улиц и дворов сельского поселения, организация мест отдыха населения</text:span></text:p>
            <text:p text:style-name="P1007"/>
          </table:table-cell>
        </table:table-row>
        <table:table-row table:style-name="TableRow1008">
          <table:table-cell table:style-name="TableCell1009">
            <text:p text:style-name="Безинтервала"><text:span text:style-name="T1010">Система организации выполнения пр</text:span><text:span text:style-name="T1011">о</text:span><text:span text:style-name="T1012">граммы и контроля за исполнением по</text:span><text:span text:style-name="T1013">д</text:span><text:span text:style-name="T1014">программных мероприятий</text:span></text:p>
          </table:table-cell>
          <table:table-cell table:style-name="TableCell1015">
            <text:p text:style-name="P1016"><text:span text:style-name="T1017">Администрация сельского поселения «село Вывенка»</text:span></text:p>
            <text:p text:style-name="P1018"/>
          </table:table-cell>
        </table:table-row>
      </table:table>
      <text:p text:style-name="P1019"/>
      <text:p text:style-name="P1020"/>
      <text:p text:style-name="P1021"><text:bookmark-start text:name="Подпрограмма3"/><text:bookmark-end text:name="Подпрограмма3"/>1. Анализ проблемной сферы подпрограммы «Благоустройство сельского поселения «село Вывенка»»</text:p>
      <text:p text:style-name="P1022"><text:span text:style-name="T1023"><text:tab/>Площадь сельского поселения составляет 629 га. На 01 января 2015 года числе</text:span><text:span text:style-name="T1024">н</text:span><text:span text:style-name="T1025">ность населения составляла - 423 чел., в том числе – 357 чел. (83 %), коренные малочи</text:span><text:span text:style-name="T1026">с</text:span><text:span text:style-name="T1027">ленные народности Севера.</text:span></text:p>
      <text:p text:style-name="P1028"><text:span text:style-name="T1029"><text:s text:c="14"/>Население в основном занято в бюджетных учреждениях, также в селе имеется предприятие ЖКХ – АО Корякэнерго и два рыбодобывающих предприятия – СХК «РА «Залив Корфа» и ООО «Вывенское».</text:span></text:p>
      <text:p text:style-name="P1030"><text:tab/>В сельском поселении «село Вывенка» наблюдается довольно низкий уровень благоустройства, высокий износ и разрушение дорожного полотна, отсутствие тротуаров, не производится подсыпка и грейдерование грунтовых дорог. Большинство объектов внешнего благоустройства сельского поселения, таких как пешеходные зоны, зоны отдыха, межквартальные и внутридворовые территории, нуждаются в ремонте и реконструкции. Снижен уровень общей культуры населения, выражающимся в отсутствии бережливого отношения к объектам муниципальной собственности, а порой и откровенных актах вандализма.</text:p>
      <text:p text:style-name="P1031"><text:tab/>Есть необходимость в увеличении площадей, особенно по окраинам поселения, охваченных уличным наружным освещением.</text:p>
      <text:p text:style-name="P1032"><text:span text:style-name="T1033"><text:tab/>Территория сельского поселения недостаточно озеленена.</text:span></text:p>
      <text:p text:style-name="P1034"><text:s text:c="10"/><text:tab/>Недостаточно оборудованы зоны массового отдыха.<text:s/></text:p>
      <text:p text:style-name="P1035"><text:span text:style-name="T1036"><text:tab/>Дворовые пространства необходимо обустраивать детскими площадками, малыми архитектурными формами.</text:span></text:p>
      <text:p text:style-name="P1037"><text:tab/></text:p>
      <text:p text:style-name="P1038"><text:span text:style-name="T1039">2. Цели, задачи и сроки реализации, прогноз ожидаемых результатов подпрограммы «Благоустройство сельского посел</text:span><text:span text:style-name="T1040">е</text:span><text:span text:style-name="T1041">ния «село Вывенка»»</text:span></text:p>
      <text:p text:style-name="P1042"/>
      <text:p text:style-name="P1043"><text:tab/>2.1 Целью и задачами подпрограммы <text:s text:c="2"/>является:</text:p>
      <text:p text:style-name="P1044"><text:span text:style-name="T1045"><text:tab/>- формирование благоприятных и комфортных условий для жизнедеятельности населения сельских поселений в сельском поселении «село Вывенка», улучшение внешн</text:span><text:span text:style-name="T1046">е</text:span><text:span text:style-name="T1047">го облика сельских поселений в сельском поселении «село Вывенка».</text:span></text:p>
      <text:p text:style-name="P1048"><text:tab/>- организация взаимодействия между предприятиями, организациями и учреждениями при решении вопросов благоустройства;</text:p>
      <text:p text:style-name="P1049"><text:tab/>- приведение в качественное состояние элементов благоустройства ;</text:p>
      <text:p text:style-name="P1050"><text:tab/>- привлечение жителей к участию в решении проблем благоустройства.</text:p>
      <text:p text:style-name="P1051"><text:tab/>2.2 Срок реализации подпрограммы <text:s/>в течение 2016-2018 годов.</text:p>
      <text:p text:style-name="P1052"><text:tab/>2.3 <text:s/>По прогнозу ожидаемых результатов <text:s/>реализация подпрограммы <text:s/>позволит:<text:s/></text:p>
      <text:p text:style-name="P1053"><text:span text:style-name="T1054"><text:tab/>2.3.1 Создать комфортные условия для проживания населения сельского посел</text:span><text:span text:style-name="T1055">е</text:span><text:span text:style-name="T1056">ния;</text:span></text:p>
      <text:p text:style-name="P1057"><text:span text:style-name="T1058"><text:tab/>2.3.2 Уменьшить отток населения из сельского поселения, вызванного неблагопр</text:span><text:span text:style-name="T1059">и</text:span><text:span text:style-name="T1060">ятными факторами условий проживания;</text:span></text:p>
      <text:p text:style-name="P1061"><text:tab/></text:p>
      <text:p text:style-name="P1062"><text:span text:style-name="T1063">3. Ресурсное обеспечение реализации подпрограммы<text:s/></text:span><text:span text:style-name="T1064">«Благоустройство сельского п</text:span><text:span text:style-name="T1065">о</text:span><text:span text:style-name="T1066">селения «село Вывенка»»</text:span></text:p>
      <text:p text:style-name="P1067"><text:span text:style-name="T1068"><text:tab/>.1 Общий объем средств на обеспечение реализации подпрограммы <text:s/>составляет 2 150,0 тыс. рублей <text:s/>за счет средств бюджета сельского поселения «село Выве</text:span><text:span text:style-name="T1069">н</text:span><text:span text:style-name="T1070">ка».</text:span></text:p>
      <text:p text:style-name="P1071"/>
      <text:p text:style-name="P1072">4. Программные и инвестиционные мероприятия подпрограммы<text:s/>«Благоустройство сельского поселения «село Вывенка»»,<text:s/>сроки их реализации</text:p>
      <text:p text:style-name="P1073"><text:span text:style-name="T1074"><text:tab/>4.1 Подпрограмма <text:s/>предусматривает комплексное решение проблемы благоустро</text:span><text:span text:style-name="T1075">й</text:span><text:span text:style-name="T1076">ства сельского поселения «село Вывенка»и включает в себя ряд основных мер</text:span><text:span text:style-name="T1077">о</text:span><text:span text:style-name="T1078">приятий:</text:span></text:p>
      <text:p text:style-name="P1079"><text:span text:style-name="T1080"><text:tab/>4.1.1 Устройство, проектирование, восстановление детских и других придомовых площадок;</text:span></text:p>
      <text:p text:style-name="P1081"><text:tab/>4.1.2 <text:s/>Ремонт и реконструкция уличных сетей наружного освещения;</text:p>
      <text:p text:style-name="P1082"><text:span text:style-name="T1083"><text:tab/>4.1.3 <text:s/>Обустройство мест массового отдыха населения, мест традиционного захор</text:span><text:span text:style-name="T1084">о</text:span><text:span text:style-name="T1085">нения, а также ремонт, реконструкция, устройство ограждений объектов социальной сф</text:span><text:span text:style-name="T1086">е</text:span><text:span text:style-name="T1087">ры, парков, скверов;</text:span></text:p>
      <text:p text:style-name="P1088"><text:tab/>4.1.4 <text:s/>Обустройство мест сбора ТБО, установка контейнерных баков;</text:p>
      <text:p text:style-name="P1089"><text:tab/>4.1.5 <text:s/>Содержание территории села (уборка и очистка от несанкционированных свалок)</text:p>
      <text:p text:style-name="P1090"><text:span text:style-name="T1091"><text:tab/>4.2 Перечень подпрограммных мероприятий, объемы финансирования подпр</text:span><text:span text:style-name="T1092">о</text:span><text:span text:style-name="T1093">граммных мероприятий по источникам финансирования Подпрограммы приведены в пр</text:span><text:span text:style-name="T1094">и</text:span><text:span text:style-name="T1095">ложении</text:span><text:span text:style-name="T1096"><text:s/>2</text:span><text:span text:style-name="T1097"><text:s/>к настоящей подпрограмме.</text:span></text:p>
      <text:p text:style-name="P1098"><text:tab/>4.3 Срок реализации мероприятий подпрограммы <text:s/>в течение 2016-2018 годов.</text:p>
      <text:p text:style-name="P1099">Приложение 2<text:bookmark-start text:name="_GoBack"/><text:bookmark-end text:name="_GoBack"/><text:s/></text:p>
      <text:p text:style-name="P1100">к Постановлению администрации</text:p>
      <text:p text:style-name="P1101">МО СП "село Вывенка"</text:p>
      <text:p text:style-name="P1102">от 05.11.2015 года № 21</text:p>
      <text:p text:style-name="P1103"/>
      <text:p text:style-name="P1104">Основные мероприятия и Финансовое обеспечение реализации муниципальной программы</text:p>
      <text:p text:style-name="P1105">«Энергоэффективность, развитие энергетики и коммунального хозяйства, обеспечение жителей<text:s/></text:p>
      <text:p text:style-name="P1106"><text:span text:style-name="T1107">сельского поселения «село Вывенка» коммунальными услугами и услугами по благоустройству на 2016-2018 годы»</text:span>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rows-spanned="2">
            <text:p text:style-name="P1119">Наименование муниципальной программы / подпрограммы / мероприятия</text:p>
          </table:table-cell>
          <table:table-cell table:style-name="TableCell1120" table:number-columns-spanned="2">
            <text:p text:style-name="P1121">Код бюджетной классификации<text:s/></text:p>
          </table:table-cell>
          <table:covered-table-cell/>
          <table:table-cell table:style-name="TableCell1122" table:number-columns-spanned="4">
            <text:p text:style-name="P1123">Объем средств на реализацию программы</text:p>
          </table:table-cell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ГРБС</text:p>
          </table:table-cell>
          <table:table-cell table:style-name="TableCell1128">
            <text:p text:style-name="P1129">ЦСР</text:p>
          </table:table-cell>
          <table:table-cell table:style-name="TableCell1130">
            <text:p text:style-name="P1131">Всего</text:p>
          </table:table-cell>
          <table:table-cell table:style-name="TableCell1132">
            <text:p text:style-name="P1133">2016</text:p>
          </table:table-cell>
          <table:table-cell table:style-name="TableCell1134">
            <text:p text:style-name="P1135">2017</text:p>
          </table:table-cell>
          <table:table-cell table:style-name="TableCell1136">
            <text:p text:style-name="P1137">2018</text:p>
          </table:table-cell>
        </table:table-row>
        <table:table-row table:style-name="TableRow1138">
          <table:table-cell table:style-name="TableCell1139">
            <text:p text:style-name="Обычный"><text:span text:style-name="T1140">Муниципальная программа муниципального образования сельского поселения "село Вывенка" "Энергоэффективность, развитие энергетики и коммунального хозяйства, обеспечение жителей поселения коммунальными услугами и услугами по благоустройству территорий на 2016-2018 годы"</text:span></text:p>
          </table:table-cell>
          <table:table-cell table:style-name="TableCell1141">
            <text:p text:style-name="P1142"><text:span text:style-name="T1143"> 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>2 530,000</text:p>
          </table:table-cell>
          <table:table-cell table:style-name="TableCell1149">
            <text:p text:style-name="P1150">730,000</text:p>
          </table:table-cell>
          <table:table-cell table:style-name="TableCell1151">
            <text:p text:style-name="P1152">900,000</text:p>
          </table:table-cell>
          <table:table-cell table:style-name="TableCell1153">
            <text:p text:style-name="P1154">900,000</text:p>
          </table:table-cell>
        </table:table-row>
        <table:table-row table:style-name="TableRow1155">
          <table:table-cell table:style-name="TableCell1156">
            <text:p text:style-name="Обычный"><text:span text:style-name="T1157"><text:s/>1. Подпрограмма "Энергосбережение и повышение энергетической эффективности "</text:span></text:p>
          </table:table-cell>
          <table:table-cell table:style-name="TableCell1158">
            <text:p text:style-name="P1159"><text:span text:style-name="T1160">93</text:span><text:span text:style-name="T1161">7</text:span></text:p>
          </table:table-cell>
          <table:table-cell table:style-name="TableCell1162">
            <text:p text:style-name="P1163">0503.0420999.</text:p>
          </table:table-cell>
          <table:table-cell table:style-name="TableCell1164">
            <text:p text:style-name="P1165"><text:span text:style-name="T1166">165</text:span><text:span text:style-name="T1167">,000</text:span></text:p>
          </table:table-cell>
          <table:table-cell table:style-name="TableCell1168">
            <text:p text:style-name="P1169"><text:span text:style-name="T1170">55</text:span><text:span text:style-name="T1171">,000</text:span></text:p>
          </table:table-cell>
          <table:table-cell table:style-name="TableCell1172">
            <text:p text:style-name="P1173"><text:span text:style-name="T1174">5</text:span><text:span text:style-name="T1175">5,000</text:span></text:p>
          </table:table-cell>
          <table:table-cell table:style-name="TableCell1176">
            <text:p text:style-name="P1177"><text:span text:style-name="T1178">5</text:span><text:span text:style-name="T1179">5,000</text:span></text:p>
          </table:table-cell>
        </table:table-row>
        <table:table-row table:style-name="TableRow1180">
          <table:table-cell table:style-name="TableCell1181">
            <text:p text:style-name="P1182">1.1 Замена светильников уличного освещения. (софинансирование)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<text:span text:style-name="T1189">165</text:span><text:span text:style-name="T1190">,000</text:span></text:p>
          </table:table-cell>
          <table:table-cell table:style-name="TableCell1191">
            <text:p text:style-name="P1192"><text:span text:style-name="T1193">55</text:span><text:span text:style-name="T1194">,000</text:span></text:p>
          </table:table-cell>
          <table:table-cell table:style-name="TableCell1195">
            <text:p text:style-name="P1196"><text:span text:style-name="T1197">5</text:span><text:span text:style-name="T1198">5,000</text:span></text:p>
          </table:table-cell>
          <table:table-cell table:style-name="TableCell1199">
            <text:p text:style-name="P1200"><text:span text:style-name="T1201">5</text:span><text:span text:style-name="T1202">5,000</text:span></text:p>
          </table:table-cell>
        </table:table-row>
        <table:table-row table:style-name="TableRow1203">
          <table:table-cell table:style-name="TableCell1204">
            <text:p text:style-name="Обычный"><text:span text:style-name="T1205">2. Подпрограмма "Чистая вода" "Проведение технических мероприятий, направленных на решение вопросов по улучшению работы систем водоснабжения и водоотведения</text:span></text:p>
          </table:table-cell>
          <table:table-cell table:style-name="TableCell1206">
            <text:p text:style-name="P1207"><text:span text:style-name="T1208">93</text:span><text:span text:style-name="T1209">7</text:span></text:p>
          </table:table-cell>
          <table:table-cell table:style-name="TableCell1210">
            <text:p text:style-name="P1211">0503.0420999.</text:p>
          </table:table-cell>
          <table:table-cell table:style-name="TableCell1212">
            <text:p text:style-name="P1213"><text:span text:style-name="T1214">140</text:span><text:span text:style-name="T1215">,000</text:span></text:p>
          </table:table-cell>
          <table:table-cell table:style-name="TableCell1216">
            <text:p text:style-name="P1217"><text:span text:style-name="T1218">70</text:span><text:span text:style-name="T1219">,000</text:span></text:p>
          </table:table-cell>
          <table:table-cell table:style-name="TableCell1220">
            <text:p text:style-name="P1221"><text:span text:style-name="T1222">35</text:span><text:span text:style-name="T1223">,000</text:span></text:p>
          </table:table-cell>
          <table:table-cell table:style-name="TableCell1224">
            <text:p text:style-name="P1225"><text:span text:style-name="T1226">35</text:span><text:span text:style-name="T1227">,000</text:span></text:p>
          </table:table-cell>
        </table:table-row>
        <table:table-row table:style-name="TableRow1228">
          <table:table-cell table:style-name="TableCell1229">
            <text:p text:style-name="P1230">2.1 Замена системы обогрева общественных колодцев питьевой воды.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<text:span text:style-name="T1237">140</text:span><text:span text:style-name="T1238">,000</text:span></text:p>
          </table:table-cell>
          <table:table-cell table:style-name="TableCell1239">
            <text:p text:style-name="P1240"><text:span text:style-name="T1241">70</text:span><text:span text:style-name="T1242">,000</text:span></text:p>
          </table:table-cell>
          <table:table-cell table:style-name="TableCell1243">
            <text:p text:style-name="P1244"><text:span text:style-name="T1245">35</text:span><text:span text:style-name="T1246">,000</text:span></text:p>
          </table:table-cell>
          <table:table-cell table:style-name="TableCell1247">
            <text:p text:style-name="P1248"><text:span text:style-name="T1249">35</text:span><text:span text:style-name="T1250">,000</text:span></text:p>
          </table:table-cell>
        </table:table-row>
        <table:table-row table:style-name="TableRow1251">
          <table:table-cell table:style-name="TableCell1252">
            <text:p text:style-name="P1253">3. Подпрограмма "Замена ветхих аварийных сетей"</text:p>
          </table:table-cell>
          <table:table-cell table:style-name="TableCell1254">
            <text:p text:style-name="P1255"><text:span text:style-name="T1256">93</text:span><text:span text:style-name="T1257">7</text:span></text:p>
          </table:table-cell>
          <table:table-cell table:style-name="TableCell1258">
            <text:p text:style-name="P1259">0503.0420999.</text:p>
          </table:table-cell>
          <table:table-cell table:style-name="TableCell1260">
            <text:p text:style-name="P1261">75,000</text:p>
          </table:table-cell>
          <table:table-cell table:style-name="TableCell1262">
            <text:p text:style-name="P1263">75,0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3.1 Установка дополнительных опор линии электропередач по ул.Центральная от дома 46а к дому 48 (софинансирование)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75,000</text:p>
          </table:table-cell>
          <table:table-cell table:style-name="TableCell1277">
            <text:p text:style-name="P1278">75,0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4. Подпрограмма "Благоустройство"</text:p>
          </table:table-cell>
          <table:table-cell table:style-name="TableCell1286">
            <text:p text:style-name="P1287">937</text:p>
          </table:table-cell>
          <table:table-cell table:style-name="TableCell1288">
            <text:p text:style-name="P1289">0503.0420999.</text:p>
          </table:table-cell>
          <table:table-cell table:style-name="TableCell1290">
            <text:p text:style-name="P1291">2 150,000</text:p>
          </table:table-cell>
          <table:table-cell table:style-name="TableCell1292">
            <text:p text:style-name="P1293">530,000</text:p>
          </table:table-cell>
          <table:table-cell table:style-name="TableCell1294">
            <text:p text:style-name="P1295">810,000</text:p>
          </table:table-cell>
          <table:table-cell table:style-name="TableCell1296">
            <text:p text:style-name="P1297">810,000</text:p>
          </table:table-cell>
        </table:table-row>
        <table:table-row table:style-name="TableRow1298">
          <table:table-cell table:style-name="TableCell1299">
            <text:p text:style-name="Обычный"><text:span text:style-name="T1300">4.1 Устройство, восстановление детских и других придомовых площадок (софинансирование)</text:span>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500,000</text:p>
          </table:table-cell>
          <table:table-cell table:style-name="TableCell1307">
            <text:p text:style-name="P1308">100,000</text:p>
          </table:table-cell>
          <table:table-cell table:style-name="TableCell1309">
            <text:p text:style-name="P1310"><text:span text:style-name="T1311">2</text:span><text:span text:style-name="T1312">00,000</text:span></text:p>
          </table:table-cell>
          <table:table-cell table:style-name="TableCell1313">
            <text:p text:style-name="P1314"><text:span text:style-name="T1315">2</text:span><text:span text:style-name="T1316">00,000</text:span></text:p>
          </table:table-cell>
        </table:table-row>
        <table:table-row table:style-name="TableRow1317">
          <table:table-cell table:style-name="TableCell1318">
            <text:p text:style-name="P1319">4.2 Обустройство мест массового отдыха населения, мест традиционного захоронения, устройство ограждений <text:s/>(софинансирование)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660,000</text:p>
          </table:table-cell>
          <table:table-cell table:style-name="TableCell1326">
            <text:p text:style-name="P1327">160,000</text:p>
          </table:table-cell>
          <table:table-cell table:style-name="TableCell1328">
            <text:p text:style-name="P1329"><text:span text:style-name="T1330">25</text:span><text:span text:style-name="T1331">0,000</text:span></text:p>
          </table:table-cell>
          <table:table-cell table:style-name="TableCell1332">
            <text:p text:style-name="P1333"><text:span text:style-name="T1334">25</text:span><text:span text:style-name="T1335">0,000</text:span></text:p>
          </table:table-cell>
        </table:table-row>
        <table:table-row table:style-name="TableRow1336">
          <table:table-cell table:style-name="TableCell1337">
            <text:p text:style-name="Обычный"><text:span text:style-name="T1338">4.3 <text:s/>Обустройство мест сбора ТБО, установка контейнерных баков</text:span>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440,000</text:p>
          </table:table-cell>
          <table:table-cell table:style-name="TableCell1345">
            <text:p text:style-name="P1346">120,000</text:p>
          </table:table-cell>
          <table:table-cell table:style-name="TableCell1347">
            <text:p text:style-name="P1348"><text:span text:style-name="T1349">1</text:span><text:span text:style-name="T1350">60,000</text:span></text:p>
          </table:table-cell>
          <table:table-cell table:style-name="TableCell1351">
            <text:p text:style-name="P1352"><text:span text:style-name="T1353">1</text:span><text:span text:style-name="T1354">60,000</text:span></text:p>
          </table:table-cell>
        </table:table-row>
        <table:table-row table:style-name="TableRow1355">
          <table:table-cell table:style-name="TableCell1356">
            <text:p text:style-name="P1357">4.4 <text:s/>Содержание территории села</text:p>
          </table:table-cell>
          <table:table-cell table:style-name="TableCell1358">
            <text:p text:style-name="Обычный"> </text:p>
          </table:table-cell>
          <table:table-cell table:style-name="TableCell1359">
            <text:p text:style-name="Обычный"> </text:p>
          </table:table-cell>
          <table:table-cell table:style-name="TableCell1360">
            <text:p text:style-name="P1361">550,000</text:p>
          </table:table-cell>
          <table:table-cell table:style-name="TableCell1362">
            <text:p text:style-name="P1363">150,000</text:p>
          </table:table-cell>
          <table:table-cell table:style-name="TableCell1364">
            <text:p text:style-name="P1365"><text:span text:style-name="T1366">2</text:span><text:span text:style-name="T1367">0</text:span><text:span text:style-name="T1368">0,000</text:span></text:p>
          </table:table-cell>
          <table:table-cell table:style-name="TableCell1369">
            <text:p text:style-name="P1370"><text:span text:style-name="T1371">2</text:span><text:span text:style-name="T1372">0</text:span><text:span text:style-name="T1373">0,000</text:span></text:p>
          </table:table-cell>
        </table:table-row>
      </table:table>
      <text:p text:style-name="P1374"><text:tab/><text:tab/></text:p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Times New Roman" fo:font-weight="bold" style:font-weight-asian="bold" style:font-weight-complex="bold" fo:color="#00008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AAA" style:display-name="! AAA !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2st" style:display-name="tex2s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15%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Absatz-Standardschriftart" style:display-name="Absatz-Standardschriftart" style:family="text"/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5-12-09T02:18:00Z</dc:date>
    <meta:print-date>2015-12-09T02:17:00Z</meta:print-date>
    <meta:template xlink:href="Normal" xlink:type="simple"/>
    <meta:editing-cycles>108</meta:editing-cycles>
    <meta:editing-duration>PT57480S</meta:editing-duration>
    <meta:user-defined meta:name="Info 1"/>
    <meta:user-defined meta:name="Info 2"/>
    <meta:user-defined meta:name="Info 3"/>
    <meta:user-defined meta:name="Info 4"/>
    <meta:document-statistic meta:page-count="1" meta:paragraph-count="71" meta:word-count="5312" meta:character-count="35520" meta:row-count="252" meta:non-whitespace-character-count="30279"/>
  </office:meta>
</office:document-meta>
</file>