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 style:language-asian="ru" style:country-asian="RU"/>
    </style:style>
    <style:style style:name="P4" style:parent-style-name="Обычный" style:family="paragraph">
      <style:paragraph-properties fo:line-height="115%" fo:text-indent="0.3743in"/>
      <style:text-properties fo:font-size="14pt" style:font-size-asian="14pt" style:font-size-complex="14pt" fo:language="ru" fo:country="RU"/>
    </style:style>
    <style:style style:name="P5" style:parent-style-name="Обычный" style:family="paragraph">
      <style:paragraph-properties fo:line-height="115%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line-height="115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2" style:parent-style-name="Обычный" style:family="paragraph">
      <style:paragraph-properties fo:line-height="115%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17" style:parent-style-name="Обычный" style:family="paragraph">
      <style:paragraph-properties fo:text-align="justify" fo:text-indent="0.5in"/>
    </style:style>
    <style:style style:name="T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" style:parent-style-name="Обычный" style:family="paragraph">
      <style:paragraph-properties fo:text-align="justify" fo:text-indent="0.5in"/>
      <style:text-properties fo:font-size="14pt" style:font-size-asian="14pt" style:font-size-complex="14pt" fo:language="ru" fo:country="RU"/>
    </style:style>
    <style:style style:name="P23" style:parent-style-name="Обычный" style:family="paragraph">
      <style:paragraph-properties fo:text-align="center" fo:line-height="115%" fo:text-indent="0.3743in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5" style:parent-style-name="Обычный" style:family="paragraph">
      <style:paragraph-properties fo:text-align="center" fo:line-height="115%" fo:text-indent="0.3743in"/>
      <style:text-properties fo:font-weight="bold" style:font-weight-asian="bold" fo:font-size="14pt" style:font-size-asian="14pt" style:font-size-complex="14pt" fo:language="ru" fo:country="RU"/>
    </style:style>
    <style:style style:name="P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3743in"/>
      <style:text-properties fo:font-size="14pt" style:font-size-asian="14pt" style:font-size-complex="14pt" fo:language="ru" fo:country="RU"/>
    </style:style>
    <style:style style:name="P28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29" style:parent-style-name="Обычный" style:family="paragraph">
      <style:paragraph-properties fo:text-align="justify" fo:line-height="115%" fo:text-indent="0.3743in"/>
    </style:style>
    <style:style style:name="T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" style:parent-style-name="Обычный" style:family="paragraph">
      <style:paragraph-properties fo:text-align="justify" fo:line-height="115%" fo:text-indent="0.3743in"/>
      <style:text-properties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line-height="115%" fo:text-indent="0.3743in"/>
      <style:text-properties fo:language="ru" fo:country="RU"/>
    </style:style>
    <style:style style:name="P34" style:parent-style-name="Обычный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44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45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46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47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48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49" style:parent-style-name="Обычный" style:family="paragraph">
      <style:paragraph-properties fo:text-align="end"/>
      <style:text-properties fo:font-size="10pt" style:font-size-asian="10pt" style:font-size-complex="10pt" fo:language="ru" fo:country="RU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375in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375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text-indent="0.375in"/>
      <style:text-properties style:font-name="Times New Roman" style:font-name-complex="Times New Roman" fo:font-size="12pt" style:font-size-asian="12pt" style:font-size-complex="12pt"/>
    </style:style>
    <style:style style:name="P87" style:parent-style-name="Обычный" style:family="paragraph">
      <style:paragraph-properties fo:text-align="justify"/>
      <style:text-properties fo:language="ru" fo:country="RU"/>
    </style:style>
    <style:style style:name="P88" style:parent-style-name="Обычный" style:family="paragraph">
      <style:text-properties fo:font-size="14pt" style:font-size-asian="14pt" style:font-size-complex="14pt" fo:language="ru" fo:country="RU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ГЛАВА<text:line-break/>МУНИЦИПАЛЬНОГО ОБРАЗОВАНИЯ<text:line-break/>«СЕЛЬСКОЕ ПОСЕЛЕНИЕ «село ВЫВЕНКА»»<text:line-break/>ОЛЮТОРСКОГО МУНИЦИПАЛЬНОГО РАЙОНА<text:line-break/>КАМЧАТСКОГО КРАЯ<text:line-break/><text:line-break/>ПОСТАНОВЛЕНИЕ</text:p>
      <text:p text:style-name="Обычный"><text:span text:style-name="T2">от 16.04.2015 г.<text:s/></text:span><text:span text:style-name="T3"><text:s text:c="103"/>№6</text:span></text:p>
      <text:p text:style-name="P4"/>
      <text:p text:style-name="P5"><text:span text:style-name="T6">«Об<text:s/></text:span><text:span text:style-name="T7">основных мерах пожарной безопасности<text:s/></text:span></text:p>
      <text:p text:style-name="P8">при организации и осуществлении выжиганий<text:s/></text:p>
      <text:p text:style-name="P9">сухой травянистой растительности и создание</text:p>
      <text:p text:style-name="P10">условий обеспечения<text:s/>пожарной безопасности<text:s/></text:p>
      <text:p text:style-name="P11">при проведении данного вида пожароопасных<text:s/></text:p>
      <text:p text:style-name="P12"><text:span text:style-name="T13">работ</text:span><text:span text:style-name="T14"><text:s/></text:span><text:span text:style-name="T15">сельского поселения «село Вывенка»»</text:span></text:p>
      <text:p text:style-name="P16"/>
      <text:p text:style-name="P17"><text:span text:style-name="T18"><text:tab/>В</text:span><text:span text:style-name="T19">о исполнение поручений Президента Российской Федерации от 11 апреля 2013 г. № Пр-1037 и поручений Правительства Российской Федерации от 21 мая 20</text:span><text:span text:style-name="T20">13 г. № АД-П9-3351, р</text:span><text:span text:style-name="T21">уководствуясь Федеральным законом от 06.10.2003 № 131-ФЗ «Об общих принципах организации местного самоуправления в Российской Федерации», Уставом муниципального образования – сельское поселение «село Вывенка»</text:span></text:p>
      <text:p text:style-name="P22"><text:s text:c="3"/></text:p>
      <text:p text:style-name="P23"><text:span text:style-name="T24">ПОСТАНОВЛЯЮ</text:span></text:p>
      <text:p text:style-name="P25"/>
      <text:p text:style-name="P26">1.<text:s/>Утвердить Порядок проведения мероприятий по выжиганию сухой травянистой растительности в целях <text:s/>исключения возможности перехода огня на территорию тундры, жилого фонда <text:s/>и объекты инфраструктуры сельского поселения «село Вывенка» согласно приложению к настоящему постановлению.</text:p>
      <text:p text:style-name="P27"><text:s text:c="3"/>2. Ознакомить с постановлением руководителей предприятий, организаций, учреждений всех форм собственности под личную подпись.</text:p>
      <text:p text:style-name="P28"><text:s text:c="3"/>3.Настоящее постановление обнародовать путем размещения на информационном стенде, расположенном по<text:s/>адресу ул.Подгорная, д.7.</text:p>
      <text:p text:style-name="P29"><text:span text:style-name="T30"><text:s text:c="3"/>4. Обязать работников пожарного поста сельского поселения «село Вывенка» совместно с администрацией МО СП «село Вывенка» и членами добровольной пожарной дружины провести работу с населением о мерах противопожарной безопасности<text:s/></text:span><text:span text:style-name="T31">при проведении выжигания сухой травы.</text:span></text:p>
      <text:p text:style-name="P32"><text:s text:c="3"/>5. Контроль за исполнением настоящего постановления оставляю за собой.</text:p>
      <text:p text:style-name="P33"><text:line-break/></text:p>
      <text:p text:style-name="P34">Глава администрации</text:p>
      <text:p text:style-name="P35"><text:span text:style-name="T36">МО СП<text:s/></text:span><text:span text:style-name="T37">«село Вывенка»</text:span><text:span text:style-name="T38"><text:tab/></text:span><text:span text:style-name="T39"><text:tab/></text:span><text:span text:style-name="T40"><text:tab/></text:span><text:span text:style-name="T41"><text:tab/></text:span><text:span text:style-name="T42"><text:s text:c="31"/></text:span><text:bookmark-start text:name="_GoBack"/><text:bookmark-end text:name="_GoBack"/><text:span text:style-name="T43">Е.Ф.Мирошниченко</text:span></text:p>
      <text:p text:style-name="P44"/>
      <text:p text:style-name="P45">Приложение</text:p>
      <text:p text:style-name="P46">к Постановлению главы</text:p>
      <text:p text:style-name="P47">администрации МО СП «село Вывенка»</text:p>
      <text:p text:style-name="P48">от 16.04.2015 г №6</text:p>
      <text:p text:style-name="P49"/>
      <text:p text:style-name="P50">Порядок</text:p>
      <text:p text:style-name="P51"><text:span text:style-name="T52">проведения мероприятий по выжиганию сухой травянистой растительности в целях <text:s/>исключения возможности перехода огня на территорию тундры, жилого фонда <text:s/>и объекты инфраструктуры сельского поселения «село Вывенка».</text:span></text:p>
      <text:p text:style-name="P53"/>
      <text:p text:style-name="P54">Настоящий порядок определяет основные меры пожарной безопасности при организации и осуществлении выжиганий сухой травянистой растительности <text:s/>и направлен на создание условий обеспечения пожарной безопасности при проведении данного вида пожароопасных работ на земельных участках, не отнесенных в соответствии с законодательством Российской Федерации к землям лесного фонда.</text:p>
      <text:p text:style-name="P55"><text:span text:style-name="T56">Целью проведения выжиганий сухой травянистой растительности является создание защитных полос, которые оказывают сдерживающее влияние на возникновение и распространение</text:span><text:span text:style-name="T57"><text:s/>пожаров, предотвращение возникновения пожаров от палов сухой травы</text:span><text:span text:style-name="T58">.</text:span></text:p>
      <text:p text:style-name="P59"><text:bookmark-start text:name="Par35"/><text:bookmark-start text:name="Par37"/><text:bookmark-end text:name="Par35"/><text:bookmark-end text:name="Par37"/>Выжигание сухой травянистой растительности, а также растительных остатков на земельных участках сельского поселения «село Вывенка» допускается в исключительных случаях, когда для обеспечения пожарной безопасности сельского поселения, а также иных объектов инфраструктуры требуется очистка земельного участка от сухой травянистой растительности или ее остатков, при отсутствии других доступных способов очистки земель.</text:p>
      <text:p text:style-name="P60">Обязательно предварительное согласование указанных работ с пожарным постом сельского поселения «село Вывенка», органами местного самоуправления сельского поселения «село Вывенка».</text:p>
      <text:p text:style-name="P61">Работники предприятий, организаций, учреждений всех форм собственности, а также физические лица, производящие выжигание, допускаются к работам только после прохождения обучения мерам пожарной безопасности и прохождения противопожарного инструктажа.</text:p>
      <text:p text:style-name="P62">Организация работ должна обеспечивать непрерывный осмотр пройденной огнем площади участка с целью предотвратить его распространение.<text:s/></text:p>
      <text:p text:style-name="P63">С началом работ обеспечивается присутствие работников пожарного поста сельского поселения «село Вывенка», членов добровольной пожарной дружины и пользователя земельного участка, где производится выжигание растительности, в течение<text:s/>всего времени проведения работ.</text:p>
      <text:p text:style-name="P64">После завершения отжига ведется контрольный обход участка по внешней его границе с целью выявления и тушения оставшихся очагов горения. Особое внимание при обходе должно быть уделено границе выжигания с подветренной стороны.</text:p>
      <text:p text:style-name="P65"><text:bookmark-start text:name="Par49"/><text:bookmark-end text:name="Par49"/><text:span text:style-name="T66">Органы государственной власти, органы местного самоуправления, а также физические и юридические лица, которыми осуществляется пользование земельными участками, не вправе допускать выжигания сухой травянистой растительности, если</text:span><text:span text:style-name="T67"><text:s/></text:span><text:span text:style-name="T68">очистка земельного участк</text:span><text:span text:style-name="T69">а от сухой травянистой растительности или ее остатков не требуется или при наличии других доступных способов очистки земель.</text:span></text:p>
      <text:p text:style-name="P70">Работы ведутся в безветренную погоду до наступления пожароопасного сезона или сразу после его окончания.</text:p>
      <text:p text:style-name="P71">Перечень технических<text:s/>средств и снаряжения, используемых при проведении профилактических выжиганий, включает:</text:p>
      <text:p text:style-name="P72">- основную пожарную либо приспособленную технику;</text:p>
      <text:p text:style-name="P73">- землеройную технику;</text:p>
      <text:p text:style-name="P74">- индивидуальные ручные средства, используемые для зажигания;</text:p>
      <text:p text:style-name="P75">- средства связи;</text:p>
      <text:p text:style-name="P76">- средства для<text:s/>создания преград распространению огня и для его тушения в случае угрозы выхода профилактического выжигания из-под контроля;</text:p>
      <text:p text:style-name="P77">- другие виды пожарной техники, средств тушения пожара, оборудования, пожарного снаряжения, возможные для использования в соответствии с местными условиями.</text:p>
      <text:p text:style-name="P78">Участок для выжигания располагается на расстоянии не ближе 50 метров от ближайшего объекта защиты (здания, сооружения, открытой установки, ограждений, забора и пр.), 100 метров - от иных зеленых насаждений или тундровых зарослей.</text:p>
      <text:p text:style-name="P79">Территория вокруг участка выжигания сухой травянистой растительности должна быть очищена в радиусе 25 - 30 метров от сухостойных деревьев, валежника, порубочных остатков, других горючих материалов.</text:p>
      <text:p text:style-name="P80">Относительная влажность воздуха должна составлять более 50%, температура воздуха не более 15°C, средняя скорость ветра не более 2-5 м/с.</text:p>
      <text:p text:style-name="P81">Выжигания запрещаются:</text:p>
      <text:p text:style-name="P82">- при действии на соответствующей территории особого противопожарного режима;</text:p>
      <text:p text:style-name="P83">- при наличии на земельном участке зеленых насаждений;</text:p>
      <text:p text:style-name="P84">- при нахождении вблизи участка сжигания объектов защиты;</text:p>
      <text:p text:style-name="P85">- на почвах, способных к длительному горению.</text:p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 fo:hyphenate="tru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3-09-19T03:30:00Z</meta:creation-date>
    <dc:date>2015-08-20T09:47:00Z</dc:date>
    <meta:print-date>2011-09-29T11:38:00Z</meta:print-date>
    <meta:template xlink:href="Normal" xlink:type="simple"/>
    <meta:editing-cycles>66</meta:editing-cycles>
    <meta:editing-duration>PT3216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6" meta:character-count="6130" meta:row-count="43" meta:non-whitespace-character-count="5226"/>
  </office:meta>
</office:document-meta>
</file>