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Times New Roman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-asian="Arial" style:font-name-complex="Times New Roman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-asian="Arial" style:font-name-complex="Times New Roman" fo:language="ru" fo:country="RU"/>
    </style:style>
    <style:style style:name="P2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asian="Arial" style:font-name-complex="Times New Roman" fo:language="ru" fo:country="RU"/>
    </style:style>
    <style:style style:name="T27" style:parent-style-name="Основнойшрифтабзаца" style:family="text">
      <style:text-properties style:font-name-asian="Arial" style:font-name-complex="Times New Roman" fo:language="ru" fo:country="RU"/>
    </style:style>
    <style:style style:name="T28" style:parent-style-name="Основнойшрифтабзаца" style:family="text">
      <style:text-properties style:font-name-asian="Arial" style:font-name-complex="Times New Roman" fo:language="ru" fo:country="RU"/>
    </style:style>
    <style:style style:name="P2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LFO7" style:family="paragraph">
      <style:text-properties style:font-name-complex="Times New Roman" fo:language="ru" fo:country="RU"/>
    </style:style>
    <style:style style:name="P31" style:parent-style-name="Standard" style:list-style-name="LFO7" style:family="paragraph">
      <style:text-properties style:font-name-complex="Times New Roman" fo:language="ru" fo:country="RU"/>
    </style:style>
    <style:style style:name="P32" style:parent-style-name="Standard" style:list-style-name="LFO7" style:family="paragraph">
      <style:text-properties style:font-name-complex="Times New Roman" fo:language="ru" fo:country="RU"/>
    </style:style>
    <style:style style:name="P33" style:parent-style-name="Standard" style:list-style-name="LFO7" style:family="paragraph">
      <style:text-properties style:font-name-complex="Times New Roman" fo:language="ru" fo:country="RU"/>
    </style:style>
    <style:style style:name="P34" style:parent-style-name="Standard" style:list-style-name="LFO7" style:family="paragraph">
      <style:text-properties style:font-name-complex="Times New Roman" fo:language="ru" fo:country="RU"/>
    </style:style>
    <style:style style:name="P35" style:parent-style-name="Standard" style:family="paragraph">
      <style:text-properties style:font-name-complex="Times New Roman" fo:language="ru" fo:country="RU"/>
    </style:style>
    <style:style style:name="P36" style:parent-style-name="Standard" style:family="paragraph">
      <style:text-properties style:font-name-complex="Times New Roman" fo:language="ru" fo:country="RU"/>
    </style:style>
    <style:style style:name="P37" style:parent-style-name="Standard" style:family="paragraph">
      <style:text-properties style:font-name-complex="Times New Roman" fo:language="ru" fo:country="RU"/>
    </style:style>
    <style:style style:name="P38" style:parent-style-name="Standard" style:family="paragraph">
      <style:text-properties style:font-name-complex="Times New Roman" fo:language="ru" fo:country="RU"/>
    </style:style>
    <style:style style:name="P39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40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41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42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Arial" style:font-name-complex="Times New Roman" fo:language="ru" fo:country="RU"/>
    </style:style>
    <style:style style:name="P45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46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47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48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49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50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51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52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53" style:parent-style-name="Standard" style:family="paragraph">
      <style:paragraph-properties fo:text-align="end"/>
      <style:text-properties style:font-name-asian="Arial" style:font-name-complex="Times New Roman" fo:language="ru" fo:country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asian="Arial"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P58" style:parent-style-name="Standard" style:family="paragraph">
      <style:paragraph-properties fo:text-align="end"/>
      <style:text-properties style:font-name-complex="Times New Roman" fo:language="ru" fo:country="RU"/>
    </style:style>
    <style:style style:name="P59" style:parent-style-name="Standard" style:family="paragraph">
      <style:paragraph-properties fo:text-align="end"/>
      <style:text-properties style:font-name-complex="Times New Roman" fo:language="ru" fo:country="RU"/>
    </style:style>
    <style:style style:name="P60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61" style:parent-style-name="Основнойтекст2" style:family="paragraph">
      <style:paragraph-properties fo:text-align="start" fo:margin-top="0in" fo:background-color="transparent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5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66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67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68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69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70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71" style:parent-style-name="Основнойтекст2" style:family="paragraph">
      <style:paragraph-properties fo:text-align="justify" fo:margin-top="0in" fo:background-color="transparent"/>
      <style:text-properties fo:font-size="12pt" style:font-size-asian="12pt" style:font-size-complex="12pt" fo:language="ru" fo:country="RU"/>
    </style:style>
    <style:style style:name="P72" style:parent-style-name="Основнойтекст2" style:family="paragraph">
      <style:paragraph-properties fo:text-align="start" fo:margin-top="0in" fo:background-color="transparent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5" style:parent-style-name="Основнойтекст2" style:family="paragraph">
      <style:paragraph-properties fo:text-align="start" fo:margin-top="0in" fo:background-color="transparent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9" style:parent-style-name="Основнойтекст2" style:family="paragraph">
      <style:paragraph-properties fo:text-align="start" fo:margin-top="0in" fo:background-color="transparent"/>
      <style:text-properties fo:font-size="12pt" style:font-size-asian="12pt" style:font-size-complex="12pt" fo:language="ru" fo:country="RU"/>
    </style:style>
    <style:style style:name="P80" style:parent-style-name="Основнойтекст2" style:family="paragraph">
      <style:paragraph-properties fo:text-align="start" fo:margin-top="0in" fo:line-height="0.2368in" fo:background-color="transparent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5" style:parent-style-name="Основнойтекст2" style:family="paragraph">
      <style:paragraph-properties fo:text-align="justify" fo:margin-top="0in" fo:line-height="0.2263in" fo:background-color="transparent"/>
      <style:text-properties fo:font-size="12pt" style:font-size-asian="12pt" style:font-size-complex="12pt" fo:language="ru" fo:country="RU"/>
    </style:style>
    <style:style style:name="P86" style:parent-style-name="Основнойтекст2" style:family="paragraph">
      <style:paragraph-properties fo:text-align="start" fo:margin-top="0in" fo:line-height="0.2263in" fo:background-color="transparent"/>
      <style:text-properties fo:font-size="12pt" style:font-size-asian="12pt" style:font-size-complex="12pt" fo:language="ru" fo:country="RU"/>
    </style:style>
    <style:style style:name="P87" style:parent-style-name="Основнойтекст2" style:list-style-name="LFO8" style:family="paragraph">
      <style:paragraph-properties fo:text-align="start" fo:margin-top="0in" fo:background-color="transparent">
        <style:tab-stops>
          <style:tab-stop style:type="left" style:position="0.355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2" style:parent-style-name="Основнойтекст2" style:list-style-name="LFO8" style:family="paragraph">
      <style:paragraph-properties fo:text-align="justify" fo:margin-top="0in" fo:background-color="transparent">
        <style:tab-stops>
          <style:tab-stop style:type="left" style:position="0.3423in"/>
        </style:tab-stops>
      </style:paragraph-properties>
      <style:text-properties fo:font-size="12pt" style:font-size-asian="12pt" style:font-size-complex="12pt" fo:language="ru" fo:country="RU"/>
    </style:style>
    <style:style style:name="P93" style:parent-style-name="Основнойтекст2" style:list-style-name="LFO8" style:family="paragraph">
      <style:paragraph-properties fo:text-align="justify" fo:margin-top="0in" fo:background-color="transparent">
        <style:tab-stops>
          <style:tab-stop style:type="left" style:position="0.3423in"/>
        </style:tab-stops>
      </style:paragraph-properties>
      <style:text-properties fo:font-size="12pt" style:font-size-asian="12pt" style:font-size-complex="12pt"/>
    </style:style>
    <style:style style:name="P94" style:parent-style-name="Основнойтекст2" style:list-style-name="LFO8" style:family="paragraph">
      <style:paragraph-properties fo:text-align="justify" fo:margin-top="0in" fo:background-color="transparent">
        <style:tab-stops>
          <style:tab-stop style:type="left" style:position="0.3423in"/>
        </style:tab-stops>
      </style:paragraph-properties>
      <style:text-properties fo:font-size="12pt" style:font-size-asian="12pt" style:font-size-complex="12pt"/>
    </style:style>
    <style:style style:name="P95" style:parent-style-name="Основнойтекст2" style:list-style-name="LFO8" style:family="paragraph">
      <style:paragraph-properties fo:text-align="justify" fo:margin-top="0in" fo:background-color="transparent">
        <style:tab-stops>
          <style:tab-stop style:type="left" style:position="0.359in"/>
        </style:tab-stops>
      </style:paragraph-properties>
      <style:text-properties fo:font-size="12pt" style:font-size-asian="12pt" style:font-size-complex="12pt"/>
    </style:style>
    <style:style style:name="P96" style:parent-style-name="Основнойтекст2" style:list-style-name="LFO8" style:family="paragraph">
      <style:paragraph-properties fo:text-align="start" fo:margin-top="0in" fo:background-color="transparent">
        <style:tab-stops>
          <style:tab-stop style:type="left" style:position="0.359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9" style:parent-style-name="Основнойтекст2" style:list-style-name="LFO8" style:family="paragraph">
      <style:paragraph-properties fo:text-align="justify" fo:margin-top="0in" fo:line-height="0.2298in" fo:background-color="transparent">
        <style:tab-stops>
          <style:tab-stop style:type="left" style:position="0.359in"/>
        </style:tab-stops>
      </style:paragraph-properties>
      <style:text-properties fo:font-size="12pt" style:font-size-asian="12pt" style:font-size-complex="12pt"/>
    </style:style>
    <style:style style:name="P100" style:parent-style-name="Основнойтекст2" style:list-style-name="LFO8" style:family="paragraph">
      <style:paragraph-properties fo:text-align="justify" fo:margin-top="0in" fo:line-height="0.2298in" fo:background-color="transparent">
        <style:tab-stops>
          <style:tab-stop style:type="left" style:position="0.359in"/>
        </style:tab-stops>
      </style:paragraph-properties>
      <style:text-properties fo:font-size="12pt" style:font-size-asian="12pt" style:font-size-complex="12pt"/>
    </style:style>
    <style:style style:name="P101" style:parent-style-name="Основнойтекст2" style:list-style-name="LFO8" style:family="paragraph">
      <style:paragraph-properties fo:text-align="justify" fo:margin-top="0in" fo:line-height="0.2298in" fo:background-color="transparent">
        <style:tab-stops>
          <style:tab-stop style:type="left" style:position="0.359in"/>
        </style:tab-stops>
      </style:paragraph-properties>
      <style:text-properties fo:font-size="12pt" style:font-size-asian="12pt" style:font-size-complex="12pt"/>
    </style:style>
    <style:style style:name="P102" style:parent-style-name="Основнойтекст2" style:family="paragraph">
      <style:paragraph-properties fo:text-align="justify" fo:margin-top="0in" fo:line-height="0.2298in" fo:background-color="transparent">
        <style:tab-stops>
          <style:tab-stop style:type="left" style:position="0.359in"/>
        </style:tab-stops>
      </style:paragraph-properties>
      <style:text-properties fo:font-size="12pt" style:font-size-asian="12pt" style:font-size-complex="12pt"/>
    </style:style>
    <style:style style:name="P103" style:parent-style-name="Основнойтекст2" style:family="paragraph">
      <style:paragraph-properties fo:text-align="start" fo:margin-top="0in" fo:line-height="0.2333in" fo:background-color="transparent"/>
    </style:style>
    <style:style style:name="T1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05" style:parent-style-name="Основнойтекст5" style:master-page-name="MP1" style:family="paragraph">
      <style:paragraph-properties fo:break-before="page" fo:text-align="end" fo:margin-top="0in" fo:margin-bottom="0in" fo:line-height="100%" fo:margin-left="4.8902in" fo:text-indent="0in" fo:background-color="transparent">
        <style:tab-stops/>
      </style:paragraph-properties>
      <style:text-properties fo:language="ru" fo:country="RU"/>
    </style:style>
    <style:style style:name="P106" style:parent-style-name="Основнойтекст5" style:family="paragraph">
      <style:paragraph-properties fo:text-align="end" fo:margin-top="0in" fo:margin-bottom="0in" fo:line-height="100%" fo:margin-left="4.8902in" fo:text-indent="0in" fo:background-color="transparent">
        <style:tab-stops/>
      </style:paragraph-properties>
      <style:text-properties fo:language="ru" fo:country="RU"/>
    </style:style>
    <style:style style:name="P107" style:parent-style-name="Основнойтекст5" style:family="paragraph">
      <style:paragraph-properties fo:text-align="end" fo:margin-top="0in" fo:margin-bottom="0in" fo:line-height="100%" fo:margin-left="4.8902in" fo:text-indent="0in" fo:background-color="transparent">
        <style:tab-stops/>
      </style:paragraph-properties>
      <style:text-properties fo:language="ru" fo:country="RU"/>
    </style:style>
    <style:style style:name="P108" style:parent-style-name="Основнойтекст2" style:family="paragraph">
      <style:paragraph-properties fo:margin-top="0in" fo:margin-bottom="0.2111in" fo:line-height="0.1944in" fo:background-color="transparent"/>
      <style:text-properties fo:font-size="12pt" style:font-size-asian="12pt" style:font-size-complex="12pt" fo:language="ru" fo:country="RU"/>
    </style:style>
    <style:style style:name="P109" style:parent-style-name="Основнойтекст2" style:family="paragraph">
      <style:paragraph-properties fo:margin-top="0in" fo:margin-bottom="0.2111in" fo:line-height="0.1944in" fo:background-color="transparent"/>
      <style:text-properties fo:font-size="12pt" style:font-size-asian="12pt" style:font-size-complex="12pt" fo:language="ru" fo:country="RU"/>
    </style:style>
    <style:style style:name="P110" style:parent-style-name="Основнойтекст2" style:family="paragraph">
      <style:paragraph-properties fo:margin-top="0in" fo:margin-bottom="0.2111in" fo:line-height="0.1944in" fo:background-color="transparent"/>
      <style:text-properties fo:font-size="12pt" style:font-size-asian="12pt" style:font-size-complex="12pt" fo:language="ru" fo:country="RU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3437in" style:use-optimal-column-width="false"/>
    </style:style>
    <style:style style:name="Table111" style:family="table">
      <style:table-properties style:width="6.6597in" fo:margin-left="0in" table:align="center"/>
    </style:style>
    <style:style style:name="TableRow116" style:family="table-row">
      <style:table-row-properties style:row-height="0.2368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8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0" style:parent-style-name="Основнойтекст2" style:family="paragraph">
      <style:paragraph-properties fo:margin-top="0in" fo:line-height="0.1944in" fo:background-color="transparent"/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2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4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Row125" style:family="table-row">
      <style:table-row-properties style:row-height="0.45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7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9" style:parent-style-name="Основнойтекст2" style:family="paragraph">
      <style:paragraph-properties fo:text-align="start" fo:margin-top="0in" fo:line-height="0.2201in" fo:background-color="transparent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5" style:parent-style-name="Основнойтекст2" style:family="paragraph">
      <style:paragraph-properties fo:text-align="start" fo:margin-top="0in" fo:line-height="0.2201in" fo:background-color="transparent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" style:parent-style-name="Обычный" style:family="paragraph">
      <style:text-properties style:font-name-complex="Times New Roman"/>
    </style:style>
    <style:style style:name="TableRow138" style:family="table-row">
      <style:table-row-properties style:row-height="0.602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0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2" style:parent-style-name="Основнойтекст2" style:family="paragraph">
      <style:paragraph-properties fo:text-align="start" fo:margin-top="0in" fo:line-height="0.2263in" fo:background-color="transparent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4" style:parent-style-name="Основнойтекст2" style:family="paragraph">
      <style:paragraph-properties fo:text-align="start" fo:margin-top="0in" fo:background-color="transparent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46" style:parent-style-name="Основнойтекст2" style:family="paragraph">
      <style:paragraph-properties fo:text-align="start" fo:margin-top="0in" fo:margin-bottom="0.0833in" fo:line-height="0.1944in" fo:background-color="transparent"/>
      <style:text-properties fo:font-size="12pt" style:font-size-asian="12pt" style:font-size-complex="12pt"/>
    </style:style>
    <style:style style:name="P147" style:parent-style-name="Основнойтекст2" style:family="paragraph">
      <style:paragraph-properties fo:text-align="start" fo:margin-top="0.0833in" fo:line-height="0.1944in" fo:background-color="transparent"/>
      <style:text-properties fo:font-size="12pt" style:font-size-asian="12pt" style:font-size-complex="12pt"/>
    </style:style>
    <style:style style:name="TableRow148" style:family="table-row">
      <style:table-row-properties style:row-height="0.5354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Основнойтекст2" style:family="paragraph">
      <style:paragraph-properties fo:text-align="start" fo:margin-top="0in" fo:line-height="0.1944in" fo:background-color="transparent"/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2" style:parent-style-name="Основнойтекст2" style:family="paragraph">
      <style:paragraph-properties fo:text-align="start" fo:margin-top="0in" fo:line-height="0.2298in" fo:background-color="transparent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4" style:parent-style-name="Основнойтекст2" style:family="paragraph">
      <style:paragraph-properties fo:text-align="start" fo:margin-top="0in" fo:line-height="0.2298in" fo:background-color="transparent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56" style:parent-style-name="Основнойтекст2" style:family="paragraph">
      <style:paragraph-properties fo:text-align="start" fo:margin-top="0in" fo:margin-bottom="0.0833in" fo:line-height="0.1944in" fo:background-color="transparent"/>
      <style:text-properties fo:font-size="12pt" style:font-size-asian="12pt" style:font-size-complex="12pt"/>
    </style:style>
    <style:style style:name="P157" style:parent-style-name="Основнойтекст2" style:family="paragraph">
      <style:paragraph-properties fo:text-align="start" fo:margin-top="0.0833in" fo:line-height="0.1944in" fo:background-color="transparent"/>
      <style:text-properties fo:font-size="12pt" style:font-size-asian="12pt" style:font-size-complex="12pt"/>
    </style:style>
    <style:style style:name="TableRow158" style:family="table-row">
      <style:table-row-properties style:row-height="0.246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" style:parent-style-name="Обычный" style:family="paragraph">
      <style:text-properties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" style:parent-style-name="Обычный" style:family="paragraph">
      <style:text-properties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" style:parent-style-name="Обычный" style:family="paragraph">
      <style:text-properties style:font-name-complex="Times New Roman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" style:parent-style-name="Обычный" style:family="paragraph">
      <style:text-properties style:font-name-complex="Times New Roman"/>
    </style:style>
    <style:style style:name="P167" style:parent-style-name="Основнойтекст5" style:master-page-name="MP2" style:family="paragraph">
      <style:paragraph-properties fo:break-before="page" fo:text-align="end" fo:margin-top="0in" fo:margin-bottom="0in" fo:line-height="100%" fo:margin-left="4.8902in" fo:text-indent="0in" fo:background-color="transparent">
        <style:tab-stops/>
      </style:paragraph-properties>
      <style:text-properties fo:language="ru" fo:country="RU"/>
    </style:style>
    <style:style style:name="P168" style:parent-style-name="Основнойтекст5" style:family="paragraph">
      <style:paragraph-properties fo:text-align="end" fo:margin-top="0in" fo:margin-bottom="0in" fo:line-height="100%" fo:margin-left="4.8902in" fo:text-indent="0in" fo:background-color="transparent">
        <style:tab-stops/>
      </style:paragraph-properties>
      <style:text-properties fo:language="ru" fo:country="RU"/>
    </style:style>
    <style:style style:name="P169" style:parent-style-name="Основнойтекст2" style:family="paragraph">
      <style:paragraph-properties fo:margin-top="0in" fo:margin-bottom="0.2111in" fo:line-height="0.1944in" fo:background-color="transparent"/>
      <style:text-properties fo:font-size="12pt" style:font-size-asian="12pt" style:font-size-complex="12pt" fo:language="ru" fo:country="RU"/>
    </style:style>
    <style:style style:name="P170" style:parent-style-name="Основнойтекст2" style:family="paragraph">
      <style:paragraph-properties fo:margin-top="0in" fo:margin-bottom="0.2111in" fo:line-height="0.1944in" fo:background-color="transparent"/>
      <style:text-properties fo:font-size="12pt" style:font-size-asian="12pt" style:font-size-complex="12pt" fo:language="ru" fo:country="RU"/>
    </style:style>
    <style:style style:name="TableColumn172" style:family="table-column">
      <style:table-column-properties style:column-width="0.4687in" style:use-optimal-column-width="false"/>
    </style:style>
    <style:style style:name="TableColumn173" style:family="table-column">
      <style:table-column-properties style:column-width="3.1451in" style:use-optimal-column-width="false"/>
    </style:style>
    <style:style style:name="TableColumn174" style:family="table-column">
      <style:table-column-properties style:column-width="1.7541in" style:use-optimal-column-width="false"/>
    </style:style>
    <style:style style:name="TableColumn175" style:family="table-column">
      <style:table-column-properties style:column-width="1.4416in" style:use-optimal-column-width="false"/>
    </style:style>
    <style:style style:name="Table171" style:family="table">
      <style:table-properties style:width="6.8097in" fo:margin-left="0in" table:align="left"/>
    </style:style>
    <style:style style:name="TableRow176" style:family="table-row">
      <style:table-row-properties style:min-row-height="0.406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сновнойтекст5" style:family="paragraph">
      <style:paragraph-properties fo:margin-top="0in" fo:margin-bottom="0.4006in" fo:line-height="0.2in" fo:margin-right="-0.0979in" fo:text-indent="0in" fo:background-color="transparent"/>
    </style:style>
    <style:style style:name="T183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сновнойтекст5" style:family="paragraph">
      <style:paragraph-properties fo:margin-top="0in" fo:margin-bottom="0.4006in" fo:line-height="0.2in" fo:margin-right="-0.034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Row186" style:family="table-row">
      <style:table-row-properties style:min-row-height="0.493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сновнойтекст5" style:family="paragraph">
      <style:paragraph-properties fo:margin-top="0in" fo:margin-bottom="0.4006in" fo:line-height="0.2in" fo:margin-right="-0.0798in" fo:text-indent="0in" fo:background-color="transparent"/>
    </style:style>
    <style:style style:name="T191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сновнойтекст5" style:family="paragraph">
      <style:paragraph-properties fo:margin-top="0in" fo:margin-bottom="0.4006in" fo:line-height="0.2in" fo:margin-right="-0.0979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сновнойтекст5" style:family="paragraph">
      <style:paragraph-properties fo:margin-top="0in" fo:margin-bottom="0.4006in" fo:line-height="0.2in" fo:margin-right="-0.132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сновнойтекст5" style:family="paragraph">
      <style:paragraph-properties fo:margin-top="0in" fo:margin-bottom="0.4006in" fo:line-height="0.2in" fo:margin-right="-0.0798in" fo:text-indent="0in" fo:background-color="transparent"/>
    </style:style>
    <style:style style:name="T201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сновнойтекст5" style:family="paragraph">
      <style:paragraph-properties fo:margin-top="0in" fo:margin-bottom="0.4006in" fo:line-height="0.2in" fo:margin-right="-0.0979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сновнойтекст5" style:family="paragraph">
      <style:paragraph-properties fo:margin-top="0in" fo:margin-bottom="0.4006in" fo:line-height="0.2in" fo:margin-right="-0.034in" fo:text-indent="0in" fo:background-color="transparent"/>
    </style:style>
    <style:style style:name="T206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сновнойтекст5" style:family="paragraph">
      <style:paragraph-properties fo:margin-top="0in" fo:margin-bottom="0.4006in" fo:line-height="200%" fo:margin-right="-0.0798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сновнойтекст5" style:family="paragraph">
      <style:paragraph-properties fo:margin-top="0in" fo:margin-bottom="0.4006in" fo:line-height="0.2in" fo:margin-right="-0.0979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сновнойтекст5" style:family="paragraph">
      <style:paragraph-properties fo:margin-top="0in" fo:margin-bottom="0.4006in" fo:line-height="0.2in" fo:margin-right="-0.034in" fo:text-indent="0in" fo:background-color="transparent"/>
    </style:style>
    <style:style style:name="T216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сновнойтекст5" style:family="paragraph">
      <style:paragraph-properties fo:margin-top="0in" fo:margin-bottom="0.4006in" fo:line-height="0.2in" fo:margin-right="1.0416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сновнойтекст5" style:family="paragraph">
      <style:paragraph-properties fo:margin-top="0in" fo:margin-bottom="0.4006in" fo:line-height="0.2in" fo:margin-right="1.0416in" fo:text-indent="0in" fo:background-color="transparent"/>
    </style:style>
    <style:style style:name="T222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225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сновнойтекст5" style:family="paragraph">
      <style:paragraph-properties fo:margin-top="0in" fo:margin-bottom="0.4006in" fo:line-height="0.2in" fo:margin-right="-0.0979in" fo:text-indent="0in" fo:background-color="transparent"/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сновнойтекст5" style:family="paragraph">
      <style:paragraph-properties fo:margin-top="0in" fo:margin-bottom="0.4006in" fo:line-height="0.2in" fo:margin-right="-0.034in" fo:text-indent="0in" fo:background-color="transparent"/>
    </style:style>
    <style:style style:name="T230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231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T232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ru" style:country-complex="RU"/>
    </style:style>
    <style:style style:name="P233" style:parent-style-name="Основнойтекст5" style:family="paragraph">
      <style:paragraph-properties fo:margin-top="0in" fo:margin-bottom="0.4006in" fo:line-height="0.2in" fo:margin-right="1.0416in" fo:text-indent="0in" fo:background-color="transparent"/>
    </style:style>
    <style:style style:name="P234" style:parent-style-name="Основнойтекст5" style:family="paragraph">
      <style:paragraph-properties fo:text-align="justify" fo:margin-top="0in" fo:margin-bottom="0.3854in" fo:line-height="150%" fo:text-indent="0in" fo:background-color="transparent">
        <style:tab-stops>
          <style:tab-stop style:type="left" style:position="3.1555in"/>
          <style:tab-stop style:type="left" style:position="4.7652in"/>
        </style:tab-stops>
      </style:paragraph-properties>
    </style:style>
    <style:style style:name="P235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36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37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38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39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40" style:parent-style-name="Основнойтекст5" style:family="paragraph">
      <style:paragraph-properties fo:margin-top="0in" fo:margin-bottom="0in" fo:line-height="0.1868in" fo:margin-right="2.8055in" fo:text-indent="0in" fo:background-color="transparent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-complex="Times New Roman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от 01.03.2017 г <text:s text:c="7"/><text:s text:c="113"/>№5</text:p>
      <text:p text:style-name="P10"/>
      <text:p text:style-name="P11">«О внесении изменений в Постановление<text:s/></text:p>
      <text:p text:style-name="P12">главы администрации муниципального</text:p>
      <text:p text:style-name="P13">образования – сельское поселение</text:p>
      <text:p text:style-name="P14"><text:span text:style-name="T15">«село Вывенка» от 31.03.2016 г №</text:span><text:span text:style-name="T16">7»</text:span></text:p>
      <text:p text:style-name="P17"/>
      <text:p text:style-name="Standard"><text:span text:style-name="T18"><text:tab/></text:span><text:span text:style-name="T19">На основании протеста прокурора Олюторского района от 16.02.2017 г №07-04-2017 в целях приведения действующих нормативно-правовых актов сельского поселения «село Вывенка» в соответствие с действующим Федеральным законодательством</text:span></text:p>
      <text:p text:style-name="P20"/>
      <text:p text:style-name="P21">ПОСТАНОВЛЯЮ:</text:p>
      <text:p text:style-name="P22"/>
      <text:p text:style-name="P23"><text:span text:style-name="T24">Внести</text:span><text:span text:style-name="T25"><text:s/>изменения в постановление главы администрации МО СП «село Вывенка» от 31.03.2016 г №7<text:s/></text:span><text:span text:style-name="T26">«</text:span><text:bookmark-start text:name="_GoBack"/><text:span text:style-name="T27">О видах обязательных работ и объектах отбывания наказания в виде<text:s/></text:span><text:bookmark-end text:name="_GoBack"/><text:span text:style-name="T28">обязательных и исправительных работ», изложив его в следующей редакции:</text:span></text:p>
      <text:p text:style-name="P29">«Руководствуясь пунктом 10 части 1 статьи 3.2 и статьей 32.13 Кодекса Российской Федерации об административных правонарушениях, статьей 109.2 Федерального закона от 02.10.2007 №229-ФЗ «Об исполнительном производстве», по согласованию с Управлением ФССП России по Камчатскому краю, статьями 25-30, 39-46 Уголовно-исполнительного кодекса Российской Федерации, статьями 49-50 Уголовного кодекса Российской Федерации, по согласованию с ФКУ УИИ УФСИП России по Камчатскому краю:</text:p>
      <text:list text:style-name="LFO7" text:continue-numbering="true">
        <text:list-item>
          <text:p text:style-name="P30">Определить виды обязательных работ для отбывания наказания осужденными и административного наказания в виде обязательных работ на территории МО СП «село Вывенка» согласно приложению №1.</text:p>
        </text:list-item>
        <text:list-item>
          <text:p text:style-name="P31">Определить объекты отбывания наказания в виде обязательных работ для лиц, которым назначено наказание в виде обязательных работ на территории МО СП «село Вывенка» согласно приложению №2.</text:p>
        </text:list-item>
        <text:list-item>
          <text:p text:style-name="P32">Определить объекты отбывания наказания в виде исправительных работ для лиц, которым назначено наказание в виде обязательных работ на территории МО СП «село Вывенка» согласно приложению №3.</text:p>
        </text:list-item>
        <text:list-item>
          <text:p text:style-name="P33">Обнародовать настоящее постановление путем размещения на информационном стенде сельского поселения «село Вывенка».</text:p>
        </text:list-item>
        <text:list-item>
          <text:p text:style-name="P34">Контроль за исполнением настоящего постановления оставляю за собой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<text:tab/>Глава МО СП «село Вывенка» <text:s text:c="9"/><text:s text:c="30"/><text:s text:c="9"/>Е.Ф.Мирошниченко</text:p>
      <text:p text:style-name="P41"/>
      <text:p text:style-name="P42"><text:tab/></text:p>
      <text:p text:style-name="P43"><text:span text:style-name="T44"><text:tab/></text:span></text:p>
      <text:p text:style-name="P45"/>
      <text:p text:style-name="P46"/>
      <text:p text:style-name="P47"/>
      <text:p text:style-name="P48">Приложение №1</text:p>
      <text:p text:style-name="P49">к Постановлению главы</text:p>
      <text:p text:style-name="P50">МО СП «село Вывенка»</text:p>
      <text:p text:style-name="P51">от 01.03.2017 г №5</text:p>
      <text:p text:style-name="P52"/>
      <text:p text:style-name="P53"/>
      <text:p text:style-name="P54"><text:span text:style-name="T55">Виды обязательных работ,<text:s/></text:span><text:span text:style-name="T56">для отбывания наказания осужденными и административного наказания в виде обязательных работ на</text:span><text:span text:style-name="T57"><text:s/>территории МО СП «село Вывенка»</text:span></text:p>
      <text:p text:style-name="P58"/>
      <text:p text:style-name="P59"/>
      <text:p text:style-name="P60">1 . <text:s/>Благоустройство территорий населенных пунктов.</text:p>
      <text:p text:style-name="P61"><text:span text:style-name="T62">2. <text:s text:c="2"/>Благоустройство территорий и оборудование детских, спортивных площадок образов</text:span><text:span text:style-name="T63">а</text:span><text:span text:style-name="T64">тельных учреждений.</text:span></text:p>
      <text:p text:style-name="P65">3. <text:s text:c="2"/>Заготовка дров.</text:p>
      <text:p text:style-name="P66">4. <text:s text:c="2"/>Выполнение косметического ремонта помещений &lt;*&gt;.</text:p>
      <text:p text:style-name="P67">5. <text:s text:c="2"/>Обновление табличек с названиями улиц и номерами домов.</text:p>
      <text:p text:style-name="P68">6. <text:s text:c="2"/>Обслуживание библиотечной сферы (ремонт книг).</text:p>
      <text:p text:style-name="P69">7. <text:s text:c="2"/>Обустройство родников, водоколонок, сходов к воде.</text:p>
      <text:p text:style-name="P70">8. <text:s text:c="2"/>Обустройство спортивных игровых площадок.</text:p>
      <text:p text:style-name="P71">9. <text:s text:c="2"/>Озеленение территории.</text:p>
      <text:p text:style-name="P72"><text:span text:style-name="T73">10</text:span><text:span text:style-name="T74">. Оказание социальной помощи населению (вскопка огородов, уборка квартир и др.)</text:span></text:p>
      <text:p text:style-name="P75"><text:span text:style-name="T76">11. <text:s/>Подготовка помещений для выполнения отделочных работ, выполнение отделочных р</text:span><text:span text:style-name="T77">а</text:span><text:span text:style-name="T78">бот.</text:span></text:p>
      <text:p text:style-name="P79">12. <text:s/>Очистка внутри дворовых территорий населенных пунктов от бытового мусора.</text:p>
      <text:p text:style-name="P80"><text:span text:style-name="T81">13. <text:s/>Очис</text:span><text:span text:style-name="T82">тка от грязи, снега и льда элементов мостов, недоступных для специальной техн</text:span><text:span text:style-name="T83">и</text:span><text:span text:style-name="T84">ки.</text:span></text:p>
      <text:p text:style-name="P85">14. <text:s/>Очистка подвалов и чердаков от бытового мусора.</text:p>
      <text:p text:style-name="P86">15. <text:s/>Очистка территории населенного пункта, предприятий и учреждений от снега и мусора.</text:p>
      <text:list text:style-name="LFO8" text:continue-numbering="true">
        <text:list-item>
          <text:p text:style-name="P87"><text:span text:style-name="T88">Подготовка к отопительному сезону</text:span><text:span text:style-name="T89"><text:s/>учреждений муниципального образования (выпо</text:span><text:span text:style-name="T90">л</text:span><text:span text:style-name="T91">нение подсобных работ).</text:span></text:p>
        </text:list-item>
        <text:list-item>
          <text:p text:style-name="P92">Покраска и ремонт скамеек и урн &lt;*&gt;.</text:p>
        </text:list-item>
        <text:list-item>
          <text:p text:style-name="P93">Распиловка, колка, укладка дров.</text:p>
        </text:list-item>
        <text:list-item>
          <text:p text:style-name="P94">Ремонт выгребных ям.</text:p>
        </text:list-item>
        <text:list-item>
          <text:p text:style-name="P95">Ремонт подъездов жилых домов.</text:p>
        </text:list-item>
        <text:list-item>
          <text:p text:style-name="P96"><text:span text:style-name="T97">Уборка подсобных, бытовых и производственных помещений<text:s/></text:span><text:span text:style-name="T98">предприятий, подъездов (мытье полов).</text:span></text:p>
        </text:list-item>
        <text:list-item>
          <text:p text:style-name="P99">Уборка территорий кладбищ.</text:p>
        </text:list-item>
        <text:list-item>
          <text:p text:style-name="P100">Разборка ветхих деревянных строений.</text:p>
        </text:list-item>
        <text:list-item>
          <text:p text:style-name="P101">Слесарные работы.</text:p>
        </text:list-item>
      </text:list>
      <text:p text:style-name="P102"/>
      <text:p text:style-name="P103"><text:span text:style-name="T104">Примечание: виды работ, помеченные знаком &lt;*&gt;, по отношению к несовершеннолетним не применяются.</text:span></text:p>
      <text:p text:style-name="P105">Приложение № 2<text:s/></text:p>
      <text:p text:style-name="P106">к постановлению главы<text:s/>МО СП «село Вывенка»</text:p>
      <text:p text:style-name="P107"><text:s/>от <text:s/>01.03.2017 г <text:s/>№5</text:p>
      <text:p text:style-name="P108"/>
      <text:p text:style-name="P109">ОБЪЕКТЫ</text:p>
      <text:p text:style-name="P110"><text:s/>отбывания наказания в виде обязательных работ для лиц, которым назначено наказание в виде обязательных работ на территории МО СП «село Вывенка»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№</text:p>
          </table:table-cell>
          <table:table-cell table:style-name="TableCell119">
            <text:p text:style-name="P120">Организация</text:p>
          </table:table-cell>
          <table:table-cell table:style-name="TableCell121">
            <text:p text:style-name="P122">Адрес организации</text:p>
          </table:table-cell>
          <table:table-cell table:style-name="TableCell123">
            <text:p text:style-name="P124">Примечание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<text:s/></text:span><text:span text:style-name="T131">Администрация МО СП «село <text:s text:c="2"/>В</text:span><text:span text:style-name="T132">ы</text:span><text:span text:style-name="T133">венка</text:span></text:p>
          </table:table-cell>
          <table:table-cell table:style-name="TableCell134">
            <text:p text:style-name="P135">с. Вывенка ул.Подгорная,7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/>МКОУ «Вывенкская средняя школа»</text:p>
          </table:table-cell>
          <table:table-cell table:style-name="TableCell143">
            <text:p text:style-name="P144">с. Вывенка ул. Центральная, 17</text:p>
          </table:table-cell>
          <table:table-cell table:style-name="TableCell145">
            <text:p text:style-name="P146">по</text:p>
            <text:p text:style-name="P147">согласованию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<text:s/>Участок <text:s/>№ 28 <text:s text:c="2"/>АО «Корякэнерго»</text:p>
          </table:table-cell>
          <table:table-cell table:style-name="TableCell153">
            <text:p text:style-name="P154">с.Вывенка ул.Центральная, 1</text:p>
          </table:table-cell>
          <table:table-cell table:style-name="TableCell155">
            <text:p text:style-name="P156">по</text:p>
            <text:p text:style-name="P157">согласованию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Приложение № 3<text:s/></text:p>
      <text:p text:style-name="P168">к<text:s/>постановлению главы МО СП «село Вывенка» <text:s/>от 01.03.2017 г <text:s/>№5</text:p>
      <text:p text:style-name="P169">ОБЪЕКТЫ</text:p>
      <text:p text:style-name="P170"><text:s/>отбывания наказания в виде исправительных работ для лиц, которым назначено наказание в виде исправительных работ на территории МО СП «село Вывенка»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</text:p>
          </table:table-cell>
          <table:table-cell table:style-name="TableCell179">
            <text:p text:style-name="P180">Организация</text:p>
          </table:table-cell>
          <table:table-cell table:style-name="TableCell181">
            <text:p text:style-name="P182"><text:span text:style-name="T183">Адрес организации</text:span></text:p>
          </table:table-cell>
          <table:table-cell table:style-name="TableCell184">
            <text:p text:style-name="P185">Примечание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Администрация МО СП «село Вывенка»</text:span></text:p>
          </table:table-cell>
          <table:table-cell table:style-name="TableCell192">
            <text:p text:style-name="P193">с.Вывенка <text:s/>ул.Подгорная,7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МКОУ «Вывенская средняя школа»</text:span></text:p>
          </table:table-cell>
          <table:table-cell table:style-name="TableCell202">
            <text:p text:style-name="P203">с. Вывенка ул.Центральная, 17</text:p>
          </table:table-cell>
          <table:table-cell table:style-name="TableCell204">
            <text:p text:style-name="P205"><text:span text:style-name="T206">по согласованию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Участок №28 АО «Корякэнерго»</text:p>
          </table:table-cell>
          <table:table-cell table:style-name="TableCell212">
            <text:p text:style-name="P213">с. Вывенка ул.Центральная, 1</text:p>
          </table:table-cell>
          <table:table-cell table:style-name="TableCell214">
            <text:p text:style-name="P215"><text:span text:style-name="T216">по согласованию</text:span>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По месту работы<text:s/></text:span><text:span text:style-name="T223">осужде</text:span><text:span text:style-name="T224">н</text:span><text:span text:style-name="T225">ных</text:span></text:p>
          </table:table-cell>
          <table:table-cell table:style-name="TableCell226">
            <text:p text:style-name="P227">с.Вывенка</text:p>
          </table:table-cell>
          <table:table-cell table:style-name="TableCell228">
            <text:p text:style-name="P229"><text:span text:style-name="T230">по месту жител</text:span><text:span text:style-name="T231">ь</text:span><text:span text:style-name="T232">ства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375in" fo:line-height="0.2236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Основнойтекст5_" style:display-name="Основной текст (5)_" style:family="text" style:parent-style-name="Основнойшрифтабзаца">
      <style:text-properties style:font-name-asian="Times New Roman" style:font-name-complex="Times New Roman" fo:background-color="#FFFFFF"/>
    </style:style>
    <style:style style:name="Основнойтекст5" style:display-name="Основной текст (5)" style:family="paragraph" style:parent-style-name="Обычный">
      <style:paragraph-properties style:vertical-align="auto" fo:margin-top="0.4166in" fo:margin-bottom="0.5416in" fo:line-height="0.193in" fo:text-indent="-0.2361in" fo:background-color="#FFFFFF"/>
      <style:text-properties style:font-name-asian="Times New Roman" style:font-name-complex="Times New Roman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in" fo:margin-left="0.9055in" fo:margin-bottom="0.0041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868in"/>
      </style:footer-style>
    </style:page-layout>
    <style:page-layout style:name="PL1">
      <style:page-layout-properties fo:page-width="8.5in" fo:page-height="14in" style:print-orientation="portrait" fo:margin-top="0.5in" fo:margin-left="1.1416in" fo:margin-bottom="0.5in" fo:margin-right="0.6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9923in"/>
      </style:footer-style>
    </style:page-layout>
    <style:page-layout style:name="PL2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Обычный"/>
      </style:footer>
    </style:master-page>
    <style:master-page style:name="MP1" style:page-layout-name="PL1">
      <style:footer>
        <text:p text:style-name="Обычный"/>
      </style:footer>
    </style:master-page>
    <style:master-page style:name="MP2" style:page-layout-name="PL2"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4-23T05:37:00Z</dc:date>
    <meta:print-date>2017-04-10T00:20:00Z</meta:print-date>
    <meta:template xlink:href="Normal" xlink:type="simple"/>
    <meta:editing-cycles>46</meta:editing-cycles>
    <meta:editing-duration>PT280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5" meta:character-count="4985" meta:row-count="35" meta:non-whitespace-character-count="4249"/>
  </office:meta>
</office:document-meta>
</file>