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4.09.2014 г <text:s text:c="7"/><text:s text:c="94"/>№24</text:p>
      <text:p text:style-name="P11"/>
      <text:p text:style-name="P12"><text:span text:style-name="T13">«О начале отопительного сезона<text:s/></text:span><text:span text:style-name="T14"><text:s/>201</text:span><text:span text:style-name="T15">6</text:span><text:span text:style-name="T16"><text:s/>— 201</text:span><text:span text:style-name="T17">7</text:span><text:span text:style-name="T18"><text:s/>гг</text:span></text:p>
      <text:p text:style-name="P19">в муниципальном образовании</text:p>
      <text:p text:style-name="P20">сельское поселение «село Вывенка»</text:p>
      <text:p text:style-name="P21"/>
      <text:p text:style-name="P22"><text:span text:style-name="T23"><text:tab/></text:span><text:span text:style-name="T24">В соответствии с Постановлением Правительства<text:s/></text:span><text:span text:style-name="T25">Российской ф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</text:span><text:span text:style-name="T26"><text:s/>городах и п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<text:s/></text:span></text:p>
      <text:p text:style-name="P27"/>
      <text:p text:style-name="P28">ПОСТАНОВЛЯЮ:</text:p>
      <text:p text:style-name="P29"/>
      <text:p text:style-name="P30">1. Установить, что отопительный период 2016-2017<text:s/>годов начинается с 14<text:s/>сентября 2016<text:bookmark-start text:name="_GoBack"/><text:bookmark-end text:name="_GoBack"/><text:s/>года, с 00 часов 00 минут местного времени</text:p>
      <text:p text:style-name="P31">2. Руководителям бюджетных учреждений и филиалов бюджетных учреждений обеспечить соблюдение температурного режима в<text:s/>детских и 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32">3. Обнародовать настоящее постановление путем размещения на информационном стенде администрации<text:s/>муниципального образования сельское поселение «село Вывенка»</text:p>
      <text:p text:style-name="P33"><text:s text:c="9"/>4. <text:s text:c="2"/>Постановление вступает в силу с момента подписания.</text:p>
      <text:p text:style-name="P34"><text:s text:c="9"/>5. <text:s text:c="2"/>Контроль за исполнением настоящего постановления <text:s/>оставляю за собой.</text:p>
      <text:p text:style-name="P35"/>
      <text:p text:style-name="P36"/>
      <text:p text:style-name="P37"/>
      <text:p text:style-name="P38"/>
      <text:p text:style-name="P39"><text:tab/>Глава администрации</text:p>
      <text:p text:style-name="P40"><text:span text:style-name="T41"><text:tab/>МО СП «село Вывенка»</text:span><text:span text:style-name="T42"><text:tab/></text:span><text:span text:style-name="T43"><text:tab/></text:span><text:span text:style-name="T44"><text:tab/><text:s text:c="4"/>Е.Ф.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09-13T22:11:00Z</dc:date>
    <meta:print-date>2016-09-13T22:07:00Z</meta:print-date>
    <meta:template xlink:href="Normal" xlink:type="simple"/>
    <meta:editing-cycles>21</meta:editing-cycles>
    <meta:editing-duration>PT21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12" meta:row-count="12" meta:non-whitespace-character-count="1460"/>
  </office:meta>
</office:document-meta>
</file>