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list-style-name="LFO5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12.09.2017<text:s/>года<text:s/><text:s text:c="61"/><text:s text:c="30"/><text:s text:c="3"/><text:s text:c="28"/>№ 32</text:p>
      <text:p text:style-name="P11"/>
      <text:p text:style-name="P12"/>
      <text:p text:style-name="P13">О вступлении в должность главы</text:p>
      <text:p text:style-name="P14"><text:span text:style-name="T15">муниципального образования</text:span><text:span text:style-name="T16"><text:s/>-</text:span></text:p>
      <text:p text:style-name="P17"><text:span text:style-name="T18">се</text:span><text:span text:style-name="T19">льское поселение «село Вывенка»</text:span></text:p>
      <text:p text:style-name="P20"/>
      <text:p text:style-name="P21"><text:span text:style-name="T22"><text:tab/></text:span><text:span text:style-name="T23">В соответствии с Федеральным<text:s/></text:span><text:span text:style-name="T24">законом от 06.10.2003 года № 131-ФЗ <text:s/>«Об общих принципах организации местного самоуправления в Российской Федерации», Законом Камчатского края от 22.09.2008 г №130 «О выборах глав муниципальных образований в Камчатском крае» и на основании решения избирате</text:span><text:span text:style-name="T25">льной<text:s/></text:span><text:span text:style-name="T26"><text:s/>ком</text:span><text:span text:style-name="T27">иссии <text:s/>сельского поселения «село Вывенка» от 11.09.2017 №17</text:span></text:p>
      <text:p text:style-name="P28"/>
      <text:p text:style-name="P29"/>
      <text:p text:style-name="P30">ПОСТАНОВЛЯЮ:</text:p>
      <text:p text:style-name="P31"/>
      <text:list text:style-name="LFO5" text:continue-numbering="true">
        <text:list-item>
          <text:p text:style-name="P32">Вступаю в должность главы сельского поселения «село Вывенка»</text:p>
        </text:list-item>
      </text:list>
      <text:p text:style-name="P33"><text:s/>12 сентября 2017<text:s/>года.</text:p>
      <text:p text:style-name="P34"/>
      <text:p text:style-name="P35"/>
      <text:p text:style-name="P36">Глава сельского поселения</text:p>
      <text:p text:style-name="P37"><text:span text:style-name="T38">«село Вывенка»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12"/></text:span><text:span text:style-name="T45"><text:s text:c="24"/>Д.В. Буранков</text:span><text:span text:style-name="T46"><text:tab/></text:span><text:span text:style-name="T47"><text:tab/><text:s text:c="5"/></text:span><text:span text:style-name="T4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6-24T06:30:00Z</meta:creation-date>
    <dc:date>2017-09-16T08:41:00Z</dc:date>
    <meta:print-date>2017-09-16T08:41:00Z</meta:print-date>
    <meta:template xlink:href="Normal" xlink:type="simple"/>
    <meta:editing-cycles>18</meta:editing-cycles>
    <meta:editing-duration>PT19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52" meta:row-count="6" meta:non-whitespace-character-count="811"/>
  </office:meta>
</office:document-meta>
</file>