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625in" text:min-label-width="0.666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14" style:family="table-column">
      <style:table-column-properties style:column-width="3.9145in"/>
    </style:style>
    <style:style style:name="TableColumn15" style:family="table-column">
      <style:table-column-properties style:column-width="1.5486in"/>
    </style:style>
    <style:style style:name="Table13" style:family="table">
      <style:table-properties style:width="5.4631in" fo:margin-left="0in" table:align="left"/>
    </style:style>
    <style:style style:name="TableRow16" style:family="table-row">
      <style:table-row-properties style:min-row-height="1.4243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justify">
        <style:tab-stops>
          <style:tab-stop style:type="left" style:position="0.7611in"/>
          <style:tab-stop style:type="left" style:position="3.7409in"/>
        </style:tab-stops>
      </style:paragraph-properties>
    </style:style>
    <style:style style:name="T19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4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5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6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7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8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text-properties fo:language="ru" fo:country="RU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Заголовок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0" style:parent-style-name="Заголовок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" style:parent-style-name="Обычный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1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2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3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4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5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2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3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4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5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6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7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8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9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0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1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4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5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6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7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8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02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3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4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5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6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7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8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letter-spacing="0.0006in" fo:font-size="14pt" style:font-size-asian="14pt" style:font-size-complex="14pt" fo:language="ru" fo:country="RU"/>
    </style:style>
    <style:style style:name="P11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11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118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TableColumn133" style:family="table-column">
      <style:table-column-properties style:column-width="5.4895in"/>
    </style:style>
    <style:style style:name="TableColumn134" style:family="table-column">
      <style:table-column-properties style:column-width="4.9215in"/>
    </style:style>
    <style:style style:name="Table132" style:family="table">
      <style:table-properties style:width="10.4111in" fo:margin-left="0in" table:align="left"/>
    </style:style>
    <style:style style:name="TableRow135" style:family="table-row">
      <style:table-row-properties style:min-row-height="0.689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fo:language="ru" fo:country="RU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left="1.9916in">
        <style:tab-stops/>
      </style:paragraph-properties>
      <style:text-properties fo:language="ru" fo:country="RU"/>
    </style:style>
    <style:style style:name="P140" style:parent-style-name="Обычный" style:family="paragraph">
      <style:paragraph-properties fo:text-align="justify" fo:margin-left="1.9916in">
        <style:tab-stops/>
      </style:paragraph-properties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Обычный" style:family="paragraph">
      <style:paragraph-properties fo:text-align="justify" fo:margin-left="1.9916in">
        <style:tab-stops/>
      </style:paragraph-properties>
    </style:style>
    <style:style style:name="T145" style:parent-style-name="Заголовок122" style:family="text">
      <style:text-properties fo:font-weight="normal" style:font-weight-asian="normal" style:font-weight-complex="normal" fo:font-size="10pt" style:font-size-asian="10pt" style:font-size-complex="10pt"/>
    </style:style>
    <style:style style:name="T146" style:parent-style-name="Заголовок122" style:family="text">
      <style:text-properties fo:font-weight="normal" style:font-weight-asian="normal" style:font-weight-complex="normal" fo:font-size="10pt" style:font-size-asian="10pt" style:font-size-complex="10pt"/>
    </style:style>
    <style:style style:name="T147" style:parent-style-name="Заголовок122" style:family="text">
      <style:text-properties fo:font-weight="normal" style:font-weight-asian="normal" style:font-weight-complex="normal" fo:font-size="10pt" style:font-size-asian="10pt" style:font-size-complex="10pt"/>
    </style:style>
    <style:style style:name="P148" style:parent-style-name="Обычный" style:family="paragraph">
      <style:paragraph-properties fo:text-align="justify" fo:text-indent="0.4916in"/>
    </style:style>
    <style:style style:name="P149" style:parent-style-name="Обычный" style:family="paragraph">
      <style:paragraph-properties fo:text-align="center" fo:text-indent="0.4916in"/>
    </style:style>
    <style:style style:name="P150" style:parent-style-name="Обычный" style:family="paragraph">
      <style:paragraph-properties fo:text-align="center" fo:text-indent="0.4916in"/>
    </style:style>
    <style:style style:name="P151" style:parent-style-name="Обычный" style:family="paragraph">
      <style:paragraph-properties fo:text-align="center" fo:text-indent="0.4916in"/>
    </style:style>
    <style:style style:name="P152" style:parent-style-name="Обычный" style:family="paragraph">
      <style:paragraph-properties fo:text-align="center" fo:text-indent="0.4916in"/>
    </style:style>
    <style:style style:name="P153" style:parent-style-name="Обычный" style:family="paragraph">
      <style:paragraph-properties fo:text-align="center" fo:text-indent="0.4916in"/>
    </style:style>
    <style:style style:name="P154" style:parent-style-name="Обычный" style:family="paragraph">
      <style:paragraph-properties fo:text-align="center" fo:text-indent="0.4916in"/>
    </style:style>
    <style:style style:name="P155" style:parent-style-name="Обычный" style:family="paragraph">
      <style:paragraph-properties fo:text-align="center" fo:text-indent="0.4916in"/>
    </style:style>
    <style:style style:name="P156" style:parent-style-name="Обычный" style:family="paragraph">
      <style:paragraph-properties fo:text-align="center" fo:text-indent="0.4916in"/>
    </style:style>
    <style:style style:name="P157" style:parent-style-name="Обычный" style:family="paragraph">
      <style:paragraph-properties fo:text-align="center" fo:text-indent="0.4916in"/>
    </style:style>
    <style:style style:name="P158" style:parent-style-name="Обычный" style:family="paragraph">
      <style:paragraph-properties fo:text-align="center" fo:text-indent="0.4916in"/>
    </style:style>
    <style:style style:name="P159" style:parent-style-name="Обычный" style:family="paragraph">
      <style:paragraph-properties fo:text-align="center" fo:text-indent="0.4916in"/>
    </style:style>
    <style:style style:name="P160" style:parent-style-name="Обычный" style:family="paragraph">
      <style:paragraph-properties fo:text-align="center" fo:text-indent="0.4916in"/>
    </style:style>
    <style:style style:name="P161" style:parent-style-name="Обычный" style:family="paragraph">
      <style:paragraph-properties fo:text-align="center" fo:text-indent="0.4916in"/>
    </style:style>
    <style:style style:name="P162" style:parent-style-name="Обычный" style:family="paragraph">
      <style:paragraph-properties fo:text-align="center" fo:text-indent="0.4916in"/>
    </style:style>
    <style:style style:name="P163" style:parent-style-name="Обычный" style:master-page-name="MP1" style:family="paragraph">
      <style:paragraph-properties fo:break-before="page" fo:text-align="center" fo:text-indent="0.4916in"/>
    </style:style>
    <style:style style:name="T164" style:parent-style-name="Заголовок122" style:family="text">
      <style:text-properties style:font-weight-complex="normal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fo:font-weight="bold" style:font-weight-asian="bold" fo:language="ru" fo:country="RU"/>
    </style:style>
    <style:style style:name="P166" style:parent-style-name="Обычный" style:family="paragraph">
      <style:paragraph-properties fo:text-align="center" fo:text-indent="0.4916in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69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70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171" style:parent-style-name="Обычный" style:family="paragraph">
      <style:paragraph-properties fo:text-indent="0.4916in">
        <style:tab-stops>
          <style:tab-stop style:type="left" style:position="0.6666in"/>
          <style:tab-stop style:type="center" style:position="5.5013in"/>
        </style:tab-stops>
      </style:paragraph-properties>
      <style:text-properties fo:language="ru" fo:country="RU"/>
    </style:style>
    <style:style style:name="P172" style:parent-style-name="Обычный" style:family="paragraph">
      <style:paragraph-properties fo:text-indent="0.4916in">
        <style:tab-stops>
          <style:tab-stop style:type="left" style:position="0.6666in"/>
          <style:tab-stop style:type="center" style:position="5.5013in"/>
        </style:tab-stops>
      </style:paragraph-properties>
    </style:style>
    <style:style style:name="T173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Обычный" style:family="paragraph">
      <style:paragraph-properties fo:text-align="center" fo:text-indent="0.4916in"/>
      <style:text-properties fo:language="ru" fo:country="RU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5.9069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176" style:family="table">
      <style:table-properties style:width="10.6319in" fo:margin-left="-0.2208in" table:align="left"/>
    </style:style>
    <style:style style:name="TableRow182" style:family="table-row">
      <style:table-row-properties style:min-row-height="0.431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Заголовок121" style:family="paragraph">
      <style:paragraph-properties fo:margin-top="0in" fo:line-height="100%" fo:background-color="transparent"/>
      <style:text-properties fo:font-weight="normal" style:font-weight-asian="norm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Заголовок121" style:family="paragraph">
      <style:paragraph-properties fo:margin-top="0in" fo:line-height="100%" fo:background-color="transparent"/>
    </style:style>
    <style:style style:name="T18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88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89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0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1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2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3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4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5" style:parent-style-name="Заголовок122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ableRow210" style:family="table-row">
      <style:table-row-properties style:min-row-height="0.3701in" style:use-optimal-row-height="false"/>
    </style:style>
    <style:style style:name="P211" style:parent-style-name="Обычный" style:family="paragraph">
      <style:paragraph-properties fo:text-align="justify"/>
      <style:text-properties fo:language="ru" fo:country="RU"/>
    </style:style>
    <style:style style:name="P212" style:parent-style-name="Обычный" style:family="paragraph">
      <style:paragraph-properties fo:text-align="justify"/>
      <style:text-properties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Таблицымоноширин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8" style:parent-style-name="Гипертекстоваяссылка" style:family="text">
      <style:text-properties style:font-name="Times New Roman" style:font-name-complex="Times New Roman" fo:font-weight="normal" style:font-weight-asian="norm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right="-0.075in"/>
    </style:style>
    <style:style style:name="T221" style:parent-style-name="Основнойтекст10" style:family="text">
      <style:text-properties style:font-weight-complex="normal" fo:letter-spacing="-0.0006in"/>
    </style:style>
    <style:style style:name="T222" style:parent-style-name="Основнойтекст10" style:family="text">
      <style:text-properties style:font-weight-complex="normal" fo:letter-spacing="-0.0006in"/>
    </style:style>
    <style:style style:name="T223" style:parent-style-name="Основнойтекст10" style:family="text">
      <style:text-properties style:font-weight-complex="normal" fo:letter-spacing="-0.0006in"/>
    </style:style>
    <style:style style:name="T224" style:parent-style-name="Гипертекстоваяссылка" style:family="text">
      <style:text-properties fo:font-weight="normal" style:font-weight-asian="normal" style:use-window-font-color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Таблицымоноширинный" style:family="paragraph">
      <style:paragraph-properties fo:text-align="center"/>
    </style:style>
    <style:style style:name="T227" style:parent-style-name="Основнойтекст104" style:family="text">
      <style:text-properties style:font-weight-complex="normal"/>
    </style:style>
    <style:style style:name="T228" style:parent-style-name="Основнойтекст104" style:family="text">
      <style:text-properties style:font-weight-complex="normal"/>
    </style:style>
    <style:style style:name="T229" style:parent-style-name="Основнойтекст104" style:family="text">
      <style:text-properties style:font-weight-complex="normal"/>
    </style:style>
    <style:style style:name="T230" style:parent-style-name="Гипертекстоваяссылка" style:family="text">
      <style:text-properties style:font-name="Times New Roman" style:font-name-complex="Times New Roman" fo:font-weight="normal" style:font-weight-asian="normal"/>
    </style:style>
    <style:style style:name="TableRow231" style:family="table-row">
      <style:table-row-properties style:min-row-height="0.01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сновнойтекст91" style:family="paragraph">
      <style:paragraph-properties fo:text-align="center" fo:line-height="100%" fo:text-indent="0in" fo:background-color="transparen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сновнойтекст91" style:family="paragraph">
      <style:paragraph-properties fo:text-align="center" fo:line-height="100%" fo:text-indent="0in" fo:background-color="transparen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Row242" style:family="table-row">
      <style:table-row-properties style:min-row-height="0.01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сновнойтекст91" style:list-style-name="LFO6" style:family="paragraph">
      <style:paragraph-properties fo:text-align="justify" fo:line-height="100%" fo:margin-left="0in" fo:text-indent="0in" fo:background-color="transparent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-asian="Calibri" fo:language="ru" fo:country="RU"/>
    </style:style>
    <style:style style:name="T248" style:parent-style-name="Основнойшрифтабзаца" style:family="text">
      <style:text-properties style:font-name-asian="Calibri" fo:font-style="italic" style:font-style-asian="italic" fo:language="ru" fo:country="RU"/>
    </style:style>
    <style:style style:name="T249" style:parent-style-name="Основнойшрифтабзаца" style:family="text">
      <style:text-properties fo:font-style="italic" style:font-style-asian="italic" fo:language="ru" fo:country="RU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-asian="Calibri" fo:font-style="italic" style:font-style-asian="italic" fo:language="ru" fo:country="RU"/>
    </style:style>
    <style:style style:name="T252" style:parent-style-name="Основнойшрифтабзаца" style:family="text">
      <style:text-properties style:font-name-asian="Calibri" fo:font-style="italic" style:font-style-asian="italic" fo:language="ru" fo:country="RU"/>
    </style:style>
    <style:style style:name="T253" style:parent-style-name="Основнойшрифтабзаца" style:family="text">
      <style:text-properties style:font-name-asian="Calibri" fo:font-style="italic" style:font-style-asian="italic" fo:language="ru" fo:country="RU"/>
    </style:style>
    <style:style style:name="TableRow254" style:family="table-row">
      <style:table-row-properties style:min-row-height="0.015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сновнойтекст91" style:family="paragraph">
      <style:paragraph-properties fo:text-align="justify" fo:line-height="100%" fo:text-indent="0in" fo:background-color="transparen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сновнойтекст91" style:family="paragraph">
      <style:paragraph-properties fo:text-align="justify" fo:line-height="100%" fo:text-indent="0in" fo:background-color="transparent"/>
      <style:text-properties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сновнойтекст12" style:family="paragraph">
      <style:paragraph-properties fo:text-align="center" fo:line-height="100%" fo:background-color="transparen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ableRow266" style:family="table-row">
      <style:table-row-properties style:min-row-height="0.015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сновнойтекст91" style:family="paragraph">
      <style:paragraph-properties fo:text-align="justify" fo:line-height="100%" fo:text-indent="0in" fo:background-color="transparen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сновнойтекст91" style:family="paragraph">
      <style:paragraph-properties fo:text-align="justify" fo:line-height="100%" fo:text-indent="0in" fo:background-color="transparen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сновнойтекст14" style:family="paragraph">
      <style:paragraph-properties fo:text-align="center" fo:line-height="100%" fo:background-color="transparent"/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Row277" style:family="table-row">
      <style:table-row-properties style:min-row-height="0.0152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сновнойтекст91" style:family="paragraph">
      <style:paragraph-properties fo:text-align="justify" fo:line-height="100%" fo:text-indent="0in" fo:background-color="transparen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сновнойтекст91" style:family="paragraph">
      <style:paragraph-properties fo:text-align="justify" fo:line-height="100%" fo:text-indent="0in" fo:background-color="transparen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сновнойтекст13" style:family="paragraph">
      <style:paragraph-properties fo:text-align="center" fo:line-height="100%" fo:background-color="transparent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Row288" style:family="table-row">
      <style:table-row-properties style:min-row-height="0.0222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сновнойтекст91" style:list-style-name="LFO6" style:family="paragraph">
      <style:paragraph-properties fo:text-align="justify" fo:line-height="100%" fo:margin-left="0in" fo:text-indent="0in" fo:background-color="transparent">
        <style:tab-stops/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-asian="Calibri" fo:language="ru" fo:country="RU"/>
    </style:style>
    <style:style style:name="T294" style:parent-style-name="Основнойшрифтабзаца" style:family="text">
      <style:text-properties style:font-name-asian="Calibri" fo:font-style="italic" style:font-style-asian="italic" fo:language="ru" fo:country="RU"/>
    </style:style>
    <style:style style:name="T295" style:parent-style-name="Основнойшрифтабзаца" style:family="text">
      <style:text-properties style:font-name-asian="Calibri" fo:language="ru" fo:country="RU"/>
    </style:style>
    <style:style style:name="T296" style:parent-style-name="Основнойшрифтабзаца" style:family="text">
      <style:text-properties style:font-name-asian="Calibri" fo:font-style="italic" style:font-style-asian="italic" fo:language="ru" fo:country="RU"/>
    </style:style>
    <style:style style:name="T297" style:parent-style-name="Основнойшрифтабзаца" style:family="text">
      <style:text-properties fo:font-style="italic" style:font-style-asian="italic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сновнойтекст91" style:family="paragraph">
      <style:paragraph-properties fo:text-align="justify" fo:line-height="100%" fo:text-indent="0in" fo:background-color="transparen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сновнойтекст91" style:family="paragraph">
      <style:paragraph-properties fo:text-align="justify" fo:line-height="100%" fo:text-indent="0in" fo:background-color="transparen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сновнойтекст18" style:family="paragraph">
      <style:paragraph-properties fo:text-align="center" fo:margin-bottom="0in" fo:line-height="100%" fo:background-color="transparent"/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сновнойтекст18" style:family="paragraph">
      <style:paragraph-properties fo:text-align="center" fo:margin-bottom="0in" fo:line-height="100%" fo:background-color="transparen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сновнойтекст91" style:family="paragraph">
      <style:paragraph-properties fo:text-align="justify" fo:line-height="100%" fo:text-indent="0in" fo:background-color="transparen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сновнойтекст91" style:family="paragraph">
      <style:paragraph-properties fo:text-align="justify" fo:line-height="100%" fo:text-indent="0in" fo:background-color="transparen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сновнойтекст19" style:family="paragraph">
      <style:paragraph-properties fo:text-align="center" fo:margin-top="0in" fo:margin-bottom="0in" fo:line-height="100%" fo:background-color="transparent"/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сновнойтекст19" style:family="paragraph">
      <style:paragraph-properties fo:text-align="center" fo:margin-top="0in" fo:margin-bottom="0in" fo:line-height="100%" fo:background-color="transparent"/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сновнойтекст91" style:family="paragraph">
      <style:paragraph-properties fo:text-align="justify" fo:line-height="100%" fo:text-indent="0in" fo:background-color="transparen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сновнойтекст91" style:family="paragraph">
      <style:paragraph-properties fo:text-align="justify" fo:line-height="100%" fo:text-indent="0in" fo:background-color="transparen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сновнойтекст17" style:family="paragraph">
      <style:paragraph-properties fo:text-align="center" fo:margin-top="0in" fo:line-height="100%" fo:background-color="transparent"/>
      <style:text-properties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сновнойтекст17" style:family="paragraph">
      <style:paragraph-properties fo:text-align="center" fo:margin-top="0in" fo:line-height="100%" fo:background-color="transparent"/>
      <style:text-properties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olumn334" style:family="table-column">
      <style:table-column-properties style:column-width="5.4138in"/>
    </style:style>
    <style:style style:name="TableColumn335" style:family="table-column">
      <style:table-column-properties style:column-width="4.8534in"/>
    </style:style>
    <style:style style:name="Table333" style:family="table">
      <style:table-properties style:width="10.267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Обычный" style:family="paragraph">
      <style:paragraph-properties fo:text-align="end"/>
    </style:style>
    <style:style style:name="P341" style:parent-style-name="Название" style:family="paragraph">
      <style:paragraph-properties fo:margin-left="0.1972in">
        <style:tab-stops>
          <style:tab-stop style:type="left" style:position="-0.0986in"/>
        </style:tab-stops>
      </style:paragraph-properties>
      <style:text-properties fo:font-weight="bold" style:font-weight-asian="bold" fo:letter-spacing="0.0277in"/>
    </style:style>
    <style:style style:name="P342" style:parent-style-name="Обычный" style:family="paragraph">
      <style:paragraph-properties fo:text-align="justify"/>
      <style:text-properties fo:font-size="14pt" style:font-size-asian="14pt"/>
    </style:style>
    <style:style style:name="P343" style:parent-style-name="Обычный" style:family="paragraph">
      <style:paragraph-properties fo:text-align="justify"/>
      <style:text-properties fo:font-size="14pt" style:font-size-asian="14pt"/>
    </style:style>
    <style:style style:name="P344" style:parent-style-name="Обычный" style:family="paragraph">
      <style:paragraph-properties fo:text-align="justify"/>
      <style:text-properties fo:font-size="14pt" style:font-size-asian="14pt"/>
    </style:style>
    <style:style style:name="P345" style:parent-style-name="Обычный" style:family="paragraph">
      <style:paragraph-properties fo:text-align="justify"/>
      <style:text-properties fo:font-size="14pt" style:font-size-asian="14pt"/>
    </style:style>
    <style:style style:name="P346" style:parent-style-name="Обычный" style:family="paragraph">
      <style:paragraph-properties fo:text-align="justify"/>
      <style:text-properties fo:font-size="14pt" style:font-size-asian="14pt"/>
    </style:style>
    <style:style style:name="P347" style:parent-style-name="Обычный" style:family="paragraph">
      <style:paragraph-properties fo:text-align="justify"/>
      <style:text-properties fo:font-size="14pt" style:font-size-asian="14pt"/>
    </style:style>
    <style:style style:name="P348" style:parent-style-name="Обычный" style:family="paragraph">
      <style:text-properties fo:font-size="14pt" style:font-size-asian="14pt"/>
    </style:style>
    <style:style style:name="P349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50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51" style:parent-style-name="Обычный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5.08.2015 г <text:s text:c="6"/><text:s text:c="90"/><text:s text:c="28"/>№ 14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 П</text:span><text:span text:style-name="T20">еречне</text:span><text:span text:style-name="T21"><text:s/></text:span><text:span text:style-name="T22">должностей муниципальной<text:s/></text:span><text:span text:style-name="T23">службы в <text:s/></text:span><text:span text:style-name="T24">администрации</text:span><text:span text:style-name="T25"><text:s/></text:span><text:span text:style-name="T26">муниципального образования – сельское поселение «село<text:s/></text:span><text:span text:style-name="T27">Вывенка</text:span><text:span text:style-name="T28">»</text:span><text:span text:style-name="T29">, к которым предъявляются квалификационные требования к профессиональным знаниям и навыкам в области</text:span><text:span text:style-name="T30"><text:s/>информационно-коммуникационных технологий (далее – ИТК)</text:span></text:p>
          </table:table-cell>
          <table:table-cell>
            <text:p text:style-name="P18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><text:span text:style-name="T35">Во исполнение<text:s/></text:span><text:bookmark-start text:name="bookmark1"/><text:span text:style-name="T36">пункта 4 вопроса 1 Протокола заседания Правительственной комиссии по внедрению информационных технологий в деятельность государственных органов и органов местного самоуправления</text:span><text:bookmark-end text:name="bookmark1"/><text:span text:style-name="T37"><text:s/></text:span><text:bookmark-start text:name="bookmark2"/><text:span text:style-name="T38">(</text:span><text:span text:style-name="T39">от 06.03.2012 № 4</text:span><text:bookmark-end text:name="bookmark2"/><text:span text:style-name="T40">)<text:s/></text:span></text:p>
      <text:p text:style-name="P41"/>
      <text:p text:style-name="P42">ПОСТАНОВЛЯЮ:</text:p>
      <text:p text:style-name="P43"/>
      <text:list text:style-name="LFO5" text:continue-numbering="true">
        <text:list-item>
          <text:p text:style-name="P44"><text:span text:style-name="T45">Утвердить<text:s/></text:span><text:span text:style-name="T46">П</text:span><text:span text:style-name="T47">еречень</text:span><text:span text:style-name="T48"><text:s/></text:span><text:span text:style-name="T49">должностей муниципальной<text:s/></text:span><text:span text:style-name="T50">службы в админ</text:span><text:span text:style-name="T51">и</text:span><text:span text:style-name="T52">страции<text:s/></text:span><text:span text:style-name="T53">муниципального образования – сельское поселение «село<text:s/></text:span><text:span text:style-name="T54">Вывенка</text:span><text:span text:style-name="T55">»</text:span><text:span text:style-name="T56">, к которым предъявляются квалификационные требования к профессиональным зн</text:span><text:span text:style-name="T57">а</text:span><text:span text:style-name="T58">ниям и навыкам в области<text:s/></text:span><text:span text:style-name="T59">информационно-коммуникационных технологий (далее –</text:span><text:span text:style-name="T60"><text:s/>Перечень должностей), с учетом функциональных обязанностей</text:span><text:span text:style-name="T61"><text:s/>мун</text:span><text:span text:style-name="T62">и</text:span><text:span text:style-name="T63">ципальных слу</text:span><text:span text:style-name="T64">жащих в администрации <text:s/></text:span><text:span text:style-name="T65">муниципального образования – сел</text:span><text:span text:style-name="T66">ь</text:span><text:span text:style-name="T67">ское поселение «село<text:s/></text:span><text:span text:style-name="T68">В</text:span><text:span text:style-name="T69">ы</text:span><text:span text:style-name="T70">венка</text:span><text:span text:style-name="T71"><text:s/></text:span><text:span text:style-name="T72">(далее – муниципальные служащие), связанных с разработкой, внедрением и использованием различных программных проду</text:span><text:span text:style-name="T73">к</text:span><text:span text:style-name="T74">тов, а также с их техническим обеспечением и развитием, согласно прилож</text:span><text:span text:style-name="T75">е</text:span><text:span text:style-name="T76">нию к настоящему пост</text:span><text:span text:style-name="T77">а</text:span><text:span text:style-name="T78">новлению.<text:s/></text:span></text:p>
        </text:list-item>
        <text:list-item>
          <text:p text:style-name="P79"><text:span text:style-name="T80"><text:s/></text:span><text:span text:style-name="T81">Муниципальным служащим</text:span><text:span text:style-name="T82"><text:s/></text:span><text:span text:style-name="T83">администрации<text:s/></text:span><text:span text:style-name="T84">муниципального образ</text:span><text:span text:style-name="T85">о</text:span><text:span text:style-name="T86">вания – сельское поселение «село<text:s/></text:span><text:span text:style-name="T87">Вывенка</text:span><text:span text:style-name="T88">» <text:s/></text:span><text:span text:style-name="T89">руководствоваться Перечнем должностей при разработке должностных регламентов на соответствующие должности муниципальной службы <text:s/>в части включения квалификационных требований к профессиональным знаниям и навыкам, необходимым для испо</text:span><text:span text:style-name="T90">л</text:span><text:span text:style-name="T91">нения должностных обязанностей с учетом соответствующего уровня требов</text:span><text:span text:style-name="T92">а</text:span><text:span text:style-name="T93">ний</text:span><text:span text:style-name="T94"><text:s/></text:span><text:span text:style-name="T95">в области<text:s/></text:span><text:span text:style-name="T96">ИКТ, а также при участии в<text:s/></text:span><text:span text:style-name="T97">осуществлении оценки професси</text:span><text:span text:style-name="T98">о</text:span><text:span text:style-name="T99">нальных качеств кандидатов на замещение вакантных должностей муниц</text:span><text:span text:style-name="T100">и</text:span><text:soft-page-break/><text:span text:style-name="T101">пальной службы</text:span><text:span text:style-name="T102"><text:s/>в<text:s/></text:span><text:span text:style-name="T103">администрации<text:s/></text:span><text:span text:style-name="T104">муниципального образования – сельское п</text:span><text:span text:style-name="T105">о</text:span><text:span text:style-name="T106">селение «село<text:s/></text:span><text:span text:style-name="T107">Вывенка</text:span><text:span text:style-name="T108">»<text:s/></text:span><text:span text:style-name="T109">либо при проведении аттестации, квалификационных экзаменов мун</text:span><text:span text:style-name="T110">и</text:span><text:span text:style-name="T111">ципальных служащих.</text:span></text:p>
        </text:list-item>
        <text:list-item>
          <text:p text:style-name="P112">Ознакомить<text:s/>заинтересованных муниципальных служащих с настоящим постановлением.</text:p>
        </text:list-item>
        <text:list-item>
          <text:p text:style-name="P113"><text:span text:style-name="T114">Контроль за исполнением настоящего постановления оставляю за с</text:span><text:span text:style-name="T115">о</text:span><text:span text:style-name="T116">бой.</text:span></text:p>
        </text:list-item>
        <text:list-item>
          <text:p text:style-name="P117">Настоящее постановление вступает в силу со дня его подписания.<text:s/></text:p>
        </text:list-item>
      </text:list>
      <text:p text:style-name="P118"/>
      <text:p text:style-name="P119"/>
      <text:p text:style-name="P120"/>
      <text:p text:style-name="P121"><text:s text:c="3"/>Глава МО – СП<text:s/></text:p>
      <text:p text:style-name="P122"><text:s text:c="3"/>«село<text:s/>Вывенка»<text:tab/><text:tab/><text:tab/><text:s text:c="22"/>Е.Ф.Мирошниченко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Приложение к постановлению<text:s/></text:p>
            <text:p text:style-name="P140"><text:span text:style-name="T141">Главы МО – СП «с.</text:span><text:span text:style-name="T142">Вывенка</text:span><text:span text:style-name="T143">»<text:s/></text:span></text:p>
            <text:p text:style-name="P144"><text:span text:style-name="T145">от «01» июля</text:span><text:span text:style-name="T146"><text:s/>2012<text:s/></text:span><text:span text:style-name="T147"><text:s text:c="2"/>№ 15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<text:s text:c="4"/>П</text:span><text:span text:style-name="T165">еречень</text:span></text:p>
      <text:p text:style-name="P166"><text:span text:style-name="T167">должностей муниципальной<text:s/></text:span><text:span text:style-name="T168">службы в администрации</text:span><text:span text:style-name="T169"><text:s/></text:span><text:span text:style-name="T170">муниципального образования – сельское поселение «село Вывенка»,</text:span></text:p>
      <text:p text:style-name="P171"><text:tab/><text:s/>к которым предъявляются квалификационные требования к профессиональным знаниям и навыкам в области<text:s/></text:p>
      <text:p text:style-name="P172"><text:span text:style-name="T173"><text:s text:c="60"/>информационно-коммуникационных технологий (далее –</text:span><text:span text:style-name="T174"><text:s/>ИКТ)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№ п/п</text:p>
          </table:table-cell>
          <table:table-cell table:style-name="TableCell185" table:number-rows-spanned="2">
            <text:p text:style-name="P186"><text:span text:style-name="T187">Наименование должностей муниципальной службы</text:span><text:span text:style-name="T188"><text:s/>в<text:s/></text:span><text:span text:style-name="T189">администрации</text:span><text:span text:style-name="T190"><text:s/></text:span><text:span text:style-name="T191">муниц</text:span><text:span text:style-name="T192">и</text:span><text:span text:style-name="T193">пального образования – сельское поселение «село<text:s/></text:span><text:span text:style-name="T194">Вывенка</text:span><text:span text:style-name="T195">»</text:span><text:span text:style-name="T196">, к которым пред</text:span><text:span text:style-name="T197">ъ</text:span><text:span text:style-name="T198">являются квалификационные требования к профессиональным знаниям и навыкам в обла</text:span><text:span text:style-name="T199">с</text:span><text:span text:style-name="T200">ти ИКТ</text:span></text:p>
          </table:table-cell>
          <table:table-cell table:style-name="TableCell201" table:number-columns-spanned="3">
            <text:p text:style-name="P202"><text:span text:style-name="T203">Наименование уровня требов</text:span><text:span text:style-name="T204">а</text:span><text:span text:style-name="T205">ний<text:s/></text:span></text:p>
            <text:p text:style-name="P206"><text:span text:style-name="T207">в обла</text:span><text:span text:style-name="T208">с</text:span><text:span text:style-name="T209">ти ИКТ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Баз</text:span><text:span text:style-name="T216">о</text:span><text:span text:style-name="T217">вый<text:s/></text:span><text:a xlink:href="#sub_1010" office:target-frame-name="_top" xlink:show="replace"><text:span text:style-name="T218">&lt;2&gt;</text:span></text:a></text:p>
          </table:table-cell>
          <table:table-cell table:style-name="TableCell219">
            <text:p text:style-name="P220"><text:span text:style-name="T221">Расшире</text:span><text:span text:style-name="T222">н</text:span><text:span text:style-name="T223">ный<text:s/></text:span><text:a xlink:href="#sub_1010" office:target-frame-name="_top" xlink:show="replace"><text:span text:style-name="T224">&lt;3&gt;</text:span></text:a></text:p>
          </table:table-cell>
          <table:table-cell table:style-name="TableCell225">
            <text:p text:style-name="P226"><text:span text:style-name="T227">Специал</text:span><text:span text:style-name="T228">ь</text:span><text:span text:style-name="T229">ный<text:s/></text:span><text:a xlink:href="#sub_1010" office:target-frame-name="_top" xlink:show="replace"><text:span text:style-name="T230">&lt;4&gt;</text:span></text:a>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list text:style-name="LFO6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4">
            <text:p text:style-name="P246"><text:span text:style-name="T247">Должности муниципальной службы<text:s/></text:span><text:span text:style-name="T248">категории «руководители»</text:span><text:span text:style-name="T249"><text:s/>(ведущей группы),</text:span></text:p>
            <text:p text:style-name="P250"><text:span text:style-name="T251">«помощники (советники)», «специалисты», «обеспечивающие специал</text:span><text:span text:style-name="T252">и</text:span><text:span text:style-name="T253">сты» (всех групп)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.1</text:p>
          </table:table-cell>
          <table:table-cell table:style-name="TableCell257">
            <text:p text:style-name="P258">советник администрации</text:p>
          </table:table-cell>
          <table:table-cell table:style-name="TableCell259">
            <text:p text:style-name="P260"><text:span text:style-name="T261">+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6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4">
            <text:p text:style-name="P292"><text:span text:style-name="T293">Должности муниципальной службы<text:s/></text:span><text:span text:style-name="T294"><text:s/></text:span><text:span text:style-name="T295">категории<text:s/></text:span><text:span text:style-name="T296">«руководители»</text:span><text:span text:style-name="T297"><text:s/>высшей и главной групп</text:span><text:span text:style-name="T298"><text:s/>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2.1</text:p>
          </table:table-cell>
          <table:table-cell table:style-name="TableCell302">
            <text:p text:style-name="P303">заместитель главы администрации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+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Таблицымоноширинный"><text:bookmark-start text:name="OLE_LINK1"/><text:bookmark-start text:name="OLE_LINK2"/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bookmark-end text:name="OLE_LINK1"/><text:bookmark-end text:name="OLE_LINK2"/><text:s text:c="2"/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 text:c="51"/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Заголовок122" style:display-name="Заголовок №1 (2)2" style:family="text" style:parent-style-name="Основнойшрифтабзаца">
      <style:text-properties fo:font-weight="bold" style:font-weight-asian="bold" style:font-weight-complex="bold" fo:letter-spacing="0.0006in" fo:font-size="12.5pt" style:font-size-asian="12.5pt" style:font-size-complex="12.5pt" fo:background-color="#FFFFFF"/>
    </style:style>
    <style:style style:name="Заголовок2" style:display-name="Заголовок №2" style:family="text" style:parent-style-name="Основнойшрифтабзаца">
      <style:text-properties fo:font-weight="bold" style:font-weight-asian="bold" style:font-weight-complex="bold" fo:letter-spacing="0.0013in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Заголовок12_" style:display-name="Заголовок №1 (2)_" style:family="text" style:parent-style-name="Основнойшрифтабзаца">
      <style:text-properties fo:font-weight="bold" style:font-weight-asian="bold" style:font-weight-complex="bold" fo:letter-spacing="0.0013in" fo:font-size="12.5pt" style:font-size-asian="12.5pt" style:font-size-complex="12.5pt" fo:background-color="#FFFFFF"/>
    </style:style>
    <style:style style:name="Заголовок121" style:display-name="Заголовок №1 (2)1" style:family="paragraph" style:parent-style-name="Обычный" style:default-outline-level="1">
      <style:paragraph-properties fo:widows="2" fo:orphans="2" fo:text-align="center" style:vertical-align="auto" fo:margin-top="0.25in" fo:line-height="0.25in" fo:background-color="#FFFFFF"/>
      <style:text-properties fo:font-weight="bold" style:font-weight-asian="bold" style:font-weight-complex="bold" fo:letter-spacing="0.0013in" fo:font-size="12.5pt" style:font-size-asian="12.5pt" style:font-size-complex="12.5pt" fo:hyphenate="true"/>
    </style:style>
    <style:style style:name="Основнойтекст9_" style:display-name="Основной текст (9)_" style:family="text" style:parent-style-name="Основнойшрифтабзаца">
      <style:text-properties fo:letter-spacing="-0.002in" fo:background-color="#FFFFFF"/>
    </style:style>
    <style:style style:name="Основнойтекст91" style:display-name="Основной текст (9)1" style:family="paragraph" style:parent-style-name="Обычный">
      <style:paragraph-properties fo:widows="2" fo:orphans="2" fo:text-align="end" style:vertical-align="auto" fo:line-height="0.193in" fo:text-indent="-0.2083in" fo:background-color="#FFFFFF"/>
      <style:text-properties fo:letter-spacing="-0.002in" fo:hyphenate="true"/>
    </style:style>
    <style:style style:name="Основнойтекст12_" style:display-name="Основной текст (12)_" style:family="text" style:parent-style-name="Основнойшрифтабзаца">
      <style:text-properties fo:font-size="16pt" style:font-size-asian="16pt" style:font-size-complex="16pt" fo:background-color="#FFFFFF"/>
    </style:style>
    <style:style style:name="Основнойтекст12" style:display-name="Основной текст (12)" style:family="paragraph" style:parent-style-name="Обычный">
      <style:paragraph-properties fo:widows="2" fo:orphans="2" style:vertical-align="auto" style:line-height-at-least="0.1666in" fo:background-color="#FFFFFF"/>
      <style:text-properties fo:font-size="16pt" style:font-size-asian="16pt" style:font-size-complex="16pt" fo:hyphenate="true"/>
    </style:style>
    <style:style style:name="Основнойтекст14_" style:display-name="Основной текст (14)_" style:family="text" style:parent-style-name="Основнойшрифтабзаца">
      <style:text-properties fo:font-size="16.5pt" style:font-size-asian="16.5pt" style:font-size-complex="16.5pt" fo:background-color="#FFFFFF"/>
    </style:style>
    <style:style style:name="Основнойтекст14" style:display-name="Основной текст (14)" style:family="paragraph" style:parent-style-name="Обычный">
      <style:paragraph-properties fo:widows="2" fo:orphans="2" style:vertical-align="auto" style:line-height-at-least="0.1666in" fo:background-color="#FFFFFF"/>
      <style:text-properties fo:font-size="16.5pt" style:font-size-asian="16.5pt" style:font-size-complex="16.5pt" fo:hyphenate="true"/>
    </style:style>
    <style:style style:name="Основнойтекст13_" style:display-name="Основной текст (13)_" style:family="text" style:parent-style-name="Основнойшрифтабзаца">
      <style:text-properties fo:font-size="15.5pt" style:font-size-asian="15.5pt" style:font-size-complex="15.5pt" fo:background-color="#FFFFFF"/>
    </style:style>
    <style:style style:name="Основнойтекст13" style:display-name="Основной текст (13)" style:family="paragraph" style:parent-style-name="Обычный">
      <style:paragraph-properties fo:widows="2" fo:orphans="2" style:vertical-align="auto" style:line-height-at-least="0.1666in" fo:background-color="#FFFFFF"/>
      <style:text-properties fo:font-size="15.5pt" style:font-size-asian="15.5pt" style:font-size-complex="15.5pt" fo:hyphenate="true"/>
    </style:style>
    <style:style style:name="Основнойтекст10" style:display-name="Основной текст (10)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02in" fo:background-color="#FFFFFF"/>
    </style:style>
    <style:style style:name="Основнойтекст18_" style:display-name="Основной текст (18)_" style:family="text" style:parent-style-name="Основнойшрифтабзаца">
      <style:text-properties fo:font-size="16pt" style:font-size-asian="16pt" style:font-size-complex="16pt" fo:background-color="#FFFFFF"/>
    </style:style>
    <style:style style:name="Основнойтекст18" style:display-name="Основной текст (18)" style:family="paragraph" style:parent-style-name="Обычный">
      <style:paragraph-properties fo:widows="2" fo:orphans="2" style:vertical-align="auto" fo:margin-bottom="0.2083in" style:line-height-at-least="0.1666in" fo:background-color="#FFFFFF"/>
      <style:text-properties fo:font-size="16pt" style:font-size-asian="16pt" style:font-size-complex="16pt" fo:hyphenate="true"/>
    </style:style>
    <style:style style:name="Основнойтекст19_" style:display-name="Основной текст (19)_" style:family="text" style:parent-style-name="Основнойшрифтабзаца">
      <style:text-properties fo:font-size="16pt" style:font-size-asian="16pt" style:font-size-complex="16pt" fo:background-color="#FFFFFF"/>
    </style:style>
    <style:style style:name="Основнойтекст19" style:display-name="Основной текст (19)" style:family="paragraph" style:parent-style-name="Обычный">
      <style:paragraph-properties fo:widows="2" fo:orphans="2" style:vertical-align="auto" fo:margin-top="0.2083in" fo:margin-bottom="0.2083in" style:line-height-at-least="0.1666in" fo:background-color="#FFFFFF"/>
      <style:text-properties fo:font-size="16pt" style:font-size-asian="16pt" style:font-size-complex="16pt" fo:hyphenate="true"/>
    </style:style>
    <style:style style:name="Основнойтекст17_" style:display-name="Основной текст (17)_" style:family="text" style:parent-style-name="Основнойшрифтабзаца">
      <style:text-properties fo:font-size="16pt" style:font-size-asian="16pt" style:font-size-complex="16pt" fo:background-color="#FFFFFF"/>
    </style:style>
    <style:style style:name="Основнойтекст17" style:display-name="Основной текст (17)" style:family="paragraph" style:parent-style-name="Обычный">
      <style:paragraph-properties fo:widows="2" fo:orphans="2" style:vertical-align="auto" fo:margin-top="0.375in" style:line-height-at-least="0.1666in" fo:background-color="#FFFFFF"/>
      <style:text-properties fo:font-size="16pt" style:font-size-asian="16pt" style:font-size-complex="16pt" fo:hyphenate="true"/>
    </style:style>
    <style:style style:name="Основнойтекст104" style:display-name="Основной текст (10)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013in" fo:background-color="#FFFFFF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2" fo:orphans="2" style:text-autospace="none" fo:text-align="justify" style:vertical-align="auto"/>
      <style:text-properties style:font-name="Courier New" style:font-name-asian="Calibri" style:font-name-complex="Courier New" style:use-window-font-color="true" style:letter-kerning="false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625in" text:min-label-width="0.666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11-24T01:34:00Z</dc:date>
    <meta:print-date>2015-11-24T01:32:00Z</meta:print-date>
    <meta:template xlink:href="Normal" xlink:type="simple"/>
    <meta:editing-cycles>84</meta:editing-cycles>
    <meta:editing-duration>PT1704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0" meta:character-count="3748" meta:row-count="26" meta:non-whitespace-character-count="3195"/>
  </office:meta>
</office:document-meta>
</file>