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Безинтервала" style:family="paragraph">
      <style:text-properties style:font-weight-complex="bold" fo:font-size="14pt" style:font-size-asian="14pt" style:font-size-complex="14pt" fo:language="ru" fo:country="RU"/>
    </style:style>
    <style:style style:name="P25" style:parent-style-name="Безинтервала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Безинтервала" style:family="paragraph">
      <style:text-properties fo:font-size="14pt" style:font-size-asian="14pt" style:font-size-complex="14pt" fo:language="ru" fo:country="RU"/>
    </style:style>
    <style:style style:name="P34" style:parent-style-name="Безинтервала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Безинтервала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Безинтервала" style:family="paragraph">
      <style:paragraph-properties fo:text-align="justify" fo:text-indent="0.2479in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Безинтервала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52" style:parent-style-name="Безинтервала" style:family="paragraph">
      <style:text-properties fo:font-size="14pt" style:font-size-asian="14pt" style:font-size-complex="14pt" fo:language="ru" fo:country="RU"/>
    </style:style>
    <style:style style:name="P53" style:parent-style-name="Безинтервала" style:family="paragraph"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style:line-height-at-least="0.2243in" fo:margin-left="0.2479in" fo:background-color="#FFFFFF">
        <style:tab-stops/>
      </style:paragraph-properties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2" style:parent-style-name="Безинтервала" style:family="paragraph">
      <style:text-properties style:font-name="Calibri" fo:font-size="11pt" style:font-size-asian="11pt" style:font-size-complex="11pt" fo:language="ru" fo:country="RU"/>
    </style:style>
    <style:style style:name="P63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64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65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66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67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68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69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0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1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2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3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4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5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6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7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8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79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80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81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82" style:parent-style-name="Безинтервала" style:family="paragraph">
      <style:paragraph-properties fo:text-align="end"/>
      <style:text-properties style:font-name-complex="Times New Roman" fo:language="ru" fo:country="RU"/>
    </style:style>
    <style:style style:name="P83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Безинтервала" style:family="paragraph">
      <style:paragraph-properties fo:text-align="center"/>
    </style:style>
    <style:style style:name="T88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P90" style:parent-style-name="Безинтервала" style:family="paragraph">
      <style:text-properties style:font-name-complex="Times New Roman" fo:font-weight="bold" style:font-weight-asian="bold" style:font-weight-complex="bold" fo:color="#000080" fo:letter-spacing="-0.0145in" fo:font-size="14pt" style:font-size-asian="14pt" style:font-size-complex="14pt" fo:language="ru" fo:country="RU"/>
    </style:style>
    <style:style style:name="P91" style:parent-style-name="Безинтервала" style:family="paragraph">
      <style:paragraph-properties fo:text-indent="0.4916in"/>
    </style:style>
    <style:style style:name="T92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P93" style:parent-style-name="Безинтервала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101" style:parent-style-name="Безинтервала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2" style:parent-style-name="Безинтервала" style:family="paragraph">
      <style:paragraph-properties fo:text-align="justify"/>
    </style:style>
    <style:style style:name="T13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8" style:parent-style-name="Безинтервала" style:family="paragraph">
      <style:paragraph-properties fo:text-align="justify" fo:text-indent="0.4916in"/>
    </style:style>
    <style:style style:name="T169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P177" style:parent-style-name="Безинтервала" style:family="paragraph">
      <style:paragraph-properties fo:text-align="justify"/>
      <style:text-properties style:font-name-complex="Times New Roman" style:font-weight-complex="bold" fo:letter-spacing="-0.0076in" fo:font-size="14pt" style:font-size-asian="14pt" style:font-size-complex="14pt" fo:language="ru" fo:country="RU"/>
    </style:style>
    <style:style style:name="P178" style:parent-style-name="Безинтервала" style:family="paragraph">
      <style:paragraph-properties fo:text-align="center"/>
    </style:style>
    <style:style style:name="T179" style:parent-style-name="Основнойшрифтабзаца" style:family="text">
      <style:text-properties style:font-name-complex="Times New Roman" style:font-weight-complex="bold" fo:letter-spacing="-0.0076i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style:font-weight-complex="bold" fo:letter-spacing="-0.0076i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P189" style:parent-style-name="Безинтервала" style:family="paragraph">
      <style:paragraph-properties fo:text-align="justify"/>
      <style:text-properties style:font-name-complex="Times New Roman" fo:color="#000080" fo:font-size="14pt" style:font-size-asian="14pt" style:font-size-complex="14pt" fo:language="ru" fo:country="RU"/>
    </style:style>
    <style:style style:name="P190" style:parent-style-name="Безинтервала" style:family="paragraph">
      <style:paragraph-properties fo:text-align="justify" fo:text-indent="0.4916in"/>
    </style:style>
    <style:style style:name="T191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5" style:parent-style-name="Безинтервала" style:family="paragraph">
      <style:paragraph-properties fo:text-align="justify" fo:text-indent="0.4916in"/>
    </style:style>
    <style:style style:name="T20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color="#000080" fo:letter-spacing="-0.0069in" fo:font-size="14pt" style:font-size-asian="14pt" style:font-size-complex="14pt" fo:language="ru" fo:country="RU"/>
    </style:style>
    <style:style style:name="P209" style:parent-style-name="Безинтервала" style:family="paragraph">
      <style:paragraph-properties fo:text-align="justify" fo:text-indent="0.4916in"/>
    </style:style>
    <style:style style:name="T21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225" style:parent-style-name="Безинтервала" style:family="paragraph">
      <style:paragraph-properties fo:text-align="justify" fo:text-indent="0.4916in"/>
    </style:style>
    <style:style style:name="T22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P231" style:parent-style-name="Безинтервала" style:family="paragraph">
      <style:paragraph-properties fo:text-align="justify" fo:text-indent="0.4916in"/>
    </style:style>
    <style:style style:name="T232" style:parent-style-name="Основнойшрифтабзаца" style:family="text">
      <style:text-properties style:font-name-complex="Times New Roman" fo:letter-spacing="-0.0048i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2" style:parent-style-name="Безинтервала" style:family="paragraph">
      <style:paragraph-properties fo:text-align="justify" fo:text-indent="0.4916in"/>
    </style:style>
    <style:style style:name="T243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259" style:parent-style-name="Безинтервала" style:family="paragraph">
      <style:paragraph-properties fo:text-align="justify"/>
      <style:text-properties style:font-name-complex="Times New Roman" fo:font-weight="bold" style:font-weight-asian="bold" fo:color="#000080" fo:letter-spacing="-0.0006in" fo:font-size="14pt" style:font-size-asian="14pt" style:font-size-complex="14pt" fo:language="ru" fo:country="RU"/>
    </style:style>
    <style:style style:name="P260" style:parent-style-name="Безинтервала" style:family="paragraph">
      <style:paragraph-properties fo:text-align="center"/>
    </style:style>
    <style:style style:name="T261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P271" style:parent-style-name="Безинтервала" style:family="paragraph">
      <style:paragraph-properties fo:text-align="justify"/>
      <style:text-properties style:font-name-complex="Times New Roman" fo:font-weight="bold" style:font-weight-asian="bold" fo:color="#000080" fo:font-size="14pt" style:font-size-asian="14pt" style:font-size-complex="14pt" fo:language="ru" fo:country="RU"/>
    </style:style>
    <style:style style:name="P272" style:parent-style-name="Безинтервала" style:family="paragraph">
      <style:paragraph-properties fo:text-align="justify" fo:text-indent="0.4916in"/>
    </style:style>
    <style:style style:name="T273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color="#000080" fo:letter-spacing="-0.0076i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color="#000080" fo:letter-spacing="-0.0076i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style:use-window-font-color="true" fo:letter-spacing="-0.0076i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style:use-window-font-color="true" fo:letter-spacing="-0.0076i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9" style:parent-style-name="Безинтервала" style:family="paragraph">
      <style:paragraph-properties fo:text-align="justify" fo:text-indent="0.4916in"/>
    </style:style>
    <style:style style:name="T290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294" style:parent-style-name="Безинтервала" style:family="paragraph">
      <style:paragraph-properties fo:text-align="justify" fo:text-indent="0.4916in"/>
    </style:style>
    <style:style style:name="T29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9" style:parent-style-name="Безинтервала" style:family="paragraph">
      <style:paragraph-properties fo:text-align="justify" fo:text-indent="0.4916in"/>
    </style:style>
    <style:style style:name="T300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306" style:parent-style-name="Безинтервала" style:family="paragraph">
      <style:paragraph-properties fo:text-align="justify" fo:text-indent="0.4916in"/>
    </style:style>
    <style:style style:name="T307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330" style:parent-style-name="Безинтервала" style:family="paragraph">
      <style:paragraph-properties fo:text-align="justify"/>
    </style:style>
    <style:style style:name="T331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7" style:parent-style-name="Безинтервала" style:family="paragraph">
      <style:paragraph-properties fo:text-align="justify" fo:text-indent="0.4916in"/>
    </style:style>
    <style:style style:name="T33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2" style:parent-style-name="Безинтервала" style:family="paragraph">
      <style:paragraph-properties fo:text-align="justify" fo:text-indent="0.4916in"/>
      <style:text-properties style:font-name-complex="Times New Roman" fo:letter-spacing="-0.0069in" fo:font-size="14pt" style:font-size-asian="14pt" style:font-size-complex="14pt" fo:language="ru" fo:country="RU"/>
    </style:style>
    <style:style style:name="P343" style:parent-style-name="Безинтервала" style:family="paragraph">
      <style:paragraph-properties fo:text-align="justify" fo:text-indent="0.4916in"/>
    </style:style>
    <style:style style:name="T344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0" style:parent-style-name="Безинтервала" style:family="paragraph">
      <style:paragraph-properties fo:text-align="justify" fo:text-indent="0.4916in"/>
    </style:style>
    <style:style style:name="T351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0" style:parent-style-name="Безинтервала" style:family="paragraph">
      <style:paragraph-properties fo:text-align="center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P377" style:parent-style-name="Безинтервала" style:family="paragraph">
      <style:paragraph-properties fo:text-align="justify"/>
      <style:text-properties style:font-name-complex="Times New Roman" fo:color="#000080" fo:font-size="14pt" style:font-size-asian="14pt" style:font-size-complex="14pt" fo:language="ru" fo:country="RU"/>
    </style:style>
    <style:style style:name="P378" style:parent-style-name="Безинтервала" style:family="paragraph">
      <style:paragraph-properties fo:text-align="justify" fo:text-indent="0.4916in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4" style:parent-style-name="Безинтервала" style:family="paragraph">
      <style:paragraph-properties fo:text-align="justify" fo:text-indent="0.4916in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9" style:parent-style-name="Безинтервала" style:family="paragraph">
      <style:paragraph-properties fo:text-align="justify" fo:text-indent="0.4916in"/>
    </style:style>
    <style:style style:name="T3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1" style:parent-style-name="Безинтервала" style:family="paragraph">
      <style:paragraph-properties fo:text-align="justify" fo:text-indent="0.4916in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5" style:parent-style-name="Безинтервала" style:family="paragraph">
      <style:paragraph-properties fo:text-align="justify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9" style:parent-style-name="Безинтервала" style:family="paragraph">
      <style:paragraph-properties fo:text-align="justify"/>
    </style:style>
    <style:style style:name="T4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2" style:parent-style-name="Безинтервала" style:family="paragraph">
      <style:paragraph-properties fo:text-align="justify"/>
    </style:style>
    <style:style style:name="T4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P465" style:parent-style-name="Безинтервала" style:family="paragraph">
      <style:paragraph-properties fo:text-align="justify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86" style:parent-style-name="Безинтервала" style:family="paragraph">
      <style:paragraph-properties fo:text-align="justify"/>
      <style:text-properties style:font-name-complex="Times New Roman" fo:color="#000080" fo:font-size="14pt" style:font-size-asian="14pt" style:font-size-complex="14pt" fo:language="ru" fo:country="RU"/>
    </style:style>
    <style:style style:name="P487" style:parent-style-name="Безинтервала" style:family="paragraph">
      <style:paragraph-properties fo:text-align="center"/>
    </style:style>
    <style:style style:name="T488" style:parent-style-name="Основнойшрифтабзаца" style:family="text">
      <style:text-properties style:font-name-complex="Times New Roman" style:font-weight-complex="bold" fo:letter-spacing="-0.0006in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style:font-weight-complex="bold" fo:letter-spacing="-0.0006in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-complex="Times New Roman" style:font-weight-complex="bold" fo:letter-spacing="-0.0013in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-complex="Times New Roman" style:font-weight-complex="bold" fo:letter-spacing="-0.0013in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complex="Times New Roman" style:font-weight-complex="bold" fo:letter-spacing="-0.0013in" fo:font-size="14pt" style:font-size-asian="14pt" style:font-size-complex="14pt" fo:language="ru" fo:country="RU"/>
    </style:style>
    <style:style style:name="P507" style:parent-style-name="Безинтервала" style:family="paragraph">
      <style:paragraph-properties fo:text-align="center"/>
      <style:text-properties style:font-name-complex="Times New Roman" fo:font-weight="bold" style:font-weight-asian="bold" fo:letter-spacing="-0.0013in" fo:font-size="14pt" style:font-size-asian="14pt" style:font-size-complex="14pt" fo:language="ru" fo:country="RU"/>
    </style:style>
    <style:style style:name="P508" style:parent-style-name="Безинтервала" style:family="paragraph">
      <style:paragraph-properties fo:text-align="justify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-complex="Times New Roman" style:font-weight-complex="bold" fo:letter-spacing="-0.0013in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0" style:parent-style-name="Безинтервала" style:family="paragraph">
      <style:paragraph-properties fo:text-align="justify"/>
    </style:style>
    <style:style style:name="T5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complex="Times New Roman" style:font-weight-complex="bold" fo:letter-spacing="-0.0006in" fo:font-size="14pt" style:font-size-asian="14pt" style:font-size-complex="14pt" fo:language="ru" fo:country="RU"/>
    </style:style>
    <style:style style:name="P545" style:parent-style-name="Безинтервала" style:family="paragraph">
      <style:paragraph-properties fo:text-align="justify"/>
      <style:text-properties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P546" style:parent-style-name="Безинтервала" style:family="paragraph">
      <style:paragraph-properties fo:text-align="center"/>
    </style:style>
    <style:style style:name="T547" style:parent-style-name="Основнойшрифтабзаца" style:family="text">
      <style:text-properties style:font-name-complex="Times New Roman" style:font-weight-complex="bold" fo:letter-spacing="-0.0083in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style:font-weight-complex="bold" fo:letter-spacing="-0.0083in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complex="Times New Roman" style:font-weight-complex="bold" fo:letter-spacing="-0.0076in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complex="Times New Roman" style:font-weight-complex="bold" fo:letter-spacing="-0.0145in" fo:font-size="14pt" style:font-size-asian="14pt" style:font-size-complex="14pt" fo:language="ru" fo:country="RU"/>
    </style:style>
    <style:style style:name="P56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4" style:parent-style-name="Безинтервала" style:family="paragraph">
      <style:paragraph-properties fo:text-align="justify" fo:text-indent="0.4916in"/>
    </style:style>
    <style:style style:name="T565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8" style:parent-style-name="Безинтервала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569" style:parent-style-name="Безинтервала" style:family="paragraph">
      <style:paragraph-properties fo:text-align="justify" fo:text-indent="0.4916in"/>
    </style:style>
    <style:style style:name="T5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1" style:parent-style-name="Безинтервала" style:family="paragraph">
      <style:paragraph-properties fo:text-align="justify" fo:text-indent="0.4916in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6" style:parent-style-name="Безинтервала" style:family="paragraph">
      <style:paragraph-properties fo:text-align="justify" fo:text-indent="0.4916in"/>
    </style:style>
    <style:style style:name="T58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P589" style:parent-style-name="Безинтервала" style:family="paragraph">
      <style:paragraph-properties fo:text-align="justify" fo:text-indent="0.4916in"/>
    </style:style>
    <style:style style:name="T590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593" style:parent-style-name="Безинтервала" style:family="paragraph">
      <style:paragraph-properties fo:text-align="justify" fo:text-indent="0.4916in"/>
    </style:style>
    <style:style style:name="T59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04" style:parent-style-name="Безинтервала" style:family="paragraph">
      <style:paragraph-properties fo:text-align="justify" fo:text-indent="0.4916in"/>
    </style:style>
    <style:style style:name="T605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611" style:parent-style-name="Безинтервала" style:family="paragraph">
      <style:paragraph-properties fo:text-align="justify" fo:text-indent="0.4916in"/>
    </style:style>
    <style:style style:name="T612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-complex="Times New Roman" fo:letter-spacing="-0.0062in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0" style:parent-style-name="Безинтервала" style:family="paragraph">
      <style:paragraph-properties fo:text-align="justify" fo:text-indent="0.4916in"/>
    </style:style>
    <style:style style:name="T62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6" style:parent-style-name="Безинтервала" style:family="paragraph">
      <style:paragraph-properties fo:text-align="justify" fo:text-indent="0.4916in"/>
    </style:style>
    <style:style style:name="T627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P629" style:parent-style-name="Безинтервала" style:family="paragraph">
      <style:paragraph-properties fo:text-align="justify"/>
      <style:text-properties style:font-name-complex="Times New Roman" fo:letter-spacing="-0.0069in" fo:font-size="14pt" style:font-size-asian="14pt" style:font-size-complex="14pt" fo:language="ru" fo:country="RU"/>
    </style:style>
    <style:style style:name="P630" style:parent-style-name="Безинтервала" style:family="paragraph">
      <style:paragraph-properties fo:text-align="justify"/>
      <style:text-properties style:font-name-complex="Times New Roman" fo:letter-spacing="-0.0069in" fo:language="ru" fo:country="RU"/>
    </style:style>
    <style:style style:name="P631" style:parent-style-name="Безинтервала" style:family="paragraph">
      <style:text-properties style:font-name-complex="Times New Roman" fo:letter-spacing="-0.0069in" fo:language="ru" fo:country="RU"/>
    </style:style>
    <style:style style:name="P632" style:parent-style-name="Безинтервала" style:family="paragraph">
      <style:text-properties style:font-name-complex="Times New Roman" fo:letter-spacing="-0.0069in" fo:language="ru" fo:country="RU"/>
    </style:style>
    <style:style style:name="P633" style:parent-style-name="Безинтервала" style:family="paragraph">
      <style:text-properties style:font-name-complex="Times New Roman" fo:letter-spacing="-0.0069in" fo:language="ru" fo:country="RU"/>
    </style:style>
    <style:style style:name="P634" style:parent-style-name="Безинтервала" style:family="paragraph">
      <style:text-properties style:font-name-complex="Times New Roman" fo:letter-spacing="-0.0069in" fo:language="ru" fo:country="RU"/>
    </style:style>
    <style:style style:name="P635" style:parent-style-name="Безинтервала" style:family="paragraph">
      <style:text-properties style:font-name-complex="Times New Roman" fo:letter-spacing="-0.0069in" fo:language="ru" fo:country="RU"/>
    </style:style>
    <style:style style:name="P636" style:parent-style-name="Безинтервала" style:family="paragraph">
      <style:text-properties style:font-name-complex="Times New Roman" fo:letter-spacing="-0.0069in" fo:language="ru" fo:country="RU"/>
    </style:style>
    <style:style style:name="P637" style:parent-style-name="Безинтервала" style:family="paragraph">
      <style:text-properties style:font-name-complex="Times New Roman" fo:letter-spacing="-0.0069in" fo:language="ru" fo:country="RU"/>
    </style:style>
    <style:style style:name="P638" style:parent-style-name="Безинтервала" style:family="paragraph">
      <style:text-properties style:font-name-complex="Times New Roman" fo:letter-spacing="-0.0069in" fo:language="ru" fo:country="RU"/>
    </style:style>
    <style:style style:name="P639" style:parent-style-name="Безинтервала" style:family="paragraph">
      <style:text-properties style:font-name-complex="Times New Roman" fo:letter-spacing="-0.0069in" fo:language="ru" fo:country="RU"/>
    </style:style>
    <style:style style:name="P640" style:parent-style-name="Безинтервала" style:family="paragraph">
      <style:text-properties style:font-name-complex="Times New Roman" fo:letter-spacing="-0.0069in" fo:language="ru" fo:country="RU"/>
    </style:style>
    <style:style style:name="P641" style:parent-style-name="Безинтервала" style:family="paragraph">
      <style:text-properties style:font-name-complex="Times New Roman" fo:letter-spacing="-0.0069in" fo:language="ru" fo:country="RU"/>
    </style:style>
    <style:style style:name="P642" style:parent-style-name="Безинтервала" style:family="paragraph">
      <style:text-properties style:font-name-complex="Times New Roman" fo:letter-spacing="-0.0069in" fo:language="ru" fo:country="RU"/>
    </style:style>
    <style:style style:name="P643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44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45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46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47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48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49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50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51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52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53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654" style:parent-style-name="Безинтервала" style:family="paragraph">
      <style:paragraph-properties fo:text-align="end"/>
      <style:text-properties style:font-name-complex="Times New Roman" style:font-weight-complex="bold" fo:language="ru" fo:country="RU"/>
    </style:style>
    <style:style style:name="P655" style:parent-style-name="Безинтервала" style:family="paragraph">
      <style:paragraph-properties fo:text-align="end"/>
      <style:text-properties style:font-name-complex="Times New Roman" style:font-weight-complex="bold" fo:language="ru" fo:country="RU"/>
    </style:style>
    <style:style style:name="P656" style:parent-style-name="Безинтервала" style:family="paragraph">
      <style:paragraph-properties fo:text-align="end"/>
      <style:text-properties style:font-name-complex="Times New Roman" style:font-weight-complex="bold" fo:language="ru" fo:country="RU"/>
    </style:style>
    <style:style style:name="P657" style:parent-style-name="Безинтервала" style:family="paragraph">
      <style:paragraph-properties fo:text-align="end"/>
      <style:text-properties style:font-name-complex="Times New Roman" fo:font-weight="bold" style:font-weight-asian="bold" fo:language="ru" fo:country="RU"/>
    </style:style>
    <style:style style:name="P658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59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60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61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62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63" style:parent-style-name="Безинтервала" style:family="paragraph">
      <style:paragraph-properties fo:text-indent="0.4916in"/>
    </style:style>
    <style:style style:name="T6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72" style:parent-style-name="Безинтервала" style:family="paragraph">
      <style:paragraph-properties fo:text-indent="0.4916in"/>
    </style:style>
    <style:style style:name="T673" style:parent-style-name="Основнойшрифтабзаца" style:family="text">
      <style:text-properties style:font-name-complex="Times New Roman" fo:letter-spacing="-0.002in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-complex="Times New Roman" fo:letter-spacing="-0.002in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-complex="Times New Roman" fo:letter-spacing="-0.002in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2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2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2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2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2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4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4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4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4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4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45" style:parent-style-name="Безинтервала" style:family="paragraph">
      <style:text-properties style:font-name-complex="Times New Roman" fo:letter-spacing="-0.0069in" fo:font-size="14pt" style:font-size-asian="14pt" style:font-size-complex="14pt" fo:language="ru" fo:country="RU"/>
    </style:style>
    <style:style style:name="P746" style:parent-style-name="Безинтервала" style:family="paragraph">
      <style:text-properties style:font-name-complex="Times New Roman" fo:letter-spacing="-0.0069in" fo:font-size="14pt" style:font-size-asian="14pt" style:font-size-complex="14pt" fo:language="ru" fo:country="RU"/>
    </style:style>
    <style:style style:name="P747" style:parent-style-name="Безинтервала" style:family="paragraph">
      <style:text-properties style:font-name-complex="Times New Roman" fo:letter-spacing="-0.0069in" fo:font-size="14pt" style:font-size-asian="14pt" style:font-size-complex="14pt" fo:language="ru" fo:country="RU"/>
    </style:style>
    <style:style style:name="P748" style:parent-style-name="Безинтервала" style:family="paragraph">
      <style:paragraph-properties fo:margin-left="4.9166in">
        <style:tab-stops/>
      </style:paragraph-properties>
      <style:text-properties style:font-name-complex="Times New Roman" fo:letter-spacing="-0.0069in" fo:font-size="14pt" style:font-size-asian="14pt" style:font-size-complex="14pt" fo:language="ru" fo:country="RU"/>
    </style:style>
    <style:style style:name="P749" style:parent-style-name="Безинтервала" style:family="paragraph">
      <style:paragraph-properties fo:margin-left="4.9166in">
        <style:tab-stops/>
      </style:paragraph-properties>
      <style:text-properties style:font-name-complex="Times New Roman" fo:letter-spacing="-0.0069in" fo:font-size="14pt" style:font-size-asian="14pt" style:font-size-complex="14pt" fo:language="ru" fo:country="RU"/>
    </style:style>
    <style:style style:name="P750" style:parent-style-name="Безинтервала" style:family="paragraph">
      <style:paragraph-properties fo:margin-left="4.9166in">
        <style:tab-stops/>
      </style:paragraph-properties>
      <style:text-properties style:font-name-complex="Times New Roman" fo:letter-spacing="-0.0069in" fo:font-size="14pt" style:font-size-asian="14pt" style:font-size-complex="14pt" fo:language="ru" fo:country="RU"/>
    </style:style>
    <style:style style:name="P751" style:parent-style-name="Безинтервала" style:family="paragraph">
      <style:paragraph-properties fo:margin-left="4.9166in">
        <style:tab-stops/>
      </style:paragraph-properties>
      <style:text-properties style:font-name-complex="Times New Roman" fo:letter-spacing="-0.0069in" fo:font-size="14pt" style:font-size-asian="14pt" style:font-size-complex="14pt" fo:language="ru" fo:country="RU"/>
    </style:style>
    <style:style style:name="P752" style:parent-style-name="Безинтервала" style:family="paragraph">
      <style:paragraph-properties fo:text-align="end" fo:margin-left="4.9166in">
        <style:tab-stops/>
      </style:paragraph-properties>
    </style:style>
    <style:style style:name="T75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style:font-name-complex="Times New Roman" fo:letter-spacing="-0.0069in" fo:language="ru" fo:country="RU"/>
    </style:style>
    <style:style style:name="P755" style:parent-style-name="Безинтервала" style:family="paragraph">
      <style:paragraph-properties fo:text-align="end"/>
      <style:text-properties style:font-name-complex="Times New Roman" style:font-weight-complex="bold" fo:language="ru" fo:country="RU"/>
    </style:style>
    <style:style style:name="P756" style:parent-style-name="Безинтервала" style:family="paragraph">
      <style:paragraph-properties fo:text-align="end"/>
      <style:text-properties style:font-name-complex="Times New Roman" style:font-weight-complex="bold" fo:language="ru" fo:country="RU"/>
    </style:style>
    <style:style style:name="P757" style:parent-style-name="Безинтервала" style:family="paragraph">
      <style:paragraph-properties fo:text-align="end"/>
      <style:text-properties style:font-name-complex="Times New Roman" fo:letter-spacing="-0.0069in" fo:font-size="14pt" style:font-size-asian="14pt" style:font-size-complex="14pt" fo:language="ru" fo:country="RU"/>
    </style:style>
    <style:style style:name="P758" style:parent-style-name="Безинтервала" style:family="paragraph">
      <style:paragraph-properties fo:text-align="center"/>
    </style:style>
    <style:style style:name="T75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61" style:parent-style-name="Безинтервала" style:family="paragraph">
      <style:paragraph-properties fo:text-align="center"/>
      <style:text-properties style:font-name-complex="Times New Roman" fo:letter-spacing="-0.0034in" fo:font-size="14pt" style:font-size-asian="14pt" style:font-size-complex="14pt" fo:language="ru" fo:country="RU"/>
    </style:style>
    <style:style style:name="P762" style:parent-style-name="Безинтервала" style:family="paragraph">
      <style:paragraph-properties fo:text-align="center"/>
    </style:style>
    <style:style style:name="T763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P76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ableColumn766" style:family="table-column">
      <style:table-column-properties style:column-width="0.3944in" style:use-optimal-column-width="false"/>
    </style:style>
    <style:style style:name="TableColumn767" style:family="table-column">
      <style:table-column-properties style:column-width="3.7409in" style:use-optimal-column-width="false"/>
    </style:style>
    <style:style style:name="TableColumn768" style:family="table-column">
      <style:table-column-properties style:column-width="2.3458in" style:use-optimal-column-width="false"/>
    </style:style>
    <style:style style:name="Table765" style:family="table">
      <style:table-properties style:width="6.4812in" fo:margin-left="-0.2208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Безинтервала" style:family="paragraph">
      <style:paragraph-properties fo:line-height="115%"/>
      <style:text-properties style:font-name-complex="Times New Roman" fo:font-weight="bold" style:font-weight-asian="bold"/>
    </style:style>
    <style:style style:name="P772" style:parent-style-name="Безинтервала" style:family="paragraph">
      <style:paragraph-properties fo:line-height="115%"/>
      <style:text-properties style:font-name-complex="Times New Roman" fo:font-weight="bold" style:font-weight-asian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Безинтервала" style:family="paragraph">
      <style:paragraph-properties fo:line-height="115%"/>
      <style:text-properties style:font-name-complex="Times New Roman"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Безинтервала" style:family="paragraph">
      <style:paragraph-properties fo:line-height="115%"/>
      <style:text-properties style:font-name-complex="Times New Roman" fo:font-weight="bold" style:font-weight-asian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Безинтервала" style:family="paragraph">
      <style:paragraph-properties fo:line-height="115%"/>
    </style:style>
    <style:style style:name="T796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02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0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0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Безинтервала" style:family="paragraph">
      <style:paragraph-properties fo:line-height="115%"/>
    </style:style>
    <style:style style:name="T815" style:parent-style-name="Основнойшрифтабзаца" style:family="text">
      <style:text-properties style:font-name-complex="Times New Roman" fo:letter-spacing="-0.0062in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Безинтервала" style:family="paragraph">
      <style:paragraph-properties fo:line-height="115%"/>
    </style:style>
    <style:style style:name="T830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8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32" style:parent-style-name="Безинтервала" style:family="paragraph">
      <style:paragraph-properties fo:line-height="115%"/>
    </style:style>
    <style:style style:name="T833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834" style:parent-style-name="Безинтервала" style:family="paragraph">
      <style:paragraph-properties fo:line-height="115%"/>
    </style:style>
    <style:style style:name="T835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P836" style:parent-style-name="Безинтервала" style:family="paragraph">
      <style:paragraph-properties fo:line-height="115%"/>
    </style:style>
    <style:style style:name="T837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P838" style:parent-style-name="Безинтервала" style:family="paragraph">
      <style:paragraph-properties fo:line-height="115%"/>
    </style:style>
    <style:style style:name="T83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Безинтервала" style:family="paragraph">
      <style:paragraph-properties fo:line-height="115%"/>
    </style:style>
    <style:style style:name="T84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5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Безинтервала" style:family="paragraph">
      <style:paragraph-properties fo:line-height="115%"/>
    </style:style>
    <style:style style:name="T85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59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Безинтервала" style:family="paragraph">
      <style:paragraph-properties fo:line-height="115%"/>
    </style:style>
    <style:style style:name="T867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868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869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870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871" style:parent-style-name="Основнойшрифтабзаца" style:family="text">
      <style:text-properties style:font-name-complex="Times New Roman" style:font-style-complex="italic" fo:letter-spacing="-0.0055in" fo:font-size="14pt" style:font-size-asian="14pt" style:font-size-complex="14pt" fo:language="ru" fo:country="RU"/>
    </style:style>
    <style:style style:name="T872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873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874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876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877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7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80" style:parent-style-name="Основнойшрифтабзаца" style:family="text">
      <style:text-properties style:font-name-complex="Times New Roman" fo:letter-spacing="-0.0083in" fo:font-size="14pt" style:font-size-asian="14pt" style:font-size-complex="14pt" fo:language="ru" fo:country="RU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Безинтервала" style:family="paragraph">
      <style:paragraph-properties fo:line-height="115%"/>
    </style:style>
    <style:style style:name="T888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style:font-name-complex="Times New Roman" fo:letter-spacing="-0.0104in" fo:font-size="14pt" style:font-size-asian="14pt" style:font-size-complex="14pt" fo:language="ru" fo:country="RU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Безинтервала" style:family="paragraph">
      <style:paragraph-properties fo:line-height="115%"/>
    </style:style>
    <style:style style:name="T897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898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899" style:parent-style-name="Основнойшрифтабзаца" style:family="text">
      <style:text-properties style:font-name-complex="Times New Roman" fo:letter-spacing="-0.0055in"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style:font-name-complex="Times New Roman" fo:letter-spacing="-0.0069in" fo:font-size="14pt" style:font-size-asian="14pt" style:font-size-complex="14pt" fo:language="ru" fo:country="RU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Безинтервала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903" style:parent-style-name="Безинтервала" style:family="paragraph">
      <style:text-properties style:font-name-complex="Times New Roman" fo:letter-spacing="-0.0069in" fo:font-size="14pt" style:font-size-asian="14pt" style:font-size-complex="14pt" fo:language="ru" fo:country="RU"/>
    </style:style>
    <style:style style:name="P904" style:parent-style-name="Безинтервала" style:family="paragraph">
      <style:text-properties style:font-name-complex="Times New Roman" fo:letter-spacing="-0.0069in" fo:font-size="14pt" style:font-size-asian="14pt" style:font-size-complex="14pt" fo:language="ru" fo:country="RU"/>
    </style:style>
    <style:style style:name="P905" style:parent-style-name="Безинтервала" style:family="paragraph">
      <style:paragraph-properties fo:text-align="end"/>
      <style:text-properties style:font-name-complex="Times New Roman" fo:letter-spacing="-0.0069in" fo:language="ru" fo:country="RU"/>
    </style:style>
    <style:style style:name="P906" style:parent-style-name="Безинтервала" style:family="paragraph">
      <style:paragraph-properties fo:text-align="end"/>
      <style:text-properties style:font-name-complex="Times New Roman" style:font-weight-complex="bold" fo:language="ru" fo:country="RU"/>
    </style:style>
    <style:style style:name="P907" style:parent-style-name="Безинтервала" style:family="paragraph">
      <style:paragraph-properties fo:text-align="end"/>
      <style:text-properties style:font-name-complex="Times New Roman" style:font-weight-complex="bold" fo:language="ru" fo:country="RU"/>
    </style:style>
    <style:style style:name="P908" style:parent-style-name="Безинтервала" style:family="paragraph">
      <style:paragraph-properties fo:text-align="end"/>
      <style:text-properties style:font-name-complex="Times New Roman" style:font-weight-complex="bold" fo:language="ru" fo:country="RU"/>
    </style:style>
    <style:style style:name="P909" style:parent-style-name="Безинтервала" style:family="paragraph">
      <style:paragraph-properties fo:text-align="end"/>
      <style:text-properties style:font-name-complex="Times New Roman" fo:letter-spacing="-0.0069in" fo:font-size="14pt" style:font-size-asian="14pt" style:font-size-complex="14pt" fo:language="ru" fo:country="RU"/>
    </style:style>
    <style:style style:name="P910" style:parent-style-name="Безинтервала" style:family="paragraph">
      <style:text-properties style:font-name-complex="Times New Roman" fo:letter-spacing="-0.0069in" fo:font-size="14pt" style:font-size-asian="14pt" style:font-size-complex="14pt" fo:language="ru" fo:country="RU"/>
    </style:style>
    <style:style style:name="P911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12" style:parent-style-name="Безинтервала" style:family="paragraph">
      <style:paragraph-properties fo:text-align="center"/>
    </style:style>
    <style:style style:name="T913" style:parent-style-name="Основнойшрифтабзаца" style:family="text">
      <style:text-properties style:font-name-complex="Times New Roman" style:font-weight-complex="bold" fo:letter-spacing="-0.0006in" fo:font-size="14pt" style:font-size-asian="14pt" style:font-size-complex="14pt" fo:language="ru" fo:country="RU"/>
    </style:style>
    <style:style style:name="P914" style:parent-style-name="Безинтервала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915" style:parent-style-name="Безинтервала" style:family="paragraph">
      <style:paragraph-properties fo:text-indent="0.4916in"/>
    </style:style>
    <style:style style:name="T91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9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18" style:parent-style-name="Безинтервала" style:family="paragraph">
      <style:paragraph-properties fo:text-indent="0.4916in"/>
    </style:style>
    <style:style style:name="T9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0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921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922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ru" fo:country="RU"/>
    </style:style>
    <style:style style:name="T923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ru" fo:country="RU"/>
    </style:style>
    <style:style style:name="T924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8" style:parent-style-name="Безинтервала" style:family="paragraph">
      <style:paragraph-properties fo:text-indent="0.4916in"/>
    </style:style>
    <style:style style:name="T9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32" style:parent-style-name="Безинтервала" style:family="paragraph">
      <style:paragraph-properties fo:text-indent="0.4916in"/>
      <style:text-properties style:font-name-complex="Times New Roman" fo:font-size="14pt" style:font-size-asian="14pt" style:font-size-complex="14pt" fo:language="ru" fo:country="RU"/>
    </style:style>
    <style:style style:name="P933" style:parent-style-name="Безинтервала" style:family="paragraph">
      <style:paragraph-properties fo:text-indent="0.4916in"/>
    </style:style>
    <style:style style:name="T93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36" style:parent-style-name="Безинтервала" style:family="paragraph">
      <style:paragraph-properties fo:text-indent="0.4916in"/>
    </style:style>
    <style:style style:name="T9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8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940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941" style:parent-style-name="Основнойшрифтабзаца" style:family="text">
      <style:text-properties style:font-name-complex="Times New Roman" fo:letter-spacing="-0.002in" fo:font-size="14pt" style:font-size-asian="14pt" style:font-size-complex="14pt" fo:language="ru" fo:country="RU"/>
    </style:style>
    <style:style style:name="T9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3" style:parent-style-name="Безинтервала" style:family="paragraph">
      <style:paragraph-properties fo:text-indent="0.4916in"/>
    </style:style>
    <style:style style:name="T9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7" style:parent-style-name="Основнойшрифтабзаца" style:family="text">
      <style:text-properties style:font-name-complex="Times New Roman" fo:letter-spacing="-0.002in" fo:font-size="14pt" style:font-size-asian="14pt" style:font-size-complex="14pt" fo:language="ru" fo:country="RU"/>
    </style:style>
    <style:style style:name="T948" style:parent-style-name="Основнойшрифтабзаца" style:family="text">
      <style:text-properties style:font-name-complex="Times New Roman" fo:letter-spacing="-0.002in" fo:font-size="14pt" style:font-size-asian="14pt" style:font-size-complex="14pt" fo:language="ru" fo:country="RU"/>
    </style:style>
    <style:style style:name="T949" style:parent-style-name="Основнойшрифтабзаца" style:family="text">
      <style:text-properties style:font-name-complex="Times New Roman" fo:letter-spacing="-0.002in" fo:font-size="14pt" style:font-size-asian="14pt" style:font-size-complex="14pt" fo:language="ru" fo:country="RU"/>
    </style:style>
    <style:style style:name="T9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1" style:parent-style-name="Безинтервала" style:family="paragraph">
      <style:paragraph-properties fo:text-indent="0.4916in"/>
    </style:style>
    <style:style style:name="T9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9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8" style:parent-style-name="Безинтервала" style:family="paragraph">
      <style:paragraph-properties fo:text-indent="0.4916in"/>
    </style:style>
    <style:style style:name="T9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2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963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964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965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966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9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68" style:parent-style-name="Безинтервала" style:family="paragraph">
      <style:paragraph-properties fo:text-indent="0.4916in"/>
    </style:style>
    <style:style style:name="T9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72" style:parent-style-name="Безинтервала" style:family="paragraph">
      <style:paragraph-properties fo:text-indent="0.4916in"/>
      <style:text-properties style:font-name-complex="Times New Roman" fo:font-size="14pt" style:font-size-asian="14pt" style:font-size-complex="14pt" fo:language="ru" fo:country="RU"/>
    </style:style>
    <style:style style:name="P973" style:parent-style-name="Безинтервала" style:family="paragraph">
      <style:paragraph-properties fo:text-indent="0.4916in"/>
    </style:style>
    <style:style style:name="T9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80" style:parent-style-name="Безинтервала" style:family="paragraph">
      <style:paragraph-properties fo:text-indent="0.4916in"/>
    </style:style>
    <style:style style:name="T981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982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9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85" style:parent-style-name="Безинтервала" style:family="paragraph">
      <style:text-properties style:font-name-complex="Times New Roman" fo:language="ru" fo:country="RU"/>
    </style:style>
    <style:style style:name="P986" style:parent-style-name="Безинтервала" style:family="paragraph">
      <style:text-properties style:font-name-complex="Times New Roman" fo:language="ru" fo:country="RU"/>
    </style:style>
    <style:style style:name="P987" style:parent-style-name="Обычный" style:family="paragraph">
      <style:paragraph-properties fo:text-align="center"/>
      <style:text-properties fo:language="ru" fo:country="RU"/>
    </style:style>
    <style:style style:name="P988" style:parent-style-name="Обычный" style:family="paragraph">
      <style:paragraph-properties fo:text-align="center"/>
      <style:text-properties fo:language="ru" fo:country="RU"/>
    </style:style>
    <style:style style:name="P989" style:parent-style-name="Обычный" style:family="paragraph">
      <style:paragraph-properties fo:text-align="center"/>
      <style:text-properties fo:language="ru" fo:country="RU"/>
    </style:style>
    <style:style style:name="P990" style:parent-style-name="Обычный" style:family="paragraph">
      <style:paragraph-properties fo:text-align="center"/>
      <style:text-properties fo:language="ru" fo:country="RU"/>
    </style:style>
    <style:style style:name="P991" style:parent-style-name="Обычный" style:family="paragraph">
      <style:paragraph-properties fo:text-align="center"/>
      <style:text-properties fo:language="ru" fo:country="RU"/>
    </style:style>
    <style:style style:name="P992" style:parent-style-name="Обычный" style:family="paragraph">
      <style:paragraph-properties fo:text-align="center"/>
      <style:text-properties fo:language="ru" fo:country="RU"/>
    </style:style>
    <style:style style:name="P993" style:parent-style-name="Обычный" style:family="paragraph">
      <style:paragraph-properties fo:text-align="center"/>
      <style:text-properties fo:language="ru" fo:country="RU"/>
    </style:style>
    <style:style style:name="P994" style:parent-style-name="Обычный" style:family="paragraph">
      <style:paragraph-properties fo:text-align="center"/>
      <style:text-properties fo:language="ru" fo:country="RU"/>
    </style:style>
    <style:style style:name="P995" style:parent-style-name="Standard" style:family="paragraph">
      <style:paragraph-properties fo:text-align="end"/>
      <style:text-properties style:font-name-asian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5.08.2015 г <text:s text:c="6"/><text:s text:c="118"/>№ 16</text:p>
      <text:p text:style-name="P11"/>
      <text:p text:style-name="Безинтервала"><text:span text:style-name="T12">«Об утверждении <text:s/></text:span><text:span text:style-name="T13">Положения 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8"/>об оперативно-диспетчерском <text:s text:c="51"/></text:span><text:span text:style-name="T21"><text:s text:c="18"/></text:span></text:p>
      <text:p text:style-name="Безинтервала"><text:span text:style-name="T22">управлении <text:s/>системы энергоснабжения<text:s/></text:span></text:p>
      <text:p text:style-name="Безинтервала"><text:span text:style-name="T23">сельского поселения <text:s/>«село Вывенка»»</text:span></text:p>
      <text:p text:style-name="P24"><text:s text:c="3"/></text:p>
      <text:p text:style-name="P25"><text:span text:style-name="T26"><text:s text:c="9"/>Руководствуясь Федеральным Законом от 06.10.2003 г №131-ФЗ «Об общих принципах организации местного самоуправления в Российской Федерации», приказом М</text:span><text:span text:style-name="T27">инистерства энергетики Российской Федерации от 12.03.2013 г. №103 «Об утверждении правил оценки готовности к отопительному периоду» и в целях обеспечения надежного энергоснабжения на территории <text:s/>сельского поселения «село Вывенка»</text:span></text:p>
      <text:p text:style-name="Безинтервала"><text:span text:style-name="T28"><text:s/></text:span><text:span text:style-name="T29"><text:s/></text:span></text:p>
      <text:p text:style-name="Безинтервала"><text:span text:style-name="T30"><text:s/>П</text:span><text:span text:style-name="T31">ОСТАНОВЛЯЮ</text:span><text:span text:style-name="T32">:</text:span></text:p>
      <text:p text:style-name="P33"/>
      <text:p text:style-name="P34"><text:span text:style-name="T35">1.Утвердить Положение <text:s/>об оперативно-дисп</text:span><text:span text:style-name="T36">етчерском управлении в сист</text:span><text:span text:style-name="T37">е</text:span><text:span text:style-name="T38">ме энерго</text:span><text:span text:style-name="T39">с</text:span><text:span text:style-name="T40">набжения МО СП «село Вывенка» <text:s/>согласно приложению.</text:span></text:p>
      <text:p text:style-name="P41"><text:span text:style-name="T42">2.Настоящее постановление вступает в силу</text:span><text:span text:style-name="T43"> </text:span><text:span text:style-name="T44"><text:s/>после дня его обнародования.</text:span></text:p>
      <text:p text:style-name="P45"><text:span text:style-name="T46"><text:s text:c="5"/></text:span><text:span text:style-name="T47">3.Контроль над исполнением данного постановления</text:span><text:span text:style-name="T48"> </text:span><text:span text:style-name="T49"><text:s/>оста</text:span><text:span text:style-name="T50">вляю за собой.</text:span></text:p>
      <text:p text:style-name="P51"/>
      <text:p text:style-name="P52"/>
      <text:p text:style-name="P53"/>
      <text:p text:style-name="P54"><text:span text:style-name="T55">Глава администрации сельского</text:span><text:span text:style-name="T56"><text:line-break/></text:span><text:span text:style-name="T57">поселения «село<text:s/></text:span><text:span text:style-name="T58">Вывенка</text:span><text:span text:style-name="T59">»</text:span><text:span text:style-name="T60">                                          </text:span><text:span text:style-name="T61">Е.Ф.Мирошниченко</text:span></text:p>
      <text:p text:style-name="P62"/>
      <text:p text:style-name="P63"><text:s text:c="56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 text:c="4"/>Приложение<text:s/></text:p>
      <text:p text:style-name="P78"><text:s text:c="35"/>к<text:s/>постановлению главы администрации<text:s/></text:p>
      <text:p text:style-name="P79">МО СП «село Вывенка»</text:p>
      <text:p text:style-name="P80">от 15.08.2015 г. № 16</text:p>
      <text:p text:style-name="P81"/>
      <text:p text:style-name="P82"/>
      <text:p text:style-name="P83">ПОЛОЖЕНИЕ</text:p>
      <text:p text:style-name="P84">об оперативно-диспетчерском управлении в системе</text:p>
      <text:p text:style-name="P85">энергоснабжения сельского поселения «село Вывенка»</text:p>
      <text:p text:style-name="P86"/>
      <text:p text:style-name="P87"><text:span text:style-name="T88">I</text:span><text:span text:style-name="T89">. Общие положения</text:span></text:p>
      <text:p text:style-name="P90"/>
      <text:p text:style-name="P91"><text:span text:style-name="T92">Настоящее Положение:</text:span></text:p>
      <text:p text:style-name="P93"><text:span text:style-name="T94">- определяет основные<text:s/></text:span><text:span text:style-name="T95">задачи, функции <text:s/>и<text:s/></text:span><text:span text:style-name="T96">полномочия единой дежурно-диспетчерской службы администрации муниципального образования сельского посел</text:span><text:span text:style-name="T97">е</text:span><text:span text:style-name="T98">ния «село<text:s/></text:span><text:span text:style-name="T99">Вывенка</text:span><text:span text:style-name="T100">» (далее - ДДС); <text:s/></text:span></text:p>
      <text:p text:style-name="P101"><text:span text:style-name="T102">- устанавливает порядок управления, взаимодействия и обмена информац</text:span><text:span text:style-name="T103">и</text:span><text:span text:style-name="T104">ей в целях обеспечения<text:s/></text:span><text:span text:style-name="T105">надёжного энерго</text:span><text:span text:style-name="T106">снабжения, оперативного контроля и пр</text:span><text:span text:style-name="T107">и</text:span><text:span text:style-name="T108">н</text:span><text:span text:style-name="T109">я</text:span><text:span text:style-name="T110">тия необходимых мер по предупреждению, ликвидации технологических нар</text:span><text:span text:style-name="T111">у</text:span><text:span text:style-name="T112">ш</text:span><text:span text:style-name="T113">е</text:span><text:span text:style-name="T114">ний и</text:span><text:span text:style-name="T115"><text:s/>их последствий в системах энерго</text:span><text:span text:style-name="T116">снабжения.</text:span></text:p>
      <text:p text:style-name="Standard"><text:span text:style-name="T117"><text:s/></text:span><text:span text:style-name="T118"><text:tab/></text:span><text:span text:style-name="T119">Оперативно-диспетчерское управление в системе энергоснабжения<text:s/></text:span><text:span text:style-name="T120">МО СП «село<text:s/></text:span><text:span text:style-name="T121">Вывен</text:span><text:span text:style-name="T122">ка</text:span><text:span text:style-name="T123">» <text:s/>осуществляется <text:s/></text:span><text:span text:style-name="T124">ДДС.</text:span><text:span text:style-name="T125"><text:s/></text:span><text:span text:style-name="T126">ДДС в пределах своих полномочий взаимодействует с <text:s/>единой дежурно-диспетчерской службой Олюторского муниципального района (далее - ЕДДС), <text:s/>ДДС энергоснабжающей организации, организаций и учреждений на территории сельского поселени</text:span><text:span text:style-name="T127">я «село Вывенка»<text:s/></text:span><text:span text:style-name="T128">независимо от форм собственности по вопросам сбора, обработки и<text:s/></text:span><text:span text:style-name="T129">обмена информацией о технологических нарушениях (авариях), чрезвычайных ситуациях природного и техногенного характера (далее - ЧС) (происшествиях) и совместных действий при ли</text:span><text:span text:style-name="T130">квидации аварийных ситуаций, угрозы воз</text:span><text:span text:style-name="T131">никновения или возникновении ЧС (происшествий).</text:span></text:p>
      <text:p text:style-name="P132"><text:span text:style-name="T133"><text:s/></text:span><text:span text:style-name="T134"><text:tab/></text:span><text:span text:style-name="T135">Оперативно-диспетчерское управление в системе энергоснабжения</text:span><text:span text:style-name="T136"><text:s/>сельского поселения «село<text:s/></text:span><text:span text:style-name="T137">Вывенка</text:span><text:span text:style-name="T138">»</text:span><text:span text:style-name="T139"><text:s/>предназначено для приема и передачи сообщений о технолог</text:span><text:span text:style-name="T140">и</text:span><text:span text:style-name="T141">ческих наруше</text:span><text:span text:style-name="T142">ниях (авари</text:span><text:span text:style-name="T143">ях), ЧС (происшествиях) от энерго</text:span><text:span text:style-name="T144">снабжающих организаций, оп</text:span><text:span text:style-name="T145">е</text:span><text:span text:style-name="T146">р</text:span><text:span text:style-name="T147">а</text:span><text:span text:style-name="T148">тивного доведения данной информации до ЕДДС Олюторского муниципального рай</text:span><text:span text:style-name="T149">о</text:span><text:span text:style-name="T150">на и ДДС экстренных оперативных служб и организаций (объектов), координации со</text:span><text:span text:style-name="T151">в</text:span><text:span text:style-name="T152">мес</text:span><text:span text:style-name="T153">т</text:span><text:span text:style-name="T154">ных действий ДДС экстренны</text:span><text:span text:style-name="T155">х оперативных служб и организаций (объектов),<text:s/></text:span><text:span text:style-name="T156">оп</text:span><text:span text:style-name="T157">о</text:span><text:span text:style-name="T158">в</text:span><text:span text:style-name="T159">е</text:span><text:span text:style-name="T160">щения руководящего состава районного звена и населения о технологических нарущ</text:span><text:span text:style-name="T161">е</text:span><text:span text:style-name="T162">н</text:span><text:span text:style-name="T163">и</text:span><text:span text:style-name="T164">ях (авариях), об угрозе возникновения или возникновении ЧС<text:s/></text:span><text:span text:style-name="T165">(происш</text:span><text:span text:style-name="T166">е</text:span><text:span text:style-name="T167">ствий).</text:span></text:p>
      <text:p text:style-name="P168"><text:span text:style-name="T169">Общее руководство<text:s/></text:span><text:span text:style-name="T170">о</text:span><text:span text:style-name="T171">перативно-диспетчерского управ</text:span><text:span text:style-name="T172">ления в системе энерго</text:span><text:span text:style-name="T173">снабжения ос</text:span><text:span text:style-name="T174">у</text:span><text:span text:style-name="T175">ществляет Глава поселения</text:span><text:span text:style-name="T176">, непосредственное – специалисты администрации.</text:span></text:p>
      <text:p text:style-name="P177"/>
      <text:p text:style-name="P178"><text:span text:style-name="T179">II</text:span><text:span text:style-name="T180">.Основные задачи<text:s/></text:span><text:span text:style-name="T181"><text:s/>ДДС администрации<text:s/></text:span><text:span text:style-name="T182">сельского поселения «село<text:s/></text:span><text:span text:style-name="T183">Вывенка</text:span><text:span text:style-name="T184">»<text:s/></text:span><text:span text:style-name="T185">в области<text:s/></text:span><text:span text:style-name="T186">о</text:span><text:span text:style-name="T187">перативно-диспетчерского управления в системе <text:s/>энергоснабжения п</text:span><text:span text:style-name="T188">оселения<text:s/></text:span></text:p>
      <text:p text:style-name="P189"/>
      <text:p text:style-name="P190"><text:span text:style-name="T191">ДДС в области<text:s/></text:span><text:span text:style-name="T192">о</text:span><text:span text:style-name="T193">перативно-диспетчер</text:span><text:span text:style-name="T194">ского управления в системе энерго</text:span><text:span text:style-name="T195">снабжения м</text:span><text:span text:style-name="T196">у</text:span><text:span text:style-name="T197">н</text:span><text:span text:style-name="T198">и</text:span><text:span text:style-name="T199">ц</text:span><text:span text:style-name="T200">и</text:span><text:span text:style-name="T201">пального образования</text:span><text:span text:style-name="T202"><text:s/></text:span><text:span text:style-name="T203">выполняет следующие основ</text:span><text:span text:style-name="T204">ные задачи:</text:span></text:p>
      <text:p text:style-name="P205"><text:span text:style-name="T206">- прием сообщений о технологических нарушениях (авариях), ЧС (происшествиях) от энергоснабжающих<text:s/></text:span><text:span text:style-name="T207">организаций</text:span><text:span text:style-name="T208">;</text:span></text:p>
      <text:p text:style-name="P209"><text:span text:style-name="T210">- оповещение и информирование ЕДДС Олюторского муниципального района, р</text:span><text:span text:style-name="T211">у</text:span><text:span text:style-name="T212">ководства районного звена, органов управления, сил и средств на тер</text:span><text:span text:style-name="T213">ритории сельского поселения «село<text:s/></text:span><text:span text:style-name="T214">Вывенка</text:span><text:span text:style-name="T215">», предназначенных и выделяемых (при</text:span><text:span text:style-name="T216">влекаемых) для пр</text:span><text:span text:style-name="T217">е</text:span><text:span text:style-name="T218">дупрежден</text:span><text:span text:style-name="T219">ия и ликвидации ЧС (происшествий),<text:s/></text:span><text:span text:style-name="T220">населения и ДДС экстренных опер</text:span><text:span text:style-name="T221">а</text:span><text:span text:style-name="T222">тивных служб и организаций (объектов) о ЧС (происшествиях),<text:s/></text:span><text:span text:style-name="T223">предпринятых мерах и мероприятиях, проводимых в районе ЧС (происшествия)</text:span><text:span text:style-name="T224">;</text:span></text:p>
      <text:p text:style-name="P225"><text:span text:style-name="T226">- организация взаимодействия в целях оперативного реаги</text:span><text:span text:style-name="T227">рования на технологич</text:span><text:span text:style-name="T228">е</text:span><text:span text:style-name="T229">ские нарушения (аварии), ЧС (происшествия) с<text:s/></text:span><text:span text:style-name="T230">ДДС экстренных оперативных служб и организаций (объектов) поселения;</text:span></text:p>
      <text:p text:style-name="P231"><text:span text:style-name="T232">- регистрация и документирование всех входящих и исходящих сообще</text:span><text:span text:style-name="T233">ний, обобщение информации о произошедших технологически</text:span><text:span text:style-name="T234">х нарушения (авариях), ЧС (про</text:span><text:span text:style-name="T235">исшествиях) (за сутки дежурства), ходе работ по их ликвидации и представле</text:span><text:span text:style-name="T236">ние с</text:span><text:span text:style-name="T237">о</text:span><text:span text:style-name="T238">ответствующих донесений (докладов) по подчиненности, формирование<text:s/></text:span><text:span text:style-name="T239">статистич</text:span><text:span text:style-name="T240">е</text:span><text:span text:style-name="T241">ских отчетов по поступившей информации;</text:span></text:p>
      <text:p text:style-name="P242"><text:span text:style-name="T243">- оперативное управление силам</text:span><text:span text:style-name="T244">и и средствами,<text:s/></text:span><text:span text:style-name="T245">постановка и доведение до них з</text:span><text:span text:style-name="T246">а</text:span><text:span text:style-name="T247">дач<text:s/></text:span><text:span text:style-name="T248">по локализа</text:span><text:span text:style-name="T249">ции и ликвидации аварий на электро</text:span><text:span text:style-name="T250">сетях<text:s/></text:span><text:span text:style-name="T251">и других ЧС (происшествий), пр</text:span><text:span text:style-name="T252">и</text:span><text:span text:style-name="T253">н</text:span><text:span text:style-name="T254">я</text:span><text:span text:style-name="T255">тие необходимых экстренных мер и<text:s/></text:span><text:span text:style-name="T256">решений (в пределах установленных полном</text:span><text:span text:style-name="T257">о</text:span><text:span text:style-name="T258">чий).</text:span></text:p>
      <text:p text:style-name="P259"/>
      <text:p text:style-name="P260"><text:span text:style-name="T261">III</text:span><text:span text:style-name="T262">. Основные функции ДДС<text:s/></text:span><text:span text:style-name="T263">администрации<text:s/></text:span><text:span text:style-name="T264">МО СП «село Вывенка»</text:span><text:span text:style-name="T265"><text:s/></text:span><text:span text:style-name="T266">в области<text:s/></text:span><text:span text:style-name="T267">о</text:span><text:span text:style-name="T268">пер</text:span><text:span text:style-name="T269">а</text:span><text:span text:style-name="T270">тивно-диспетчерского <text:s/>управления в системе энергоснабжения <text:s/>сельского поселения</text:span></text:p>
      <text:p text:style-name="P271"/>
      <text:p text:style-name="P272"><text:span text:style-name="T273">На <text:s/>ДДС</text:span><text:span text:style-name="T274"><text:s/></text:span><text:span text:style-name="T275">в области<text:s/></text:span><text:span text:style-name="T276">о</text:span><text:span text:style-name="T277">перативно-диспетче</text:span><text:span text:style-name="T278">рского управления в системе энерго</text:span><text:span text:style-name="T279">снабжения <text:s/>сел</text:span><text:span text:style-name="T280">ь</text:span><text:span text:style-name="T281">ского поселения</text:span><text:span text:style-name="T282"><text:s text:c="2"/></text:span><text:span text:style-name="T283">«село<text:s/></text:span><text:span text:style-name="T284">Вывенка</text:span><text:span text:style-name="T285">»<text:s/></text:span><text:span text:style-name="T286">возлагаются следующие<text:s/></text:span><text:span text:style-name="T287">ос</text:span><text:span text:style-name="T288">новные функции:</text:span></text:p>
      <text:p text:style-name="P289"><text:span text:style-name="T290">- осуществление сбора и обработки информации в области нарушения энергосна</text:span><text:span text:style-name="T291">б</text:span><text:span text:style-name="T292">жения населения и социально-значимых объектов на территории сельского поселения</text:span><text:span text:style-name="T293"><text:s/>«село Вывенка»;</text:span></text:p>
      <text:p text:style-name="P294"><text:span text:style-name="T295">- информационное обеспечение сельского поселения «село<text:s/></text:span><text:span text:style-name="T296">Вывенка</text:span><text:span text:style-name="T297">»</text:span><text:span text:style-name="T298">;</text:span></text:p>
      <text:p text:style-name="P299"><text:span text:style-name="T300">-</text:span><text:span text:style-name="T301"><text:s/>анализ и оценка достоверности поступившей информации, доведение ее<text:s/></text:span><text:span text:style-name="T302">до ЕДДС</text:span><text:bookmark-start text:name="_GoBack"/><text:bookmark-end text:name="_GoBack"/><text:span text:style-name="T303"><text:s/>экстренных оперативных служб и организаций (объектов),</text:span><text:span text:style-name="T304"><text:line-break/></text:span><text:span text:style-name="T305">в компетенцию которой входит реагирование на принятое сообщение;</text:span></text:p>
      <text:p text:style-name="P306"><text:span text:style-name="T307">- обработка и анализ данных о технологическом нарушении<text:s/></text:span><text:span text:style-name="T308">(аварии) на<text:s/></text:span><text:span text:style-name="T309">электр</text:span><text:span text:style-name="T310">о</text:span><text:span text:style-name="T311">с</text:span><text:span text:style-name="T312">е</text:span><text:span text:style-name="T313">тях, и</text:span><text:span text:style-name="T314">с</text:span><text:span text:style-name="T315">точниках<text:s/></text:span><text:span text:style-name="T316">электро</text:span><text:span text:style-name="T317">снабжения, возникновении ЧС (происшествии), определение ма</text:span><text:span text:style-name="T318">с</text:span><text:span text:style-name="T319">шт</text:span><text:span text:style-name="T320">а</text:span><text:span text:style-name="T321">ба аварийной ситуации и уточнение состава ДДС оперативных служб и организ</text:span><text:span text:style-name="T322">а</text:span><text:span text:style-name="T323">ций<text:s/></text:span><text:span text:style-name="T324">(об</text:span><text:span text:style-name="T325">ъ</text:span><text:span text:style-name="T326">е</text:span><text:span text:style-name="T327">к</text:span><text:span text:style-name="T328">тов), привлекаемых для реагирования на происшествие (ЧС)</text:span><text:span text:style-name="T329">;</text:span></text:p>
      <text:p text:style-name="P330"><text:span text:style-name="T331">-сбор, оценк</text:span><text:span text:style-name="T332">а и контроль данных обстановки, принятых мер</text:span><text:span text:style-name="T333"><text:line-break/></text:span><text:span text:style-name="T334">по ликвида</text:span><text:span text:style-name="T335">ции аварийной ситуации (ЧС)</text:span><text:span text:style-name="T336">;</text:span></text:p>
      <text:p text:style-name="P337"><text:span text:style-name="T338">-доведение информации об аварийной ситуации (ЧС) до сектора ГО и ЧС админ</text:span><text:span text:style-name="T339">и</text:span><text:span text:style-name="T340">страции Олюторского муниципального района</text:span><text:span text:style-name="T341">;</text:span></text:p>
      <text:p text:style-name="P342">-контроль выполнения мероприятий по ликвидации аварийной ситуации (ЧС) и организация взаимодействия;</text:p>
      <text:p text:style-name="P343"><text:span text:style-name="T344">-представление докладов (донесений) о возникновении аварийной ситуации (ЧС), об угрозе возникновения или воз</text:span><text:span text:style-name="T345">никновении ЧС (происшествий), сложившейся обст</text:span><text:span text:style-name="T346">а</text:span><text:span text:style-name="T347">новке, действиях по ликвидации<text:s/></text:span><text:span text:style-name="T348">аварийной ситуации (ЧС)</text:span><text:span text:style-name="T349">;</text:span></text:p>
      <text:p text:style-name="P350"><text:span text:style-name="T351">-мониторинг состояния комплексной безопасности электрических сетей и исто</text:span><text:span text:style-name="T352">ч</text:span><text:span text:style-name="T353">ников эне</text:span><text:span text:style-name="T354">р</text:span><text:span text:style-name="T355">госнабжения на территории сельского поселения «село<text:s/></text:span><text:span text:style-name="T356">Вывенка</text:span><text:span text:style-name="T357">»</text:span><text:span text:style-name="T358">.</text:span></text:p>
      <text:p text:style-name="P359"/>
      <text:p text:style-name="P360"><text:span text:style-name="T361">IV</text:span><text:span text:style-name="T362">.Порядок работы<text:s/></text:span><text:span text:style-name="T363">ДДС</text:span><text:span text:style-name="T364"><text:s/>сельского поселения «село<text:s/></text:span><text:span text:style-name="T365">Вывенка</text:span><text:span text:style-name="T366">»</text:span><text:span text:style-name="T367"><text:s/></text:span><text:span text:style-name="T368">в области<text:s/></text:span><text:span text:style-name="T369">о</text:span><text:span text:style-name="T370">пер</text:span><text:span text:style-name="T371">а</text:span><text:span text:style-name="T372">тивно-диспетчерского управления в<text:s/></text:span><text:span text:style-name="T373">системе энерго</text:span><text:span text:style-name="T374">снабжения <text:s text:c="2"/>сельского поселения «село<text:s/></text:span><text:span text:style-name="T375">Вывенка</text:span><text:span text:style-name="T376">»</text:span></text:p>
      <text:p text:style-name="P377"/>
      <text:p text:style-name="P378"><text:span text:style-name="T379">Под оперативной ликвидацией аварии следует понимать отделение повр</text:span><text:span text:style-name="T380">е</text:span><text:span text:style-name="T381">жденн</text:span><text:span text:style-name="T382">о</text:span><text:span text:style-name="T383">го оборудования (участка сети) от энергосистем, а также производство операций, имеющих целью:</text:span></text:p>
      <text:p text:style-name="P384"><text:span text:style-name="T385">- устранение опасности для<text:s/></text:span><text:span text:style-name="T386">обслуживающего персонала и оборудования, не з</text:span><text:span text:style-name="T387">а</text:span><text:span text:style-name="T388">тронутого аварией;</text:span></text:p>
      <text:p text:style-name="P389"><text:span text:style-name="T390">- предотвращение развития аварии;</text:span></text:p>
      <text:p text:style-name="P391"><text:span text:style-name="T392">- восстановление в кратчайший срок<text:s/></text:span><text:span text:style-name="T393">энергоснабжения потребителей</text:span><text:span text:style-name="T394">.</text:span></text:p>
      <text:p text:style-name="P395"><text:span text:style-name="T396"><text:s text:c="8"/>Настоящий Порядок определяет основные правила сбора<text:s/></text:span><text:span text:style-name="T397"><text:line-break/></text:span><text:span text:style-name="T398">и о</text:span><text:span text:style-name="T399">бмена информацией<text:s/></text:span><text:span text:style-name="T400">о нарушениях<text:s/></text:span><text:span text:style-name="T401">энерго</text:span><text:span text:style-name="T402">снабжения потребителей и ходе ликвид</text:span><text:span text:style-name="T403">а</text:span><text:span text:style-name="T404">ции их последствий</text:span><text:span text:style-name="T405"><text:s/>(далее - информация), а также организации<text:s/></text:span><text:span text:style-name="T406">управления в системе энерго</text:span><text:span text:style-name="T407">снабжения поселения</text:span><text:span text:style-name="T408">.</text:span></text:p>
      <text:p text:style-name="P409"><text:span text:style-name="T410"><text:s text:c="7"/></text:span><text:span text:style-name="T411"><text:s text:c="2"/></text:span><text:span text:style-name="T412">Сбор и обмен информацией осуществляется в целях принятия мер по сво</text:span><text:span text:style-name="T413">е</text:span><text:span text:style-name="T414">временной ликвидации аварий на<text:s/></text:span><text:span text:style-name="T415">источниках<text:s/></text:span><text:span text:style-name="T416">энерго</text:span><text:span text:style-name="T417">снабжения, а также своевр</text:span><text:span text:style-name="T418">е</text:span><text:span text:style-name="T419">ме</text:span><text:span text:style-name="T420">н</text:span><text:span text:style-name="T421">н</text:span><text:span text:style-name="T422">о</text:span><text:span text:style-name="T423">го оповещения населения о прогнозируемых и возникших чрезвычайных ситу</text:span><text:span text:style-name="T424">а</text:span><text:span text:style-name="T425">ц</text:span><text:span text:style-name="T426">и</text:span><text:span text:style-name="T427">ях, связанных с авариями на объектах<text:s/></text:span><text:span text:style-name="T428">энерго</text:span><text:span text:style-name="T429">снабжения</text:span><text:span text:style-name="T430">.</text:span><text:span text:style-name="T431"><text:s/></text:span></text:p>
      <text:p text:style-name="P432"><text:span text:style-name="T433"><text:s text:c="6"/></text:span><text:span text:style-name="T434"><text:s text:c="3"/></text:span><text:span text:style-name="T435">Информация должна содержать свед</text:span><text:span text:style-name="T436">ения о<text:s/></text:span><text:span text:style-name="T437">нарушениях<text:s/></text:span><text:span text:style-name="T438">энерго</text:span><text:span text:style-name="T439">снабжения п</text:span><text:span text:style-name="T440">о</text:span><text:span text:style-name="T441">тр</text:span><text:span text:style-name="T442">е</text:span><text:span text:style-name="T443">б</text:span><text:span text:style-name="T444">и</text:span><text:span text:style-name="T445">т</text:span><text:span text:style-name="T446">е</text:span><text:span text:style-name="T447">лей и ходе ликвидации их последствий в соответствии с<text:s/></text:span><text:span text:style-name="T448">Критериями аварий, н</text:span><text:span text:style-name="T449">е</text:span><text:span text:style-name="T450">шта</text:span><text:span text:style-name="T451">т</text:span><text:span text:style-name="T452">ных и чрезвычайных ситуаций на объектах<text:s/></text:span><text:span text:style-name="T453">энерго</text:span><text:span text:style-name="T454">снабжения<text:s/></text:span><text:span text:style-name="T455">(приложение № 1) и макетом<text:s/></text:span><text:span text:style-name="T456">оперативного донесения<text:s/></text:span><text:span text:style-name="T457">о нарушениях<text:s/></text:span><text:span text:style-name="T458">энерго</text:span><text:span text:style-name="T459">снабжения по</text:span><text:span text:style-name="T460">требит</text:span><text:span text:style-name="T461">е</text:span><text:span text:style-name="T462">лей и проведении аварийно-восстановительных работ<text:s/></text:span><text:span text:style-name="T463">(приложение № 2)</text:span><text:span text:style-name="T464">.</text:span></text:p>
      <text:p text:style-name="P465"><text:span text:style-name="T466"><text:s text:c="6"/></text:span><text:span text:style-name="T467"><text:s text:c="2"/></text:span><text:span text:style-name="T468"><text:s/>Сбор и обмен информацией в области<text:s/></text:span><text:span text:style-name="T469">энерго</text:span><text:span text:style-name="T470">снабжения осуществляется ч</text:span><text:span text:style-name="T471">е</text:span><text:span text:style-name="T472">рез <text:s/></text:span><text:span text:style-name="T473">энергоснабжающую</text:span><text:span text:style-name="T474"><text:s/>организаци</text:span><text:span text:style-name="T475">ю</text:span><text:span text:style-name="T476"><text:s/>на территории поселения. И</text:span><text:span text:style-name="T477">н</text:span><text:span text:style-name="T478">формация пре</text:span><text:span text:style-name="T479">д</text:span><text:span text:style-name="T480">ста</text:span><text:span text:style-name="T481">в</text:span><text:span text:style-name="T482">ляется<text:s/></text:span><text:span text:style-name="T483">немедлен</text:span><text:span text:style-name="T484">но по факту нарушения, далее по состоянию<text:s/></text:span><text:span text:style-name="T485">на 07.30 ч., 12.30 ч, 16.30 ч. и по завершении аварийно-восстановительных работ.</text:span></text:p>
      <text:p text:style-name="P486"/>
      <text:p text:style-name="P487"><text:span text:style-name="T488">V</text:span><text:span text:style-name="T489">. Порядок взаимодействия<text:s/></text:span><text:span text:style-name="T490">ДДС<text:s/></text:span><text:span text:style-name="T491">администрации<text:s/></text:span><text:span text:style-name="T492">сельского поселения «село<text:s/></text:span><text:span text:style-name="T493">Вывенка</text:span><text:span text:style-name="T494">»<text:s/></text:span><text:span text:style-name="T495">в о</text:span><text:span text:style-name="T496">б</text:span><text:span text:style-name="T497">л</text:span><text:span text:style-name="T498">а</text:span><text:span text:style-name="T499">сти<text:s/></text:span><text:span text:style-name="T500">о</text:span><text:span text:style-name="T501">перативно-диспетчерского управления в<text:s/></text:span><text:span text:style-name="T502">системе энерго</text:span><text:span text:style-name="T503">снабжения<text:s/></text:span><text:span text:style-name="T504">с ДДС субъектов<text:s/></text:span><text:span text:style-name="T505">электро</text:span><text:span text:style-name="T506">энергетики</text:span></text:p>
      <text:p text:style-name="P507"/>
      <text:p text:style-name="P508"><text:span text:style-name="T509"><text:s/></text:span><text:span text:style-name="T510"><text:tab/></text:span><text:span text:style-name="T511">Для осуществления функций, предусмотренных настоящим Положением, и п</text:span><text:span text:style-name="T512">о</text:span><text:span text:style-name="T513">л</text:span><text:span text:style-name="T514">у</text:span><text:span text:style-name="T515">чения необходимой информации</text:span><text:span text:style-name="T516"><text:s/>ДДС<text:s/></text:span><text:span text:style-name="T517">в области<text:s/></text:span><text:span text:style-name="T518">о</text:span><text:span text:style-name="T519">перативно-диспетчерского упра</text:span><text:span text:style-name="T520">в</text:span><text:span text:style-name="T521">л</text:span><text:span text:style-name="T522">е</text:span><text:span text:style-name="T523">ния в системе<text:s/></text:span><text:span text:style-name="T524"><text:s/>энерго</text:span><text:span text:style-name="T525">снабжения сельского поселения</text:span><text:span text:style-name="T526"><text:s/>«село<text:s/></text:span><text:span text:style-name="T527">Вывенка</text:span><text:span text:style-name="T528">»<text:s/></text:span><text:span text:style-name="T529"><text:s/></text:span><text:span text:style-name="T530">взаимодействует с ЕДДС Олюторского муниципального района,</text:span><text:span text:style-name="T531"><text:s/>с ответственными лицами за энерг</text:span><text:span text:style-name="T532">о</text:span><text:span text:style-name="T533">х</text:span><text:span text:style-name="T534">о</text:span><text:span text:style-name="T535">зя</text:span><text:span text:style-name="T536">й</text:span><text:span text:style-name="T537">ство других предприятий, учреждений <text:s/>и организаций сельского поселения «село<text:s/></text:span><text:span text:style-name="T538">Вывенка</text:span><text:span text:style-name="T539">».</text:span></text:p>
      <text:p text:style-name="P540"><text:span text:style-name="T541"><text:s text:c="6"/>Обмен информацией ведется в соответствии с<text:s/></text:span><text:span text:style-name="T542">инструкцией</text:span><text:span text:style-name="T543"><text:s/></text:span><text:span text:style-name="T544">о порядке ведения оперативных переговоров и записей (приложение № 3).</text:span></text:p>
      <text:p text:style-name="P545"/>
      <text:p text:style-name="P546"><text:span text:style-name="T547">VI</text:span><text:span text:style-name="T548">. Требования к дежурно-диспетчерскому персоналу<text:s/></text:span><text:span text:style-name="T549">ДДС<text:s/></text:span><text:span text:style-name="T550">администрации сельск</text:span><text:span text:style-name="T551">о</text:span><text:span text:style-name="T552">го п</text:span><text:span text:style-name="T553">о</text:span><text:span text:style-name="T554">селения</text:span><text:span text:style-name="T555"><text:s/></text:span><text:span text:style-name="T556">в области<text:s/></text:span><text:span text:style-name="T557">о</text:span><text:span text:style-name="T558">перативно-диспетчер</text:span><text:span text:style-name="T559">ского управления в системе энерго</text:span><text:span text:style-name="T560">снабж</text:span><text:span text:style-name="T561">е</text:span><text:span text:style-name="T562">ния</text:span></text:p>
      <text:p text:style-name="P563"/>
      <text:p text:style-name="P564"><text:span text:style-name="T565">Дежурно-диспетчерский персонал<text:s/></text:span><text:span text:style-name="T566">ДДС должен знать</text:span><text:span text:style-name="T567">:</text:span></text:p>
      <text:p text:style-name="P568">- схемы электрических<text:s/>сетей;<text:s/></text:p>
      <text:p text:style-name="P569"><text:span text:style-name="T570">- особенности работы с персоналом<text:s/></text:span><text:span text:style-name="T571">энергоснабжающей</text:span><text:span text:style-name="T572"><text:s/>организаци</text:span><text:span text:style-name="T573">и</text:span><text:span text:style-name="T574"><text:s/>сист</text:span><text:span text:style-name="T575">е</text:span><text:span text:style-name="T576">мы ж</text:span><text:span text:style-name="T577">и</text:span><text:span text:style-name="T578">ли</text:span><text:span text:style-name="T579">щ</text:span><text:span text:style-name="T580">но-коммунального хозяйства;</text:span></text:p>
      <text:p text:style-name="P581"><text:span text:style-name="T582">- постановления, распоряжения, приказы вышестоящих органов, методич</text:span><text:span text:style-name="T583">е</text:span><text:span text:style-name="T584">ские и<text:s/></text:span><text:span text:style-name="T585">нормативные материалы;</text:span></text:p>
      <text:p text:style-name="P586"><text:span text:style-name="T587">- должности и фамилии руководящего состава и адреса<text:s/></text:span><text:span text:style-name="T588">аварийно-спасательных служб;<text:s/></text:span></text:p>
      <text:p text:style-name="P589"><text:span text:style-name="T590">-<text:s/></text:span><text:span text:style-name="T591">административные границы сельского поселения</text:span><text:span text:style-name="T592">;</text:span></text:p>
      <text:p text:style-name="P593"><text:span text:style-name="T594">- организацию системы дежурно-дис</text:span><text:span text:style-name="T595">петчерских служб субъектов электро</text:span><text:span text:style-name="T596">энерг</text:span><text:span text:style-name="T597">е</text:span><text:span text:style-name="T598">т</text:span><text:span text:style-name="T599">и</text:span><text:span text:style-name="T600">ки в п</text:span><text:span text:style-name="T601">о</text:span><text:span text:style-name="T602">селении</text:span><text:span text:style-name="T603">;</text:span></text:p>
      <text:p text:style-name="P604"><text:span text:style-name="T605">-<text:s/></text:span><text:span text:style-name="T606">зоны территориал</text:span><text:span text:style-name="T607">ьной ответственности<text:s/></text:span><text:span text:style-name="T608">дежурно-</text:span><text:span text:style-name="T609">диспетчерских служб субъектов электро</text:span><text:span text:style-name="T610">энергетики поселении;</text:span></text:p>
      <text:p text:style-name="P611"><text:span text:style-name="T612">- риски возникновения аварийных ситу</text:span><text:span text:style-name="T613">аций (ЧС), характерные для электро</text:span><text:span text:style-name="T614">сна</text:span><text:span text:style-name="T615">б</text:span><text:span text:style-name="T616">ж</text:span><text:span text:style-name="T617">е</text:span><text:span text:style-name="T618">ния на территории поселения</text:span><text:span text:style-name="T619">;</text:span></text:p>
      <text:p text:style-name="P620"><text:span text:style-name="T621">- состав, возможности, порядок функционирования комплекса средств с</text:span><text:span text:style-name="T622">вя</text:span><text:span text:style-name="T623">зи, оп</text:span><text:span text:style-name="T624">о</text:span><text:span text:style-name="T625">вещения;<text:s/></text:span></text:p>
      <text:p text:style-name="P626"><text:span text:style-name="T627">- <text:s/></text:span><text:span text:style-name="T628">порядок информационного обмена.</text:span>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Приложение 1</text:p>
      <text:p text:style-name="P654">к положению<text:s/>об оперативно-диспетчерском<text:s/></text:p>
      <text:p text:style-name="P655">управлении в системе<text:s/><text:s/>энергоснабжения<text:s/></text:p>
      <text:p text:style-name="P656">МО СП «село<text:s/>Вывенка»</text:p>
      <text:p text:style-name="P657"/>
      <text:p text:style-name="P658"/>
      <text:p text:style-name="P659"/>
      <text:p text:style-name="P660">Критерии</text:p>
      <text:p text:style-name="P661">аварий, нештатных и чрезвычайных ситуаций на объектах<text:s/>энергоснабжения</text:p>
      <text:p text:style-name="P662"/>
      <text:p text:style-name="P663"><text:span text:style-name="T664">1.Объявление режима чрезвычайной ситуации (локальной, местной, терр</text:span><text:span text:style-name="T665">и</text:span><text:span text:style-name="T666">тор</text:span><text:span text:style-name="T667">и</text:span><text:span text:style-name="T668">альной, региональной или федеральной), вызванного массовым прекращен</text:span><text:span text:style-name="T669">и</text:span><text:span text:style-name="T670">ем или угрозой прекращения энерго</text:span><text:span text:style-name="T671">снабжения потребителей.</text:span></text:p>
      <text:p text:style-name="P672"><text:span text:style-name="T673">2.Отключение оборудования<text:s/></text:span><text:span text:style-name="T674">электрических сетей, в</text:span><text:span text:style-name="T675"><text:s/></text:span><text:span text:style-name="T676">том числе огр</text:span><text:span text:style-name="T677">а</text:span><text:span text:style-name="T678">н</text:span><text:span text:style-name="T679">и</text:span><text:span text:style-name="T680">ч</text:span><text:span text:style-name="T681">е</text:span><text:span text:style-name="T682">ние и прекращение подачи<text:s/></text:span><text:span text:style-name="T683">электрической</text:span><text:span text:style-name="T684"><text:s/>энергии потребителям в сл</text:span><text:span text:style-name="T685">у</text:span><text:span text:style-name="T686">чае н</text:span><text:span text:style-name="T687">е</text:span><text:span text:style-name="T688">в</text:span><text:span text:style-name="T689">ы</text:span><text:span text:style-name="T690">по</text:span><text:span text:style-name="T691">л</text:span><text:span text:style-name="T692">н</text:span><text:span text:style-name="T693">е</text:span><text:span text:style-name="T694">ния ими св</text:span><text:span text:style-name="T695">о</text:span><text:span text:style-name="T696">их обязательств по оплате<text:s/></text:span><text:span text:style-name="T697">электрической<text:s/></text:span><text:span text:style-name="T698">энергии, а та</text:span><text:span text:style-name="T699">к</text:span><text:span text:style-name="T700">же нес</text:span><text:span text:style-name="T701">о</text:span><text:span text:style-name="T702">бл</text:span><text:span text:style-name="T703">ю</text:span><text:span text:style-name="T704">дения треб</text:span><text:span text:style-name="T705">о</text:span><text:span text:style-name="T706">в</text:span><text:span text:style-name="T707">а</text:span><text:span text:style-name="T708">ний безопасной эксплуатации энерго</text:span><text:span text:style-name="T709">потребляющих устан</text:span><text:span text:style-name="T710">о</text:span><text:span text:style-name="T711">вок<text:s/></text:span><text:span text:style-name="T712"><text:s/>в<text:s/></text:span><text:span text:style-name="T713">случае прекращения энерго</text:span><text:span text:style-name="T714">снабжения населения, социально знач</text:span><text:span text:style-name="T715">и</text:span><text:span text:style-name="T716">мых об</text:span><text:span text:style-name="T717">ъ</text:span><text:span text:style-name="T718">е</text:span><text:span text:style-name="T719">к</text:span><text:span text:style-name="T720">тов и объе</text:span><text:span text:style-name="T721">к</text:span><text:span text:style-name="T722">тов жизн</text:span><text:span text:style-name="T723">е</text:span><text:span text:style-name="T724">обеспечения.</text:span>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<text:s text:c="15"/></text:p>
      <text:p text:style-name="P749"/>
      <text:p text:style-name="P750"/>
      <text:p text:style-name="P751"/>
      <text:p text:style-name="P752"><text:span text:style-name="T753"><text:s text:c="2"/></text:span><text:span text:style-name="T754">Приложение 2</text:span></text:p>
      <text:p text:style-name="P755">к Положению<text:s/>об оперативно-диспетчерском управлении</text:p>
      <text:p text:style-name="P756"><text:s/>в системе<text:s/><text:s/>энергоснабжения МО СП «село<text:s/>Вывенка»</text:p>
      <text:p text:style-name="P757"/>
      <text:p text:style-name="P758"><text:span text:style-name="T759">Макет<text:s/></text:span><text:span text:style-name="T760">оперативного донесения</text:span></text:p>
      <text:p text:style-name="P761">о нарушениях энергоснабжения потребителей</text:p>
      <text:p text:style-name="P762"><text:span text:style-name="T763">и проведении аварийно-восстановительных работ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№</text:p>
            <text:p text:style-name="P772">п/п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 text:c="7"/>Информация</text:p>
          </table:table-cell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Наименование МО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.</text:p>
          </table:table-cell>
          <table:table-cell table:style-name="TableCell787">
            <text:p text:style-name="P788">Дата и время возникновения нарушения<text:s/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.</text:p>
          </table:table-cell>
          <table:table-cell table:style-name="TableCell794">
            <text:p text:style-name="P795"><text:span text:style-name="T796">Место нарушения (наименование объекта, участка</text:span><text:span text:style-name="T797"><text:s/></text:span><text:span text:style-name="T798">электрической</text:span><text:span text:style-name="T799"><text:s/>сети) с указанием эк</text:span><text:span text:style-name="T800">с</text:span><text:span text:style-name="T801">пл</text:span><text:span text:style-name="T802">уа</text:span><text:span text:style-name="T803">т</text:span><text:span text:style-name="T804">и</text:span><text:span text:style-name="T805">р</text:span><text:span text:style-name="T806">ую</text:span><text:span text:style-name="T807">щей организации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4.</text:p>
          </table:table-cell>
          <table:table-cell table:style-name="TableCell813">
            <text:p text:style-name="P814"><text:span text:style-name="T815">Причина нарушения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.</text:p>
          </table:table-cell>
          <table:table-cell table:style-name="TableCell821">
            <text:p text:style-name="P822">Характер повреждений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6.</text:p>
          </table:table-cell>
          <table:table-cell table:style-name="TableCell828">
            <text:p text:style-name="P829"><text:span text:style-name="T830">Количество потребителей, попавших под ог</text:span><text:span text:style-name="T831">раничение. в том числе:</text:span></text:p>
            <text:p text:style-name="P832"><text:span text:style-name="T833">зданий и сооружений (в т. ч. жилых);</text:span></text:p>
            <text:p text:style-name="P834"><text:span text:style-name="T835">социально значимых объектов;</text:span></text:p>
            <text:p text:style-name="P836"><text:span text:style-name="T837">население;</text:span></text:p>
            <text:p text:style-name="P838"><text:span text:style-name="T839">объекты жизнеобеспечения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7.</text:p>
          </table:table-cell>
          <table:table-cell table:style-name="TableCell845">
            <text:p text:style-name="P846"><text:span text:style-name="T847">Зафиксирован ли несчастный случаи на об</text:span><text:span text:style-name="T848">ъ</text:span><text:span text:style-name="T849">екте энерго</text:span><text:span text:style-name="T850">снабжения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8.</text:p>
          </table:table-cell>
          <table:table-cell table:style-name="TableCell856">
            <text:p text:style-name="P857"><text:span text:style-name="T858">Температура наружного воздуха на момент<text:s/></text:span><text:span text:style-name="T859">возникновения нарушения, прогноз на время устранения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9.</text:p>
          </table:table-cell>
          <table:table-cell table:style-name="TableCell865">
            <text:p text:style-name="P866"><text:span text:style-name="T867">Принимаемые меры по восстановлению эне</text:span><text:span text:style-name="T868">р</text:span><text:span text:style-name="T869">го</text:span><text:span text:style-name="T870">снабжения потребителей (в т.<text:s/></text:span><text:span text:style-name="T871">ч. с<text:s/></text:span><text:span text:style-name="T872">указан</text:span><text:span text:style-name="T873">и</text:span><text:span text:style-name="T874">ем количества бригад и их численности, те</text:span><text:span text:style-name="T875">х</text:span><text:span text:style-name="T876">ники).<text:s/></text:span><text:span text:style-name="T877">Необходимость привлечения сторо</text:span><text:span text:style-name="T878">н</text:span><text:span text:style-name="T879">них<text:s/></text:span><text:span text:style-name="T880">организаций для устранения нарушения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0.</text:p>
          </table:table-cell>
          <table:table-cell table:style-name="TableCell886">
            <text:p text:style-name="P887"><text:span text:style-name="T888">Проводилось ли заседание<text:s/></text:span><text:span text:style-name="T889">КЧС и ОПБ (копия протокола)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1.</text:p>
          </table:table-cell>
          <table:table-cell table:style-name="TableCell895">
            <text:p text:style-name="P896"><text:span text:style-name="T897">Контактная информация лица, ответственн</text:span><text:span text:style-name="T898">о</text:span><text:span text:style-name="T899">го за<text:s/></text:span><text:span text:style-name="T900">проведение аварийно-восстановительных работ</text:span></text:p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/>
      <text:p text:style-name="P905">Приложение 3</text:p>
      <text:p text:style-name="P906">к<text:s/>Положению</text:p>
      <text:p text:style-name="P907">об оперативно-диспетчерском управлении<text:s/></text:p>
      <text:p text:style-name="P908">в системе<text:s/><text:s/>энергоснабжения МО СП «село<text:s/>Вывенка»</text:p>
      <text:p text:style-name="P909"/>
      <text:p text:style-name="P910"/>
      <text:p text:style-name="P911">ИНСТРУКЦИЯ</text:p>
      <text:p text:style-name="P912"><text:span text:style-name="T913">о порядке ведения оперативных переговоров и записей.</text:span></text:p>
      <text:p text:style-name="P914"/>
      <text:p text:style-name="P915"><text:span text:style-name="T916">1. Указания <text:s/>по ведению оперативных <text:s/>переговоров</text:span><text:span text:style-name="T917">.</text:span></text:p>
      <text:p text:style-name="P918"><text:span text:style-name="T919">1.1.</text:span><text:span text:style-name="T920">Оперативные переговоры начинаются<text:s/></text:span><text:span text:style-name="T921">с взаимного сообщения<text:s/></text:span><text:span text:style-name="T922">объекта и фам</text:span><text:span text:style-name="T923">и</text:span><text:span text:style-name="T924">лии. При пользовании прямыми<text:s/></text:span><text:span text:style-name="T925">каналами связи можно ограничиться сообщ</text:span><text:span text:style-name="T926">е</text:span><text:span text:style-name="T927">нием своей фамилии.<text:s/></text:span></text:p>
      <text:p text:style-name="P928"><text:span text:style-name="T929">1.2.Оперативный дежурный, получивший сообщение должен дать подтве</text:span><text:span text:style-name="T930">р</text:span><text:span text:style-name="T931">ждение о том, что сообщение понято правильно.</text:span></text:p>
      <text:p text:style-name="P932">1.3.Ведение переговоров неслужебного характера по каналам оперативной связи запрещается.</text:p>
      <text:p text:style-name="P933"><text:span text:style-name="T934">2.Указания по ведению оперативных записей</text:span><text:span text:style-name="T935">.</text:span></text:p>
      <text:p text:style-name="P936"><text:span text:style-name="T937">2.1.</text:span><text:span text:style-name="T938">Оперативный журнал является основным оперативным документом опер</text:span><text:span text:style-name="T939">а</text:span><text:span text:style-name="T940">тивного<text:s/></text:span><text:span text:style-name="T941">дежурного, должен постоянно находиться на месте дежурства</text:span><text:span text:style-name="T942">.</text:span></text:p>
      <text:p text:style-name="P943"><text:span text:style-name="T944">2.2.Записи в журнале должны быть краткими и четкими, без помарок и по</text:span><text:span text:style-name="T945">д</text:span><text:span text:style-name="T946">чисток. Ошибочно сделанная запись берется в скобки, зачеркивается<text:s/></text:span><text:span text:style-name="T947">тонкой че</text:span><text:span text:style-name="T948">р</text:span><text:span text:style-name="T949">той так, чтобы ее можно было прочесть, и подписывается лицом,<text:s/></text:span><text:span text:style-name="T950">допустившим ошибку.</text:span></text:p>
      <text:p text:style-name="P951"><text:span text:style-name="T952">2.3.</text:span><text:span text:style-name="T953">Дежурному запрещается пи</text:span><text:span text:style-name="T954">сать между строчек или оставлять не</text:span><text:span text:style-name="T955">запо</text:span><text:span text:style-name="T956">л</text:span><text:span text:style-name="T957">ненные строчки.</text:span></text:p>
      <text:p text:style-name="P958"><text:span text:style-name="T959">2.4.</text:span><text:span text:style-name="T960"> </text:span><text:span text:style-name="T961">Все записи в журнале должны производиться в хронологической<text:s/></text:span><text:span text:style-name="T962">посл</text:span><text:span text:style-name="T963">е</text:span><text:span text:style-name="T964">дов</text:span><text:span text:style-name="T965">а</text:span><text:span text:style-name="T966">тельности с указанием времени и даты</text:span><text:span text:style-name="T967">.</text:span></text:p>
      <text:p text:style-name="P968"><text:span text:style-name="T969">2.5 В оперативный журнал записывается <text:s/>информация <text:s/>в следующем объ</text:span><text:span text:style-name="T970">е</text:span><text:span text:style-name="T971">ме:</text:span></text:p>
      <text:p text:style-name="P972">-<text:s/>о факте технологического нарушения (аварии);</text:p>
      <text:p text:style-name="P973"><text:span text:style-name="T974">-<text:s/></text:span><text:span text:style-name="T975">о принятых мерах по восстановлению технологического нарушения (ли</text:span><text:span text:style-name="T976">к</text:span><text:span text:style-name="T977">в</text:span><text:span text:style-name="T978">и</text:span><text:span text:style-name="T979">дации аварии), привлеченных силах и средствах;</text:span></text:p>
      <text:p text:style-name="P980"><text:span text:style-name="T981">-<text:s/></text:span><text:span text:style-name="T982">о предупреждении метеослужбы о приближающихся стихийных явлениях:<text:s/></text:span><text:span text:style-name="T983">гроза, ураган, резкое понижение температуры, за</text:span><text:span text:style-name="T984">топление и т.д.)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5-10-04T22:51:00Z</dc:date>
    <meta:print-date>2015-10-04T22:49:00Z</meta:print-date>
    <meta:template xlink:href="Normal" xlink:type="simple"/>
    <meta:editing-cycles>105</meta:editing-cycles>
    <meta:editing-duration>PT17322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90" meta:character-count="13981" meta:row-count="99" meta:non-whitespace-character-count="11918"/>
  </office:meta>
</office:document-meta>
</file>