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40" style:parent-style-name="Standard" style:list-style-name="LFO8" style:family="paragraph"/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margin-left="0.5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58" style:parent-style-name="Standard" style:list-style-name="LFO7" style:family="paragraph"/>
    <style:style style:name="T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0" style:parent-style-name="Standard" style:list-style-name="LFO7" style:family="paragraph"/>
    <style:style style:name="T6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2" style:parent-style-name="Standard" style:list-style-name="LFO7" style:family="paragraph"/>
    <style:style style:name="T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4" style:parent-style-name="Standard" style:list-style-name="LFO7" style:family="paragraph"/>
    <style:style style:name="T6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margin-left="0.625in">
        <style:tab-stops/>
      </style:paragraph-properties>
      <style:text-properties fo:language="ru" fo:country="RU"/>
    </style:style>
    <style:style style:name="P68" style:parent-style-name="Standard" style:list-style-name="LFO8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от 30.12.2016 г <text:s text:c="7"/><text:s text:c="94"/>№28</text:p>
      <text:p text:style-name="P10"/>
      <text:p text:style-name="P11">«Об утверждении<text:s/>конкурсной<text:s/>комиссии</text:p>
      <text:p text:style-name="P12">по<text:s/>проведению<text:s/>открытого конкурса на право</text:p>
      <text:p text:style-name="P13">заключения договора аренды объектов</text:p>
      <text:p text:style-name="P14">коммунальной инфраструктуры электроснабжения</text:p>
      <text:p text:style-name="P15">находящихся в муниципальной собственности</text:p>
      <text:p text:style-name="P16">сельского поселения «село Вывенка» Олюторского</text:p>
      <text:p text:style-name="P17"><text:span text:style-name="T18">района Камчатского края</text:span><text:span text:style-name="T19">»</text:span></text:p>
      <text:p text:style-name="P20"/>
      <text:p text:style-name="P21"><text:span text:style-name="T22"><text:tab/></text:span><text:span text:style-name="T23">В целях проведения</text:span><text:span text:style-name="T24"><text:s/></text:span><text:span text:style-name="T25">открытого конкурса на право</text:span><text:span text:style-name="T26"><text:s/></text:span><text:span text:style-name="T27">заключения договора аренды объектов</text:span><text:span text:style-name="T28"><text:s/></text:span><text:span text:style-name="T29">коммунальной инфраструктуры электроснабжения</text:span><text:span text:style-name="T30">,</text:span></text:p>
      <text:p text:style-name="P31"><text:span text:style-name="T32">находящихся в муниципальной собственности</text:span><text:span text:style-name="T33"><text:s/></text:span><text:span text:style-name="T34">сельского поселения «село Вывенка» Олюторского</text:span><text:span text:style-name="T35"><text:s/></text:span><text:span text:style-name="T36">района Камчатского края<text:s/></text:span></text:p>
      <text:p text:style-name="P37"/>
      <text:p text:style-name="P38">ПОСТАНОВЛЯЮ:</text:p>
      <text:p text:style-name="P39"/>
      <text:list text:style-name="LFO8" text:continue-numbering="true">
        <text:list-item>
          <text:p text:style-name="P40"><text:span text:style-name="T41">Утвердить<text:s/></text:span><text:span text:style-name="T42">конкурсную комиссию по проведению <text:s/></text:span><text:span text:style-name="T43">открытого конкурса на право</text:span><text:span text:style-name="T44"><text:s/></text:span><text:span text:style-name="T45">заключения договора аренды объектов</text:span><text:span text:style-name="T46"><text:s/></text:span><text:span text:style-name="T47">коммунальной инфраструктуры электроснабжения</text:span><text:span text:style-name="T48">,<text:s/></text:span><text:span text:style-name="T49">находящихся в муниципальной собственности</text:span><text:span text:style-name="T50"><text:s/></text:span><text:span text:style-name="T51">сельского поселения «село Вывенка» Олюторского</text:span><text:span text:style-name="T52"><text:s/></text:span><text:span text:style-name="T53">района Камчатского края</text:span><text:span text:style-name="T54"><text:s/>в следующем составе:</text:span></text:p>
        </text:list-item>
      </text:list>
      <text:p text:style-name="P55"/>
      <text:p text:style-name="P56">Председатель комиссии – Мирошниченко Евгения Филипповна</text:p>
      <text:p text:style-name="P57">Члены комиссии:</text:p>
      <text:list text:style-name="LFO7" text:continue-numbering="true">
        <text:list-item>
          <text:p text:style-name="P58"><text:span text:style-name="T59">Буранков Дмитрий Викторович</text:span></text:p>
        </text:list-item>
        <text:list-item>
          <text:p text:style-name="P60"><text:span text:style-name="T61">Двоеглазов петр Михайлович</text:span></text:p>
        </text:list-item>
        <text:list-item>
          <text:p text:style-name="P62"><text:span text:style-name="T63">Воробьева Марина <text:s/>Валерьевна</text:span></text:p>
        </text:list-item>
        <text:list-item>
          <text:p text:style-name="P64"><text:span text:style-name="T65">Симанькова Дарья Станиславовна (ответственный секретарь)</text:span><text:span text:style-name="T66">.</text:span></text:p>
        </text:list-item>
      </text:list>
      <text:p text:style-name="P67"/>
      <text:list text:style-name="LFO8" text:continue-numbering="true">
        <text:list-item>
          <text:p text:style-name="P68">Наделить комиссию полномочиями согласно законодательству Российской Федерации<text:s/>по проведению конкурсных процедур на право заключения договоров аренды, договоров<text:s/>безвозмездного пользования, договоров<text:s/>доверительного управления имуществом, иных договоров, предусматривающих переход прав в отношении государственного или муниципального имущества.<text:s/><text:tab/></text:p>
        </text:list-item>
      </text:list>
      <text:p text:style-name="P69"/>
      <text:p text:style-name="P70"/>
      <text:p text:style-name="P71"><text:span text:style-name="T72">Глава <text:s/>МО СП «село Вывенка»</text:span><text:span text:style-name="T73"><text:tab/><text:s text:c="18"/>Е.Ф.Мирошн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астасия</dc:creator>
    <meta:creation-date>2013-09-19T03:30:00Z</meta:creation-date>
    <dc:date>2017-03-03T01:19:00Z</dc:date>
    <meta:print-date>2017-03-03T01:09:00Z</meta:print-date>
    <meta:template xlink:href="Normal" xlink:type="simple"/>
    <meta:editing-cycles>34</meta:editing-cycles>
    <meta:editing-duration>PT24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00" meta:row-count="12" meta:non-whitespace-character-count="1449"/>
  </office:meta>
</office:document-meta>
</file>