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in" text:min-label-width="0.2604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64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64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64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64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64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64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64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64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64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6243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124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24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24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24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24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24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24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243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</style:style>
    <style:style style:name="P18" style:parent-style-name="Standard" style:family="paragraph">
      <style:paragraph-properties fo:margin-bottom="0in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" style:parent-style-name="Standard" style:family="paragraph">
      <style:paragraph-properties fo:margin-bottom="0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list-style-name="LFO2" style:family="paragraph">
      <style:paragraph-properties fo:margin-bottom="0in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list-style-name="LFO2" style:family="paragraph">
      <style:paragraph-properties fo:margin-bottom="0in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list-style-name="LFO2" style:family="paragraph">
      <style:paragraph-properties fo:margin-bottom="0in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list-style-name="LFO2" style:family="paragraph">
      <style:paragraph-properties fo:margin-bottom="0in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list-style-name="LFO2" style:family="paragraph">
      <style:paragraph-properties fo:margin-bottom="0in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F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F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P6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P6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P6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margin-left="4.25in">
        <style:tab-stops/>
      </style:paragraph-properties>
      <style:text-properties fo:font-size="10pt" style:font-size-asian="10pt" style:font-size-complex="10pt"/>
    </style:style>
    <style:style style:name="P64" style:parent-style-name="Обычный" style:family="paragraph">
      <style:paragraph-properties fo:margin-left="4.25in">
        <style:tab-stops/>
      </style:paragraph-properties>
      <style:text-properties fo:font-size="10pt" style:font-size-asian="10pt" style:font-size-complex="10pt"/>
    </style:style>
    <style:style style:name="P65" style:parent-style-name="Обычный" style:family="paragraph">
      <style:paragraph-properties fo:margin-left="4.25in">
        <style:tab-stops/>
      </style:paragraph-properties>
    </style:style>
    <style:style style:name="P66" style:parent-style-name="Обычный" style:family="paragraph">
      <style:paragraph-properties fo:line-height="150%" fo:text-indent="0.4916in"/>
      <style:text-properties fo:font-size="14pt" style:font-size-asian="14pt" style:font-size-complex="14pt"/>
    </style:style>
    <style:style style:name="P67" style:parent-style-name="Обычный" style:family="paragraph">
      <style:paragraph-properties fo:line-height="150%" fo:text-indent="0.4916in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0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1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2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3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4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5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6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7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8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9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80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break-before="page" fo:line-height="150%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 fo:text-indent="0.5in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00%" fo:text-indent="0.5in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 fo:line-height="100%" fo:text-indent="0.5in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 fo:text-indent="0.4916in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Заголовок2" style:family="paragraph">
      <style:paragraph-properties fo:text-align="justify" fo:margin-top="0in" fo:margin-bottom="0in" fo:line-height="150%"/>
      <style:text-properties style:font-name="Times New Roman" style:font-name-complex="Times New Roman" fo:font-style="normal" style:font-style-asian="normal"/>
    </style:style>
    <style:style style:name="P109" style:parent-style-name="Заголовок2" style:family="paragraph">
      <style:paragraph-properties fo:text-align="justify" fo:margin-top="0in" fo:margin-bottom="0in" fo:line-height="150%"/>
      <style:text-properties style:font-name="Times New Roman" style:font-name-complex="Times New Roman" fo:font-style="normal" style:font-style-asian="normal"/>
    </style:style>
    <style:style style:name="P110" style:parent-style-name="Обычный" style:family="paragraph">
      <style:paragraph-properties fo:text-align="justify" fo:margin-bottom="0in" fo:line-height="100%" fo:text-indent="0.4916in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color="#0F243E" style:text-position="super 66.6%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P128" style:parent-style-name="Обычный" style:family="paragraph">
      <style:paragraph-properties fo:margin-bottom="0in" fo:line-height="100%" fo:text-indent="0.295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P142" style:parent-style-name="Обычный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 fo:text-indent="0.25in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color="#0F243E" style:text-position="super 66.6%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color="#0F243E" fo:font-size="12pt" style:font-size-asian="12pt" style:font-size-complex="12pt"/>
    </style:style>
    <style:style style:name="P16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Заголовок1" style:family="paragraph">
      <style:paragraph-properties fo:text-align="center" fo:margin-top="0in" fo:line-height="100%"/>
      <style:text-properties style:font-name="Times New Roman" style:font-name-complex="Times New Roman" fo:color="#000000"/>
    </style:style>
    <style:style style:name="P16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" style:parent-style-name="Заголовок1" style:family="paragraph">
      <style:paragraph-properties fo:text-align="center" fo:margin-top="0in" fo:line-height="100%"/>
      <style:text-properties style:font-name="Times New Roman" style:font-name-complex="Times New Roman" fo:color="#000000"/>
    </style:style>
    <style:style style:name="P173" style:parent-style-name="Обычный" style:family="paragraph">
      <style:paragraph-properties fo:margin-bottom="0in" fo:line-height="100%"/>
    </style:style>
    <style:style style:name="P17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Абзацсписка" style:list-style-name="LFO17" style:family="paragraph">
      <style:paragraph-properties fo:text-align="justify" style:vertical-align="auto" fo:margin-bottom="0in" fo:line-height="100%">
        <style:tab-stops>
          <style:tab-stop style:type="left" style:position="-0.9923in"/>
        </style:tab-stops>
      </style:paragraph-properties>
      <style:text-properties fo:hyphenate="true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Абзацсписка" style:list-style-name="LFO17" style:family="paragraph">
      <style:paragraph-properties fo:text-align="justify" style:vertical-align="auto" fo:margin-bottom="0in" fo:line-height="100%">
        <style:tab-stops>
          <style:tab-stop style:type="left" style:position="-0.9923in"/>
        </style:tab-stops>
      </style:paragraph-properties>
      <style:text-properties fo:hyphenate="true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" style:parent-style-name="Абзацсписка" style:list-style-name="LFO17" style:family="paragraph">
      <style:paragraph-properties fo:text-align="justify" style:vertical-align="auto" fo:margin-bottom="0in" fo:line-height="100%">
        <style:tab-stops>
          <style:tab-stop style:type="left" style:position="-0.992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86" style:parent-style-name="Абзацсписка" style:list-style-name="LFO17" style:family="paragraph">
      <style:paragraph-properties fo:text-align="justify" style:vertical-align="auto" fo:margin-bottom="0in" fo:line-height="100%">
        <style:tab-stops>
          <style:tab-stop style:type="left" style:position="-0.992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205" style:parent-style-name="Обычный" style:list-style-name="LFO18" style:family="paragraph">
      <style:paragraph-properties fo:widows="2" fo:orphans="2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6" style:parent-style-name="Обычный" style:list-style-name="LFO18" style:family="paragraph">
      <style:paragraph-properties fo:widows="2" fo:orphans="2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7" style:parent-style-name="Обычный" style:list-style-name="LFO18" style:family="paragraph">
      <style:paragraph-properties fo:widows="2" fo:orphans="2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8" style:parent-style-name="Обычный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Обычный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1" style:parent-style-name="Заголовок1" style:family="paragraph">
      <style:paragraph-properties fo:margin-top="0in" fo:line-height="100%"/>
      <style:text-properties style:font-name="Times New Roman" style:font-name-complex="Times New Roman" fo:color="#000000" fo:font-size="16pt" style:font-size-asian="16pt"/>
    </style:style>
    <style:style style:name="P212" style:parent-style-name="Заголовок1" style:family="paragraph">
      <style:paragraph-properties fo:text-align="center" fo:margin-top="0in" fo:line-height="100%"/>
      <style:text-properties style:font-name="Times New Roman" style:font-name-complex="Times New Roman" fo:color="#000000"/>
    </style:style>
    <style:style style:name="P21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4" style:parent-style-name="Обычный" style:family="paragraph">
      <style:paragraph-properties fo:margin-bottom="0in" fo:line-height="100%" fo:text-indent="0.4916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7" style:parent-style-name="Обычный" style:list-style-name="LFO7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218" style:parent-style-name="Обычный" style:list-style-name="LFO7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219" style:parent-style-name="Обычный" style:list-style-name="LFO7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" style:parent-style-name="Обычный" style:list-style-name="LFO7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22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fo:text-align="justify" fo:margin-bottom="0in"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233" style:parent-style-name="Заголовок1" style:family="paragraph">
      <style:paragraph-properties fo:margin-top="0in" fo:line-height="100%"/>
      <style:text-properties style:font-name="Times New Roman" style:font-name-complex="Times New Roman" fo:color="#000000" fo:font-size="16pt" style:font-size-asian="16pt"/>
    </style:style>
    <style:style style:name="P234" style:parent-style-name="Заголовок1" style:family="paragraph">
      <style:paragraph-properties fo:text-align="center" fo:margin-top="0in" fo:line-height="100%"/>
      <style:text-properties style:font-name="Times New Roman" style:font-name-complex="Times New Roman" fo:color="#000000"/>
    </style:style>
    <style:style style:name="P235" style:parent-style-name="Обычный" style:family="paragraph">
      <style:paragraph-properties fo:margin-bottom="0in" fo:line-height="100%"/>
    </style:style>
    <style:style style:name="P236" style:parent-style-name="Заголовок2" style:family="paragraph">
      <style:paragraph-properties fo:keep-together="always" fo:margin-top="0in" fo:margin-bottom="0in"/>
      <style:text-properties style:font-name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" style:parent-style-name="Обычный" style:family="paragraph">
      <style:paragraph-properties fo:text-align="justify" fo:margin-bottom="0in" fo:line-height="100%" fo:text-indent="0.5i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" style:parent-style-name="Обычный" style:family="paragraph">
      <style:paragraph-properties fo:keep-with-next="always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9" style:parent-style-name="Обычный" style:list-style-name="LFO6" style:family="paragraph">
      <style:paragraph-properties fo:widows="2" fo:orphans="2"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50" style:parent-style-name="Обычный" style:list-style-name="LFO6" style:family="paragraph">
      <style:paragraph-properties fo:widows="2" fo:orphans="2" style:vertical-align="auto" fo:margin-bottom="0in" fo:line-height="100%">
        <style:tab-stops>
          <style:tab-stop style:type="left" style:position="0in"/>
        </style:tab-stops>
      </style:paragraph-properties>
      <style:text-properties fo:hyphenate="true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Обычный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59" style:parent-style-name="Обычный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260" style:parent-style-name="Обычный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complex="Times New Roman" fo:color="#000000" fo:font-size="14pt" style:font-size-asian="14pt" fo:hyphenate="true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2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63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67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69" style:parent-style-name="Абзацсписка" style:list-style-name="LFO8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27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7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72" style:parent-style-name="Обычныйвеб" style:list-style-name="LFO9" style:family="paragraph">
      <style:paragraph-properties fo:text-align="justify" fo:margin-top="0in" fo:margin-bottom="0in"/>
      <style:text-properties fo:language="ru" fo:country="RU"/>
    </style:style>
    <style:style style:name="P273" style:parent-style-name="Обычныйвеб" style:list-style-name="LFO9" style:family="paragraph">
      <style:paragraph-properties fo:text-align="justify" fo:margin-top="0in" fo:margin-bottom="0in"/>
      <style:text-properties fo:language="ru" fo:country="RU"/>
    </style:style>
    <style:style style:name="P274" style:parent-style-name="Обычныйвеб" style:list-style-name="LFO10" style:family="paragraph">
      <style:paragraph-properties fo:text-align="justify" fo:margin-top="0in" fo:margin-bottom="0in"/>
      <style:text-properties fo:language="ru" fo:country="RU"/>
    </style:style>
    <style:style style:name="P275" style:parent-style-name="Обычныйвеб" style:list-style-name="LFO10" style:family="paragraph">
      <style:paragraph-properties fo:text-align="justify" fo:margin-top="0in" fo:margin-bottom="0in"/>
      <style:text-properties fo:language="ru" fo:country="RU"/>
    </style:style>
    <style:style style:name="P276" style:parent-style-name="Обычныйвеб" style:list-style-name="LFO10" style:family="paragraph">
      <style:paragraph-properties fo:text-align="justify" fo:margin-top="0in" fo:margin-bottom="0in"/>
    </style:style>
    <style:style style:name="P277" style:parent-style-name="Абзацсписка" style:list-style-name="LFO9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78" style:parent-style-name="Обычныйвеб" style:list-style-name="LFO9" style:family="paragraph">
      <style:paragraph-properties fo:text-align="justify" fo:margin-top="0in" fo:margin-bottom="0in"/>
    </style:style>
    <style:style style:name="T279" style:parent-style-name="Основнойшрифтабзаца" style:family="text">
      <style:text-properties fo:language="ru" fo:country="RU"/>
    </style:style>
    <style:style style:name="T280" style:parent-style-name="Основнойшрифтабзаца" style:family="text">
      <style:text-properties fo:language="ru" fo:country="RU"/>
    </style:style>
    <style:style style:name="T281" style:parent-style-name="Основнойшрифтабзаца" style:family="text">
      <style:text-properties fo:language="ru" fo:country="RU"/>
    </style:style>
    <style:style style:name="P282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language="ru" fo:country="RU"/>
    </style:style>
    <style:style style:name="P283" style:parent-style-name="Абзацсписка" style:list-style-name="LFO8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284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85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86" style:parent-style-name="Обычныйвеб" style:family="paragraph">
      <style:paragraph-properties fo:text-align="justify" fo:margin-top="0in" fo:margin-bottom="0in"/>
    </style:style>
    <style:style style:name="T287" style:parent-style-name="Основнойшрифтабзаца" style:family="text">
      <style:text-properties fo:language="ru" fo:country="RU"/>
    </style:style>
    <style:style style:name="T288" style:parent-style-name="Основнойшрифтабзаца" style:family="text">
      <style:text-properties fo:language="ru" fo:country="RU"/>
    </style:style>
    <style:style style:name="T289" style:parent-style-name="Основнойшрифтабзаца" style:family="text">
      <style:text-properties fo:language="ru" fo:country="RU"/>
    </style:style>
    <style:style style:name="P290" style:parent-style-name="Обычныйвеб" style:family="paragraph">
      <style:paragraph-properties fo:text-align="justify" fo:margin-top="0in" fo:margin-bottom="0in"/>
      <style:text-properties fo:language="ru" fo:country="RU"/>
    </style:style>
    <style:style style:name="P291" style:parent-style-name="Обычныйвеб" style:family="paragraph">
      <style:paragraph-properties fo:text-align="justify" fo:margin-top="0in" fo:margin-bottom="0in"/>
      <style:text-properties fo:language="ru" fo:country="RU"/>
    </style:style>
    <style:style style:name="P292" style:parent-style-name="Обычныйвеб" style:family="paragraph">
      <style:paragraph-properties fo:text-align="justify" fo:margin-top="0in" fo:margin-bottom="0in"/>
      <style:text-properties fo:language="ru" fo:country="RU"/>
    </style:style>
    <style:style style:name="P293" style:parent-style-name="Обычныйвеб" style:family="paragraph">
      <style:paragraph-properties fo:text-align="justify" fo:margin-top="0in" fo:margin-bottom="0in" fo:text-indent="0.4923in"/>
      <style:text-properties fo:language="ru" fo:country="RU"/>
    </style:style>
    <style:style style:name="P294" style:parent-style-name="Обычныйвеб" style:family="paragraph">
      <style:paragraph-properties fo:text-align="justify" fo:margin-top="0in" fo:margin-bottom="0in" fo:text-indent="0.4923in"/>
      <style:text-properties fo:language="ru" fo:country="RU"/>
    </style:style>
    <style:style style:name="P295" style:parent-style-name="Обычныйвеб" style:list-style-name="LFO11" style:family="paragraph">
      <style:paragraph-properties fo:text-align="justify" fo:margin-top="0in" fo:margin-bottom="0in"/>
      <style:text-properties fo:language="ru" fo:country="RU"/>
    </style:style>
    <style:style style:name="P296" style:parent-style-name="Обычныйвеб" style:list-style-name="LFO11" style:family="paragraph">
      <style:paragraph-properties fo:text-align="justify" fo:margin-top="0in" fo:margin-bottom="0in"/>
      <style:text-properties fo:language="ru" fo:country="RU"/>
    </style:style>
    <style:style style:name="P297" style:parent-style-name="Обычныйвеб" style:list-style-name="LFO11" style:family="paragraph">
      <style:paragraph-properties fo:text-align="justify" fo:margin-top="0in" fo:margin-bottom="0in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fo:language="ru" fo:country="RU"/>
    </style:style>
    <style:style style:name="T300" style:parent-style-name="Основнойшрифтабзаца" style:family="text">
      <style:text-properties fo:language="ru" fo:country="RU"/>
    </style:style>
    <style:style style:name="P301" style:parent-style-name="Обычныйвеб" style:list-style-name="LFO11" style:family="paragraph">
      <style:paragraph-properties fo:text-align="justify" fo:margin-top="0in" fo:margin-bottom="0in"/>
    </style:style>
    <style:style style:name="P302" style:parent-style-name="Обычныйвеб" style:list-style-name="LFO11" style:family="paragraph">
      <style:paragraph-properties fo:text-align="justify" fo:margin-top="0in" fo:margin-bottom="0in"/>
    </style:style>
    <style:style style:name="P303" style:parent-style-name="Абзацсписка" style:list-style-name="LFO8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304" style:parent-style-name="Обычный" style:family="paragraph">
      <style:paragraph-properties fo:text-align="justify" fo:margin-bottom="0in" fo:line-height="100%" fo:text-indent="0.4923in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7" style:parent-style-name="Обычныйвеб" style:family="paragraph">
      <style:paragraph-properties fo:text-align="justify" fo:margin-top="0in" fo:margin-bottom="0in" fo:text-indent="0.4923in"/>
      <style:text-properties fo:language="ru" fo:country="RU"/>
    </style:style>
    <style:style style:name="P308" style:parent-style-name="Обычныйвеб" style:list-style-name="LFO12" style:family="paragraph">
      <style:paragraph-properties fo:text-align="justify" fo:margin-top="0in" fo:margin-bottom="0in"/>
    </style:style>
    <style:style style:name="T309" style:parent-style-name="Основнойшрифтабзаца" style:family="text">
      <style:text-properties fo:language="ru" fo:country="RU"/>
    </style:style>
    <style:style style:name="T310" style:parent-style-name="Основнойшрифтабзаца" style:family="text">
      <style:text-properties fo:language="ru" fo:country="RU"/>
    </style:style>
    <style:style style:name="T311" style:parent-style-name="Основнойшрифтабзаца" style:family="text">
      <style:text-properties fo:language="ru" fo:country="RU"/>
    </style:style>
    <style:style style:name="T312" style:parent-style-name="Основнойшрифтабзаца" style:family="text">
      <style:text-properties fo:language="ru" fo:country="RU"/>
    </style:style>
    <style:style style:name="T313" style:parent-style-name="Основнойшрифтабзаца" style:family="text">
      <style:text-properties fo:language="ru" fo:country="RU"/>
    </style:style>
    <style:style style:name="P314" style:parent-style-name="Обычныйвеб" style:list-style-name="LFO12" style:family="paragraph">
      <style:paragraph-properties fo:text-align="justify" fo:margin-top="0in" fo:margin-bottom="0in"/>
      <style:text-properties fo:language="ru" fo:country="RU"/>
    </style:style>
    <style:style style:name="P315" style:parent-style-name="Обычныйвеб" style:list-style-name="LFO12" style:family="paragraph">
      <style:paragraph-properties fo:text-align="justify" fo:margin-top="0in" fo:margin-bottom="0in"/>
      <style:text-properties fo:language="ru" fo:country="RU"/>
    </style:style>
    <style:style style:name="P316" style:parent-style-name="Обычныйвеб" style:list-style-name="LFO12" style:family="paragraph">
      <style:paragraph-properties fo:text-align="justify" fo:margin-top="0in" fo:margin-bottom="0in"/>
      <style:text-properties fo:language="ru" fo:country="RU"/>
    </style:style>
    <style:style style:name="P317" style:parent-style-name="Обычныйвеб" style:list-style-name="LFO12" style:family="paragraph">
      <style:paragraph-properties fo:text-align="justify" fo:margin-top="0in" fo:margin-bottom="0in"/>
      <style:text-properties fo:language="ru" fo:country="RU"/>
    </style:style>
    <style:style style:name="P318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language="ru" fo:country="RU"/>
    </style:style>
    <style:style style:name="P319" style:parent-style-name="Абзацсписка" style:list-style-name="LFO8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32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32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2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23" style:parent-style-name="Абзацсписка" style:list-style-name="LFO8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324" style:parent-style-name="Обычный" style:family="paragraph">
      <style:paragraph-properties fo:text-align="justify" fo:margin-bottom="0in" fo:line-height="100%" fo:text-indent="0.4923in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32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328" style:parent-style-name="Абзацсписка" style:list-style-name="LFO8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329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30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31" style:parent-style-name="Обычный" style:family="paragraph">
      <style:paragraph-properties fo:text-align="justify" fo:margin-bottom="0in" fo:line-height="100%" fo:text-indent="0.4923in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5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36" style:parent-style-name="Абзацсписка" style:list-style-name="LFO9" style:family="paragraph">
      <style:paragraph-properties fo:text-align="center"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338" style:parent-style-name="Основнойшрифтабзаца" style:family="text">
      <style:text-properties style:font-name="Times New Roman" style:font-name-complex="Times New Roman" fo:color="#000000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340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4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2" style:parent-style-name="Обычный" style:family="paragraph">
      <style:paragraph-properties fo:text-align="justify" fo:margin-bottom="0in" fo:line-height="100%" fo:text-indent="0.375in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letter-spacing="0.002in" fo:font-size="12pt" style:font-size-asian="12pt" style:font-size-complex="12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9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0" style:parent-style-name="Обычный" style:family="paragraph">
      <style:paragraph-properties fo:text-align="justify" fo:margin-bottom="0in" fo:line-height="100%" fo:text-indent="0.472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1" style:parent-style-name="Обычный" style:family="paragraph">
      <style:paragraph-properties fo:text-align="justify" fo:margin-bottom="0in" fo:line-height="100%" fo:text-indent="0.472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2" style:parent-style-name="Обычный" style:family="paragraph">
      <style:paragraph-properties fo:text-align="justify" fo:margin-bottom="0in" fo:line-height="100%" fo:margin-left="0.0006in" fo:text-indent="0.471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3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4" style:parent-style-name="Обычный" style:family="paragraph">
      <style:paragraph-properties fo:text-align="justify" fo:margin-bottom="0in" fo:line-height="100%" fo:margin-left="0.0006in" fo:text-indent="0.471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5" style:parent-style-name="Обычный" style:family="paragraph">
      <style:paragraph-properties fo:text-align="justify" fo:margin-bottom="0in" fo:line-height="100%" fo:margin-left="0.0006in" fo:text-indent="0.471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6" style:parent-style-name="Обычный" style:family="paragraph">
      <style:paragraph-properties fo:text-align="justify" fo:margin-bottom="0in" fo:line-height="100%" fo:margin-left="0.0006in" fo:text-indent="0.471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7" style:parent-style-name="Обычный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9" style:parent-style-name="Обычный" style:family="paragraph">
      <style:paragraph-properties fo:text-align="justify" fo:margin-bottom="0in" fo:line-height="100%" fo:margin-left="0.0229in" fo:text-indent="0.66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0" style:parent-style-name="Обычный" style:family="paragraph">
      <style:paragraph-properties fo:text-align="justify" fo:margin-bottom="0in" fo:line-height="100%" fo:text-indent="0.66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4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fo:text-align="justify" fo:margin-bottom="0in" fo:line-height="100%" fo:text-indent="0.4916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" style:parent-style-name="Обычный" style:family="paragraph">
      <style:paragraph-properties fo:text-align="justify" fo:margin-bottom="0in" fo:line-height="100%" fo:text-indent="0.374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9" style:parent-style-name="Обычный" style:family="paragraph">
      <style:paragraph-properties fo:text-align="justify" fo:margin-bottom="0in" fo:line-height="100%" fo:text-indent="0.374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0" style:parent-style-name="Обычный" style:family="paragraph">
      <style:paragraph-properties fo:text-align="justify" fo:margin-bottom="0in" fo:line-height="100%" fo:text-indent="0.374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1" style:parent-style-name="Обычный" style:family="paragraph">
      <style:paragraph-properties fo:text-align="justify" fo:margin-bottom="0in" fo:line-height="100%" fo:text-indent="0.374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2" style:parent-style-name="Обычный" style:list-style-name="LFO36" style:family="paragraph">
      <style:paragraph-properties fo:widows="2" fo:orphans="2" fo:text-align="justify" style:vertical-align="auto" fo:margin-bottom="0in" fo:line-height="100%" fo:margin-left="0.6875in" fo:text-indent="-0.3125in">
        <style:tab-stops/>
      </style:paragraph-properties>
      <style:text-properties fo:hyphenate="true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88" style:parent-style-name="Обычный" style:list-style-name="LFO36" style:family="paragraph">
      <style:paragraph-properties fo:widows="2" fo:orphans="2" fo:text-align="justify" style:vertical-align="auto" fo:margin-bottom="0in" fo:line-height="100%" fo:margin-left="0.6875in" fo:text-indent="-0.312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 fo:hyphenate="true"/>
    </style:style>
    <style:style style:name="P389" style:parent-style-name="Обычный" style:list-style-name="LFO36" style:family="paragraph">
      <style:paragraph-properties fo:widows="2" fo:orphans="2" fo:text-align="justify" style:vertical-align="auto" fo:margin-bottom="0in" fo:line-height="100%" fo:margin-left="0.6875in" fo:text-indent="-0.3125in">
        <style:tab-stops/>
      </style:paragraph-properties>
      <style:text-properties fo:hyphenate="true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98" style:parent-style-name="Обычный" style:list-style-name="LFO36" style:family="paragraph">
      <style:paragraph-properties fo:widows="2" fo:orphans="2" fo:text-align="justify" style:vertical-align="auto" fo:margin-bottom="0in" fo:line-height="100%" fo:margin-left="0.6875in" fo:text-indent="-0.3125in">
        <style:tab-stops/>
      </style:paragraph-properties>
      <style:text-properties fo:hyphenate="true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404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05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06" style:parent-style-name="Обычный" style:family="paragraph">
      <style:paragraph-properties fo:margin-bottom="0in" fo:line-height="150%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08" style:parent-style-name="Обычный" style:family="paragraph">
      <style:paragraph-properties fo:text-align="justify" fo:margin-bottom="0in" fo:line-height="100%" fo:text-indent="0.4916in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5" style:parent-style-name="Обычный" style:family="paragraph">
      <style:paragraph-properties fo:text-align="justify" fo:margin-bottom="0in" fo:line-height="100%" fo:text-indent="0.490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8" style:parent-style-name="Обычный" style:family="paragraph">
      <style:paragraph-properties fo:text-align="justify" fo:margin-bottom="0in" fo:line-height="100%" fo:text-indent="0.4916in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0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1" style:parent-style-name="Обычный" style:family="paragraph">
      <style:paragraph-properties fo:text-align="justify" fo:margin-bottom="0in" fo:line-height="100%" fo:text-indent="0.4916in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4" style:parent-style-name="Обычный" style:list-style-name="LFO37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 fo:hyphenate="true"/>
    </style:style>
    <style:style style:name="P485" style:parent-style-name="Обычный" style:list-style-name="LFO37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489" style:parent-style-name="Обычный" style:list-style-name="LFO37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 fo:hyphenate="true"/>
    </style:style>
    <style:style style:name="P490" style:parent-style-name="Обычный" style:list-style-name="LFO37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500" style:parent-style-name="Заголовок1" style:family="paragraph">
      <style:paragraph-properties fo:text-align="center" fo:margin-top="0in" fo:line-height="100%"/>
      <style:text-properties style:font-name="Times New Roman" style:font-name-complex="Times New Roman" fo:color="#000000" fo:font-size="16pt" style:font-size-asian="16pt"/>
    </style:style>
    <style:style style:name="P501" style:parent-style-name="Заголовок1" style:family="paragraph">
      <style:paragraph-properties fo:text-align="center" fo:margin-top="0in" fo:line-height="100%"/>
      <style:text-properties style:font-name="Times New Roman" style:font-name-complex="Times New Roman" fo:color="#000000"/>
    </style:style>
    <style:style style:name="P502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03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04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05" style:parent-style-name="Обычный" style:list-style-name="LFO20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9" style:parent-style-name="Обычный" style:list-style-name="LFO20" style:family="paragraph">
      <style:paragraph-properties fo:widows="2" fo:orphans="2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10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11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style-complex="italic" fo:color="#000000" fo:font-size="12pt" style:font-size-asian="12pt" style:font-size-complex="12pt"/>
    </style:style>
    <style:style style:name="P513" style:parent-style-name="Основнойтекстсотступом2" style:list-style-name="LFO21" style:family="paragraph">
      <style:paragraph-properties fo:widows="0" fo:orphans="0" fo:text-align="justify" fo:margin-bottom="0in" fo:line-height="100%" fo:text-indent="0.1576in">
        <style:tab-stops>
          <style:tab-stop style:type="left" style:position="0.3548in"/>
        </style:tab-stops>
      </style:paragraph-properties>
      <style:text-properties style:font-style-complex="italic" fo:color="#000000"/>
    </style:style>
    <style:style style:name="P514" style:parent-style-name="Основнойтекстсотступом2" style:list-style-name="LFO21" style:family="paragraph">
      <style:paragraph-properties fo:widows="0" fo:orphans="0" fo:text-align="justify" fo:margin-bottom="0in" fo:line-height="100%" fo:text-indent="0.1576in">
        <style:tab-stops>
          <style:tab-stop style:type="left" style:position="0.3548in"/>
        </style:tab-stops>
      </style:paragraph-properties>
      <style:text-properties style:font-style-complex="italic" fo:color="#000000"/>
    </style:style>
    <style:style style:name="P515" style:parent-style-name="Основнойтекстсотступом2" style:list-style-name="LFO21" style:family="paragraph">
      <style:paragraph-properties fo:widows="0" fo:orphans="0" fo:text-align="justify" fo:margin-bottom="0in" fo:line-height="100%" fo:text-indent="0.1576in">
        <style:tab-stops>
          <style:tab-stop style:type="left" style:position="0.3548in"/>
        </style:tab-stops>
      </style:paragraph-properties>
      <style:text-properties style:font-style-complex="italic" fo:color="#000000"/>
    </style:style>
    <style:style style:name="P516" style:parent-style-name="Основнойтекстсотступом2" style:list-style-name="LFO21" style:family="paragraph">
      <style:paragraph-properties fo:widows="0" fo:orphans="0" fo:text-align="justify" fo:margin-bottom="0in" fo:line-height="100%" fo:text-indent="0.1576in">
        <style:tab-stops>
          <style:tab-stop style:type="left" style:position="0.3548in"/>
        </style:tab-stops>
      </style:paragraph-properties>
      <style:text-properties style:font-style-complex="italic" fo:color="#000000" fo:language="ru" fo:country="RU"/>
    </style:style>
    <style:style style:name="P517" style:parent-style-name="Основнойтекстсотступом2" style:list-style-name="LFO21" style:family="paragraph">
      <style:paragraph-properties fo:widows="0" fo:orphans="0" fo:text-align="justify" fo:margin-bottom="0in" fo:line-height="100%" fo:text-indent="0.1576in">
        <style:tab-stops>
          <style:tab-stop style:type="left" style:position="0.3548in"/>
        </style:tab-stops>
      </style:paragraph-properties>
      <style:text-properties style:font-style-complex="italic" fo:color="#000000"/>
    </style:style>
    <style:style style:name="P518" style:parent-style-name="Основнойтекстсотступом2" style:family="paragraph">
      <style:paragraph-properties fo:widows="0" fo:orphans="0" fo:text-align="justify" fo:margin-bottom="0in" fo:line-height="100%" fo:margin-left="0in" fo:text-indent="0.3937in">
        <style:tab-stops/>
      </style:paragraph-properties>
    </style:style>
    <style:style style:name="T519" style:parent-style-name="Основнойшрифтабзаца" style:family="text">
      <style:text-properties fo:language="ru" fo:country="RU"/>
    </style:style>
    <style:style style:name="T520" style:parent-style-name="Основнойшрифтабзаца" style:family="text">
      <style:text-properties fo:language="ru" fo:country="RU"/>
    </style:style>
    <style:style style:name="T521" style:parent-style-name="Основнойшрифтабзаца" style:family="text">
      <style:text-properties fo:language="ru" fo:country="RU"/>
    </style:style>
    <style:style style:name="T522" style:parent-style-name="Основнойшрифтабзаца" style:family="text">
      <style:text-properties fo:language="ru" fo:country="RU"/>
    </style:style>
    <style:style style:name="T523" style:parent-style-name="Основнойшрифтабзаца" style:family="text">
      <style:text-properties fo:language="ru" fo:country="RU"/>
    </style:style>
    <style:style style:name="T524" style:parent-style-name="Основнойшрифтабзаца" style:family="text">
      <style:text-properties style:font-style-complex="italic" fo:color="#000000" fo:language="ru" fo:country="RU"/>
    </style:style>
    <style:style style:name="P525" style:parent-style-name="Основнойтекстсотступом2" style:family="paragraph">
      <style:paragraph-properties fo:widows="0" fo:orphans="0" fo:text-align="justify" fo:margin-bottom="0in" fo:line-height="100%" fo:margin-left="0in" fo:text-indent="0.3937in">
        <style:tab-stops/>
      </style:paragraph-properties>
      <style:text-properties style:font-style-complex="italic" fo:language="ru" fo:country="RU"/>
    </style:style>
    <style:style style:name="P526" style:parent-style-name="Основнойтекстсотступом2" style:family="paragraph">
      <style:paragraph-properties fo:widows="0" fo:orphans="0" fo:text-align="justify" fo:margin-bottom="0in" fo:line-height="100%" fo:margin-left="0in" fo:text-indent="0.3937in">
        <style:tab-stops/>
      </style:paragraph-properties>
    </style:style>
    <style:style style:name="T527" style:parent-style-name="Основнойшрифтабзаца" style:family="text">
      <style:text-properties style:font-style-complex="italic" fo:language="ru" fo:country="RU"/>
    </style:style>
    <style:style style:name="T528" style:parent-style-name="Основнойшрифтабзаца" style:family="text">
      <style:text-properties style:font-style-complex="italic" fo:language="ru" fo:country="RU"/>
    </style:style>
    <style:style style:name="T529" style:parent-style-name="Основнойшрифтабзаца" style:family="text">
      <style:text-properties style:font-style-complex="italic" fo:language="ru" fo:country="RU"/>
    </style:style>
    <style:style style:name="T530" style:parent-style-name="Основнойшрифтабзаца" style:family="text">
      <style:text-properties fo:language="ru" fo:country="RU"/>
    </style:style>
    <style:style style:name="T531" style:parent-style-name="Основнойшрифтабзаца" style:family="text">
      <style:text-properties style:font-style-complex="italic" fo:language="ru" fo:country="RU"/>
    </style:style>
    <style:style style:name="T532" style:parent-style-name="Основнойшрифтабзаца" style:family="text">
      <style:text-properties style:font-style-complex="italic" fo:language="ru" fo:country="RU"/>
    </style:style>
    <style:style style:name="T533" style:parent-style-name="Основнойшрифтабзаца" style:family="text">
      <style:text-properties style:font-style-complex="italic" fo:language="ru" fo:country="RU"/>
    </style:style>
    <style:style style:name="T534" style:parent-style-name="Основнойшрифтабзаца" style:family="text">
      <style:text-properties fo:language="ru" fo:country="RU"/>
    </style:style>
    <style:style style:name="P535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3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37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38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39" style:parent-style-name="Основнойтекстсотступом2" style:family="paragraph">
      <style:paragraph-properties fo:widows="0" fo:orphans="0" fo:text-align="justify" fo:margin-bottom="0in" fo:line-height="100%" fo:margin-left="0in" fo:text-indent="0.3937in">
        <style:tab-stops/>
      </style:paragraph-properties>
      <style:text-properties style:font-style-complex="italic" fo:color="#000000" fo:language="ru" fo:country="RU"/>
    </style:style>
    <style:style style:name="P540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41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42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43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44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45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fo:text-align="justify" fo:margin-bottom="0in" fo:line-height="100%" fo:text-indent="0.4923in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49" style:parent-style-name="Обычный" style:family="paragraph">
      <style:paragraph-properties fo:text-align="justify" fo:margin-bottom="0in" fo:line-height="100%" fo:text-indent="0.4923in"/>
      <style:text-properties style:font-name="Times New Roman" fo:color="#000000" fo:font-size="12pt" style:font-size-asian="12pt" style:font-size-complex="12pt"/>
    </style:style>
    <style:style style:name="P550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51" style:parent-style-name="Обычный" style:family="paragraph">
      <style:paragraph-properties fo:text-align="justify" fo:margin-bottom="0in" fo:line-height="100%" fo:text-indent="0.4923in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1" style:parent-style-name="Обычный" style:list-style-name="LFO34" style:family="paragraph">
      <style:paragraph-properties fo:widows="2" fo:orphans="2" fo:text-align="justify" style:vertical-align="auto" fo:margin-bottom="0in" fo:line-height="100%" fo:margin-left="0.4958in" fo:text-indent="-0.2479in">
        <style:tab-stops/>
      </style:paragraph-properties>
      <style:text-properties fo:hyphenate="true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65" style:parent-style-name="Обычный" style:list-style-name="LFO34" style:family="paragraph">
      <style:paragraph-properties fo:widows="2" fo:orphans="2" fo:text-align="justify" style:vertical-align="auto"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hyphenate="true"/>
    </style:style>
    <style:style style:name="P566" style:parent-style-name="Обычный" style:list-style-name="LFO34" style:family="paragraph">
      <style:paragraph-properties fo:widows="2" fo:orphans="2" style:vertical-align="auto" fo:margin-bottom="0in" fo:line-height="100%" fo:margin-left="0.4958in" fo:text-indent="-0.2479in">
        <style:tab-stops/>
      </style:paragraph-properties>
      <style:text-properties fo:hyphenate="true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570" style:parent-style-name="Обычный" style:family="paragraph">
      <style:paragraph-properties fo:widows="2" fo:orphans="2" style:vertical-align="auto" fo:margin-bottom="0in" fo:line-height="100%" fo:margin-left="0.4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4pt" fo:hyphenate="true"/>
    </style:style>
    <style:style style:name="P571" style:parent-style-name="Заголовок1" style:family="paragraph">
      <style:paragraph-properties fo:text-align="center" fo:margin-top="0in" fo:line-height="100%"/>
      <style:text-properties style:font-name="Times New Roman" style:font-name-complex="Times New Roman" fo:color="#000000"/>
    </style:style>
    <style:style style:name="P572" style:parent-style-name="Обычный" style:family="paragraph">
      <style:paragraph-properties fo:text-align="justify" fo:margin-bottom="0in" fo:line-height="100%" fo:text-indent="0.4902in"/>
      <style:text-properties style:font-name="Times New Roman" style:font-name-complex="Times New Roman" fo:font-size="12pt" style:font-size-asian="12pt" style:font-size-complex="12pt"/>
    </style:style>
    <style:style style:name="P573" style:parent-style-name="Обычный" style:family="paragraph">
      <style:paragraph-properties fo:text-align="justify" fo:margin-bottom="0in" fo:line-height="100%" fo:text-indent="0.4902in"/>
      <style:text-properties style:font-name="Times New Roman" fo:font-size="12pt" style:font-size-asian="12pt" style:font-size-complex="12pt"/>
    </style:style>
    <style:style style:name="P574" style:parent-style-name="Обычный" style:family="paragraph">
      <style:paragraph-properties fo:text-align="justify" fo:margin-bottom="0in" fo:line-height="100%" fo:text-indent="0.4902in"/>
      <style:text-properties style:font-name="Times New Roman" style:font-name-complex="Times New Roman" fo:font-size="12pt" style:font-size-asian="12pt" style:font-size-complex="12pt"/>
    </style:style>
    <style:style style:name="P575" style:parent-style-name="Обычный" style:family="paragraph">
      <style:paragraph-properties fo:text-align="justify" fo:margin-bottom="0in" fo:line-height="100%" fo:text-indent="0.4902in"/>
      <style:text-properties style:font-name="Times New Roman" style:font-name-complex="Times New Roman" fo:font-size="12pt" style:font-size-asian="12pt" style:font-size-complex="12pt"/>
    </style:style>
    <style:style style:name="P576" style:parent-style-name="Обычный" style:family="paragraph">
      <style:paragraph-properties fo:text-align="justify" fo:margin-bottom="0in" fo:line-height="100%" fo:text-indent="0.4902in"/>
      <style:text-properties style:font-name="Times New Roman" style:font-name-complex="Times New Roman" fo:font-size="12pt" style:font-size-asian="12pt" style:font-size-complex="12pt"/>
    </style:style>
    <style:style style:name="P577" style:parent-style-name="Обычный" style:family="paragraph">
      <style:paragraph-properties fo:text-align="justify" fo:margin-bottom="0in" fo:line-height="100%" fo:text-indent="0.4902in"/>
      <style:text-properties style:font-name="Times New Roman" style:font-name-complex="Times New Roman" fo:font-size="12pt" style:font-size-asian="12pt" style:font-size-complex="12pt"/>
    </style:style>
    <style:style style:name="P578" style:parent-style-name="Обычный" style:family="paragraph">
      <style:paragraph-properties fo:text-align="justify" fo:margin-bottom="0in" fo:line-height="100%" fo:text-indent="0.4902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4pt"/>
    </style:style>
    <style:style style:name="P579" style:parent-style-name="Заголовок1" style:family="paragraph">
      <style:paragraph-properties fo:text-align="center" fo:margin-top="0in" fo:line-height="100%"/>
      <style:text-properties style:font-name="Times New Roman" style:font-name-complex="Times New Roman" fo:color="#000000"/>
    </style:style>
    <style:style style:name="P580" style:parent-style-name="Заголовок2" style:list-style-name="LFO3" style:family="paragraph">
      <style:paragraph-properties fo:keep-together="always" fo:margin-top="0in" fo:margin-bottom="0in" fo:margin-left="0in" fo:text-indent="0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P58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9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text-scale="109%" fo:font-size="12pt" style:font-size-asian="12pt" style:font-size-complex="12pt" style:language-asian="ru" style:country-asian="RU"/>
    </style:style>
    <style:style style:name="P590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text-scale="109%" fo:font-size="12pt" style:font-size-asian="12pt" style:font-size-complex="12pt" style:language-asian="ru" style:country-asian="RU"/>
    </style:style>
    <style:style style:name="P591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text-scale="109%" fo:font-size="12pt" style:font-size-asian="12pt" style:font-size-complex="12pt" style:language-asian="ru" style:country-asian="RU"/>
    </style:style>
    <style:style style:name="P59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597" style:parent-style-name="Обычный" style:family="paragraph">
      <style:paragraph-properties fo:text-align="justify" fo:margin-bottom="0in" fo:line-height="100%" fo:text-indent="0.3784in"/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598" style:parent-style-name="Абзацсписка" style:list-style-name="LFO38" style:family="paragraph">
      <style:paragraph-properties fo:widows="0" fo:orphans="0" style:vertical-align="auto" fo:margin-bottom="0in" fo:line-height="100%" fo:margin-left="0.6875in" fo:text-indent="-0.3125in">
        <style:tab-stops/>
      </style:paragraph-properties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599" style:parent-style-name="Абзацсписка" style:list-style-name="LFO38" style:family="paragraph">
      <style:paragraph-properties fo:widows="0" fo:orphans="0" style:vertical-align="auto" fo:margin-bottom="0in" fo:line-height="100%" fo:margin-left="0.6875in" fo:text-indent="-0.3125in">
        <style:tab-stops/>
      </style:paragraph-properties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600" style:parent-style-name="Абзацсписка" style:list-style-name="LFO38" style:family="paragraph">
      <style:paragraph-properties fo:widows="0" fo:orphans="0" style:vertical-align="auto" fo:margin-bottom="0in" fo:line-height="100%" fo:margin-left="0.6875in" fo:text-indent="-0.3125in">
        <style:tab-stops/>
      </style:paragraph-properties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601" style:parent-style-name="Абзацсписка" style:list-style-name="LFO38" style:family="paragraph">
      <style:paragraph-properties fo:widows="0" fo:orphans="0" style:vertical-align="auto" fo:margin-bottom="0in" fo:line-height="100%" fo:margin-left="0.6875in" fo:text-indent="-0.3125in">
        <style:tab-stops/>
      </style:paragraph-properties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602" style:parent-style-name="Обычный" style:family="paragraph">
      <style:paragraph-properties fo:text-align="justify" fo:margin-bottom="0in" fo:line-height="100%" fo:text-indent="0.3784in"/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603" style:parent-style-name="Абзацсписка" style:list-style-name="LFO38" style:family="paragraph">
      <style:paragraph-properties fo:widows="0" fo:orphans="0" style:vertical-align="auto" fo:margin-bottom="0in" fo:line-height="100%" fo:margin-left="0.6875in" fo:text-indent="-0.3125in">
        <style:tab-stops/>
      </style:paragraph-properties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604" style:parent-style-name="Абзацсписка" style:list-style-name="LFO38" style:family="paragraph">
      <style:paragraph-properties fo:widows="0" fo:orphans="0" style:vertical-align="auto" fo:margin-bottom="0in" fo:line-height="100%" fo:margin-left="0.6875in" fo:text-indent="-0.3125in">
        <style:tab-stops/>
      </style:paragraph-properties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605" style:parent-style-name="Абзацсписка" style:list-style-name="LFO38" style:family="paragraph">
      <style:paragraph-properties fo:widows="0" fo:orphans="0" style:vertical-align="auto" fo:margin-bottom="0in" fo:line-height="100%" fo:margin-left="0.6875in" fo:text-indent="-0.3125in">
        <style:tab-stops/>
      </style:paragraph-properties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606" style:parent-style-name="Абзацсписка" style:list-style-name="LFO38" style:family="paragraph">
      <style:paragraph-properties fo:widows="0" fo:orphans="0" style:vertical-align="auto" fo:margin-bottom="0in" fo:line-height="100%" fo:margin-left="0.6875in" fo:text-indent="-0.3125in">
        <style:tab-stops/>
      </style:paragraph-properties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607" style:parent-style-name="Абзацсписка" style:list-style-name="LFO38" style:family="paragraph">
      <style:paragraph-properties fo:widows="0" fo:orphans="0" style:vertical-align="auto" fo:margin-bottom="0in" fo:line-height="100%" fo:margin-left="0.6875in" fo:text-indent="-0.3125in">
        <style:tab-stops/>
      </style:paragraph-properties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608" style:parent-style-name="Абзацсписка" style:list-style-name="LFO38" style:family="paragraph">
      <style:paragraph-properties fo:widows="0" fo:orphans="0" style:vertical-align="auto" fo:margin-bottom="0in" fo:line-height="100%" fo:margin-left="0.6875in" fo:text-indent="-0.3125in">
        <style:tab-stops/>
      </style:paragraph-properties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609" style:parent-style-name="Абзацсписка" style:list-style-name="LFO38" style:family="paragraph">
      <style:paragraph-properties fo:widows="0" fo:orphans="0" style:vertical-align="auto" fo:margin-bottom="0in" fo:line-height="100%" fo:margin-left="0.6875in" fo:text-indent="-0.3125in">
        <style:tab-stops/>
      </style:paragraph-properties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610" style:parent-style-name="Абзацсписка" style:list-style-name="LFO38" style:family="paragraph">
      <style:paragraph-properties fo:widows="0" fo:orphans="0" style:vertical-align="auto" fo:margin-bottom="0in" fo:line-height="100%" fo:margin-left="0.6875in" fo:text-indent="-0.3125in">
        <style:tab-stops/>
      </style:paragraph-properties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611" style:parent-style-name="Обычный" style:family="paragraph">
      <style:paragraph-properties fo:margin-bottom="0in" fo:line-height="100%" fo:text-indent="0.3784in"/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612" style:parent-style-name="Обычный" style:family="paragraph">
      <style:paragraph-properties fo:text-align="justify" fo:margin-bottom="0in" fo:line-height="100%" fo:text-indent="0.3784in"/>
      <style:text-properties style:font-name="Times New Roman" style:font-name-asian="Lucida Sans Unicode" style:font-name-complex="Tahoma" fo:font-size="12pt" style:font-size-asian="12pt" style:font-size-complex="12pt" style:language-asian="ru" style:country-asian="RU" style:language-complex="ru" style:country-complex="RU"/>
    </style:style>
    <style:style style:name="P613" style:parent-style-name="Обычный" style:family="paragraph">
      <style:paragraph-properties fo:text-align="justify" fo:margin-bottom="0in" fo:line-height="100%" fo:text-indent="0.378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3pt"/>
    </style:style>
    <style:style style:name="P614" style:parent-style-name="Заголовок2" style:family="paragraph">
      <style:paragraph-properties fo:keep-together="always" fo:margin-top="0in" fo:margin-bottom="0in"/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P615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7" style:parent-style-name="Обычный" style:list-style-name="LFO25" style:family="paragraph">
      <style:paragraph-properties fo:widows="2" fo:orphans="2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18" style:parent-style-name="Обычный" style:list-style-name="LFO25" style:family="paragraph">
      <style:paragraph-properties fo:widows="2" fo:orphans="2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19" style:parent-style-name="Обычный" style:list-style-name="LFO25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3" style:parent-style-name="Обычный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624" style:parent-style-name="Обычный" style:list-style-name="LFO26" style:family="paragraph">
      <style:paragraph-properties fo:widows="2" fo:orphans="2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25" style:parent-style-name="Обычный" style:list-style-name="LFO26" style:family="paragraph">
      <style:paragraph-properties fo:widows="2" fo:orphans="2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26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27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28" style:parent-style-name="Обычный" style:family="paragraph">
      <style:paragraph-properties fo:text-align="justify" fo:margin-bottom="0in" fo:line-height="100%" fo:text-indent="0.4916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9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630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631" style:parent-style-name="Обычный" style:list-style-name="LFO27" style:family="paragraph">
      <style:paragraph-properties fo:widows="2" fo:orphans="2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32" style:parent-style-name="Обычный" style:list-style-name="LFO27" style:family="paragraph">
      <style:paragraph-properties fo:widows="2" fo:orphans="2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33" style:parent-style-name="Обычный" style:list-style-name="LFO27" style:family="paragraph">
      <style:paragraph-properties fo:widows="2" fo:orphans="2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34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5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36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37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38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39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40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1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42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43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44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5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46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47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48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49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0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1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2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3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4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5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6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7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8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9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0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61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62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63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5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66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3pt"/>
    </style:style>
    <style:style style:name="P667" style:parent-style-name="Заголовок2" style:family="paragraph">
      <style:paragraph-properties fo:keep-together="always" fo:margin-top="0in" fo:margin-bottom="0in"/>
    </style:style>
    <style:style style:name="T668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P671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2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73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7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78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79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80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1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82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83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84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85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86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87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88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3pt"/>
    </style:style>
    <style:style style:name="P689" style:parent-style-name="Заголовок2" style:family="paragraph">
      <style:paragraph-properties fo:keep-together="always" fo:margin-top="0in" fo:margin-bottom="0in"/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P690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91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92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93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94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8" style:parent-style-name="Заголовок2" style:family="paragraph">
      <style:paragraph-properties fo:keep-together="always" fo:text-align="center" fo:margin-top="0.1388in" fo:margin-bottom="0in" fo:line-height="115%" fo:text-indent="0.4916in"/>
      <style:text-properties style:font-name="Times New Roman" style:font-name-complex="Times New Roman" fo:font-style="normal" style:font-style-asian="normal" fo:color="#000000"/>
    </style:style>
    <style:style style:name="P69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0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0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0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0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Российская Федерация</text:span></text:p>
      <text:p text:style-name="P4"><text:span text:style-name="T5">Камчатский край</text:span></text:p>
      <text:p text:style-name="P6"><text:span text:style-name="T7">СОВЕТ ДЕПУТАТОВ</text:span></text:p>
      <text:p text:style-name="P8"><text:span text:style-name="T9">МУНИЦИПАЛЬНОГО ОБРАЗОВАНИЯ СЕЛЬСКОЕ ПОСЕЛЕНИЕ «село Вывенка»</text:span></text:p>
      <text:p text:style-name="P10">688810 с. Вывенка, Олюторский район, Камчатский край</text:p>
      <text:p text:style-name="P11"/>
      <text:p text:style-name="P12"><text:span text:style-name="T13">РЕШЕНИЕ № 14</text:span></text:p>
      <text:p text:style-name="P14"><text:span text:style-name="T15">от 20.12.2012</text:span><text:span text:style-name="T16"><text:s/>г</text:span></text:p>
      <text:p text:style-name="P17"/>
      <text:p text:style-name="P18"><text:span text:style-name="T19">«Об утверждении генерального плана</text:span></text:p>
      <text:p text:style-name="P20"><text:span text:style-name="T21">сельского поселения «село Вывенка»</text:span></text:p>
      <text:p text:style-name="P22"/>
      <text:p text:style-name="P23"><text:span text:style-name="T24"><text:tab/></text:span><text:span text:style-name="T25">Рассмотрев проект генерального плана сельского поселения «село Вывенка», Совет депутатов в целях создания условий для устойчивого развития сельского поселения, повышения уровня жизни и условий проживания населения, в соответствии с Градостроительным кодексом Российский Федерации, Федеральным законом от 06.10.2003 № 131-ФЗ «Об общих принципах организации местного самоуправления в Российской Федерации», руководствуясь Уставом сельского поселения «село Вывенка»</text:span><text:span text:style-name="T26"><text:s/>Совет депутатов</text:span></text:p>
      <text:p text:style-name="P27"/>
      <text:p text:style-name="P28"><text:span text:style-name="T29">РЕШИЛ:</text:span></text:p>
      <text:p text:style-name="P30"><text:span text:style-name="T31"><text:tab/>1. <text:s/>Утвердить проект Генерального плана сельского по</text:span><text:span text:style-name="T32">селения «село Вывенка», с <text:s/>учетом<text:s/></text:span><text:span text:style-name="T33">внесенных поправок по результатам публичных слуша</text:span><text:span text:style-name="T34">ний, согласно</text:span><text:span text:style-name="T35"><text:s/>Приложению.</text:span></text:p>
      <text:list text:style-name="LFO2" text:continue-numbering="true">
        <text:list-item>
          <text:p text:style-name="P36"><text:span text:style-name="T37">Поручить администрации сельского поселения «село Вывенка»:</text:span></text:p>
        </text:list-item>
      </text:list>
      <text:p text:style-name="P38"><text:span text:style-name="T39">2.1 в двухнедельный срок обеспечить направление Генерального плана на электронном носителе в Правительство Камчатского края, главе Олюторского муниципального района.</text:span></text:p>
      <text:p text:style-name="P40"><text:span text:style-name="T41">2.2 <text:s/>Разместить Генеральный план в Федеральной государственной информационной <text:s/>системе.</text:span></text:p>
      <text:list text:style-name="LFO2" text:continue-numbering="true">
        <text:list-item>
          <text:p text:style-name="P42"><text:span text:style-name="T43">Отменить решение Совета депутатов от 01.10.2012 № 13 «О генеральном плане сельского поселения «село Вывенка» Олюторского муниципального района Камчатского края»</text:span></text:p>
        </text:list-item>
        <text:list-item>
          <text:p text:style-name="P44"><text:span text:style-name="T45">Контроль за исполнением настоящего решения возложить на главу сельского поселения «село Вывенка».</text:span></text:p>
        </text:list-item>
        <text:list-item>
          <text:p text:style-name="P46"><text:span text:style-name="T47">Решение вступает в силу со дня его принятия.</text:span></text:p>
        </text:list-item>
        <text:list-item>
          <text:p text:style-name="P48"><text:span text:style-name="T49">Направить настоящее решение главе сельского поселения «село Вывенка»</text:span></text:p>
        </text:list-item>
      </text:list>
      <text:p text:style-name="P50"/>
      <text:p text:style-name="P51"/>
      <text:p text:style-name="P52"/>
      <text:p text:style-name="P53">Председатель Совета депутатов<text:s/></text:p>
      <text:p text:style-name="P54"><text:span text:style-name="T55">МО СП «село Вывенка» <text:s text:c="29"/></text:span><text:span text:style-name="T56"><text:tab/></text:span><text:span text:style-name="T57"><text:tab/></text:span><text:span text:style-name="T58"><text:s text:c="3"/>Яновский В.В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ГЕНЕРАЛЬНЫЙ ПЛАН СЕЛЬСКОГО ПОСЕЛЕНИЯ<text:s/></text:p>
      <text:p text:style-name="P70">«СЕЛО ВЫВЕНКА»<text:s/></text:p>
      <text:p text:style-name="P71">ОЛЮТОРСКОГО МУНИЦИПАЛЬНОГО РАЙОНА<text:s/></text:p>
      <text:p text:style-name="P72">КАМЧАТСКОГО КРАЯ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<draw:custom-shape svg:x="-0.24653in" svg:y="0.38472in" svg:width="7.32153in" svg:height="0.78125in" draw:z-index="251662336" draw:id="id0" draw:style-name="a0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83"><text:line-break/></text:span></text:p>
      <text:p text:style-name="P84"><text:bookmark-start text:name="OLE_LINK1"/><text:bookmark-start text:name="OLE_LINK2"/><text:soft-page-break/><text:span text:style-name="T85"><text:s/></text:span><text:span text:style-name="T86">Цели и задачи генерального плана</text:span></text:p>
      <text:p text:style-name="P87"><text:span text:style-name="T88">Цель Генерального плана</text:span><text:span text:style-name="T89"><text:s/>– сельского поселения «село Вывенка» - разработка долгосрочной градостроительной стратегии на основе принципов устойчивого развития, создания благоприятной среды жизни населения.<text:s/></text:span><text:span text:style-name="T90">(комм: данный план в нынешнем издании ни как не учитывает принципы устойчивого развития и создания благоприятной среды жизни населения и ведет к сильному ухудшению демографического развития местного населения. В данном плане указывается, что аналитиками подсчитано что к 2034 году ожидается снижение демографии на 30%, что является наоборот ухудшением состояния села)</text:span></text:p>
      <text:p text:style-name="P91">Устойчивое развитие сельского поселения предполагает обеспечение существенного прогресса в развитии основных секторов экономики, повышение инвестиционной привлекательности, повышение уровня жизни и условий проживания населения, достижение долговременной экологической безопасности сельского поселения и смежных территорий, рациональное использование всех видов ресурсов, современные методы организации транспортных и инженерных систем, создание благоприятной для жизни среды.</text:p>
      <text:p text:style-name="P92"><text:span text:style-name="T93">Цель устойчивого развития градостроительной системы - улучшение условий жизни, сохранение и приумножение всех ресурсов для будущих поколений.<text:s/></text:span><text:span text:style-name="T94">(комм: необходимо в корне пересмотреть объёмы и сроки реализации программы)<text:s/></text:span></text:p>
      <text:p text:style-name="P95"><text:span text:style-name="T96">Основными</text:span><text:span text:style-name="T97"><text:s/>задачами</text:span><text:span text:style-name="T98"><text:s/>Генерального плана, на решение которых направлены основные разделы проекта, являются:</text:span></text:p>
      <text:p text:style-name="P99">Разработка мероприятий по качественному улучшению состояния среды села – реконструкция и благоустройство всех территорий поселения;</text:p>
      <text:p text:style-name="P100">Резервирование территорий для жилищного строительства, обслуживания, производства, отдыха и других функций;<text:s/></text:p>
      <text:p text:style-name="P101">Мероприятия по развитию системы зеленых насаждений и благоустройству, развитию транспортной и инженерной инфраструктур.</text:p>
      <text:p text:style-name="P102"><text:span text:style-name="T103">Согласно<text:s/></text:span><text:span text:style-name="T104">базовому варианту</text:span><text:span text:style-name="T105"><text:s/>Схемы территориального планирования Олюторского муниципального района в долгосрочной перспективе село Вывенка остается периферийным населенным пунктом без каких либо существенных изменений. Численность населения согласно базовому варианту устанавливается на 2035 г. – 320 человек.<text:s/></text:span><text:span text:style-name="T106">(комм: снижение числа населения на 30%, пересмотрев объёмы и сроки программы и реализовав проект в полной мере до 2015 года приведет наоборот к увеличению численности населения)</text:span><text:span text:style-name="T107"><text:s/>Сельское поселение в своем развитии стремится к рациональному использованию существующих застроенных участков.</text:span><text:bookmark-end text:name="OLE_LINK1"/><text:bookmark-end text:name="OLE_LINK2"/></text:p>
      <text:h text:style-name="P108" text:outline-level="2"/>
      <text:h text:style-name="P109" text:outline-level="2">Основные мероприятия<text:s/></text:h>
      <text:p text:style-name="P110"><text:span text:style-name="T111">Мероприятия по территориальному планированию представляют перечень проектных предложений и последовательность реализации.</text:span></text:p>
      <text:p text:style-name="P112">Мероприятия по территориальному планированию на первую очередь (до 2020 г.)</text:p>
      <text:p text:style-name="P113">Мероприятия по благоустройству:</text:p>
      <text:p text:style-name="P114"><text:span text:style-name="T115">Благоустройство улиц и проездов. Срок строительства 2011-2012 гг.<text:s/></text:span><text:span text:style-name="T116">(комм: указаны уже прошедшие сроки)</text:span></text:p>
      <text:p text:style-name="P117">Мероприятия по развитию инженерной инфраструктуры:</text:p>
      <text:p text:style-name="P118">Реконструкция систем водоснабжения и теплоснабжения села. Срок реализации мероприятия 2014-2015 гг.<text:s/></text:p>
      <text:p text:style-name="P119">Мероприятия по жилищному строительству:</text:p>
      <text:p text:style-name="P120"><text:span text:style-name="T121">Строительство 300 м</text:span><text:span text:style-name="T122">2</text:span><text:span text:style-name="T123"><text:s/>нового жилья посредством регенерация ветхих и аварийных жилых домов в 2010-2019 гг.<text:s/></text:span><text:span text:style-name="T124">(комм: как ветхий и аварийный дом может регенерировать?<text:s/></text:span><text:soft-page-break/><text:span text:style-name="T125">Необходимо произвести строительство 4700 м</text:span><text:span text:style-name="T126">2<text:s/></text:span><text:span text:style-name="T127">нового жилья сроком до 2015 года)</text:span></text:p>
      <text:p text:style-name="P128">Мероприятия по охране окружающей среды:</text:p>
      <text:p text:style-name="P129"><text:span text:style-name="T130">Разработка проектов зон с особыми условиями использования. Срок осуществления мероприятия 2012 г.: <text:s/></text:span><text:span text:style-name="T131">(комм: сроки заканчиваются, работа не ведется)</text:span></text:p>
      <text:p text:style-name="P132"><text:span text:style-name="T133">Расчистка прибрежной территории реки Вывенка. Срок осуществления мероприятия – 2012 г.<text:s/></text:span><text:span text:style-name="T134">(комм: сроки заканчиваются, работа не ведется)</text:span></text:p>
      <text:p text:style-name="P135"><text:span text:style-name="T136">Организация контроля уровня загрязнения поверхностных и грунтовых вод. Срок осуществления мероприятия – 2011 - 2014 г.<text:s/></text:span><text:span text:style-name="T137">(комм: сроки мероприятия передвинуть на 2013-14 гг)</text:span></text:p>
      <text:p text:style-name="P138"><text:span text:style-name="T139">Организация планово-регулярной системы очистки населенного пункта. Срок осуществления мероприятия – 2010-2019 гг.</text:span><text:span text:style-name="T140"><text:s text:c="2"/></text:span><text:span text:style-name="T141">(комм: пересмотреть сроки до 2013-19 гг.)</text:span></text:p>
      <text:p text:style-name="P142">Мероприятия по предотвращению чрезвычайных ситуаций природного и техногенного характера:</text:p>
      <text:p text:style-name="P143"><text:span text:style-name="T144">Разработка проектов санитарно-защитных зон и противопожарных разрывов от складов ГСМ. Срок реализации мероприятия 2011-2013 гг.<text:s/></text:span><text:span text:style-name="T145">(комм: пересмотреть сроки до 2013-15 гг.)</text:span></text:p>
      <text:p text:style-name="P146"><text:span text:style-name="T147">Мероприятия по территориальному планированию на расчетный срок (до 2035 г.)</text:span><text:span text:style-name="T148"><text:s/></text:span></text:p>
      <text:p text:style-name="P149">Мероприятия по развитию инженерной инфраструктуры:<text:s/></text:p>
      <text:p text:style-name="P150"><text:span text:style-name="T151">Строительство канализационных очистных сооружений. Срок строительства - 2020-2025гг.<text:s/></text:span><text:span text:style-name="T152">(комм: пересмотреть сроки строительства до 2015 г.)</text:span></text:p>
      <text:p text:style-name="P153"><text:span text:style-name="T154">Прокладка канализации, монтаж систем водоотведения. Срок строительства - 2020-2025гг.<text:s/></text:span><text:span text:style-name="T155">(комм: пересмотреть сроки строительства до 2015 г.)</text:span></text:p>
      <text:p text:style-name="P156">Мероприятия по жилищному строительству:</text:p>
      <text:p text:style-name="P157"><text:span text:style-name="T158">Строительство 400 м</text:span><text:span text:style-name="T159">2</text:span><text:span text:style-name="T160"><text:s/>нового жилья посредством регенерация ветхих и аварийных жилых домов в период 2020-2035 г.<text:s/></text:span><text:span text:style-name="T161">(комм: как ветхий и аварийный дом может регенерировать? Необходимо произвести строительство 4700 м</text:span><text:span text:style-name="T162">2<text:s/></text:span><text:span text:style-name="T163">нового жилья сроком до 2015 года)</text:span></text:p>
      <text:p text:style-name="P164">Мероприятия по предотвращению чрезвычайных ситуаций природного и техногенного характера:</text:p>
      <text:p text:style-name="P165">Создание опорного противопожарного пункта. Срок реализации 2020-2025 гг.</text:p>
      <text:p text:style-name="P166"/>
      <text:h text:style-name="P167" text:outline-level="1">1.<text:s/><text:bookmark-start text:name="_Toc256106169"/>Административно-территориальное и экономико-географического положение<text:bookmark-end text:name="_Toc256106169"/></text:h>
      <text:p text:style-name="P168">Сельское поселение «село<text:s/>Вывенка» расположено на территории<text:s/>Олюторского муниципального района Камчатского края и состоит из единственного сельского населенного пункта - село<text:s/>Вывенка.<text:s/></text:p>
      <text:p text:style-name="P169">Село находится на западном побережье залива Корфа Берингова моря, в устье реки Вывенка. По другой берег реки расположено<text:s/>малонаселенное (практически заброшенное)<text:s/>село Усть-Вывенка.<text:s/></text:p>
      <text:p text:style-name="P170">Экономико-географическое положение<text:s/>Вывенка<text:s/>на макро- (Россия) и мезо- (Камчатский край) уровнях характеризуется как исключительно периферийное, поскольку село находится на значительном удалении от основных транспортных путей и финансово-экономических центров России и мира и не имеет сухопутной связи с внешним миром. Положение села на микроуровне (муниципального района) характеризуется как выгодное, т.к. село находится в устье реки<text:s/>Вывенка, имеет порто- пункт, обеспечивающей транспортно-грузовую связь с внешним миром, связь по воде со всеми селами района и прежде всего с районным центром круглогодично и по суше в зимний период.<text:s/></text:p>
      <text:p text:style-name="P171">Село<text:s/>Вывенка<text:s/>основано на месте корякского стойбища.<text:s/>Исторически развитие<text:s/>села обусловлено<text:s/>за счет<text:s/>функционирования рыбоперерабатывающих предприятий, создания порто-пункта, ДЭС. В конце 2000-х гг. сохраняло свою специализацию, как транспортного узла, центра производства электроэнергии, размещения<text:s/>рыбообрабатывающих производств<text:s/>и коммунальных предприятий общерайонного значения.<text:s/></text:p>
      <text:h text:style-name="P172" text:outline-level="1"><text:bookmark-start text:name="_Toc235421443"/><text:bookmark-start text:name="_Toc256106170"/><text:soft-page-break/>2. Природные условия и ресурсы<text:bookmark-end text:name="_Toc235421443"/><text:bookmark-end text:name="_Toc256106170"/></text:h>
      <text:p text:style-name="P173"/>
      <text:p text:style-name="P174">Климатические характеристики</text:p>
      <text:p text:style-name="P175">Климат территории отличается суровостью.<text:s/></text:p>
      <text:p text:style-name="P176">Наиболее характерными чертами климата являются:<text:s/></text:p>
      <text:list text:style-name="LFO17" text:continue-numbering="true">
        <text:list-item>
          <text:p text:style-name="P177"><text:span text:style-name="T178">продолжительная холодная зима, короткое и прохладное лето, еще более к</text:span><text:span text:style-name="T179">о</text:span><text:span text:style-name="T180">роткие переходные периоды – весна и осень;<text:s/></text:span></text:p>
        </text:list-item>
        <text:list-item>
          <text:p text:style-name="P181"><text:span text:style-name="T182">маломощный неровный снеговой покров на открытых пространствах ра</text:span><text:span text:style-name="T183">в</text:span><text:span text:style-name="T184">нинных и горных тундр;<text:s/></text:span></text:p>
        </text:list-item>
        <text:list-item>
          <text:p text:style-name="P185">довольно сильные круглогодичные ветра;<text:s/></text:p>
        </text:list-item>
        <text:list-item>
          <text:p text:style-name="P186">практически повсеместное распространение вечной мерзлоты (островное).</text:p>
        </text:list-item>
      </text:list>
      <text:p text:style-name="P187">Климат морской, сравнительно холодный. Средняя продолжительность безморозного периода составляет 130-145 дней. Для территории характерен очень интенсивный ветровой режим. В течение года преобладают ветры северного<text:s/>и северо-восточного направления.</text:p>
      <text:p text:style-name="P188">На особенности снежного покрова большое влияние оказывают его ветровое перераспределение и довольно частые оттепели в течение зимы.</text:p>
      <text:p text:style-name="P189"><text:span text:style-name="T190">Зима длительная, со средними январскими температурами воздуха -12<text:s/></text:span><text:span text:style-name="T191">0</text:span><text:span text:style-name="T192">С. При прохождении глубоких циклонов температура воздуха может повышаться до плюсовых значений, осадки выпадать в виде дождя. Затем, при смене направлений ветра, температура резко падает, вызывая изморозные явления. Характерной чертой зимней погоды является сочетание низких температур и скоростей ветра до 15-17 м/с. В целом, преобладают ветры северных и северо-западных румбов со средней скоростью 7-10 м/с. Отличительной особенностью этого периода года является резкая смена погоды.</text:span></text:p>
      <text:p text:style-name="P193"><text:span text:style-name="T194">Весной преобладает малооблачная, довольно сухая погода. Средняя температура воздуха - +6 - +8<text:s/></text:span><text:span text:style-name="T195">0</text:span><text:span text:style-name="T196">С. После схода снежного покрова (в конце мая) развивается бризовая циркуляция и появляются выносы, увеличивается повторяемость туманов и низкой облачности.<text:s/></text:span></text:p>
      <text:p text:style-name="P197"><text:span text:style-name="T198">Лето короткое, пасмурное, прохладное. Часто прослеживается суточный ход скорости и направления ветра – это является результатом развития бризовой циркуляции. Часты туманы и низкая облачность. Преобладают юго-восточные ветры со средней скоростью до 6 м/с. Средняя температура воздуха составляет +8 - +9<text:s/></text:span><text:span text:style-name="T199">0</text:span><text:span text:style-name="T200">С.</text:span></text:p>
      <text:p text:style-name="P201">Осенью уменьшается число дней с осадками, повторяемость туманов. Первая половина осени отличается сравнительно теплой и малооблачной погодой, вторая (октябрь) – значительно холоднее, снега нет.</text:p>
      <text:p text:style-name="P202">Территория отличается повышенной относительной влажностью воздуха, пониженным испарением с поверхности суши, значительной облачностью, частыми и затяжными туманами.</text:p>
      <text:p text:style-name="P203">Геологическое строение и<text:s/>рельеф</text:p>
      <text:p text:style-name="P204">Территория сельского поселения располагается на аллювиально-морской равнине голоцен-плейстоценового возраста, сложенной следующими отожениями:</text:p>
      <text:list text:style-name="LFO18" text:continue-numbering="true">
        <text:list-item>
          <text:p text:style-name="P205">морские (вдоль побережья), представленые песками и галечниками;</text:p>
        </text:list-item>
        <text:list-item>
          <text:p text:style-name="P206">озерно-морские, представленные песками, галечниками, гравием, супесями и суглинками;</text:p>
        </text:list-item>
        <text:list-item>
          <text:p text:style-name="P207">аллювиально-морские – галечники, пески, гравий, супеси.</text:p>
        </text:list-item>
      </text:list>
      <text:p text:style-name="P208">Гидрография</text:p>
      <text:p text:style-name="P209">Населенный пункт расположен на р. Вывенка,,<text:s/>с юга примыкает Олюторский залив.</text:p>
      <text:p text:style-name="P210">Питание р. Вывенка – смешанное. Дождевое питание имеет существенное значение, его доля в отдельные годы может составлять до 30%. Наиболее характерной фазой водного режима является весенне-летнее половодье, во время которого проходит до 70% годового стока. Распространением многолетнемерзлых пород способствуют сбросу<text:s/><text:soft-page-break/>талых вод в речную сеть. Осенью бывают дождевые паводки, иногда превосходящие по высоте весенне-летнее половодье.</text:p>
      <text:h text:style-name="P211" text:outline-level="1"><text:bookmark-start text:name="_Toc235421444"/><text:bookmark-start text:name="_Toc256106171"/></text:h>
      <text:h text:style-name="P212" text:outline-level="1">3. Население<text:bookmark-end text:name="_Toc235421444"/><text:bookmark-end text:name="_Toc256106171"/></text:h>
      <text:p text:style-name="P213"><text:bookmark-start text:name="_Toc235421445"/>Численность населения села Вывенка на 01.01.2009 г. составила 460 чел или 8,8% населения Олюторского района, что относит село к группе средних по размеру сельских населенных пунктов России и малых сел района.<text:s/></text:p>
      <text:p text:style-name="P214"><text:span text:style-name="T215">На протяжении 1990-х гг. численность населения снижалась, прежде всего за счет миграционного оттока в начале 1990-х гг.. <text:s/>К середине 2000-х гг. численность населения стабилизировалось на уровне 450 чел.<text:s/></text:span></text:p>
      <text:p text:style-name="P216">Современное естественное движение населения села имеет следующие особенности:</text:p>
      <text:list text:style-name="LFO7" text:continue-numbering="true">
        <text:list-item>
          <text:p text:style-name="P217">Сохранение численности коренного населения с присущем ему более относительно высоким показателем рождаемости,</text:p>
        </text:list-item>
        <text:list-item>
          <text:p text:style-name="P218">Ранняя и высокая смертность среди коренного населения,</text:p>
        </text:list-item>
        <text:list-item>
          <text:p text:style-name="P219"><text:span text:style-name="T220">Повышенная рождаемость населения определяемая незавершенным демографич</text:span><text:span text:style-name="T221">е</text:span><text:span text:style-name="T222">ским переходом у корякского большинства,</text:span></text:p>
        </text:list-item>
        <text:list-item>
          <text:p text:style-name="P223">Превышение рождаемости над смертностью.</text:p>
        </text:list-item>
      </text:list>
      <text:p text:style-name="P224">В среднем за период 2003-2008 г. показатели рождаемости в селе составили 15,3‰, смертности 18,0‰. Естественный прирост – -2,7‰, что близко к среднекраевым и среднероссийским показателям. За постсоветский период естественное движение было связано со значительным снижением рождаемости (в 1,5 раза) и 3-х кратным ростом смертности, что характеризует ситуации как демографический кризис. В отдельные годы смертность составляет до 25‰, что является крайне высоким показателем.</text:p>
      <text:p text:style-name="P225">Миграционное движение населения имеет стабильный отток, составлявший в среднем за 2003-2008 г. около 5% в год. Усиление оттока из-за землетрясения 2006 г. не произошло ввиду того, что поселок сильно не пострадал.</text:p>
      <text:p text:style-name="P226">Характерной особенностью Вывенки является приток сезонных рабочих на период май-август на рыбзавод.</text:p>
      <text:p text:style-name="P227">Ввиду относительно высокого распространения алкоголизма среди трудоспособного населения трудовые ресурсы села Вывенка оцениваются в 200-220 чел.<text:s/></text:p>
      <text:p text:style-name="P228">Национальный состав населения Вывенки отличен от<text:s/>среднего по Олюторскому района. В Вывенка пока преобладает корякское население – единственный поселок на побережье с преобладание Корякского населения. Доля славян снизилась за 2000-е гг. почти в 2 раза и имеет дальнейшую тенденцию к уменьшению.</text:p>
      <text:p text:style-name="P229"><text:span text:style-name="T230">Выводы:<text:s/></text:span><text:span text:style-name="T231">современная демографическая ситуация характеризуется как кризисная. Из неблагоприятных характеристик выделяются сверхвысокая смертность населения, отток молодого населения, исключительно ранняя смертность населения.</text:span><text:span text:style-name="T232"><text:s/>Среди благоприятных отмечается повышенная доля лиц в трудоспособном возрасте. Потенциал трудоспособного населения не используется из-за фактического отсутствия круглогодичной занятости населения, что ведет к дальнейшему распространению асоциального поведения и падению трудоресурсного потенциала.<text:s/></text:span></text:p>
      <text:h text:style-name="P233" text:outline-level="1"><text:bookmark-start text:name="_Toc256106172"/></text:h>
      <text:h text:style-name="P234" text:outline-level="1">4. Социально-экономическая ситуация<text:bookmark-end text:name="_Toc235421445"/><text:bookmark-end text:name="_Toc256106172"/></text:h>
      <text:p text:style-name="P235"/>
      <text:h text:style-name="P236" text:outline-level="2"><text:bookmark-start text:name="_Toc235421446"/><text:bookmark-start text:name="_Toc237666313"/><text:bookmark-start text:name="_Toc256106173"/><text:bookmark-start text:name="_Toc235421447"/>4.1. Экономическое развитие<text:bookmark-end text:name="_Toc235421446"/><text:bookmark-end text:name="_Toc237666313"/><text:bookmark-end text:name="_Toc256106173"/></text:h>
      <text:p text:style-name="P237">Единственной отраслью хозяйствования с. Вывенка в силу географического положения и природно-климатических условий местности является добыча и переработка рыбы лососевых пород.</text:p>
      <text:p text:style-name="P238"><text:span text:style-name="T239">Действующий на территории сельского поселения рыбоперерабатывающий завод, принадлежащий ООО «Вывенское», является одним из самых крупных в Олюторском<text:s/></text:span><text:soft-page-break/><text:span text:style-name="T240">муниципальном районе</text:span><text:span text:style-name="T241">. Его плановая мощность составляет 160 тонн мороженой рыбы, 8 тонн соленой икры и 3 тонны вяленой рыбы в сутки,</text:span><text:span text:style-name="T242"><text:s/>объем холодильников – 1581 тонна</text:span><text:span text:style-name="Знаксноски"><text:note text:note-class="footnote" text:id="_ftn0"><text:note-citation>1</text:note-citation><text:note-body/></text:note></text:span><text:span text:style-name="T243">.</text:span></text:p>
      <text:p text:style-name="P244">Одной из проблем, связанной с сохранением рыбных запасов территории, остается загрязнение нерестовых рек при разработке месторождений платины и золота в бассейне р. Вывенка.</text:p>
      <text:p text:style-name="P245">Сельскохозяйственный сектор в с. Вывенка не развит ввиду неблагоприятных климатических условий для растениеводства. Животноводство также не получило своего развития.</text:p>
      <text:p text:style-name="P246">Расходы бюджета муниципального образования превышают налоговые поступления, при этом доходная часть пополняется за счет безвозмездных поступлений от других бюджетов бюджетной системы РФ.</text:p>
      <text:p text:style-name="P247">Изолированное расположение с. Вывенка, отсутствие автодорог и недостаточно неразвитое транспортное сообщение с другими населенными пунктами района, а также с южными районами Камчатского края, негативно влияет на экономическое развитие муниципального образования, сильно ограничивая развитие производственной деятельности на месте.<text:s/>Исключение составляет производство рыбопродукции благодаря наличию достаточных рыбных ресурсов в прибрежной акватории.</text:p>
      <text:p text:style-name="P248">Выводы:</text:p>
      <text:list text:style-name="LFO6" text:continue-numbering="true">
        <text:list-item>
          <text:p text:style-name="P249">Промышленность с. Вывенка представлена только одним рыбоперерабатывающим предприятием. Другие виды деятельности и отрасли экономики, включая сельское<text:s/>хозяйство, в рассматриваемом поселении не развиты.</text:p>
        </text:list-item>
        <text:list-item>
          <text:p text:style-name="P250"><text:span text:style-name="T251">Недостаточно высокий уровень переработки рыбы на заводе сдерживает заложе</text:span><text:span text:style-name="T252">н</text:span><text:span text:style-name="T253">ный потенциал, заключающийся в увеличении добавленной стоимости продукции вследстви</text:span><text:span text:style-name="T254">е</text:span><text:span text:style-name="T255"><text:s/>недостаточного развития транспортной отрасли, а также социальных и налоговых</text:span><text:span text:style-name="T256"><text:s/></text:span><text:span text:style-name="T257">эффектов от работы отрасли.</text:span></text:p>
        </text:list-item>
      </text:list>
      <text:p text:style-name="P258"/>
      <text:p text:style-name="P259">4.2. Социальная инфраструктура<text:bookmark-end text:name="_Toc235421447"/></text:p>
      <text:p text:style-name="P260"/>
      <text:p text:style-name="P261"><text:bookmark-start text:name="_Toc235421448"/>Система социального и культурно-бытового обслуживания</text:p>
      <text:p text:style-name="P262">Уровень и качество жизни населения муниципального образования «село Вывенка» в значительной степени зависят от развития социальной инфраструктуры, которая включает в себя учреждения образования, здравоохранения, культуры и искусства, спорта, бытового обеспечения и т.д.</text:p>
      <text:p text:style-name="P263">Генеральным планом предусматриваются мероприятия, направленные на оптимальное размещение указанных объектов с целью повышения доступности оказываемых населению социальных услуг.<text:s/></text:p>
      <text:p text:style-name="P264">В настоящее время сеть учреждений обслуживания представлена практически всеми основными видами социальных и <text:s/>культурно-бытовых объектов.</text:p>
      <text:p text:style-name="P265">В современных социально-экономических условиях принципиально выделение двух видов объектов:</text:p>
      <text:p text:style-name="P266">-учреждений социальной сферы, потребность в которых рассчитывается в соответствии с установленными нормативами (школы, больницы, спортзалы и т.п.);</text:p>
      <text:p text:style-name="P267">-учреждений социальной сферы, ориентированных на обслуживание различных видов потребностей.</text:p>
      <text:p text:style-name="P268"/>
      <text:list text:style-name="LFO8" text:continue-numbering="true">
        <text:list-item>
          <text:p text:style-name="P269">Учреждения образования</text:p>
        </text:list-item>
      </text:list>
      <text:p text:style-name="P270">Сфера образования с. Вывенка представлена: <text:s/>дошкольным учреждением – д/с <text:s/>«Олененок» и 1 средней общеобразовательной <text:s/>школой.</text:p>
      <text:soft-page-break/>
      <text:p text:style-name="P271">Анализ состояния и сложившихся тенденций <text:s/>в сфере образования, а также потребностей <text:s/>населения в ее услугах позволяет <text:s/>определить следующие стратегические направления этой сферы:<text:s/></text:p>
      <text:list text:style-name="LFO9" text:continue-numbering="true">
        <text:list-item>
          <text:p text:style-name="P272">Строительство новых и реконструкция существующих учреждений образования с целью достижения 100% обеспеченности населения социально гарантированным объемом образования в соответствии с нормативными документами.<text:s/></text:p>
        </text:list-item>
        <text:list-item>
          <text:p text:style-name="P273">Модернизация сети дошкольного образования и воспитания за счет создания:<text:s/></text:p>
        </text:list-item>
      </text:list>
      <text:list text:style-name="LFO10" text:continue-numbering="true">
        <text:list-item>
          <text:p text:style-name="P274">малокомплектных дошкольных учреждений (детские сады, прогулочные группы);<text:s/></text:p>
        </text:list-item>
        <text:list-item>
          <text:p text:style-name="P275">детских садов, совмещенных с общеобразовательными учреждениями;<text:s/></text:p>
        </text:list-item>
        <text:list-item>
          <text:p text:style-name="P276">семейных детских садов.</text:p>
        </text:list-item>
      </text:list>
      <text:list text:style-name="LFO9" text:continue-numbering="true">
        <text:list-item>
          <text:p text:style-name="P277">Создание классов повышенного образовательного уровня с углубленным изучением отдельных предметов, осуществляющих набор на конкурсной основе.</text:p>
        </text:list-item>
        <text:list-item>
          <text:p text:style-name="P278"><text:span text:style-name="T279">Развитие системы дополнительного образования и сферы досуга для детей, по</text:span><text:span text:style-name="T280">д</text:span><text:span text:style-name="T281">ростков, а также совместного <text:s/>с родителями образовательного процесса.</text:span></text:p>
        </text:list-item>
      </text:list>
      <text:p text:style-name="P282"/>
      <text:list text:style-name="LFO8" text:continue-numbering="true">
        <text:list-item>
          <text:p text:style-name="P283">Учреждения здравоохранения</text:p>
        </text:list-item>
      </text:list>
      <text:p text:style-name="P284">Сфера здравоохранения с. Вывенка представлена одним ФАП.</text:p>
      <text:p text:style-name="P285">К числу основных принципов охраны здоровья граждан, имеющих непосредственное отношение к развитию отрасли здравоохранения, согласно Закону РФ «Основы законодательства РФ об охране здоровья граждан» относятся:</text:p>
      <text:p text:style-name="P286"><text:span text:style-name="T287">1. Соблюдение прав человека и гражданина в области охраны здоровья и обеспечение св</text:span><text:span text:style-name="T288">я</text:span><text:span text:style-name="T289">занных с этим правами государственных гарантий.</text:span></text:p>
      <text:p text:style-name="P290">2. Приоритет профилактических мер в области охраны здоровья граждан.</text:p>
      <text:p text:style-name="P291">3. Доступность медико-социальной помощи.</text:p>
      <text:p text:style-name="P292">4. Социальная защищенность граждан в случае утраты здоровья.</text:p>
      <text:p text:style-name="P293">Развитие здравоохранения предусматривает переход от ориентации «на лечение болезни» к ориентации «на предупреждение болезни», что даст социально-экономический эффект, соответствующий общемировым тенденциям.</text:p>
      <text:p text:style-name="P294">Основными направлениями развития стационарной медицинской помощи в селе Вывенка являются:</text:p>
      <text:list text:style-name="LFO11" text:continue-numbering="true">
        <text:list-item>
          <text:p text:style-name="P295">интенсификация коечного фонда путем его дифференциации по видам и степени интенсивности лечебно-диагностического процесса;</text:p>
        </text:list-item>
        <text:list-item>
          <text:p text:style-name="P296">создание стационарозамещающих видов оказания медицинской помощи;</text:p>
        </text:list-item>
        <text:list-item>
          <text:p text:style-name="P297"><text:span text:style-name="T298">оптимизация структуры коечного фонда, приведение его в соответствие с потре</text:span><text:span text:style-name="T299">б</text:span><text:span text:style-name="T300">ностями населения села;</text:span></text:p>
        </text:list-item>
        <text:list-item>
          <text:p text:style-name="P301">создание кабинетов восстановительного лечения.</text:p>
        </text:list-item>
        <text:list-item>
          <text:p text:style-name="P302"/>
        </text:list-item>
      </text:list>
      <text:list text:style-name="LFO8" text:continue-numbering="true">
        <text:list-item>
          <text:p text:style-name="P303">Учреждения культуры и искусства</text:p>
        </text:list-item>
      </text:list>
      <text:p text:style-name="P304"><text:span text:style-name="T305">Объекты культуры и искусства с. Вывенка представлены 1 библиотекой, что является недостаточным для удовлетворения потребностей жителей и гостей села. На расчетный срок необходимо создание<text:s/></text:span><text:span text:style-name="T306">сельского клуба или дома культуры для организации досуга и повышения общего культурного уровня населения села.</text:span></text:p>
      <text:p text:style-name="P307">К наиболее существенным проблемам развития учреждений культуры и искусства следует отнести:</text:p>
      <text:list text:style-name="LFO12" text:continue-numbering="true">
        <text:list-item>
          <text:p text:style-name="P308"><text:span text:style-name="T309">сокращение свободного «досугового» времени населения и переориентация пров</text:span><text:span text:style-name="T310">е</text:span><text:span text:style-name="T311">дения досуга в сторону жилища, что ведет к снижению посещаемости традицио</text:span><text:span text:style-name="T312">н</text:span><text:span text:style-name="T313">ных объектов сферы культуры;</text:span></text:p>
        </text:list-item>
        <text:list-item>
          <text:p text:style-name="P314">недостаточная организация досуга детей, молодежи, старших возрастных групп;</text:p>
        </text:list-item>
        <text:list-item>
          <text:p text:style-name="P315">отсутствие культурно-досуговых центров для проведения семейного отдыха с детьми;</text:p>
        </text:list-item>
        <text:list-item>
          <text:p text:style-name="P316">высокая степень износа зданий учреждений культуры;</text:p>
        </text:list-item>
        <text:list-item>
          <text:p text:style-name="P317">несоответствие культурно-досуговых учреждений современным потребностям.</text:p>
        </text:list-item>
      </text:list>
      <text:p text:style-name="P318"/>
      <text:list text:style-name="LFO8" text:continue-numbering="true">
        <text:list-item>
          <text:p text:style-name="P319">Физкультура и спорт</text:p>
        </text:list-item>
      </text:list>
      <text:p text:style-name="P320">Состояние отрасли физической культуры и спорта определяет текущее и будущее состояние здоровья всего народа. В последнее десятилетие основные усилия направлялись на увеличение количества населения, систематически занимающегося физкультурой и спортом.</text:p>
      <text:p text:style-name="P321">Физкультурно-спортивные сооружения села Вывенка представлены 1 спортивным залом при СОШ. До конца расчетного срока потребуется реконструкция спортивного зала и обновление его материально-технической базы.<text:s/></text:p>
      <text:p text:style-name="P322"/>
      <text:list text:style-name="LFO8" text:continue-numbering="true">
        <text:list-item>
          <text:p text:style-name="P323">Социальное обеспечение</text:p>
        </text:list-item>
      </text:list>
      <text:p text:style-name="P324"><text:span text:style-name="T325">Система <text:s/>социального обслуживания населения представлена отделением<text:s/></text:span><text:span text:style-name="T326">социального обслуживания на дому граждан пожилого возраста и инвалидов. В настоящее время социальная поддержка оказывается 1 жителю села.</text:span></text:p>
      <text:p text:style-name="P327"/>
      <text:list text:style-name="LFO8" text:continue-numbering="true">
        <text:list-item>
          <text:p text:style-name="P328">Торговля, общественное питание и бытовое обслуживание</text:p>
        </text:list-item>
      </text:list>
      <text:p text:style-name="P329">Состояние инфраструктуры потребительского рынка (включая розничную торговлю, общественное питание и бытовое обслуживание) - один из основных факторов, определяющих удобство <text:s/>проживания и привлекательность, как для местных жителей, так и <text:s/>для гостей села. От рациональности <text:s/>размещения в структуре застройки и от самой организации торговли зависит качество жизни всего населения.</text:p>
      <text:p text:style-name="P330">В настоящее время инфраструктура потребительского рынка села Вывенка представлена: 3 магазинами, 1 столовой при образовательном учреждении.</text:p>
      <text:p text:style-name="P331"><text:span text:style-name="T332">Торговая сеть поселка представлена, в основном, небольшими магазинами с торговой площадью в среднем около 40 м</text:span><text:span text:style-name="T333">2</text:span><text:span text:style-name="T334">, с достаточным ассортиментом продовольственных и непродовольственных товаров. В настоящий момент существует дефицит торговых площадей и на расчетный срок необходимо открытие <text:s/>дополнительных магазинов. Также существует потребность достижения равенства между потребительскими ожиданиями и предлагаемым уровнем обслуживания.</text:span></text:p>
      <text:p text:style-name="P335"><text:s/><text:bookmark-start text:name="_Toc256106174"/></text:p>
      <text:list text:style-name="LFO9" text:continue-numbering="true">
        <text:list-item>
          <text:p text:style-name="P336"><text:span text:style-name="T337">ТРАНСПОРТНАЯ</text:span><text:span text:style-name="T338"><text:s/></text:span><text:span text:style-name="T339">И ИНЖЕНЕРНАЯ <text:s/>ИНФРАСТРУКТУРА</text:span><text:bookmark-end text:name="_Toc235421448"/><text:bookmark-end text:name="_Toc256106174"/></text:p>
        </text:list-item>
      </text:list>
      <text:p text:style-name="P340"/>
      <text:p text:style-name="P341">5.1. Транспортная инфраструктура<text:s/></text:p>
      <text:p text:style-name="P342"><text:span text:style-name="T343">Сельское поселение "село Вывенка" расположено в юго-западной части Олюторского района<text:s/></text:span><text:span text:style-name="T344">Камчатского края. Круглогодичное сообщение с районным центром и другими населенными пунктами района осуществляется только воздушным транспортом. В летнее время сообщение осуществляется водным транспортом. В</text:span><text:span text:style-name="T345"><text:s/>зимнее время – по автозимникам автомобильным транспортом.</text:span><text:span text:style-name="T346"><text:s/></text:span></text:p>
      <text:p text:style-name="P347">Расстояние (воздушным путем) от с. Вывенка до административного центра с. Тиличики составляет 42 км, до краевого центра г. Петропавловска – Камчатского составляет 1158 км.</text:p>
      <text:p text:style-name="P348">Улично-дорожная сеть с. Вывенка представлена дорогами с грунтовым покрытием, которые образуют опорный каркас.<text:s/></text:p>
      <text:p text:style-name="P349"/>
      <text:p text:style-name="P350">Большая часть улично-дорожной сети населенного пункта находится в неудовлетворительном состоянии и требует реконструкции. Пешеходное движение происходит по проезжим частям улиц, что влечет за собой риск возникновения дорожно-транспортных происшествий.</text:p>
      <text:p text:style-name="P351">К объектам воздушного транспорта относится грунтовая вертолетная взлетно-посадочная площадка, позволяющая принимать рейсы из Тиличик. В настоящее время<text:s/><text:soft-page-break/>воздушное сообщение с районным центром обеспечивается с помощью вертолетов МИ-8.</text:p>
      <text:p text:style-name="P352">К объектам водного транспорта относятся грузопассажирский причал. Водным видом транспорта осуществляется северный завоз в с. Вывенка.</text:p>
      <text:p text:style-name="P353">Автозаправочные станции и станции техобслуживания в селе отсутствуют.</text:p>
      <text:p text:style-name="P354">Хранение индивидуального автотранспорта осуществляется на территории приусадебных участков. Ремонт и обслуживание транспорта производится на территории промышленной и коммунально-складской зоны.</text:p>
      <text:p text:style-name="P355"><text:s/></text:p>
      <text:p text:style-name="P356">Проектные предложения</text:p>
      <text:p text:style-name="P357">При проектировании улично-дорожной сети максимально учтена сложившаяся система улиц и направление перспективного развития населенного пункта, предусмотрены мероприятия по исключению имеющихся недостатков. В соответствии со СНиП 2.07.01-89* «Градостроительство. Планировка и застройка городских и сельских поселений» ведена дифференциация улиц по категориям и принята классификация улично-дорожной сети с учетом функционального назначения улиц и дорог, интенсивности движения транспорта на отдельных участках и положения улиц в транспортной схеме села:</text:p>
      <text:p text:style-name="P358">- улицы в жилой застройке:</text:p>
      <text:p text:style-name="P359">- основная;</text:p>
      <text:p text:style-name="P360">- второстепенная;</text:p>
      <text:p text:style-name="P361">- проезды.</text:p>
      <text:p text:style-name="P362">Параметры улично-дорожной сети должны быть доведены до нормативных и отвечать назначенной категории.<text:s/></text:p>
      <text:p text:style-name="P363"/>
      <text:p text:style-name="P364">5.2. Жилищный фонд</text:p>
      <text:p text:style-name="P365"><text:span text:style-name="T366">По данным Администрации района общая площадь жилищного фонда с.<text:s/></text:span><text:span text:style-name="T367">Вывенка</text:span><text:span text:style-name="T368"><text:s/>(на 2008 г.) составляет<text:s/></text:span><text:span text:style-name="T369">4727,1</text:span><text:span text:style-name="T370"><text:s/>м</text:span><text:span text:style-name="T371">2</text:span><text:span text:style-name="T372">. Жилищная обеспеченность населения поселка составляет<text:s/></text:span><text:span text:style-name="T373">10,2 </text:span><text:span text:style-name="T374">м</text:span><text:span text:style-name="T375">2</text:span><text:span text:style-name="T376">/чел.<text:s/></text:span></text:p>
      <text:p text:style-name="P377">Большая часть жилых зданий (90%) в селе – это одноэтажные дома, построенные с применением дерева в виде основных строительных материалов. <text:s/>Незначительная часть – это многоквартирные двухэтажные дома так же <text:s/>построенные с применением дерева в виде основных строительных материалов.<text:s/></text:p>
      <text:p text:style-name="P378">Жилищное строительство в с. Вывенка осуществлялось в период с 1960 по 1995 гг. <text:s/>В этот период было возведено 99% существующего жилищного фонда. В настоящее время на территории поселка осуществляется возведение временного жилья для сезонных рабочих рыбообрабатывающих предприятий.<text:s/></text:p>
      <text:p text:style-name="P379">Доля жилищного фонда с высоким процентом износа включая ветхое и аварийное составляет более 90% от всего жилищного фонда. Основной причиной возникновения ветхого и аварийного жилищного фонда в с Вывенка является несвоевременное финансирование капитального ремонта и текущего содержания жилья. Расселение семей из ветхого фонда практически не производилось. Темпы обветшания фонда намного превышают темпы его ликвидации.<text:s/></text:p>
      <text:p text:style-name="P380"/>
      <text:p text:style-name="P381">Выводы.<text:s/></text:p>
      <text:list text:style-name="LFO36" text:continue-numbering="true">
        <text:list-item>
          <text:p text:style-name="P382"><text:span text:style-name="T383">Большая часть населения с.<text:s/></text:span><text:span text:style-name="T384">Вывенка</text:span><text:span text:style-name="T385"><text:s/>проживает в одноэтажных усадебных д</text:span><text:span text:style-name="T386">о</text:span><text:span text:style-name="T387">мах.<text:s/></text:span></text:p>
        </text:list-item>
        <text:list-item>
          <text:p text:style-name="P388">Существующий жилой фонд удовлетворяет потребности населения с. Вывенка в обеспечении жилой площадью.<text:s/></text:p>
        </text:list-item>
        <text:list-item>
          <text:p text:style-name="P389"><text:span text:style-name="T390">Существующий жилищный фонд</text:span><text:span text:style-name="T391"><text:s/>по разны</text:span><text:span text:style-name="T392">м оценкам имеет степень износа 8</text:span><text:span text:style-name="T393">0%. Необходимо развивать жилищное строительство. Помимо ввода допо</text:span><text:span text:style-name="T394">л</text:span><text:span text:style-name="T395">нительной жилой площади необходимо обеспечить качественное техническое обслуживание существующего жилищного фонда, внутридомового инженерн</text:span><text:span text:style-name="T396">о</text:span><text:soft-page-break/><text:span text:style-name="T397">го оборудования и придомовой инженерной инфраструктуры и обеспечить их сохранение, своевременное проведение капитальных ремонтов.<text:s/></text:span></text:p>
        </text:list-item>
        <text:list-item>
          <text:p text:style-name="P398"><text:span text:style-name="T399">Учитывая нынешнее состояние жилищного фонда в с<text:s/></text:span><text:span text:style-name="T400">Вывенка</text:span><text:span text:style-name="T401"><text:s/>необходимо с</text:span><text:span text:style-name="T402">о</text:span><text:span text:style-name="T403">здание переселенческого жилищного фонда для расселения граждан из ветхого и аварийного жилья.<text:s/></text:span></text:p>
        </text:list-item>
      </text:list>
      <text:p text:style-name="P404"/>
      <text:p text:style-name="P405">5.3. Инженерная инфраструктура</text:p>
      <text:p text:style-name="P406"><text:span text:style-name="T407">Водоснабжение</text:span></text:p>
      <text:p text:style-name="P408"><text:span text:style-name="T409">Централизованное в</text:span><text:span text:style-name="T410">одоснабжение</text:span><text:span text:style-name="T411"><text:s/>населения</text:span><text:span text:style-name="T412"><text:s/></text:span><text:span text:style-name="T413">соответствующее</text:span><text:span text:style-name="T414"><text:s/>качеству</text:span><text:span text:style-name="T415"><text:s/></text:span><text:span text:style-name="T416">ГОСТу</text:span><text:span text:style-name="T417"> </text:span><text:span text:style-name="T418">2874-82 «Вода питьевая»<text:s/></text:span><text:span text:style-name="T419">в с. Вывенка отсутствует</text:span><text:span text:style-name="T420">.</text:span><text:span text:style-name="T421"><text:s/>Население не обеспечено централизованным водоснабжением. Водоснабжение осуществляется с помощью колодцев.</text:span><text:span text:style-name="T422"><text:s/></text:span><text:span text:style-name="T423">С</text:span><text:span text:style-name="T424">ооружения по водоочистке и водоподготовке отсутствуют.</text:span></text:p>
      <text:p text:style-name="P425">Запасы<text:s/>воды<text:s/>из подземных и открытых источников позволяют покрыть потребные расчетные расходы<text:s/>населения и промышленных предприятий.</text:p>
      <text:p text:style-name="P426">Сброс сточных вод осуществляется в септики, с последующим вывозом на объекты размещения отходов.</text:p>
      <text:p text:style-name="P427">Теплоснабжение</text:p>
      <text:p text:style-name="P428"><text:span text:style-name="T429">Си</text:span><text:span text:style-name="T430">стемы центрального теплоснабжения в селе отсутствуют.<text:s/></text:span><text:span text:style-name="T431">Теплоснабжение<text:s/></text:span><text:span text:style-name="T432">населения и объектов соцкультбыта<text:s/></text:span><text:span text:style-name="T433">с.<text:s/></text:span><text:span text:style-name="T434">Вывенка</text:span><text:span text:style-name="T435"><text:s/>осуществляется</text:span><text:span text:style-name="T436"><text:s/>с помощю локальных источников (индивидуальные котлы и печи)</text:span><text:span text:style-name="T437">.</text:span></text:p>
      <text:p text:style-name="P438">Для нормального функционирования систем теплоснабжения в с. Вывенка ежегодно необходимо<text:s/><text:bookmark-start text:name="_Toc237761328"/>230 тонн угля.<text:s/></text:p>
      <text:p text:style-name="P439"/>
      <text:p text:style-name="P440">Электроснабжение<text:bookmark-end text:name="_Toc237761328"/><text:s/></text:p>
      <text:p text:style-name="P441"><text:span text:style-name="T442">Электроснабжение с.<text:s/></text:span><text:span text:style-name="T443">Вывенка</text:span><text:span text:style-name="T444"><text:s/>осуществляет от<text:s/></text:span><text:span text:style-name="T445">одной дизельной электростанции (ДЭС)</text:span><text:span text:style-name="T446">. На ДЭС установлено 5 дизельных генераторов</text:span><text:span text:style-name="T447"><text:s/>(два из которых находятся в резерве)</text:span><text:span text:style-name="T448"><text:s/>мар</text:span><text:span text:style-name="T449">о</text:span><text:span text:style-name="T450">к<text:s/></text:span><text:span text:style-name="T451">Caterpillar 3412</text:span><text:span text:style-name="T452">, Volvo,<text:s/></text:span><text:span text:style-name="T453">Detroyt 2000/12</text:span><text:span text:style-name="T454">,<text:s/></text:span><text:span text:style-name="T455">Yamaha</text:span><text:span text:style-name="T456"><text:s/></text:span><text:span text:style-name="T457">суммарной мощностью<text:s/></text:span><text:span text:style-name="T458">4664</text:span><text:span text:style-name="T459">,</text:span><text:span text:style-name="T460">99</text:span><text:span text:style-name="T461"><text:s/>кВт/час. Выработка электроэнергии</text:span><text:span text:style-name="T462"><text:s/></text:span><text:span text:style-name="T463">-<text:s/></text:span><text:span text:style-name="T464">4</text:span><text:span text:style-name="T465">,</text:span><text:span text:style-name="T466">7</text:span><text:span text:style-name="T467"><text:s/>млн кв/год.</text:span><text:span text:style-name="T468"><text:s/>Для нормального функционирования систем энергоснабжения в с.<text:s/></text:span><text:span text:style-name="T469">Вывенка</text:span><text:span text:style-name="T470"><text:s/>ежегодно необходимо<text:s/></text:span><text:span text:style-name="T471">1</text:span><text:span text:style-name="T472">376</text:span><text:span text:style-name="T473">,3</text:span><text:span text:style-name="T474"><text:s/></text:span><text:span text:style-name="T475">тонн дизельного топлива.<text:s/></text:span><text:span text:style-name="T476">Протяженность электрических сетей составляет<text:s/></text:span><text:span text:style-name="T477">1</text:span><text:span text:style-name="T478">8</text:span><text:span text:style-name="T479"><text:s/>км</text:span><text:span text:style-name="T480"><text:s/></text:span><text:span text:style-name="T481">0,4кВ</text:span><text:span text:style-name="T482">.</text:span></text:p>
      <text:p text:style-name="P483">Выводы:</text:p>
      <text:list text:style-name="LFO37" text:continue-numbering="true">
        <text:list-item>
          <text:p text:style-name="P484">Население<text:s/>с.<text:s/>Вывенка<text:s/>не обеспечено<text:s/>централизованным водоснабжением.</text:p>
        </text:list-item>
        <text:list-item>
          <text:p text:style-name="P485"><text:span text:style-name="T486">Техническое и санитарное состояние объектов водоснабжения неудовлетвор</text:span><text:span text:style-name="T487">и</text:span><text:span text:style-name="T488">тельное.</text:span></text:p>
        </text:list-item>
        <text:list-item>
          <text:p text:style-name="P489">Качество сбрасываемых сточных вод не соответствует требованиям по очистке. Ливневая канализация отсутствует. Канализационная сеть отсутствует.<text:s/></text:p>
        </text:list-item>
        <text:list-item>
          <text:p text:style-name="P490"><text:span text:style-name="T491">Состояние оборудования ДЭС и электрических сетей села можно назвать удовл</text:span><text:span text:style-name="T492">е</text:span><text:span text:style-name="T493">творительным. Электроснабжение потребителей с.<text:s/></text:span><text:span text:style-name="T494">Вывенка</text:span><text:span text:style-name="T495"><text:s/>зависит от испра</text:span><text:span text:style-name="T496">в</text:span><text:span text:style-name="T497">ности ДЭС, а так же завоза топлива, необходимого для функционирования эле</text:span><text:span text:style-name="T498">к</text:span><text:span text:style-name="T499">тростанций.</text:span></text:p>
        </text:list-item>
      </text:list>
      <text:h text:style-name="P500" text:outline-level="1"><text:bookmark-start text:name="_Toc235421449"/><text:bookmark-start text:name="_Toc256106175"/></text:h>
      <text:h text:style-name="P501" text:outline-level="1">6. Экологическое состояние и риск возникновения чрезвычайных ситуаций природного и техногенного характера<text:bookmark-end text:name="_Toc235421449"/><text:bookmark-end text:name="_Toc256106175"/></text:h>
      <text:p text:style-name="P502"><text:bookmark-start text:name="_Toc235421450"/>Экологическое состояние территории сельского поселения определяется воздействием локальных источников загрязнения на компоненты природной среды, а также трансграничным переносом загрязняющих веществ воздушным и водным путем. Проблемы экологии в суровых климатических условиях, осложненных прибрежным положением, при низком потенциале самовосстановления природных комплексов приобретают первостепенное значение.</text:p>
      <text:soft-page-break/>
      <text:p text:style-name="P503">Основным источником выбросов в атмосферу является ДЭС, принадлежащая<text:s/>ООО «Вывенское». Большую долю в составе загрязнителей имеют твердые вещества, оксид азота и оксид углерода, что связано со спецификой источника загрязнения.</text:p>
      <text:p text:style-name="P504">Наиболее неблагоприятные условия по рассеиванию вредных веществ в атмосфере наблюдаются:</text:p>
      <text:list text:style-name="LFO20" text:continue-numbering="true">
        <text:list-item>
          <text:p text:style-name="P505"><text:span text:style-name="T506">в холодное время года (декабрь - март), когда повторяемость приземных и</text:span><text:span text:style-name="T507">н</text:span><text:span text:style-name="T508">версий достигает 50-70%;</text:span></text:p>
        </text:list-item>
        <text:list-item>
          <text:p text:style-name="P509">в теплое время года (май, сентябрь), когда характерно наибольшее число дней с туманами и приходится наибольшая повторяемость штилей.<text:s/></text:p>
        </text:list-item>
      </text:list>
      <text:p text:style-name="P510">В эти периоды жилая зона находится под влиянием выбросов. На электростанции не установлены приборы учета выбросов в атмосферу и поверенные приборы учета топлива. Поэтому проконтролировать количество и интенсивность выбросов в тот или иной промежуток времени довольно сложно.</text:p>
      <text:p text:style-name="P511">Основные виды транспорта – воздушный и водный. Село располагается на побережье, поэтому зону внешнего транспорта составляют причал для принятия грузов и пассажиров. Также имеется взлетно-посадочная полоса для вертолетов легкого типа и вертолетная площадка. Количество выбросов от передвижных источников (автотранспорта, авиатранспорта) ввиду отсутствия стационарных постов наблюдения за состоянием атмосферного воздуха на дорогах и вертолетной площадке – не известно.</text:p>
      <text:p text:style-name="P512">Экологическое состояние водных объектов района зависит от следующих факторов:</text:p>
      <text:list text:style-name="LFO21" text:continue-numbering="true">
        <text:list-item>
          <text:p text:style-name="P513">особенностей месторасположения сельского поселения;</text:p>
        </text:list-item>
        <text:list-item>
          <text:p text:style-name="P514">геолого-гидрологических особенностей;</text:p>
        </text:list-item>
        <text:list-item>
          <text:p text:style-name="P515">способности рек к самоочищению;</text:p>
        </text:list-item>
        <text:list-item>
          <text:p text:style-name="P516">сбросы загрязняющих веществ и стоков в поверхностные и подземные воды;</text:p>
        </text:list-item>
        <text:list-item>
          <text:p text:style-name="P517">загрязнение от водного транспорта.</text:p>
        </text:list-item>
      </text:list>
      <text:p text:style-name="P518"><text:span text:style-name="T519">В с. Вывенка<text:s/></text:span><text:span text:style-name="T520">осуществляется. Источниками водоснабжения служат колодцы и<text:s/></text:span><text:span text:style-name="T521">и</text:span><text:span text:style-name="T522">с</text:span><text:span text:style-name="T523">пользуется вода из реки, качество которой<text:s/></text:span><text:span text:style-name="T524">подвержено сезонным колебаниям.</text:span></text:p>
      <text:p text:style-name="P525">В целом, загрязнение рек не значительное вследствие отсутствия промышленных предприятий и низкой численности населения.</text:p>
      <text:p text:style-name="P526"><text:span text:style-name="T527">Согласно Государственному докладу «О санитарно-эпидемиологической обстановке в Камчатском крае в 2008 году» в Олюторском районе вывоз ТБО проводится нерегуля</text:span><text:span text:style-name="T528">р</text:span><text:span text:style-name="T529">но.<text:s/></text:span><text:span text:style-name="T530">Как и на всей территории района, в с. Вывенка гигиеническая проблема, связанная с загрязнением почвы отходами производства и потребления, актуальна.<text:s/></text:span><text:span text:style-name="T531">Для территории характерно наличие несанкционированных свалок, что влечет за собой возможность з</text:span><text:span text:style-name="T532">а</text:span><text:span text:style-name="T533">грязнения почв, поверхностных и подземных вод и ухудшению санитарно-эпидемиологической обстановки в целом.</text:span><text:span text:style-name="T534"><text:s/></text:span></text:p>
      <text:p text:style-name="P535">Отсутствие системы плановой очистки территории<text:s/>от бытового мусора, дефицит специализированного транспорта, отсутствие современных и эффективных моделей санитарной очистки приводят к микробному загрязнению почв.</text:p>
      <text:p text:style-name="P536">Практика канализирования жилых зданий «на выгреба» и отсутствие систем централизованной канализации, возникновение несанкционированных свалок, выгул собак, наличие бродячих животных – все это является причинами микробного загрязнения почвы на территории жилой застройки.</text:p>
      <text:p text:style-name="P537">Сброс сточных вод производится в септики.<text:s/></text:p>
      <text:p text:style-name="P538">Из-за развития заболоченности на территории есть вероятность загрязнения подземных вод.</text:p>
      <text:p text:style-name="P539">Сельское хозяйство в с. Вывенка не развито в следствие неблагоприятных, суровых климатических условий.</text:p>
      <text:p text:style-name="P540">На территории поселения могут возникать чрезвычайные ситуации как природного, так и техногенного характера.</text:p>
      <text:soft-page-break/>
      <text:p text:style-name="P541">Из особо опасных явлений погоды следует отнести высокие, более 30 м/с скорости ветра, интенсивные продолжительные осадки, обледенение, которые могут привести к нарушению функционирования объектов жизнеобеспечения сел района.</text:p>
      <text:p text:style-name="P542">Село Вывенка относится к сейсмически опасной зоне, где возможны 6 бальные землетрясения.</text:p>
      <text:p text:style-name="P543">Сильные снегопады, циклоны и тайфуны особенно опасны при направлении южного ветра в зимний период. При скорости ветра свыше 30 м/с и направление от севера до востока большая вероятность срыва кровли с домов. При скорости ветра свыше 40 м/с большая вероятность выхода из строя котельной.</text:p>
      <text:p text:style-name="P544">В настоящее время на территории поселения потенциально опасными объектами возникновения чрезвычайных ситуаций техногенного характера является склад ГСМ, котельная, а также дома с печным отоплением.<text:s/></text:p>
      <text:p text:style-name="P545">При аварии на взрыво- и пожароопасных объектах: ликвидировать очаги нет возможности в связи с отсутствием противопожарной техники.</text:p>
      <text:p text:style-name="P546"><text:span text:style-name="T547">Среди чрезвычайных ситуаций техногенного характера большая доля приходится на пожары на объектах социально-бытового назначения, преимущественно на объектах с печным отоплением. Причинами в основном являются нарушение пожарной безопасности, правил эксплуатации электрооборудования и неосторожное обращение с огнем.</text:span><text:span text:style-name="T548"><text:s/>Степень износа жилого фонда высокая.</text:span><text:bookmark-start text:name="_Toc256106176"/></text:p>
      <text:p text:style-name="P549"/>
      <text:p text:style-name="P550">7. Архитектурно-планировочная организации села<text:bookmark-end text:name="_Toc235421450"/><text:bookmark-end text:name="_Toc256106176"/></text:p>
      <text:p text:style-name="P551"><text:bookmark-start text:name="_Toc235421451"/><text:span text:style-name="T552">Сельское пос</text:span><text:span text:style-name="T553">е</text:span><text:span text:style-name="T554">ление Вывенка состоит из единственного населенного пун</text:span><text:span text:style-name="T555">к</text:span><text:span text:style-name="T556">та. Застроенная территория – собственно село Вывенка имеет площадь около 0,5 км</text:span><text:span text:style-name="T557">2</text:span><text:span text:style-name="T558"><text:s/>и расположено в центральной части территории сельского поселения.<text:s/></text:span></text:p>
      <text:p text:style-name="P559">Планировочный каркас территории села не выражен. Территория села состоит из жилой застройки, которые образуют ядро населенного пункта. Искусственное озеленение, благоустройства, твердое покрытие улиц и тротуаров отсутствует. Уличная сеть не выражена. Общественно-деловой центр сформирован в окрестностях здания сельской администрации.</text:p>
      <text:p text:style-name="P560">Выводы:</text:p>
      <text:list text:style-name="LFO34" text:continue-numbering="true">
        <text:list-item>
          <text:p text:style-name="P561"><text:span text:style-name="T562">Планировочная структура села устоявшаяся и не требует существенной реорг</text:span><text:span text:style-name="T563">а</text:span><text:span text:style-name="T564">низации основных осей и функциональных зон.<text:s/></text:span></text:p>
        </text:list-item>
        <text:list-item>
          <text:p text:style-name="P565">Коммунально-складские, промышленные территории и жилые отдалены друг от друга и не перемежаются.</text:p>
        </text:list-item>
        <text:list-item>
          <text:p text:style-name="P566"><text:span text:style-name="T567">Общее состояние благоустроенности поселка и состояние жилого фонда нах</text:span><text:span text:style-name="T568">о</text:span><text:span text:style-name="T569">дятся на низком уровне.</text:span></text:p>
        </text:list-item>
      </text:list>
      <text:p text:style-name="P570"/>
      <text:h text:style-name="P571" text:outline-level="1"><text:bookmark-start text:name="_Toc256106177"/>8. Современное использование территории сельского поселения и комплексная оценка развития села<text:bookmark-end text:name="_Toc235421451"/><text:bookmark-end text:name="_Toc256106177"/></text:h>
      <text:p text:style-name="P572"><text:bookmark-start text:name="_Toc203198772"/><text:bookmark-start text:name="_Toc235421452"/>Современная демографическая ситуация характеризуется как кризисная. Из неблагоприятных характеристик выделяются сверхвысокая смертность населения, отток молодого населения, исключительно ранняя смертность населения. Среди благоприятных отмечается повышенная доля лиц в трудоспособном возрасте.<text:s/></text:p>
      <text:p text:style-name="P573">Промышленность с. Вывенка представлена только одним рыбоперерабатывающим предприятием. Другие виды деятельности и отрасли экономики, включая сельское хозяйство, в рассматриваемом поселении не развиты. Недостаточно высокий уровень переработки рыбы на заводе сдерживает заложенный потенциал, заключающийся в увеличении добавленной стоимости продукции, а также социальных и налоговых эффектов от работы отрасли.</text:p>
      <text:p text:style-name="P574">В целом с. Вывенка обеспечено всеми необходимыми объектами социальной<text:s/><text:soft-page-break/>инфраструктуры, однако большинство зданий находится в неудовлетворительном состоянии и требует реконструкции. Актуальным стоит<text:s/>вопрос об оптимизации объектов соцкультбыта. В связи с этим в поселении необходимо проведение инвентаризации объектов социальной инфраструктуры, объединение нескольких социальных объектов, что будет способствовать более экономичному использованию тепло- и электроэнергии. Необходимо повышение качества образования и медицины.</text:p>
      <text:p text:style-name="P575">Состояние улично-дорожной сети требует реконструкции с проведением работ по водоотведению. Необходима реконструкция существующих дорог. Текущее состояние объектов воздушного транспорта требует модернизации.</text:p>
      <text:p text:style-name="P576"><text:tab/>Существующий жилой фонд удовлетворяет<text:s/>потребности населения с. Вывенка в обеспеченности жилой площадью. Учитывая нынешнее состояние жилищного фонда в с<text:s/>Вывенка<text:s/>необходимо создание переселенческого жилищного фонда для расселения граждан из ветхого и аварийного жилья.</text:p>
      <text:p text:style-name="P577">Население с. Вывенка не обеспечено централизованным водоснабжением.<text:s/>Ливневая канализация отсутствует. Канализационная сеть отсутствует. Состояние оборудования ДЭС и электрических сетей села можно назвать удовлетворительным. Электроснабжение потребителей с.<text:s/>Вывенка<text:s/>зависит от исправности ДЭС, а так же завоза топлива, необходимого для функционирования электростанций. Основными проблемами теплоснабжения жилого фонда являются<text:s/>своевременный завоз и высокая стоимость<text:s/>топлива.</text:p>
      <text:p text:style-name="P578"/>
      <text:h text:style-name="P579" text:outline-level="1"><text:bookmark-start text:name="_Toc256106178"/>9. Предложения по территориальному<text:s/><text:bookmark-end text:name="_Toc203198772"/>планированию<text:bookmark-end text:name="_Toc235421452"/><text:bookmark-end text:name="_Toc256106178"/></text:h>
      <text:list text:style-name="LFO3" text:continue-numbering="true">
        <text:list-item>
          <text:list>
            <text:list-item>
              <text:p text:style-name="P580"><text:bookmark-start text:name="_Toc203198773"/><text:bookmark-start text:name="_Toc235421453"/><text:bookmark-start text:name="_Toc256106179"/>9.1. Цели и задачи территориального планирования<text:bookmark-start text:name="_Toc235421454"/><text:bookmark-end text:name="_Toc203198773"/><text:bookmark-end text:name="_Toc235421453"/><text:bookmark-end text:name="_Toc256106179"/></text:p>
            </text:list-item>
          </text:list>
        </text:list-item>
      </text:list>
      <text:p text:style-name="P581">Территориальное планирование направлено на определение функционального назначения территории, исходя из совокупности социальных, экономических, экологических и иных факторов.</text:p>
      <text:p text:style-name="P582">Основными целями территориального планирования являются:</text:p>
      <text:p text:style-name="P583">-обеспечение учёта интересов населения сельского поселения и муниципального района в целом;</text:p>
      <text:p text:style-name="P584">-формирования благоприятной среды жизнедеятельности;<text:s/></text:p>
      <text:p text:style-name="P585">-развитие транспортно-инженерной и социальной инфраструктуры;</text:p>
      <text:p text:style-name="P586">-обеспечение устойчивого развития территории;</text:p>
      <text:p text:style-name="P587">Основной задачей территориального планирования <text:s/>является создание благоприятной среды жизни и деятельности человека на перспективу путем достижения баланса экономических и экологических интересов.</text:p>
      <text:p text:style-name="P588">Эта задача включает в себя ряд направлений, к основным из которых относятся следующие:</text:p>
      <text:p text:style-name="P589"><text:s/>обеспечение экологически устойчивого развития территории путем создания условий для сохранения природно-ресурсного потенциала территории, выполнение средозащитных функций;</text:p>
      <text:p text:style-name="P590"><text:s/>увеличение инвестиционной привлекательности сельского поселения для создания новых рабочих мест, повышение уровня жизни населения;</text:p>
      <text:p text:style-name="P591"><text:s/>усовершенствование внешних транспортных связей как основы сферы жизнедеятельности.</text:p>
      <text:p text:style-name="P592">Другими, важнейшими задачами территориального планирования являются:<text:s/></text:p>
      <text:p text:style-name="P593">-размещение объектов капитального строительства социальной, транспортной и инженерной инфраструктуры;</text:p>
      <text:p text:style-name="P594">-улучшение экологической обстановки и охране окружающей среды;</text:p>
      <text:p text:style-name="P595">-задачи по предотвращению чрезвычайных ситуаций природного и техногенного характера.<text:bookmark-start text:name="_Toc256106180"/></text:p>
      <text:p text:style-name="P596">9.2. Основные положения и мероприятия по территориальному планированию<text:bookmark-end text:name="_Toc235421454"/><text:bookmark-end text:name="_Toc256106180"/></text:p>
      <text:p text:style-name="P597"><text:bookmark-start text:name="_Toc235421455"/><text:soft-page-break/>Генеральным планом установлено зонирование территории поселения.<text:s/>В границах поселения за пределами границ населённых пунктов установлены следующие функциональные зоны:</text:p>
      <text:list text:style-name="LFO38" text:continue-numbering="true">
        <text:list-item>
          <text:p text:style-name="P598">зона транспортной инфраструктуры;</text:p>
        </text:list-item>
        <text:list-item>
          <text:p text:style-name="P599">зона инженерной инфраструктуры;</text:p>
        </text:list-item>
        <text:list-item>
          <text:p text:style-name="P600">зона специального назначения;</text:p>
        </text:list-item>
        <text:list-item>
          <text:p text:style-name="P601">зона природных территорий.</text:p>
        </text:list-item>
      </text:list>
      <text:p text:style-name="P602">В границах населенного пункта, установлены следующие функциональные зоны:</text:p>
      <text:list text:style-name="LFO38" text:continue-numbering="true">
        <text:list-item>
          <text:p text:style-name="P603">зона индивидуальной жилой застройки;</text:p>
        </text:list-item>
        <text:list-item>
          <text:p text:style-name="P604">зона малоэтажной жилой застройки;</text:p>
        </text:list-item>
        <text:list-item>
          <text:p text:style-name="P605">зона жилой застройки средней этажности;</text:p>
        </text:list-item>
        <text:list-item>
          <text:p text:style-name="P606">зона общественного центра;</text:p>
        </text:list-item>
        <text:list-item>
          <text:p text:style-name="P607">производственная зона;</text:p>
        </text:list-item>
        <text:list-item>
          <text:p text:style-name="P608">зона инженерной инфраструктуры;</text:p>
        </text:list-item>
        <text:list-item>
          <text:p text:style-name="P609">зона транспортной инфраструктуры;</text:p>
        </text:list-item>
        <text:list-item>
          <text:p text:style-name="P610">рекреационная зона.</text:p>
        </text:list-item>
      </text:list>
      <text:p text:style-name="P611">В основу планировочной структуры поселения положена сложившаяся планировка территорий и существующий природный каркас.</text:p>
      <text:p text:style-name="P612">Проектом генерального плана не предусмотрено существенных изменений в сложившуюся систему расселения.</text:p>
      <text:p text:style-name="P613"/>
      <text:h text:style-name="P614" text:outline-level="2"><text:bookmark-start text:name="_Toc256106181"/>9.3. Мероприятия по охране окружающей среды<text:bookmark-end text:name="_Toc235421455"/><text:bookmark-end text:name="_Toc256106181"/></text:h>
      <text:p text:style-name="P615"><text:bookmark-start text:name="_Toc235421456"/>Основными мероприятиями по охране окружающей среды и поддержанию благоприятной санитарно-эпидемиологической обстановки в условиях градостроительного развития и функционирования сельского поселения, является установление зон с особыми условиями использования территории.</text:p>
      <text:p text:style-name="P616"><text:tab/>На терриории поселения выделяются следующие зоны с особыми условиями использования территории:</text:p>
      <text:list text:style-name="LFO25" text:continue-numbering="true">
        <text:list-item>
          <text:p text:style-name="P617">санитарно-защитные зоны (СЗЗ) сооружений и иных объектов;</text:p>
        </text:list-item>
        <text:list-item>
          <text:p text:style-name="P618">водоохранные зоны;</text:p>
        </text:list-item>
        <text:list-item>
          <text:p text:style-name="P619"><text:span text:style-name="T620">охранные и санитарно-защитные зоны инженерной и транспортной инфраструкт</text:span><text:span text:style-name="T621">у</text:span><text:span text:style-name="T622">ры.</text:span></text:p>
        </text:list-item>
      </text:list>
      <text:p text:style-name="P623">На территории поселения расположены следующие объекты, требующие организации санитарно-защитных зон согласно СанПин 2.2.1/2.1.1.1200-03 «Санитарно-защитные зоны и санитарная классификация предприятий, сооружений и иных объектов»:</text:p>
      <text:list text:style-name="LFO26" text:continue-numbering="true">
        <text:list-item>
          <text:p text:style-name="P624">ДЭС;</text:p>
        </text:list-item>
        <text:list-item>
          <text:p text:style-name="P625">склад ГСМ – 100 м.</text:p>
        </text:list-item>
      </text:list>
      <text:p text:style-name="P626"/>
      <text:p text:style-name="P627">В результате проектных решений объекты, относящиеся к источникам загрязнения окружающей среды, предусматривается размещать от жилой застройки на расстоянии обеспечивающем нормативный размер СЗЗ.</text:p>
      <text:p text:style-name="P628">Водоохранные зоны</text:p>
      <text:p text:style-name="P629">Водоохранные зоны и прибрежные защитные полосы водных объектов устанавливаются в соответствии со статьей 65 Водного кодекса Российской Федерации.</text:p>
      <text:p text:style-name="P630">Размер водоохранных зон:</text:p>
      <text:list text:style-name="LFO27" text:continue-numbering="true">
        <text:list-item>
          <text:p text:style-name="P631">р. Вывенка – 200 м;</text:p>
        </text:list-item>
        <text:list-item>
          <text:p text:style-name="P632">ширина прибрежной защитной полосы – 50 м;</text:p>
        </text:list-item>
        <text:list-item>
          <text:p text:style-name="P633">Олюторский залив – 500 м.</text:p>
        </text:list-item>
      </text:list>
      <text:p text:style-name="P634">Зоны санитарной охраны источников питьевого водоснабжения</text:p>
      <text:soft-page-break/>
      <text:p text:style-name="P635">В целом качество питьевых вод сельского поселения оценивается как пригодное для питья. Водопроводная сеть в сельском поселении отсутствует, воду потребляют из колодца.<text:s/></text:p>
      <text:p text:style-name="P636">На всех объектах хозяйственно-питьевого назначения предусматриваются зоны санитарной охраны в целях обеспечения их санитарно-эпидемиологической надежности.<text:s/></text:p>
      <text:p text:style-name="P637">Для поверхностного водозабора размер зоны санитарной охраны составляет не менее 200 м от самого водозабора вверх по течению, 100 м вниз по течению и 100 м в сторону противоположного берега. Граница второго и третьего пояса зоны санитарной охраны определяется гидродинамическими расчетами.</text:p>
      <text:p text:style-name="P638">Для установления границ второго и третьего пояса зон санитарной охраны необходима разработка проекта, определяющего границы поясов на местности и проведение мероприятий, предусмотренных СанПин 2.1.4.1110-02 «Зоны санитарной охраны источников водоснабжения и водопроводов питьевого назначения».</text:p>
      <text:p text:style-name="P639">Основной целью создания и обеспечения режима в зонах санитарной охраны источников питьевого водоснабжения является охрана от загрязнения источников водоснабжения и водопроводных сооружений, а также прилегающих к ним территорий. Целью мероприятий является максимальное снижение микробного и химического загрязнения воды источников водоснабжения.</text:p>
      <text:p text:style-name="P640">Охранные и санитарно-защитные зоны объектов транспортной и инженерной инфраструктуры</text:p>
      <text:p text:style-name="P641">Из объектов транспортной и инженерной инфраструктуры, имеющих градостроительные ограничения на территории поселения имеются линии электропередач, вертолетная площадка.</text:p>
      <text:p text:style-name="P642">Охранные зоны линий электропередач<text:s/>напряжением <text:s/>6 кВт<text:s/>устанавливаются<text:s/>в размере 10 м, согласно с «Правилами охраны электрических сетей напряжением свыше 1000 вольт» утвержденным Постановлением Совета Министров СССР от 26 марта 1984 г. №255.</text:p>
      <text:p text:style-name="P643">На территории сельского поселения Вывенка расположена вертолетная площадка. Посадочные площадки вертолетов должны иметь разрыв между боковой границей и границей селитебной территории не менее 300 м, в соответствии со СНиП 32-03-96 «Аэродромы».</text:p>
      <text:p text:style-name="P644">Мероприятия по охране окружающей среды</text:p>
      <text:p text:style-name="P645">В целом, для улучшения качества атмосферного воздуха в поселении предложены следующие мероприятия:</text:p>
      <text:p text:style-name="P646">- разработка проектов установления санитарно-защитных зон для источников загрязнения атмосферного воздуха;</text:p>
      <text:p text:style-name="P647">- реконструкция и проведение регулярных ремонтных работ на ДЭС;</text:p>
      <text:p text:style-name="P648">- организация воздухоохранных мероприятий, включающих в себя оснащение специальными фильтрами очистки и улавливания загрязняющих веществ на всех объектах, оказывающих негативное влияние на состояние атмосферного воздуха;</text:p>
      <text:p text:style-name="P649">- создание и благоустройство санитарно-защитных зон источников загрязнения атмосферного воздуха, водоемов и почвы.</text:p>
      <text:p text:style-name="P650">Мероприятия по охране водной среды:</text:p>
      <text:p text:style-name="P651">- разработка проектов организации водоохранных зон и прибрежных защитных полос;</text:p>
      <text:p text:style-name="P652">- расчистка прибрежной территории;</text:p>
      <text:p text:style-name="P653">- прекращение сброса неочищенных сточных вод на рельеф и в водные объекты;</text:p>
      <text:p text:style-name="P654">- организация контроля уровня загрязнения поверхностных и грунтовых вод;</text:p>
      <text:p text:style-name="P655">Мероприятия по предотвращению загрязнения и разрушения почвенного покрова:</text:p>
      <text:p text:style-name="P656">- проведение технической рекультивации земель, нарушенных при строительстве и прокладке инженерных сетей;</text:p>
      <text:soft-page-break/>
      <text:p text:style-name="P657">- выявление и ликвидация несанкционированных свалок и захламленных участков с последующей рекультивацией территории;</text:p>
      <text:p text:style-name="P658">- контроль за качеством и своевременностью выполнения работ по рекультивации нарушенных земель.</text:p>
      <text:p text:style-name="P659">Мероприятия по санитарной очистке поселения:</text:p>
      <text:p text:style-name="P660">Организация системы санитарной очистки надлежащим образом чрезвычайно актуальна вследствие гидравлической зависимости водных систем от состояния территории селитебной зоны, от состояния почвы.</text:p>
      <text:p text:style-name="P661">Генеральным планом предусмотрены следующие мероприятия по санитарной очистке территории поселения:</text:p>
      <text:p text:style-name="P662">- организация планово-регулярной системы очистки населенного пункта, своевременного сбора и вывоза ТБО на полигон;</text:p>
      <text:p text:style-name="P663"><text:span text:style-name="T664">- организация проектирования и строительства объектов по утилизации и переработке отходов;</text:span></text:p>
      <text:p text:style-name="P665">- селективный сбор и сортировка отходов перед их обезвреживанием с целью извлечения полезных и возможных к повторному использованию компонентов.</text:p>
      <text:p text:style-name="P666"/>
      <text:h text:style-name="P667" text:outline-level="2"><text:bookmark-start text:name="_Toc256106182"/><text:span text:style-name="T668">9.4. Мероприятия по предотвращению чрезвычайных ситуаций природного и техногенн</text:span><text:span text:style-name="T669">о</text:span><text:span text:style-name="T670">го характера</text:span><text:bookmark-end text:name="_Toc235421456"/><text:bookmark-end text:name="_Toc256106182"/></text:h>
      <text:p text:style-name="P671"><text:bookmark-start text:name="_Toc235421457"/>Мероприятия по предотвращению чрезвычайных ситуаций природного характера</text:p>
      <text:p text:style-name="P672">На территории поселения возможны такие чрезвычайные ситуации природного характера как возникновение цунами, <text:s/>землетрясений силой в 6 баллов, а также сильные снегопады, циклоны и тайфуны, которые особенно опасны при направлении южного ветра в зимний период. При скорости ветра свыше 30 м/с и направление от севера до востока большая вероятность срыва кровли с домов. При скорости ветра свыше 40 м/с большая вероятность выхода из строя котельной.</text:p>
      <text:p text:style-name="P673"><text:span text:style-name="T674">При низких температурах от – 35<text:s/></text:span><text:span text:style-name="T675">0</text:span><text:span text:style-name="T676">С и ниже вероятность выхода из строя котельной.</text:span></text:p>
      <text:p text:style-name="P677">Необходимо проведение мероприятий по ознакомлению населения с правилами поведения и безопасности при возникновении таких чрезвычайных ситуаций, как землетрясения, цунами.<text:s/></text:p>
      <text:p text:style-name="P678">Разработка плана по эвакуации населения из зоны опасности.</text:p>
      <text:p text:style-name="P679">Укрепление и проведение необходимых ремонтных работ кровли, для снижения риска ее разрушения при сильных ветрах</text:p>
      <text:p text:style-name="P680">Мероприятия по предотвращению чрезвычайных ситуаций техногенного характера</text:p>
      <text:p text:style-name="P681">- обеспечение санитарно-защитных зон и противопожарных разрывов от складов ГСМ;</text:p>
      <text:p text:style-name="P682">- контроль за состоянием емкостей с ГСМ, замена поврежденного коррозией оборудования;</text:p>
      <text:p text:style-name="P683">- обваловка территории склада ГСМ, оборудование нефтеловушками и отстойниками для предотвращения загрязнения водных объектов нефтепродуктами;</text:p>
      <text:p text:style-name="P684">- применение изоляционных покрытий, исключающих попадание нефтепродуктов в почву;</text:p>
      <text:p text:style-name="P685">- организация местных подразделений пожарной охраны и оснащение их необходимой техникой;</text:p>
      <text:p text:style-name="P686">- оснащение объектов социального значения противопожарными системами;</text:p>
      <text:p text:style-name="P687">- строгое соблюдение противопожарных нормативов и требований.</text:p>
      <text:p text:style-name="P688"/>
      <text:h text:style-name="P689" text:outline-level="2"><text:bookmark-start text:name="_Toc256106183"/><text:soft-page-break/>9.5. Мероприятия по развитию инженерной инфраструктуры<text:bookmark-end text:name="_Toc235421457"/><text:bookmark-end text:name="_Toc256106183"/></text:h>
      <text:p text:style-name="P690">Учитывая прогнозы изменения численности населения сельского поселения и существующее состояние объектов инженерной инфраструктуры, генеральным планом поселения предусматривается ряд мероприятий, направленных на повышение уровня инженерного обеспечения территории поселения по всем направлениям.</text:p>
      <text:p text:style-name="P691">Основной целью реконструкции и развития системы водоснабжения является обеспечение жителей качественной питьевой водой в необходимом количестве.</text:p>
      <text:p text:style-name="P692">Реконструкция и развитие системы водоснабжения - обустройство подземных водозаборных сооружений и строительство кольцевых водоводов, обеспечивающих бесперебойную подачу воды потребителям.<text:s/></text:p>
      <text:p text:style-name="P693">По реконструкции и развитию системы теплоснабжения предусмотрено реконструкция и строительство котельных и других теплоснабжающих объектов, перекладка сетей теплоснабжения и внедрение энергосберегающих технологий.</text:p>
      <text:p text:style-name="P694"><text:span text:style-name="T695">Основным направлением модернизации системы электроснабжения сельского пос</text:span><text:span text:style-name="T696">е</text:span><text:span text:style-name="T697">ления является повышение энергоэффективности существующих энергомощностей и внедрение альтернативных источников электроэнергии.</text:span><text:bookmark-start text:name="_Toc235421458"/></text:p>
      <text:h text:style-name="P698" text:outline-level="2"><text:bookmark-start text:name="_Toc256106184"/>10. Основные технико-экономические показатели генерального плана<text:bookmark-end text:name="_Toc235421458"/><text:bookmark-end text:name="_Toc256106184"/></text:h>
      <text:p text:style-name="P699">Реализация мероприятий генерального плана на расчетный срок предполагает следующие основные позиции:</text:p>
      <text:p text:style-name="P700">сохранение жилых территорий населённого пункта поселения за счет свободных территорий;</text:p>
      <text:p text:style-name="P701">рациональное и компактное использование территорий всех функциональных зон: жилых кварталов и микрорайонов, объектов социально-бытового и культурно-досугового назначения в соответствии с действующими нормативами, улично-дорожной сети в соответствии с планировочным решением;</text:p>
      <text:p text:style-name="P702">структуризация и сохранение производственных и коммунально-складских территорий.</text:p>
      <text:p text:style-name="P703"><text:span text:style-name="T704">Принимая во внимание то, что бюджет сельского поселения является дотационным, все предлагаемые проектом генерального плана мер</text:span><text:span text:style-name="T705">о</text:span><text:span text:style-name="T706">приятия по развитию инженерной, транспортной, социальной инфраструктуры и мероприятий по сохранению окружающей среды возможно финансировать совместно с бюджетами более высокого уровня в рамках федеральных, региональных, ведомственных целевых програм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 fo:margin-bottom="0in" fo:margin-left="0.5in" fo:text-indent="-0.3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4F81BD" style:letter-kerning="false" fo:language="en" fo:country="US" style:language-complex="en" style:country-complex="US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1388in" fo:margin-bottom="0in" fo:margin-left="0.6in" fo:text-indent="-0.1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etter-kerning="false" fo:language="en" fo:country="US" style:language-complex="en" style:country-complex="US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widows="2" fo:orphans="2" style:vertical-align="auto" fo:margin-top="0.1388in" fo:margin-bottom="0in" fo:margin-left="0.7in" fo:text-indent="-0.3in">
        <style:tab-stops/>
      </style:paragraph-properties>
      <style:text-properties style:font-name="Cambria" style:font-name-asian="Times New Roman" style:font-name-complex="Times New Roman" fo:color="#243F60" style:letter-kerning="false" fo:language="en" fo:country="US" style:language-complex="en" style:country-complex="US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widows="2" fo:orphans="2" style:vertical-align="auto" fo:margin-top="0.1388in" fo:margin-bottom="0in" fo:margin-left="0.8in" fo:text-indent="-0.3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243F60" style:letter-kerning="false" fo:language="en" fo:country="US" style:language-complex="en" style:country-complex="US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widows="2" fo:orphans="2" style:vertical-align="auto" fo:margin-top="0.1388in" fo:margin-bottom="0in" fo:margin-left="0.9in" fo:text-indent="-0.2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404040" style:letter-kerning="false" fo:language="en" fo:country="US" style:language-complex="en" style:country-complex="US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widows="2" fo:orphans="2" style:vertical-align="auto" fo:margin-top="0.1388in" fo:margin-bottom="0in" fo:margin-left="1in" fo:text-indent="-0.3in">
        <style:tab-stops/>
      </style:paragraph-properties>
      <style:text-properties style:font-name="Cambria" style:font-name-asian="Times New Roman" style:font-name-complex="Times New Roman" fo:color="#4F81BD" style:letter-kerning="false" fo:font-size="10pt" style:font-size-asian="10pt" style:font-size-complex="10pt" fo:language="en" fo:country="US" style:language-complex="en" style:country-complex="US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widows="2" fo:orphans="2" style:vertical-align="auto" fo:margin-top="0.1388in" fo:margin-bottom="0in" fo:margin-left="1.1in" fo:text-indent="-0.1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404040" style:letter-kerning="false" fo:font-size="10pt" style:font-size-asian="10pt" style:font-size-complex="10pt" fo:language="en" fo:country="US" style:language-complex="en" style:country-complex="US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complex="F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style:font-name="Times New Roman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language="en" fo:country="US" style:language-complex="en" style:country-complex="US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etter-kerning="false" fo:language="en" fo:country="US" style:language-complex="en" style:country-complex="US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243F60" style:letter-kerning="false" fo:language="en" fo:country="US" style:language-complex="en" style:country-complex="US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 style:letter-kerning="false" fo:language="en" fo:country="US" style:language-complex="en" style:country-complex="US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 style:letter-kerning="false" fo:language="en" fo:country="US" style:language-complex="en" style:country-complex="US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4F81BD" style:letter-kerning="false" fo:font-size="10pt" style:font-size-asian="10pt" style:font-size-complex="10pt" fo:language="en" fo:country="US" style:language-complex="en" style:country-complex="US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 style:letter-kerning="false" fo:font-size="10pt" style:font-size-asian="10pt" style:font-size-complex="10pt" fo:language="en" fo:country="US" style:language-complex="en" style:country-complex="US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bottom="0.0833in" fo:line-height="100%" fo:text-indent="0.4923in"/>
      <style:text-properties style:font-name="Arial" style:font-name-asian="Times New Roman" style:font-name-complex="Arial" style:letter-kerning="false" fo:font-size="13pt" style:font-size-asian="13pt" style:font-size-complex="12pt" fo:language="en" fo:country="US" style:language-complex="en" style:country-complex="US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Arial" style:font-name-asian="Times New Roman" style:font-name-complex="Arial" style:letter-kerning="false" fo:font-size="13pt" style:font-size-asian="13pt" style:font-size-complex="12pt" fo:language="en" fo:country="US" style:language-complex="en" style:country-complex="US"/>
    </style:style>
    <style:style style:name="Основнойтекстсотступом1" style:display-name="Основной текст с отступом1" style:family="paragraph" style:parent-style-name="Обычный">
      <style:paragraph-properties style:punctuation-wrap="simple" style:text-autospace="none" fo:margin-bottom="0in" fo:line-height="100%" fo:margin-left="2.5in" fo:text-indent="-1.87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language="en" fo:country="US" style:language-asian="ar" style:country-asian="SA" style:language-complex="en" style:country-complex="US" fo:hyphenate="false"/>
    </style:style>
    <style:style style:name="Заголовокоглавления" style:display-name="Заголовок оглавления" style:family="paragraph" style:parent-style-name="Заголовок1" style:next-style-name="Обычный">
      <style:paragraph-properties fo:widows="2" fo:orphans="2" style:vertical-align="auto"/>
      <style:text-properties style:letter-kerning="false" fo:language="en" fo:country="US" style:language-complex="en" style:country-complex="US" fo:hyphenate="tru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2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 fo:hyphenate="true"/>
    </style:style>
    <style:style style:name="ОбычныйвебЗнак" style:display-name="Обычный (веб)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widows="2" fo:orphans="2" style:vertical-align="auto" fo:margin-bottom="0in" fo:line-height="100%" fo:margin-left="0.166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 fo:hyphenate="true"/>
    </style:style>
    <style:style style:name="ConsPlusTitle" style:display-name="ConsPlusTitle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en" fo:country="US" style:language-complex="en" style:country-complex="US" fo:hyphenate="true"/>
    </style:style>
    <style:style style:name="Стильдоклада" style:display-name="Стиль доклада" style:family="paragraph" style:parent-style-name="Обычный">
      <style:paragraph-properties fo:widows="2" fo:orphans="2" fo:text-align="justify" style:vertical-align="auto" fo:margin-bottom="0in" fo:line-height="150%" fo:text-indent="0.5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language="en" fo:country="US" style:language-complex="en" style:country-complex="US" fo:hyphenate="true"/>
    </style:style>
    <style:style style:name="РПС" style:display-name="РПС" style:family="paragraph" style:parent-style-name="Обычный" style:list-style-name="LFO3">
      <style:paragraph-properties fo:widows="2" fo:orphans="2" fo:text-align="justify" style:vertical-align="auto" fo:margin-bottom="0in" fo:line-height="150%" fo:margin-left="0.484in" fo:text-indent="0in">
        <style:tab-stops>
          <style:tab-stop style:type="left" style:position="-0.234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complex="en" style:country-complex="US" fo:hyphenate="true"/>
    </style:style>
    <style:style style:name="РПСЗнак" style:display-name="РПС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complex="en" style:country-complex="US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Times New Roman" style:letter-kerning="false" fo:language="en" fo:country="US" style:language-complex="en" style:country-complex="US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complex="en" style:country-complex="US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Calibri" style:font-name-complex="Times New Roman" style:letter-kerning="false" fo:font-size="10pt" style:font-size-asian="10pt" style:font-size-complex="10pt" fo:language="en" fo:country="US" style:language-complex="en" style:country-complex="US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" style:display-name="Основной" style:family="paragraph" style:parent-style-name="Обычный">
      <style:paragraph-properties fo:widows="2" fo:orphans="2" fo:text-align="justify" style:vertical-align="auto" fo:margin-bottom="0.0138in" fo:line-height="15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 fo:language="en" fo:country="US" style:language-complex="en" style:country-complex="US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widows="2" fo:orphans="2" style:vertical-align="auto" fo:margin-bottom="0in" fo:line-height="100%" fo:margin-left="0.333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 fo:hyphenate="true"/>
    </style:style>
    <style:style style:name="ЗнакЗнакЗнак2ЗнакЗнакЗнакЗнакЗнакЗнакЗнак" style:display-name="Знак Знак Знак2 Знак Знак Знак Знак Знак Знак Знак" style:family="paragraph" style:parent-style-name="Обычный">
      <style:paragraph-properties fo:widows="2" fo:orphans="2" style:vertical-align="auto" fo:margin-bottom="0in" fo:line-height="100%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complex="en" style:country-complex="US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Arial"/>
    </style:style>
    <style:style style:name="NormalЗнакЗнак" style:display-name="Normal Знак Знак" style:family="paragraph">
      <style:paragraph-properties fo:widows="2" fo:orphans="2" fo:text-align="justify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 fo:hyphenate="true"/>
    </style:style>
    <style:style style:name="Подзаголовок" style:display-name="Подзаголовок" style:family="paragraph" style:parent-style-name="Обычный" style:next-style-name="Обычный">
      <style:paragraph-properties fo:widows="2" fo:orphans="2" style:vertical-align="auto"/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letter-kerning="false" fo:font-size="12pt" style:font-size-asian="12pt" style:font-size-complex="12pt" fo:language="en" fo:country="US" style:language-complex="en" style:country-complex="US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letter-kerning="false" fo:font-size="12pt" style:font-size-asian="12pt" style:font-size-complex="12pt" fo:language="en" fo:country="US" style:language-complex="en" style:country-complex="US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 fo:hyphenate="true"/>
    </style:style>
    <style:style style:name="Основнойтекст2Знак1" style:display-name="Основной текст 2 Знак1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/>
    </style:style>
    <style:style style:name="Единицы" style:display-name="Единицы" style:family="paragraph" style:parent-style-name="Обычный">
      <style:paragraph-properties fo:text-align="end" style:vertical-align="auto" fo:margin-top="0.0138in" fo:margin-bottom="0.0416in" fo:line-height="100%"/>
      <style:text-properties style:font-name="Arial" style:font-name-asian="Times New Roman" style:font-name-complex="Times New Roman" style:letter-kerning="false" style:font-size-complex="10pt" fo:language="en" fo:country="US" style:language-complex="en" style:country-complex="US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/>
    </style:style>
    <style:style style:name="p" style:display-name="p" style:family="paragraph" style:parent-style-name="Обычный">
      <style:paragraph-properties fo:widows="2" fo:orphans="2" fo:text-align="justify" style:vertical-align="auto" fo:margin-top="0.0333in" fo:margin-bottom="0.0333in" fo:line-height="100%" fo:text-indent="0.3333in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 fo:hyphenate="true"/>
    </style:style>
    <style:style style:name="Название" style:display-name="Название" style:family="paragraph" style:parent-style-name="Обычный" style:next-style-name="Обычный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style:vertical-align="auto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 style:language-complex="en" style:country-complex="US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 style:language-complex="en" style:country-complex="US"/>
    </style:style>
    <style:style style:name="Заголовок2ЗнакЗнакЗнакЗнакЗнак" style:display-name="Заголовок 2 Знак Знак Знак Знак Знак" style:family="text" style:parent-style-name="Основнойшрифтабзаца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Верхнийколонтит.3л" style:display-name="Верхний колонтит.3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0pt" fo:language="en" fo:country="US" style:language-complex="en" style:country-complex="US" fo:hyphenate="true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style:vertical-align="auto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fo:language="en" fo:country="US" style:language-asian="ar" style:country-asian="SA" style:language-complex="en" style:country-complex="US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en" style:country-complex="US" fo:hyphenate="tru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en" style:country-complex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en" style:country-complex="US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 fo:margin-bottom="0in" fo:line-height="100%"/>
      <style:text-properties style:font-name="Tahoma" style:font-name-asian="Times New Roman" style:font-name-complex="Tahoma" style:letter-kerning="false" fo:font-size="8pt" style:font-size-asian="8pt" style:font-size-complex="8pt" fo:language="en" fo:country="US" style:language-complex="en" style:country-complex="US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style:letter-kerning="false" fo:font-size="8pt" style:font-size-asian="8pt" style:font-size-complex="8pt" fo:language="en" fo:country="US" style:language-complex="en" style:country-complex="US"/>
    </style:style>
    <style:style style:name="программа" style:display-name="программа" style:family="paragraph" style:parent-style-name="Обычный">
      <style:paragraph-properties fo:widows="2" fo:orphans="2" fo:text-align="justify" style:vertical-align="auto" fo:margin-top="0.0416in" fo:margin-bottom="0in" fo:line-height="100%" fo:text-indent="0.4923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complex="en" style:country-complex="US" fo:hyphenate="true"/>
    </style:style>
    <style:style style:name="программаЗнак" style:display-name="программа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complex="en" style:country-complex="US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 fo:hyphenate="tru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fo:widows="2" fo:orphans="2" style:vertical-align="auto" fo:margin-bottom="0in" fo:line-height="100%" fo:margin-left="0.666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 fo:hyphenate="true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fo:widows="2" fo:orphans="2" style:vertical-align="auto" fo:margin-bottom="0in" fo:line-height="100%" fo:margin-left="0.833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 fo:hyphenate="tru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fo:widows="2" fo:orphans="2" style:vertical-align="auto" fo:margin-bottom="0in" fo:line-height="100%" fo:margin-left="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 fo:hyphenate="tru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fo:widows="2" fo:orphans="2" style:vertical-align="auto"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 fo:hyphenate="tru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fo:widows="2" fo:orphans="2" style:vertical-align="auto" fo:margin-bottom="0in" fo:line-height="100%" fo:margin-left="1.333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complex="en" style:country-complex="US" fo:hyphenate="true"/>
    </style:style>
    <style:style style:name="ЗнакЗнакЗнакЗнак1Char" style:display-name="Знак Знак Знак Знак1 Char" style:family="paragraph" style:parent-style-name="Обычный">
      <style:paragraph-properties fo:widows="2" fo:orphans="2" style:vertical-align="auto" fo:margin-bottom="0in" fo:line-height="100%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complex="en" style:country-complex="US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etter-kerning="false" fo:language="en" fo:country="US" style:language-complex="en" style:country-complex="U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Цитата2" style:display-name="Цитата 2" style:family="paragraph" style:parent-style-name="Обычный" style:next-style-name="Обычный">
      <style:paragraph-properties fo:widows="2" fo:orphans="2" style:vertical-align="auto"/>
      <style:text-properties style:font-name="Calibri" style:font-name-asian="Times New Roman" style:font-name-complex="Times New Roman" fo:font-style="italic" style:font-style-asian="italic" style:font-style-complex="italic" fo:color="#000000" style:letter-kerning="false" fo:language="en" fo:country="US" style:language-complex="en" style:country-complex="US" fo:hyphenate="true"/>
    </style:style>
    <style:style style:name="Цитата2Знак" style:display-name="Цитата 2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000000" style:letter-kerning="false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widows="2" fo:orphans="2" fo:border-top="none" fo:border-left="none" fo:border-bottom="0.0069in solid #4F81BD" fo:border-right="none" fo:padding-top="0in" fo:padding-left="0in" fo:padding-bottom="0.0555in" fo:padding-right="0in" style:shadow="none" style:vertical-align="auto" fo:margin-top="0.1388in" fo:margin-bottom="0.1944in" fo:margin-left="0.65in" fo:margin-right="0.6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etter-kerning="false" fo:language="en" fo:country="US" style:language-complex="en" style:country-complex="US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etter-kerning="false" fo:language="en" fo:country="US" style:language-complex="en" style:country-complex="US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C0504D" style:text-underline-type="single" style:text-underline-style="solid" style:text-underline-width="auto" style:text-underline-mode="continuous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variant="small-caps" fo:letter-spacing="0.0034in"/>
    </style:style>
    <style:style style:name="Маркированный_1ЗнакЗнак" style:display-name="Маркированный_1 Знак Знак" style:family="paragraph" style:parent-style-name="Обычный">
      <style:paragraph-properties fo:widows="2" fo:orphans="2" fo:text-align="justify" style:vertical-align="auto" fo:margin-bottom="0in" fo:line-height="150%" fo:margin-left="1.4923in" fo:text-indent="-0.25in">
        <style:tab-stops>
          <style:tab-stop style:type="left" style:position="-0.8673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WW_CharLFO13LVL2" style:family="text">
      <style:text-properties style:font-name="Symbol"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СтатьяРаздел2" style:display-name="Статья / Раздел2">
      <text:list-level-style-number text:level="1" style:num-format="1">
        <style:list-level-properties/>
      </text:list-level-style-number>
      <text:list-level-style-bullet text:level="2" text:style-name="WW_CharLFO13LVL2" text:bullet-char="">
        <style:list-level-properties text:space-before="1.2423in" text:min-label-width="0.25in"/>
        <style:text-properties style:font-name="Symbol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style:style style:name="Текст" style:display-name="Текст" style:family="paragraph" style:parent-style-name="Обычный">
      <style:paragraph-properties fo:widows="2" fo:orphans="2" style:vertical-align="auto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fo:hyphenate="tru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/>
    </style:style>
    <style:style style:name="основнойтекст21" style:display-name="основной текст21" style:family="text">
      <style:text-properties style:font-name="Times New Roman" fo:color="#000000" style:text-position="0% 100%" fo:font-size="12pt" style:font-size-asian="12pt" style:text-underline-type="none" fo:language="ru" fo:country="RU"/>
    </style:style>
    <style:style style:name="S_Обычный" style:display-name="S_Обычный" style:family="paragraph" style:parent-style-name="Обычный" style:auto-update="true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S_ОбычныйЗнак" style:display-name="S_Обычный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." style:num-format="i" text:display-levels="3">
        <style:list-level-properties fo:text-align="end"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a" style:num-letter-sync="true" text:display-levels="5">
        <style:list-level-properties/>
      </text:outline-level-style>
      <text:outline-level-style text:level="6" style:num-suffix="." style:num-format="i" text:display-levels="6">
        <style:list-level-properties fo:text-align="end"/>
      </text:outline-level-style>
      <text:outline-level-style text:level="7" style:num-suffix="." style:num-format="1" text:display-levels="7">
        <style:list-level-properties/>
      </text:outline-level-style>
      <text:outline-level-style text:level="8" style:num-suffix="." style:num-format="a" style:num-letter-sync="true" text:display-levels="8">
        <style:list-level-properties/>
      </text:outline-level-style>
      <text:outline-level-style text:level="9" style:num-suffix="." style:num-format="i" text:display-levels="9">
        <style:list-level-properties fo:text-align="end"/>
      </text:outline-level-style>
    </text:outline-style>
    <style:style style:name="WW_CharLFO2LVL1" style:family="text">
      <style:text-properties style:font-name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">
        <style:list-level-properties text:space-before="0.7576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complex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in" text:min-label-width="0.2604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64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64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64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64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64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64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64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64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64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6243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124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24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24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24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24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24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24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243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><text:s/></text:p>
      </style:header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2-11-11T06:45:00Z</meta:creation-date>
    <dc:date>2015-06-04T04:37:00Z</dc:date>
    <meta:template xlink:href="Normal" xlink:type="simple"/>
    <meta:editing-cycles>18</meta:editing-cycles>
    <meta:editing-duration>PT3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95" meta:word-count="7152" meta:character-count="47825" meta:row-count="339" meta:non-whitespace-character-count="40768"/>
  </office:meta>
</office:document-meta>
</file>