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left"/>
    </style: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left="0.00pt" fo:text-indent="36.00pt"/>
    </style:style>
    <style:style style:name="P6" style:family="paragraph">
      <style:paragraph-properties fo:line-height="115.00%" fo:text-align="center"/>
    </style:style>
    <style:style style:name="P7" style:family="paragraph">
      <style:paragraph-properties fo:line-height="115.00%" fo:text-align="justify"/>
    </style:style>
    <style:style style:name="P8" style:family="paragraph">
      <style:paragraph-properties fo:line-height="115.00%" fo:text-align="justify" fo:margin-left="0.00pt" fo:text-indent="36.00pt"/>
    </style:style>
    <style:style style:name="P9" style:family="paragraph">
      <style:paragraph-properties fo:line-height="100.00%" fo:text-align="justify" fo:margin-left="0.00pt" fo:text-indent="27.00pt"/>
    </style:style>
    <style:style style:name="P10" style:family="paragraph">
      <style:paragraph-properties fo:line-height="100.00%" fo:text-align="justify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6"/></text:p>
      <text:p text:style-name="P1"><text:span text:style-name="T7">ПОСТАНОВЛЕНИЕ</text:span></text:p>
      <text:p text:style-name="P1"><text:span text:style-name="T8"/></text:p>
      <text:p text:style-name="P2"><text:span text:style-name="T9">от 25.09.2017 г<text:s text:c="75"/>№34</text:span></text:p>
      <text:p text:style-name="P2"><text:span text:style-name="T9"/></text:p>
      <text:p text:style-name="P3"><text:span text:style-name="T10">Об определении мест и способов для сжигания</text:span></text:p>
      <text:p text:style-name="P3"><text:span text:style-name="T10">мусора, травы, листвы и иных отходов, материалов</text:span></text:p>
      <text:p text:style-name="P3"><text:span text:style-name="T10">или изделий на территории сельского поселения</text:span></text:p>
      <text:p text:style-name="P3"><text:span text:style-name="T10">"село Вывенка"</text:span></text:p>
      <text:p text:style-name="P4"><text:span text:style-name="T10"/></text:p>
      <text:p text:style-name="P5"><text:span text:style-name="T10">В соответствии с Постановлением Правительства Российской Федерации от 20 сентября 2016 года №947 «О внесении изменений в Правила противопожарного режима в Российской Федерации», руководствуясь Уставом<text:s text:c="2"/>сельского поселения "село Вывенка", </text:span></text:p>
      <text:p text:style-name="P6"><text:span text:style-name="T11"/></text:p>
      <text:p text:style-name="P6"><text:span text:style-name="T11">ПОСТАНОВЛЯЕТ:</text:span></text:p>
      <text:p text:style-name="P7"><text:span text:style-name="T11"/></text:p>
      <text:p text:style-name="P8"><text:span text:style-name="T12">1. Места для сжигания мусора, травы, листвы и иных отходов, материалов или изделий осуществлять в местах где расстояние до ближайших строений должно быть не менее 50 метров, в безветренную погоду, и обеспечить постоянный контроль за сжиганием мусора, травы, листвы и иных отходов.</text:span></text:p>
      <text:p text:style-name="P8"><text:span text:style-name="T12">2. Установить способ<text:s text:c="2"/>для сжигания мусора, травы, листвы и иных отходов, материалов или изделий<text:s text:c="2"/>-<text:s text:c="2"/>открытый костер.</text:span><text:span text:style-name="T13"/></text:p>
      <text:p text:style-name="P9"><text:span text:style-name="T14">3.<text:s/></text:span><text:span text:style-name="T15">Обнародовать настоящее постановление путем размещения на информационном стенде администрации муниципального образования сельское поселение<text:s/></text:span><text:span text:style-name="T16">«</text:span><text:span text:style-name="T17">село Вывенка</text:span><text:span text:style-name="T18">»<text:s/></text:span><text:span text:style-name="T19">и на официальном сайте поселения в сети Интернет Вывенка-адм.рф.</text:span></text:p>
      <text:p text:style-name="P10"><text:span text:style-name="T20"><text:s text:c="9"/>4.<text:s text:c="3"/></text:span><text:span text:style-name="T21">Постановление вступает в силу с момента обнародования.</text:span></text:p>
      <text:p text:style-name="P10"><text:span text:style-name="T22"><text:s text:c="9"/>5.<text:s text:c="3"/></text:span><text:span text:style-name="T23">Контроль за исполнением настоящего постановления<text:s text:c="2"/>оставляю за собой.</text:span></text:p>
      <text:p text:style-name="P10"><text:span text:style-name="T24"/></text:p>
      <text:p text:style-name="P10"><text:span text:style-name="T24"/></text:p>
      <text:p text:style-name="P10"><text:span text:style-name="T25">Глава поселения</text:span><text:span text:style-name="T26"><text:tab/><text:tab/><text:tab/><text:s text:c="3"/></text:span><text:span text:style-name="T27"><text:s text:c="17"/></text:span><text:span text:style-name="T28"><text:s text:c="2"/></text:span><text:span text:style-name="T29"><text:s text:c="8"/></text:span><text:span text:style-name="T30"><text:s text:c="9"/></text:span><text:span text:style-name="T31">Д.В. Буранков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