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16in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<text:span text:style-name="T10">16</text:span><text:span text:style-name="T11">.06.2023 года</text:span><text:span text:style-name="T12"><text:s text:c="97"/></text:span><text:span text:style-name="T13"><text:s text:c="4"/></text:span><text:span text:style-name="T14"><text:s text:c="2"/>№16</text:span></text:p>
      <text:p text:style-name="P15"><text:bookmark-start text:name="_GoBack"/><text:bookmark-end text:name="_GoBack"/></text:p>
      <text:p text:style-name="P16">Об окончании отопительного сезона</text:p>
      <text:p text:style-name="P17">2022 - 2023 годов <text:s text:c="2"/>в сельском</text:p>
      <text:p text:style-name="P18"><text:s/>поселении <text:s/>«село Вывенка»</text:p>
      <text:p text:style-name="P19"/>
      <text:p text:style-name="P20"><text:span text:style-name="T21"><text:tab/></text:span><text:span text:style-name="T22">В соответствии с Постановлением Правительства Российской Ф</text:span><text:span text:style-name="T23">едерации 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ия в городах и п</text:span><text:span text:style-name="T24">унктах Р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,<text:s/></text:span></text:p>
      <text:p text:style-name="P25"/>
      <text:p text:style-name="P26">ПОСТАНОВЛЯЮ:</text:p>
      <text:p text:style-name="P27"/>
      <text:p text:style-name="P28">1.<text:s/>Установить, что отопительный период <text:s/>2022-2023 годов заканчивается с <text:s/>19 июня 2022 года, с 17<text:s/>часов 00 минут местного времени.</text:p>
      <text:p text:style-name="P29">2. Руководителям бюджетных учреждений и филиалов бюджетных учреждений обеспечить соблюдение температурного режима в детских и<text:s/>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30">3. Обна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 и в сети Интернет на официальном сайте Вывенка-адм.рф.</text:p>
      <text:p text:style-name="P31"><text:s text:c="6"/>4. <text:s text:c="2"/>Постановление вступает в силу с момента подписания.</text:p>
      <text:p text:style-name="P32"><text:s text:c="6"/>5. <text:s text:c="2"/>Контроль за исполнением настоящего постановления <text:s/>оставляю за собой.</text:p>
      <text:p text:style-name="P33"/>
      <text:p text:style-name="P34"/>
      <text:p text:style-name="P35"/>
      <text:p text:style-name="P36">Глава</text:p>
      <text:p text:style-name="P37">сельского поселения</text:p>
      <text:p text:style-name="P38">«село Вывенка» <text:s text:c="70"/>Д.В. Буранков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ранков Д В</dc:creator>
    <meta:creation-date>2013-09-19T03:30:00Z</meta:creation-date>
    <dc:date>2023-06-14T03:35:00Z</dc:date>
    <meta:print-date>2023-06-14T03:34:00Z</meta:print-date>
    <meta:template xlink:href="Normal" xlink:type="simple"/>
    <meta:editing-cycles>42</meta:editing-cycles>
    <meta:editing-duration>PT29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06" meta:row-count="12" meta:non-whitespace-character-count="1539"/>
  </office:meta>
</office:document-meta>
</file>