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 text:start-value="3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P11" style:parent-style-name="Обычный" style:family="paragraph">
      <style:paragraph-properties fo:text-indent="0.3937in"/>
      <style:text-properties style:font-name-complex="Times New Roman" fo:font-size="14pt" style:font-size-asian="14pt" style:font-size-complex="14pt" fo:language="ru" fo:country="RU"/>
    </style:style>
    <style:style style:name="P12" style:parent-style-name="Обычный" style:family="paragraph">
      <style:text-properties fo:font-size="14pt" style:font-size-asian="14pt" style:font-size-complex="14pt" fo:language="ru" fo:country="RU"/>
    </style:style>
    <style:style style:name="P13" style:parent-style-name="Обычный" style:family="paragraph">
      <style:text-properties fo:font-size="14pt" style:font-size-asian="14pt" style:font-size-complex="14pt" fo:language="ru" fo:country="RU"/>
    </style:style>
    <style:style style:name="P14" style:parent-style-name="Обычный" style:family="paragraph">
      <style:text-properties fo:font-size="14pt" style:font-size-asian="14pt" style:font-size-complex="14pt" fo:language="ru" fo:country="RU"/>
    </style:style>
    <style:style style:name="P15" style:parent-style-name="Обычный" style:family="paragraph">
      <style:text-properties fo:font-size="14pt" style:font-size-asian="14pt" style:font-size-complex="14pt" fo:language="ru" fo:country="RU"/>
    </style:style>
    <style:style style:name="P16" style:parent-style-name="Обычный" style:family="paragraph">
      <style:text-properties fo:font-size="14pt" style:font-size-asian="14pt" style:font-size-complex="14pt" fo:language="ru" fo:country="RU"/>
    </style:style>
    <style:style style:name="P17" style:parent-style-name="Обычный" style:family="paragraph">
      <style:text-properties fo:font-size="14pt" style:font-size-asian="14pt" style:font-size-complex="14pt" fo:language="ru" fo:country="RU"/>
    </style:style>
    <style:style style:name="P18" style:parent-style-name="Обычный" style:family="paragraph">
      <style:paragraph-properties fo:text-align="justify"/>
    </style:style>
    <style:style style:name="T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34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9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P43" style:parent-style-name="Обычный" style:family="paragraph">
      <style:text-properties fo:font-size="14pt" style:font-size-asian="14pt" style:font-size-complex="14pt" fo:language="ru" fo:country="RU"/>
    </style:style>
    <style:style style:name="P44" style:parent-style-name="Абзацсписка" style:list-style-name="LFO4" style:family="paragraph">
      <style:paragraph-properties fo:text-align="justify" fo:margin-left="0in" fo:text-indent="0.2958in">
        <style:tab-stops/>
      </style:paragraph-properties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P65" style:parent-style-name="Абзацсписка" style:list-style-name="LFO4" style:family="paragraph">
      <style:paragraph-properties fo:text-align="justify" fo:margin-left="0in" fo:text-indent="0.2958in">
        <style:tab-stops/>
      </style:paragraph-properties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P71" style:parent-style-name="Безинтервала" style:list-style-name="LFO5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2" style:parent-style-name="Абзацсписка" style:family="paragraph">
      <style:paragraph-properties fo:text-align="justify"/>
    </style:style>
    <style:style style:name="P73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/>
    </style:style>
    <style:style style:name="P74" style:parent-style-name="Абзацсписка" style:family="paragraph">
      <style:paragraph-properties fo:text-align="justify" fo:margin-left="0in" fo:text-indent="0.2083in">
        <style:tab-stops/>
      </style:paragraph-properties>
      <style:text-properties fo:font-size="14pt" style:font-size-asian="14pt" style:font-size-complex="14pt"/>
    </style:style>
    <style:style style:name="P75" style:parent-style-name="Абзацсписка" style:family="paragraph">
      <style:paragraph-properties fo:text-align="justify" fo:margin-left="0in" fo:text-indent="0.2083in">
        <style:tab-stops/>
      </style:paragraph-properties>
      <style:text-properties fo:font-size="14pt" style:font-size-asian="14pt" style:font-size-complex="14pt"/>
    </style:style>
    <style:style style:name="P76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/>
    </style:style>
    <style:style style:name="P77" style:parent-style-name="Абзацсписка" style:family="paragraph">
      <style:paragraph-properties fo:text-align="justify" fo:margin-left="0in">
        <style:tab-stops/>
      </style:paragraph-properties>
    </style:style>
    <style:style style:name="P78" style:parent-style-name="Абзацсписка" style:family="paragraph">
      <style:paragraph-properties fo:text-align="justify" fo:margin-left="0in">
        <style:tab-stops/>
      </style:paragraph-properties>
    </style:style>
    <style:style style:name="P79" style:parent-style-name="Абзацсписка" style:family="paragraph">
      <style:paragraph-properties fo:text-align="justify" fo:margin-left="0in">
        <style:tab-stops/>
      </style:paragraph-properties>
    </style:style>
    <style:style style:name="P80" style:parent-style-name="Абзацсписка" style:family="paragraph">
      <style:paragraph-properties fo:text-align="end" fo:margin-left="0in">
        <style:tab-stops/>
      </style:paragraph-properties>
      <style:text-properties fo:font-size="12pt" style:font-size-asian="12pt" style:font-size-complex="12pt"/>
    </style:style>
    <style:style style:name="P81" style:parent-style-name="Абзацсписка" style:family="paragraph">
      <style:paragraph-properties fo:text-align="end" fo:margin-left="0in">
        <style:tab-stops/>
      </style:paragraph-properties>
      <style:text-properties fo:font-size="12pt" style:font-size-asian="12pt" style:font-size-complex="12pt"/>
    </style:style>
    <style:style style:name="P82" style:parent-style-name="Абзацсписка" style:family="paragraph">
      <style:paragraph-properties fo:text-align="end" fo:margin-left="0in">
        <style:tab-stops/>
      </style:paragraph-properties>
      <style:text-properties fo:font-size="12pt" style:font-size-asian="12pt" style:font-size-complex="12pt"/>
    </style:style>
    <style:style style:name="P83" style:parent-style-name="Абзацсписка" style:family="paragraph">
      <style:paragraph-properties fo:text-align="end" fo:margin-left="0in">
        <style:tab-stops/>
      </style:paragraph-properties>
    </style:style>
    <style:style style:name="P84" style:parent-style-name="Обычный" style:family="paragraph">
      <style:paragraph-properties fo:text-align="end"/>
      <style:text-properties fo:font-size="10pt" style:font-size-asian="10pt" style:font-size-complex="10pt" fo:language="ru" fo:country="RU"/>
    </style:style>
    <style:style style:name="P85" style:parent-style-name="Обычный" style:family="paragraph">
      <style:paragraph-properties fo:text-align="end"/>
      <style:text-properties fo:font-size="10pt" style:font-size-asian="10pt" style:font-size-complex="10pt" fo:language="ru" fo:country="RU"/>
    </style:style>
    <style:style style:name="P86" style:parent-style-name="Абзацсписка" style:family="paragraph">
      <style:paragraph-properties fo:text-align="end" fo:margin-left="0in">
        <style:tab-stops>
          <style:tab-stop style:type="left" style:position="4.427in"/>
        </style:tab-stops>
      </style:paragraph-properties>
    </style:style>
    <style:style style:name="P87" style:parent-style-name="Обычный" style:family="paragraph">
      <style:paragraph-properties fo:text-align="center">
        <style:tab-stops>
          <style:tab-stop style:type="left" style:position="1.302in"/>
        </style:tab-stops>
      </style:paragraph-properties>
      <style:text-properties fo:text-transform="uppercase" fo:font-size="14pt" style:font-size-asian="14pt" style:font-size-complex="14pt" fo:language="ru" fo:country="RU"/>
    </style:style>
    <style:style style:name="P88" style:parent-style-name="Обычный" style:family="paragraph">
      <style:paragraph-properties fo:text-align="center">
        <style:tab-stops>
          <style:tab-stop style:type="left" style:position="1.302in"/>
        </style:tab-stops>
      </style:paragraph-properties>
      <style:text-properties fo:font-size="14pt" style:font-size-asian="14pt" style:font-size-complex="14pt" fo:language="ru" fo:country="RU"/>
    </style:style>
    <style:style style:name="P89" style:parent-style-name="Обычный" style:family="paragraph">
      <style:text-properties fo:font-size="14pt" style:font-size-asian="14pt" style:font-size-complex="14pt" fo:language="ru" fo:country="RU"/>
    </style:style>
    <style:style style:name="P90" style:parent-style-name="Обычный" style:family="paragraph">
      <style:paragraph-properties>
        <style:tab-stops>
          <style:tab-stop style:type="left" style:position="2.4375in"/>
        </style:tab-stops>
      </style:paragraph-properties>
      <style:text-properties fo:font-size="14pt" style:font-size-asian="14pt" style:font-size-complex="14pt" fo:language="ru" fo:country="RU"/>
    </style:style>
    <style:style style:name="P91" style:parent-style-name="Обычный" style:family="paragraph">
      <style:paragraph-properties>
        <style:tab-stops>
          <style:tab-stop style:type="left" style:position="2.4375in"/>
        </style:tab-stops>
      </style:paragraph-properties>
      <style:text-properties fo:language="ru" fo:country="RU"/>
    </style:style>
    <style:style style:name="P92" style:parent-style-name="Обычный" style:family="paragraph">
      <style:paragraph-properties fo:text-align="justify"/>
    </style:style>
    <style:style style:name="T93" style:parent-style-name="Основнойшрифтабзаца" style:family="text">
      <style:text-properties fo:background-color="#FFFAFA" fo:language="ru" fo:country="RU"/>
    </style:style>
    <style:style style:name="T94" style:parent-style-name="Основнойшрифтабзаца" style:family="text">
      <style:text-properties fo:font-size="14pt" style:font-size-asian="14pt" style:font-size-complex="14pt" fo:background-color="#FFFAFA" fo:language="ru" fo:country="RU"/>
    </style:style>
    <style:style style:name="T95" style:parent-style-name="Основнойшрифтабзаца" style:family="text">
      <style:text-properties fo:font-size="14pt" style:font-size-asian="14pt" style:font-size-complex="14pt" fo:background-color="#FFFAFA" fo:language="ru" fo:country="RU"/>
    </style:style>
    <style:style style:name="T96" style:parent-style-name="Основнойшрифтабзаца" style:family="text">
      <style:text-properties fo:font-size="14pt" style:font-size-asian="14pt" style:font-size-complex="14pt" fo:background-color="#FFFAFA" fo:language="ru" fo:country="RU"/>
    </style:style>
    <style:style style:name="T9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10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6" style:parent-style-name="Основнойшрифтабзаца" style:family="text">
      <style:text-properties fo:language="ru" fo:country="RU"/>
    </style:style>
    <style:style style:name="T10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fo:language="ru" fo:country="RU"/>
    </style:style>
    <style:style style:name="T112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113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1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fo:language="ru" fo:country="RU"/>
    </style:style>
    <style:style style:name="P120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21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22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23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24" style:parent-style-name="ConsPlusNormal" style:family="paragraph">
      <style:paragraph-properties fo:text-align="justify" fo:text-indent="0.375in"/>
    </style:style>
    <style:style style:name="T1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0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31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32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33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4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35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36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7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38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39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40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41" style:parent-style-name="ConsPlusNormal" style:family="paragraph">
      <style:paragraph-properties fo:text-align="justify" fo:text-indent="0.375in"/>
    </style:style>
    <style:style style:name="T1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0" style:parent-style-name="ConsPlusNormal" style:family="paragraph">
      <style:paragraph-properties fo:text-align="justify" fo:text-indent="0.375in"/>
    </style:style>
    <style:style style:name="T1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complex="ar" style:country-complex="SA"/>
    </style:style>
    <style:style style:name="T1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3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74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75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76" style:parent-style-name="ConsPlusNormal" style:family="paragraph">
      <style:paragraph-properties fo:text-align="justify" fo:text-indent="0.375in"/>
    </style:style>
    <style:style style:name="T1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1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82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83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84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85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86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7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88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89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90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91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92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93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94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95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96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97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98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99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00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01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02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03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04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05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6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7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08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09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10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11" style:parent-style-name="ConsPlusNormal" style:family="paragraph">
      <style:paragraph-properties fo:text-align="justify" fo:text-indent="0.375in"/>
    </style:style>
    <style:style style:name="T2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5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26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27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28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29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30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1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32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33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34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35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36" style:parent-style-name="ConsPlusNormal" style:family="paragraph">
      <style:paragraph-properties fo:text-align="center"/>
    </style:style>
    <style:style style:name="T2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9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50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51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52" style:parent-style-name="Обычный" style:family="paragraph">
      <style:paragraph-properties fo:text-indent="0.3937in"/>
      <style:text-properties style:font-name-complex="Times New Roman" fo:font-size="14pt" style:font-size-asian="14pt" style:font-size-complex="14pt" fo:language="ru" fo:country="RU"/>
    </style:style>
    <style:style style:name="P253" style:parent-style-name="Обычный" style:family="paragraph">
      <style:paragraph-properties fo:text-indent="0.3937in"/>
      <style:text-properties style:font-name-complex="Times New Roman" fo:font-size="14pt" style:font-size-asian="14pt" style:font-size-complex="14pt" fo:language="ru" fo:country="RU"/>
    </style:style>
    <style:style style:name="P254" style:parent-style-name="Обычный" style:family="paragraph">
      <style:paragraph-properties fo:text-indent="0.3937in"/>
      <style:text-properties style:font-name-complex="Times New Roman" fo:language="ru" fo:country="RU"/>
    </style:style>
    <style:style style:name="P255" style:parent-style-name="Обычный" style:family="paragraph">
      <style:paragraph-properties fo:text-indent="0.3937in"/>
      <style:text-properties style:font-name-complex="Times New Roman" style:font-style-complex="italic" fo:language="ru" fo:country="RU"/>
    </style:style>
    <style:style style:name="P256" style:parent-style-name="Обычный" style:family="paragraph">
      <style:paragraph-properties fo:text-indent="0.3937in"/>
      <style:text-properties style:font-name-complex="Times New Roman" fo:language="ru" fo:country="RU"/>
    </style:style>
    <style:style style:name="P257" style:parent-style-name="Обычный" style:family="paragraph">
      <style:paragraph-properties fo:text-indent="0.3937in"/>
      <style:text-properties style:font-name-complex="Times New Roman" fo:language="ru" fo:country="RU"/>
    </style:style>
    <style:style style:name="P258" style:parent-style-name="Обычный" style:family="paragraph">
      <style:paragraph-properties fo:text-indent="0.3937in"/>
      <style:text-properties style:font-name-complex="Times New Roman" fo:language="ru" fo:country="RU"/>
    </style:style>
    <style:style style:name="P259" style:parent-style-name="Обычный" style:family="paragraph">
      <style:paragraph-properties fo:text-indent="0.3937in"/>
      <style:text-properties style:font-name-complex="Times New Roman" fo:language="ru" fo:country="RU"/>
    </style:style>
    <style:style style:name="P260" style:parent-style-name="Обычный" style:family="paragraph">
      <style:paragraph-properties fo:text-indent="0.3937in"/>
      <style:text-properties style:font-name-complex="Times New Roman" fo:language="ru" fo:country="RU"/>
    </style:style>
    <style:style style:name="P261" style:parent-style-name="Обычный" style:family="paragraph">
      <style:paragraph-properties fo:text-indent="0.3937in"/>
      <style:text-properties style:font-name-complex="Times New Roman" fo:language="ru" fo:country="RU"/>
    </style:style>
    <style:style style:name="P262" style:parent-style-name="Обычный" style:family="paragraph">
      <style:paragraph-properties fo:text-indent="0.3937in"/>
      <style:text-properties style:font-name-complex="Times New Roman" fo:language="ru" fo:country="RU"/>
    </style:style>
    <style:style style:name="P263" style:parent-style-name="Обычный" style:family="paragraph">
      <style:paragraph-properties fo:text-indent="0.3937in"/>
      <style:text-properties style:font-name-complex="Times New Roman" fo:language="ru" fo:country="RU"/>
    </style:style>
    <style:style style:name="P264" style:parent-style-name="Обычный" style:family="paragraph">
      <style:paragraph-properties fo:text-align="end" fo:text-indent="0.3937in"/>
      <style:text-properties style:font-name-complex="Times New Roman" fo:language="ru" fo:country="RU"/>
    </style:style>
    <style:style style:name="P265" style:parent-style-name="Обычный" style:family="paragraph">
      <style:paragraph-properties fo:text-align="end" fo:text-indent="0.3937in"/>
      <style:text-properties style:font-name-complex="Times New Roman" fo:language="ru" fo:country="RU"/>
    </style:style>
    <style:style style:name="P266" style:parent-style-name="Обычный" style:family="paragraph">
      <style:paragraph-properties fo:text-align="end" fo:text-indent="0.3937in"/>
      <style:text-properties style:font-name-complex="Times New Roman" fo:language="ru" fo:country="RU"/>
    </style:style>
    <style:style style:name="P267" style:parent-style-name="Обычный" style:family="paragraph">
      <style:paragraph-properties fo:text-align="end" fo:text-indent="0.3937in"/>
      <style:text-properties style:font-name-complex="Times New Roman" fo:language="ru" fo:country="RU"/>
    </style:style>
    <style:style style:name="P268" style:parent-style-name="Обычный" style:family="paragraph">
      <style:paragraph-properties fo:text-align="end" fo:text-indent="0.3937in"/>
      <style:text-properties style:font-name-complex="Times New Roman" fo:language="ru" fo:country="RU"/>
    </style:style>
  </office:automatic-styles>
  <office:body>
    <office:text text:use-soft-page-breaks="true">
      <text:p text:style-name="P1">ГЛАВА</text:p>
      <text:p text:style-name="P2">МУНИЦИПАЛЬНОГО ОБРАЗОВАНИЯ</text:p>
      <text:p text:style-name="P3">СЕЛЬСКОЕ ПОСЕЛЕНИЕ «СЕЛО ВЫВЕНКА»</text:p>
      <text:p text:style-name="P4">ОЛЮТОРСКОГО МУНИЦИПАЛЬНОГО РАЙОНА</text:p>
      <text:p text:style-name="P5">КАМЧАТСКОГО КРАЯ</text:p>
      <text:p text:style-name="P6"/>
      <text:p text:style-name="P7"/>
      <text:p text:style-name="P8">ПОСТАНОВЛЕНИЕ</text:p>
      <text:p text:style-name="P9"/>
      <text:p text:style-name="P10">от 15.08.2015 г <text:s text:c="6"/><text:s text:c="90"/><text:s text:c="28"/>№ 13</text:p>
      <text:p text:style-name="P11"/>
      <text:p text:style-name="P12"><text:bookmark-start text:name="_GoBack"/>« Об утверждении правил использования</text:p>
      <text:p text:style-name="P13">водных объектов общего пользования,<text:s/></text:p>
      <text:p text:style-name="P14">расположенных на территории</text:p>
      <text:p text:style-name="P15">сельского поселения<text:s/>«село Вывенка»</text:p>
      <text:p text:style-name="P16">для личных и бытовых нужд»</text:p>
      <text:p text:style-name="P17"><text:bookmark-end text:name="_GoBack"/></text:p>
      <text:p text:style-name="P18"><text:span text:style-name="T19"><text:s text:c="14"/>В соответствии с Водным кодексом Российской Федерации, Федеральным законом от 06.10.2003 г. № 131-ФЗ « Об общих принципах организации местного самоуправления в Российской Федерации», Правилами охраны жизни людей на водных объектах в<text:s/></text:span><text:span text:style-name="T20">Камчатском крае</text:span><text:span text:style-name="T21">, утвержденными Постановлением Правительства<text:s/></text:span><text:span text:style-name="T22">Камчатского края</text:span><text:span text:style-name="T23"><text:s/></text:span><text:span text:style-name="T24">от 8 мая 2009 г. N 208-П</text:span><text:span text:style-name="T25"><text:s/>« Об утверждении Правил охраны жизни людей на водных объектах в<text:s/></text:span><text:span text:style-name="T26">Камчатском крае</text:span><text:span text:style-name="T27">», Правилами пользования водными объектами для плавания на маломерных судах в<text:s/></text:span><text:span text:style-name="T28">Камчатском крае</text:span><text:span text:style-name="T29">, утвержденными <text:s/>Постановлением Правительства<text:s/></text:span><text:span text:style-name="T30">Камчатского края</text:span><text:span text:style-name="T31"><text:s/></text:span><text:span text:style-name="T32"><text:s/></text:span><text:span text:style-name="T33">от 9 апреля 2008 г. N 92-П</text:span><text:span text:style-name="T34"><text:s/></text:span><text:span text:style-name="T35">« Об утверждении Правил пользования водными объектами для плавания на маломерных судах в<text:s/></text:span><text:span text:style-name="T36">Камчатском крае</text:span><text:span text:style-name="T37">», Уставом сельского поселения</text:span><text:span text:style-name="T38"><text:s/>«село Вывенка»</text:span></text:p>
      <text:p text:style-name="P39"/>
      <text:p text:style-name="Обычный"><text:span text:style-name="T40">ПОСТАНОВЛЯ</text:span><text:span text:style-name="T41">Ю</text:span><text:span text:style-name="T42">:</text:span></text:p>
      <text:p text:style-name="P43"/>
      <text:list text:style-name="LFO4" text:continue-numbering="true">
        <text:list-item>
          <text:p text:style-name="P44"><text:span text:style-name="T45">Утвердить<text:s/></text:span><text:span text:style-name="T46">правила<text:s/></text:span><text:span text:style-name="T47">использования</text:span><text:span text:style-name="T48"><text:s text:c="2"/></text:span><text:span text:style-name="T49">водных<text:s/></text:span><text:span text:style-name="T50">объектов общего<text:s/></text:span><text:span text:style-name="T51">пользования, расположенных на территории</text:span><text:span text:style-name="T52"><text:s/></text:span><text:span text:style-name="T53">муниципального образования -<text:s/></text:span><text:span text:style-name="T54">се</text:span><text:span text:style-name="T55">льское</text:span><text:span text:style-name="T56"><text:s/>посел</text:span><text:span text:style-name="T57">е</text:span><text:span text:style-name="T58">ни</text:span><text:span text:style-name="T59">е</text:span><text:span text:style-name="T60"><text:s/></text:span><text:span text:style-name="T61">для личных и б</text:span><text:span text:style-name="T62">ы</text:span><text:span text:style-name="T63">товых нужд<text:s/></text:span><text:span text:style-name="T64">(Приложение № 1)</text:span></text:p>
        </text:list-item>
        <text:list-item>
          <text:p text:style-name="P65"><text:span text:style-name="T66"><text:s/>Данное постановление<text:s/></text:span><text:span text:style-name="T67">обнародовать на информационном стенде по а</text:span><text:span text:style-name="T68">д</text:span><text:span text:style-name="T69">ресу ул.Подгорная,7</text:span><text:span text:style-name="T70">.</text:span></text:p>
        </text:list-item>
      </text:list>
      <text:list text:style-name="LFO5" text:continue-numbering="true">
        <text:list-item>
          <text:p text:style-name="P71">Контроль за исполнением данного постановления оставляю за собой.</text:p>
        </text:list-item>
      </text:list>
      <text:p text:style-name="P72"/>
      <text:p text:style-name="P73"/>
      <text:p text:style-name="P74">Глава МО СП<text:s/></text:p>
      <text:p text:style-name="P75">«село Вывенка»<text:s text:c="49"/>Е.Ф.Мирошниченко</text:p>
      <text:p text:style-name="P76"/>
      <text:p text:style-name="P77"/>
      <text:p text:style-name="P78"><text:s text:c="119"/></text:p>
      <text:p text:style-name="P79"/>
      <text:p text:style-name="P80"><text:s/></text:p>
      <text:p text:style-name="P81"><text:s/></text:p>
      <text:p text:style-name="P82"/>
      <text:p text:style-name="P83">Приложение №1</text:p>
      <text:p text:style-name="P84"><text:s text:c="97"/>к постановлению <text:s/>главы<text:s/></text:p>
      <text:p text:style-name="P85">МО СП «село Вывенка»</text:p>
      <text:p text:style-name="P86"><text:s text:c="95"/>от 15.08.2015 г №13</text:p>
      <text:p text:style-name="P87">Правила</text:p>
      <text:p text:style-name="P88">использования водных объектов<text:s/>общего пользования,<text:s/>расположенных на территории сельского поселения «село Вывенка,<text:s/>для личных и бытовых нужд</text:p>
      <text:p text:style-name="P89"/>
      <text:p text:style-name="P90"><text:tab/>Глава 1.Общее положение</text:p>
      <text:p text:style-name="P91"/>
      <text:p text:style-name="P92"><text:span text:style-name="T93"><text:s text:c="10"/></text:span><text:span text:style-name="T94">1.1.Правила использования водных объектов общего пользования, расположенных на территории сельского поселения<text:s/></text:span><text:span text:style-name="T95">«село Вывенка»<text:s/></text:span><text:span text:style-name="T96">(далее по тексту - Правила), разработаны в соответствии с</text:span><text:span text:style-name="T97">, Федеральным законом от 06.10.2003 г. № 131-ФЗ « Об общих принципах организации местного самоуправления в Российской Федерации», Водным кодексом Российской Федерации, Правилами охраны жизни людей на водных объектах в<text:s/></text:span><text:span text:style-name="T98">Камчатском крае</text:span><text:span text:style-name="T99">, утвержденными Постановлением Правительства<text:s/></text:span><text:span text:style-name="T100">Камчатского края</text:span><text:span text:style-name="T101"><text:s/>от<text:s/></text:span><text:span text:style-name="T102">8 мая 2009 г. N 208-П</text:span><text:span text:style-name="T103"><text:s/>« Об утверждении Правил охраны жизни людей на водных объектах в<text:s/></text:span><text:span text:style-name="T104">Камчатском крае</text:span><text:span text:style-name="T105">», Правилами пользования водными объектами для плавания на маломерных судах в</text:span><text:span text:style-name="T106"><text:s/></text:span><text:span text:style-name="T107">Камчатском крае</text:span><text:span text:style-name="T108">, утвержденными <text:s/>Постановлением Правительства<text:s/></text:span><text:span text:style-name="T109">Камчатского края</text:span><text:span text:style-name="T110"><text:s/>от</text:span><text:span text:style-name="T111"><text:s/></text:span><text:span text:style-name="T112">9 апреля 2008 г. N 92-П</text:span><text:span text:style-name="T113"><text:s text:c="2"/></text:span><text:span text:style-name="T114">« Об утверждении Правил пользования водными объектами для плавания на маломерных судах в<text:s/></text:span><text:span text:style-name="T115">Камчатском крае</text:span><text:span text:style-name="T116">», Уставом<text:s/></text:span><text:span text:style-name="T117">с</text:span><text:span text:style-name="T118">ельского поселения «село Вывенка»</text:span><text:span text:style-name="T119">.</text:span></text:p>
      <text:p text:style-name="P120">1.2. Настоящие Правила определяют условия и порядок использования водных объектов для личных и бытовых нужд, информирования населения об ограничениях, связанных с использованием водных объектов для личных и бытовых нужд, направленных на обеспечение охраны и восстановление водных объектов общего пользования.</text:p>
      <text:p text:style-name="P121">1.3. Основные понятия, используемые в настоящих Правилах:</text:p>
      <text:p text:style-name="P122">1) водный объект общего пользования - поверхностный водный объект, находящийся в государственной или муниципальной собственности, расположенный на территории<text:s/>муниципального образования - сельское поселение<text:s/>«село Вывенка»;</text:p>
      <text:p text:style-name="P123">2) водопользователь - физическое или юридическое лицо, которым предоставлено право пользования водным объектом в соответствии с законодательством Российской Федерации;</text:p>
      <text:p text:style-name="P124"><text:span text:style-name="T125">3) использование водных объектов (водопользование) - использование различными способами водных объектов для удовлетворения потребностей муниципального образования</text:span><text:span text:style-name="T126"><text:s/></text:span><text:span text:style-name="T127">сельское поселение</text:span><text:span text:style-name="T128"><text:s/>«село Вывенка</text:span><text:span text:style-name="T129">», физических и юридических лиц;</text:span></text:p>
      <text:p text:style-name="P130">4) личные и бытовые нужды - личные, семейные, домашние нужды, не связанные с осуществлением предпринимательской деятельности, включающие в себя купание, плавание на маломерных судах, водных мотоциклах, находящихся в собственности физических лиц и не используемых для осуществления предпринимательской деятельности, их причаливание, любительское и спортивное рыболовство, туризм, спорт, полив садовых, огородных, дачных земельных участков, предоставленных или приобретенных для ведения личного подсобного хозяйства, а также водопоя скота, проведения работ по уходу за домашними животными и птицей, которые находятся в собственности физических лиц, не являющихся индивидуальными предпринимателями;</text:p>
      <text:p text:style-name="P131">5) береговая полоса - полоса земли вдоль береговой линии водного объекта общего пользования;</text:p>
      <text:p text:style-name="P132">6) пляж - территория, включающая участок акватории водного объекта, отведенный для купания, и участок земной поверхности, в пределах которой администрацией<text:s/>муниципального образования - сельское поселение<text:s/>«село Вывенка», организацией или индивидуальным предпринимателем организован массовый отдых населения, связанный с купанием.</text:p>
      <text:p text:style-name="P133"/>
      <text:p text:style-name="P134"><text:bookmark-start text:name="Par53"/><text:bookmark-end text:name="Par53"/>Глава 2. УСЛОВИЯ ИСПОЛЬЗОВАНИЯ ВОДНЫХ ОБЪЕКТОВ</text:p>
      <text:p text:style-name="P135">ОБЩЕГО ПОЛЬЗОВАНИЯ ДЛЯ ЛИЧНЫХ И БЫТОВЫХ НУЖД</text:p>
      <text:p text:style-name="P136"/>
      <text:p text:style-name="P137">2.1. При использовании водных объектов общего пользования, расположенных на территории муниципального образования<text:s/>сельское поселение «село Вывенка», граждане имеют право:</text:p>
      <text:p text:style-name="P138">1) доступа к водным объектам общего пользования и бесплатного использования их для личных и бытовых нужд в порядке, установленном законодательством Российской Федерации;</text:p>
      <text:p text:style-name="P139">2) пользоваться (без использования механических транспортных средств) береговой полосой водных объектов общего пользования для передвижения и пребывания около них;</text:p>
      <text:p text:style-name="P140">3) получать информацию об ограничении водопользования на водных объектах общего пользования.</text:p>
      <text:p text:style-name="P141"><text:span text:style-name="T142">2.2. Водные объекты общего пользования используются для массового отдыха, купания, туризма и спорта, в том числе для проведения соревнований, экскурсий, праздников и других массовых мероприятий в специально установленных местах, утверждаемых администрацией<text:s/></text:span><text:span text:style-name="T143">муниципального образования - <text:s/>сельское</text:span><text:span text:style-name="T144"><text:s/>поселение<text:s/></text:span><text:span text:style-name="T145">«село Вывенка»<text:s/></text:span><text:span text:style-name="T146">в соответствии с гигиеническими требованиями к зонам рекреации, требованиями охраны источников хозяйственно-питьевого водоснабжения от загрязнений, требованиями территориальных подразделений федерального органа исполнительной власти в области управления использованием и охраной водного фонда, в области охраны окружающей среды, санитарно-эпидемиологического надзора, а также соблюдения<text:s/></text:span><text:a office:title="Постановление Правительства Иркутской области от 08.10.2009 N 280/59-пп (ред. от 04.08.2011) &quot;Об утверждении Правил охраны жизни людей на водных объектах в Иркутской области&quot;{КонсультантПлюс}" xlink:href="consultantplus://offline/ref=83C9FCB2FB34EFE31A26394FDFD492814AE2D9E0DACA6728FDCA873C2515CDCDE1C4AE9718AE95B6D3C3B1NE21H" office:target-frame-name="_top" xlink:show="replace"><text:span text:style-name="T147">Правил</text:span></text:a><text:span text:style-name="T148"><text:s/></text:span><text:span text:style-name="T149">охраны жизни людей на водных объектах в<text:s/></text:span><text:span text:style-name="T150">Камчатском крае</text:span><text:span text:style-name="T151">, утвержденных Постановлением Правительства<text:s/></text:span><text:span text:style-name="T152">Камчатского</text:span><text:span text:style-name="T153"><text:s/>крае</text:span><text:span text:style-name="T154"><text:s/>от 08.05</text:span><text:span text:style-name="T155">.2009 N<text:s/></text:span><text:span text:style-name="T156">208</text:span><text:span text:style-name="T157">-п "Об утверждении Правил охраны жизни людей на водных объектах <text:s/>в<text:s/></text:span><text:span text:style-name="T158">Камчатском крае</text:span><text:span text:style-name="T159">", и настоящих Правил.</text:span></text:p>
      <text:p text:style-name="P160"><text:span text:style-name="T161">2.3. Использование маломерных судов, водных мотоциклов и других технических средств, предназначенных для отдыха на водных объектах, осуществляется в соответствии с<text:s/></text:span><text:a office:title="Постановление Правительства Иркутской области от 27.03.2009 N 87-пп (ред. от 07.09.2012) &quot;Об утверждении Правил пользования водными объектами для плавания на маломерных судах в Иркутской области&quot;{КонсультантПлюс}" xlink:href="consultantplus://offline/ref=83C9FCB2FB34EFE31A26394FDFD492814AE2D9E0D9CA6522FFCA873C2515CDCDE1C4AE9718AE95B6D3C3B1NE21H" office:target-frame-name="_top" xlink:show="replace"><text:span text:style-name="T162">Правилами</text:span></text:a><text:span text:style-name="T163"><text:s/></text:span><text:span text:style-name="T164">пользования водными объектами для плавания на маломерных судах в<text:s/></text:span><text:span text:style-name="T165">Камчатском крае</text:span><text:span text:style-name="T166">, утвержденными постановлением Правительства<text:s/></text:span><text:span text:style-name="T167">Камчатского края</text:span><text:span text:style-name="T168"><text:s/>от<text:s/></text:span><text:span text:style-name="T169">9 апреля 2008 г. N 92-П <text:s/></text:span><text:span text:style-name="T170">"Об утверждении Правил пользования водными объектами для плавания на маломерных судах в<text:s/></text:span><text:span text:style-name="T171">Камчатском крае</text:span><text:span text:style-name="T172">".</text:span></text:p>
      <text:p text:style-name="P173">2.4. Купание и водопой домашних животных осуществляется в местах, удаленных от зон массового отдыха на расстоянии не менее 500 метров ниже по течению и вне первого пояса зоны санитарной охраны источника водоснабжения.</text:p>
      <text:p text:style-name="P174">2.5. Забор (изъятие) водных ресурсов для тушения пожаров допускается из любых водных объектов без какого-либо разрешения, бесплатно и в необходимом для ликвидации пожаров количестве.</text:p>
      <text:p text:style-name="P175">2.6. Водопользователи при использовании водных объектов общего пользования на территории муниципального образования<text:s/>сельское поселение «село Вывенка»<text:s/>обязаны:</text:p>
      <text:p text:style-name="P176"><text:span text:style-name="T177">1) рационально использовать водные объекты общего пользования, соблюдать условия водопользования, установленные законодательством Российской Федерации,</text:span><text:span text:style-name="T178"><text:s/>законодательством<text:s/></text:span><text:span text:style-name="T179">Камчатского края</text:span><text:span text:style-name="T180">, настоящими Правилами;</text:span></text:p>
      <text:p text:style-name="P181">2) соблюдать режим водоохранных зон и береговой полосы водных объектов общего пользования;</text:p>
      <text:p text:style-name="P182">3) не создавать препятствия водопользователям, осуществляющим пользование водным объектом на основаниях, установленных законодательством Российской Федерации, не ограничивать их права и не создавать помехи их законной деятельности;</text:p>
      <text:p text:style-name="P183">4) соблюдать установленный режим использования водного объекта общего пользования;</text:p>
      <text:p text:style-name="P184">5) не допускать ухудшения качества воды водоема, среды обитания объектов животного и растительного мира;</text:p>
      <text:p text:style-name="P185">6) соблюдать иные обязанности, установленные законодательством Российской Федерации.</text:p>
      <text:p text:style-name="P186"/>
      <text:p text:style-name="P187"><text:bookmark-start text:name="Par73"/><text:bookmark-end text:name="Par73"/>Глава 3. ОГРАНИЧЕНИЯ И ЗАПРЕТЫ ПРИ ИСПОЛЬЗОВАНИИ</text:p>
      <text:p text:style-name="P188">ВОДНЫХ ОБЪЕКТОВ ОБЩЕГО ПОЛЬЗОВАНИЯ</text:p>
      <text:p text:style-name="P189"/>
      <text:p text:style-name="P190">3.1. Ограничения и приостановление использования водных объектов общего пользования в целях забора (изъятия) водных ресурсов для целей питьевого и хозяйственно-бытового водоснабжения, массового отдыха, купания, туризма, спорта, любительского и спортивного рыболовства, использования маломерных судов, водных мотоциклов и других технических средств, предназначенных для отдыха на водных объектах, устанавливаются органами местного самоуправления<text:s/>сельского поселения «село Вывенка»<text:s/>в пределах их компетенции в соответствии с федеральными законами.</text:p>
      <text:p text:style-name="P191">3.2. При использовании водных объектов общего пользования запрещается:</text:p>
      <text:p text:style-name="P192">1) осуществлять захоронение жидких и твердых бытовых отходов, строительного мусора, промышленных отходов, химических, взрывчатых, токсичных, отравляющих и ядовитых веществ, организовывать объекты размещения радиоактивных отходов;</text:p>
      <text:p text:style-name="P193">2) <text:s/>осуществлять сброс загрязненных сточных вод;</text:p>
      <text:p text:style-name="P194">3) проводить на береговой полосе водных объектов общего пользования строительные работы, работы по добыче полезных ископаемых, землеройные и другие работы, нарушающие почвенно-растительный покров и околоводные системы;</text:p>
      <text:p text:style-name="P195">4) размещать на водных объектах средства и оборудование, влекущие за собой загрязнение и засорение водных объектов, а также возникновение чрезвычайных ситуаций;</text:p>
      <text:p text:style-name="P196">5) движение и стоянка автотранспортных средств (кроме автомобилей специального назначения), за исключением их движения по дорогам и стоянки в специально оборудованных местах, имеющих твердое покрытие;</text:p>
      <text:p text:style-name="P197">6) применять запрещенные орудия и способы добычи (изъятия) объектов животного мира и водных биоресурсов;</text:p>
      <text:p text:style-name="P198">7) осуществлять заправку, мойку и ремонт автомобилей, других машин и механизмов в пределах береговой полосы водных объектов общего пользования;</text:p>
      <text:p text:style-name="P199">8) занятие береговой полосы водного объекта, а также размещение в ее пределах устройств и сооружений, ограничивающих свободный доступ к водному объекту;</text:p>
      <text:p text:style-name="P200">9) самовольное снятие и установка оборудования и средств обозначения участков водных объектов, установленных на законных основаниях;</text:p>
      <text:p text:style-name="P201">10) купание в запрещенных местах, где выставлены информационные ограничивающие знаки или предупредительные щиты;</text:p>
      <text:p text:style-name="P202">11) купание животных и стирка белья в местах, отведенных для купания людей и выше их по течению до 500 метров;</text:p>
      <text:p text:style-name="P203">12) выход людей, выезд техники на лед в период ледостава и интенсивного таяния льда;</text:p>
      <text:p text:style-name="P204">13) иные случаи, предусмотренные законодательством Российской Федерации и законодательством<text:s/>Камчатском крае.</text:p>
      <text:p text:style-name="P205"/>
      <text:p text:style-name="P206"/>
      <text:p text:style-name="P207"><text:bookmark-start text:name="Par92"/><text:bookmark-end text:name="Par92"/>Глава 4. ИСПОЛЬЗОВАНИЕ ВОДНЫХ ОБЪЕКТОВ ОБЩЕГО ПОЛЬЗОВАНИЯ</text:p>
      <text:p text:style-name="P208">ДЛЯ РЕКРЕАЦИОННЫХ И ХОЗЯЙСТВЕННО-БЫТОВЫХ ЦЕЛЕЙ</text:p>
      <text:p text:style-name="P209"/>
      <text:p text:style-name="P210">4.1. В целях обеспечения безопасности жизни и здоровья граждан администрацией<text:s/>муниципального образования -<text:s/>сельское поселение<text:s/>«село Вывенка»<text:s/>определяются места, где запрещены купание, плавание на маломерных судах, водных мотоциклах и других технических средствах, предназначенных для отдыха на водных объектах, забора воды для питьевых и хозяйственно-бытовых нужд, водопоя скота, а также иные условия общего водопользования на водных объектах, расположенных на территории муниципального образования<text:s/>сельское поселение «село Вывенка».</text:p>
      <text:p text:style-name="P211"><text:span text:style-name="T212">4.2. Организация мест массового отдыха населения, связанного с купанием, осуществляется в соответствии с<text:s/></text:span><text:a office:title="Постановление Правительства Иркутской области от 08.10.2009 N 280/59-пп (ред. от 04.08.2011) &quot;Об утверждении Правил охраны жизни людей на водных объектах в Иркутской области&quot;{КонсультантПлюс}" xlink:href="consultantplus://offline/ref=83C9FCB2FB34EFE31A26394FDFD492814AE2D9E0DACA6728FDCA873C2515CDCDE1C4AE9718AE95B6D3C3B1NE21H" office:target-frame-name="_top" xlink:show="replace"><text:span text:style-name="T213">Правилами</text:span></text:a><text:span text:style-name="T214"><text:s/></text:span><text:span text:style-name="T215">охраны жизни людей на водных объектах в<text:s/></text:span><text:span text:style-name="T216">Камчатском крае</text:span><text:span text:style-name="T217">, утвержденными постановлением Правительства<text:s/></text:span><text:span text:style-name="T218">Камчатском крае</text:span><text:span text:style-name="T219"><text:s/>от 08.05</text:span><text:span text:style-name="T220">.2009 N 2</text:span><text:span text:style-name="T221">08-</text:span><text:span text:style-name="T222">п "Об утверждении Правил охраны жизни людей на водных объектах в<text:s/></text:span><text:span text:style-name="T223">Камчатском крае</text:span><text:span text:style-name="T224">".</text:span></text:p>
      <text:p text:style-name="P225">4.3. При переходе водного объекта по льду следует пользоваться оборудованными ледовыми переправами или проложенными тропами. Проезд автомобильного транспорта по водному объекту зимой вне переправы по льду запрещается.</text:p>
      <text:p text:style-name="P226">4.4. При производстве работ по выемке грунта, углублению дна водоемов, выколке льда предприятия учреждения и организации обязаны ограждать опасные для людей участки.</text:p>
      <text:p text:style-name="P227">4.5. Лица, организующие проведение на водных объектах соревнований, праздников, экскурсий, а также использующие водные объекты для туризма и спорта, обязаны письменно уведомить администрацию<text:s/>Олюторского<text:s/>муниципального района и<text:s/>Олюторского<text:s/>инспекторского участка <text:s/>Федерального казенного учреждения "Центр Государственной инспекции по маломерным судам Министерства Российской Федерации по делам гражданской обороны, чрезвычайным ситуациям и ликвидации последствий стихийных бедствий<text:s/>по Камчатскому краю." за 10 дней до даты проведения соответствующего мероприятия.</text:p>
      <text:p text:style-name="P228">В уведомлении указываются следующие сведения: дата и время начала и окончания мероприятия, маршрут с указанием начального, промежуточных и конечных пунктов, контрольные пункты на маршруте и предполагаемое время их прохождения, планируемое количество участников, в том числе несовершеннолетних.</text:p>
      <text:p text:style-name="P229">Предприятия, учреждения и организации при проведении соревнований, праздников, экскурсий и других массовых мероприятий на водных объектах общего пользования определяют лиц, ответственных за безопасность людей при использовании водных объектов общего пользования, общественный порядок и охрану окружающей среды.</text:p>
      <text:p text:style-name="P230"/>
      <text:p text:style-name="P231"><text:bookmark-start text:name="Par104"/><text:bookmark-end text:name="Par104"/>Глава 5. ОТВЕТСТВЕННОСТЬ ЗА НАРУШЕНИЕ НАСТОЯЩИХ ПРАВИЛ</text:p>
      <text:p text:style-name="P232"/>
      <text:p text:style-name="P233">5.1. Лица, виновные в нарушении настоящих Правил, несут ответственность в случаях и порядке, установленных законодательством Российской Федерации и законодательством<text:s/>Камчатского края.</text:p>
      <text:p text:style-name="P234">5.2. Привлечение к ответственности за нарушение настоящих Правил не освобождает виновных лиц от обязанности устранить допущенное нарушение и возместить причиненный ими вред.</text:p>
      <text:p text:style-name="P235"/>
      <text:p text:style-name="P236"><text:bookmark-start text:name="Par109"/><text:bookmark-end text:name="Par109"/><text:span text:style-name="T237">Г</text:span><text:span text:style-name="T238">лава 6.</text:span><text:span text:style-name="T239"><text:s/></text:span><text:span text:style-name="T240">ИНФОРМИРОВАНИЕ НАСЕЛЕНИЯ ОБ УСЛОВИЯХ ОСУЩЕСТВЛЕНИЯ</text:span><text:span text:style-name="T241"><text:s/></text:span><text:span text:style-name="T242">И ОГРАНИЧЕНИЯ ВОДОПОЛЬЗОВАНИЯ НА ВОДНЫХ ОБЪЕКТАХ ОБЩЕГО</text:span><text:span text:style-name="T243"><text:s/></text:span><text:span text:style-name="T244">ПОЛЬЗОВАНИЯ, РАСПОЛОЖЕННЫХ НА ТЕРРИТОРИИ МУНИЦИПАЛЬНОГО</text:span><text:span text:style-name="T245"><text:s/></text:span><text:span text:style-name="T246">ОБРАЗОВАНИЯ<text:s/></text:span><text:span text:style-name="T247">СЕЛЬСКОЕ ПОСЕЛЕНИЕ «СЕЛО ВЫВЕНКА»</text:span><text:span text:style-name="T248">.</text:span></text:p>
      <text:p text:style-name="P249"/>
      <text:p text:style-name="P250">6.1. Информация об ограничении использования водных объектов общего пользования распространяется через средства массовой информации<text:s/><text:s/>путем размещения в официальном печатном издании администрации<text:s/>Олюторского муниципального района,<text:s/>а также путем размещения на информационном стенде по адресу ул.Подгорная,7.</text:p>
      <text:p text:style-name="P251">6.2. Информирование населения об условиях и ограничениях использования водных объектов общего пользования, расположенных на территории муниципального образования<text:s/>сельского поселения «село Вывенка», осуществляется за счет средств бюджета муниципального образования<text:s/>сельское поселение «село Вывенка»</text:p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ConsPlusNormal" style:display-name="ConsPlusNormal" style:family="paragraph" style:next-style-name="Standard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fo:language="ru" fo:country="RU" fo:hyphenate="false"/>
    </style:style>
    <style:style style:name="ConsPlusNonformat" style:display-name="ConsPlusNonformat" style:family="paragraph" style:parent-style-name="Standard" style:next-style-name="ConsPlusNormal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language="ru" fo:country="RU" fo:hyphenate="false"/>
    </style:style>
    <style:style style:name="ConsPlusTitle" style:display-name="ConsPlusTitle" style:family="paragraph" style:parent-style-name="Standard" style:next-style-name="ConsPlusNormal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ru" fo:country="RU" fo:hyphenate="false"/>
    </style:style>
    <style:style style:name="ConsPlusCell" style:display-name="ConsPlusCell" style:family="paragraph" style:parent-style-name="Standard">
      <style:paragraph-properties style:text-autospace="none"/>
      <style:text-properties style:font-name="Arial" style:font-name-asian="Arial" style:font-name-complex="Arial" fo:font-size="10pt" style:font-size-asian="10pt" style:font-size-complex="10pt" fo:language="ru" fo:country="RU" fo:hyphenate="false"/>
    </style:style>
    <style:style style:name="ConsPlusDocList" style:display-name="ConsPlusDocList" style:family="paragraph" style:parent-style-name="Standard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language="ru" fo:country="RU" fo:hyphenate="false"/>
    </style:style>
    <style:style style:name="NumberingSymbols" style:display-name="Numbering Symbols" style:family="text"/>
    <style:style style:name="Абзацсписка" style:display-name="Абзац списка" style:family="paragraph" style:parent-style-name="Обычный">
      <style:paragraph-properties fo:widows="2" fo:orphans="2" style:vertical-align="auto" fo:margin-left="0.4916in">
        <style:tab-stops/>
      </style:paragraph-properties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3" style:display-name="RTF_Num 3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4" style:display-name="RTF_Num 4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1pt" style:font-size-asian="11pt" style:font-size-complex="11pt" fo:language="ru" fo:country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 text:start-value="3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11-10-24T03:04:00Z</meta:creation-date>
    <dc:date>2015-11-24T01:07:00Z</dc:date>
    <meta:print-date>2015-11-24T01:05:00Z</meta:print-date>
    <meta:template xlink:href="Normal" xlink:type="simple"/>
    <meta:editing-cycles>80</meta:editing-cycles>
    <meta:editing-duration>PT169440S</meta:editing-duration>
    <meta:user-defined meta:name="Info 1"/>
    <meta:user-defined meta:name="Info 2"/>
    <meta:user-defined meta:name="Info 3"/>
    <meta:user-defined meta:name="Info 4"/>
    <meta:document-statistic meta:page-count="1" meta:paragraph-count="32" meta:word-count="2395" meta:character-count="16021" meta:row-count="113" meta:non-whitespace-character-count="13658"/>
  </office:meta>
</office:document-meta>
</file>