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7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Обычный" style:family="paragraph"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8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 fo:text-indent="0.3743in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asian="Calibri" fo:language="ru" fo:country="RU"/>
    </style:style>
    <style:style style:name="T14" style:parent-style-name="Основнойшрифтабзаца" style:family="text">
      <style:text-properties style:font-name-asian="Calibri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3743in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center" fo:line-height="115%" fo:text-indent="0.3743in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line-height="115%" fo:text-indent="0.3743in"/>
      <style:text-properties fo:font-weight="bold" style:font-weight-asian="bold" fo:font-size="14pt" style:font-size-asian="14pt" style:font-size-complex="14pt" fo:language="ru" fo:country="RU"/>
    </style:style>
    <style:style style:name="P20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Абзацсписка" style:list-style-name="LFO7" style:family="paragraph">
      <style:paragraph-properties fo:line-height="115%" fo:margin-left="0.6222in" fo:text-indent="-0.2479in">
        <style:tab-stops/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43" style:parent-style-name="Обычный" style:family="paragraph"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45" style:parent-style-name="Обычный" style:family="paragraph">
      <style:paragraph-properties fo:margin-left="0.25in">
        <style:tab-stops/>
      </style:paragraph-properties>
      <style:text-properties fo:language="ru" fo:country="RU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7" style:parent-style-name="Обычный" style:master-page-name="MP1" style:family="paragraph">
      <style:paragraph-properties fo:break-before="page" fo:text-align="end"/>
      <style:text-properties fo:font-size="10pt" style:font-size-asian="10pt" style:font-size-complex="10pt" fo:language="ru" fo:country="RU"/>
    </style:style>
    <style:style style:name="P58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59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60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61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62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4" style:parent-style-name="Обычный" style:family="paragraph">
      <style:paragraph-properties fo:text-align="end"/>
    </style:style>
    <style:style style:name="P65" style:parent-style-name="Обычный" style:family="paragraph">
      <style:paragraph-properties fo:text-align="end"/>
      <style:text-properties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ГЛАВА<text:line-break/>МУНИЦИПАЛЬНОГО ОБРАЗОВАНИЯ<text:line-break/>«СЕЛЬСКОЕ ПОСЕЛЕНИЕ «село ВЫВЕНКА»»<text:line-break/>ОЛЮТОРСКОГО МУНИЦИПАЛЬНОГО РАЙОНА<text:line-break/>КАМЧАТСКОГО КРАЯ<text:line-break/><text:line-break/>ПОСТАНОВЛЕНИЕ</text:p>
      <text:p text:style-name="Обычный"><text:span text:style-name="T2">от 10.03.2015 г.<text:s/></text:span><text:span text:style-name="T3"><text:s text:c="103"/>№3</text:span></text:p>
      <text:p text:style-name="P4"/>
      <text:p text:style-name="P5">«О согласовании земельного</text:p>
      <text:p text:style-name="P6">участка для размещения антенно-мачтового</text:p>
      <text:p text:style-name="P7">сооружения и базовой станции»</text:p>
      <text:p text:style-name="P8"/>
      <text:p text:style-name="P9"/>
      <text:p text:style-name="P10"><text:span text:style-name="T11">Руководствуясь ст. 29, 30, 31 Земельного кодекса<text:s/></text:span><text:span text:style-name="T12">РФ,</text:span><text:span text:style-name="T13"><text:s/></text:span><text:span text:style-name="T14">Федеральным законом №137-ФЗ от 25.10.2001 «О введении в действие земельного кодекса РФ»</text:span><text:span text:style-name="T15">, руководствуясь Уставом сельского поселения «село Вывенка»</text:span></text:p>
      <text:p text:style-name="P16"/>
      <text:p text:style-name="P17"><text:span text:style-name="T18">ПОСТАНОВЛЯЮ</text:span></text:p>
      <text:p text:style-name="P19"/>
      <text:list text:style-name="LFO7" text:continue-numbering="true">
        <text:list-item>
          <text:p text:style-name="P20"><text:span text:style-name="T21">Согласовать земельный участок для размещения антенно-мачтового комплекса в сельском поселен</text:span><text:span text:style-name="T22">ии Вывенка, Олюторского района, Ка</text:span><text:span text:style-name="T23">м</text:span><text:span text:style-name="T24">чатского края <text:s/>общей площадью <text:s/>400 <text:s/>кв.м. согласно схемы располож</text:span><text:span text:style-name="T25">е</text:span><text:span text:style-name="T26">ния земельного участка на кадастровом плане территории муниципал</text:span><text:span text:style-name="T27">ь</text:span><text:span text:style-name="T28">ного образования – сельское поселение «село Вывенка».<text:s/></text:span></text:p>
        </text:list-item>
        <text:list-item>
          <text:p text:style-name="P29"><text:span text:style-name="T30">Вид разрешенного использования земе</text:span><text:span text:style-name="T31">льного участка – для размещения антенно-мачтового комплекса и базовой станции.</text:span></text:p>
        </text:list-item>
        <text:list-item>
          <text:p text:style-name="P32"><text:span text:style-name="T33">Настоящее постановление обнародовать путем размещения на инфо</text:span><text:span text:style-name="T34">р</text:span><text:span text:style-name="T35">мационном стенде, расположенном по адресу ул.Подгорная, д.7.</text:span></text:p>
        </text:list-item>
        <text:list-item>
          <text:p text:style-name="P36"><text:span text:style-name="T37">Настоящее постановление вступает в действие с момента<text:s/></text:span><text:span text:style-name="T38">его обнарод</text:span><text:span text:style-name="T39">о</text:span><text:span text:style-name="T40">вания.</text:span></text:p>
        </text:list-item>
      </text:list>
      <text:p text:style-name="P41"/>
      <text:p text:style-name="P42"/>
      <text:p text:style-name="P43">Приложение: схема расположения земельного участка на кадастровом плане территории</text:p>
      <text:p text:style-name="P44"/>
      <text:p text:style-name="P45"><text:line-break/></text:p>
      <text:p text:style-name="P46">Глава администрации</text:p>
      <text:p text:style-name="P47"><text:span text:style-name="T48">МО СП<text:s/></text:span><text:span text:style-name="T49">«село Вывенка»</text:span><text:span text:style-name="T50"><text:tab/></text:span><text:span text:style-name="T51"><text:tab/></text:span><text:span text:style-name="T52"><text:tab/></text:span><text:span text:style-name="T53"><text:tab/>Е.Ф.Мирошниченко</text:span></text:p>
      <text:p text:style-name="P54"/>
      <text:p text:style-name="P55"/>
      <text:p text:style-name="P56"/>
      <text:soft-page-break/>
      <text:p text:style-name="P57">Приложение</text:p>
      <text:p text:style-name="P58">к Постановлению главы администрации</text:p>
      <text:p text:style-name="P59">МО СП «село Вывенка»</text:p>
      <text:p text:style-name="P60">от 10.03.2015 г<text:s/>№3</text:p>
      <text:p text:style-name="P61"/>
      <text:p text:style-name="P62">Схема размещения на кадастровом плане территории сельского поселения «село Вывенка»</text:p>
      <text:p text:style-name="P63">земельного участка под размещение антенно-мачтового комплекса</text:p>
      <text:p text:style-name="P64"><draw:frame draw:z-index="251658240" draw:id="id0" draw:style-name="a0" draw:name="Object 1" text:anchor-type="as-char" svg:x="0in" svg:y="0in" svg:width="10.36458in" svg:height="10.12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style:num-suffix="." style:num-format="1">
        <style:list-level-properties text:space-before="0.3743in" text:min-label-width="0.6666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page-layout style:name="PL1">
      <style:page-layout-properties fo:page-width="11.6923in" fo:page-height="8.2673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5-05-18T23:09:00Z</dc:date>
    <meta:print-date>2015-05-18T23:02:00Z</meta:print-date>
    <meta:template xlink:href="Normal" xlink:type="simple"/>
    <meta:editing-cycles>26</meta:editing-cycles>
    <meta:editing-duration>PT23520S</meta:editing-duration>
    <meta:user-defined meta:name="Info 1"/>
    <meta:user-defined meta:name="Info 2"/>
    <meta:user-defined meta:name="Info 3"/>
    <meta:user-defined meta:name="Info 4"/>
    <meta:document-statistic meta:page-count="4" meta:paragraph-count="3" meta:word-count="240" meta:character-count="1611" meta:row-count="11" meta:non-whitespace-character-count="1374"/>
  </office:meta>
</office:document-meta>
</file>