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36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 fo:margin-left="0.00pt" fo:text-indent="35.45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right" fo:margin-left="255.15pt" fo:text-indent="0.00pt"/>
    </style:style>
    <style:style style:name="P14" style:family="paragraph">
      <style:paragraph-properties fo:line-height="100.00%" fo:text-align="right" fo:margin-left="255.15pt" fo:text-indent="0.00pt"/>
    </style:style>
    <style:style style:name="P15" style:family="paragraph">
      <style:paragraph-properties fo:line-height="100.00%" fo:text-align="right" fo:margin-left="255.15pt" fo:text-indent="0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0.00pt" fo:text-indent="36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35.45pt" fo:text-indent="0.00pt">
        <style:tab-stops>
          <style:tab-stop style:position="14.20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49.65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23" style:family="paragraph">
      <style:paragraph-properties fo:line-height="100.00%" fo:text-align="justify" fo:margin-left="35.45pt" fo:text-indent="0.00pt">
        <style:tab-stops>
          <style:tab-stop style:position="14.20pt"/>
        </style:tab-stops>
      </style:paragraph-properties>
    </style:style>
    <style:style style:name="P24" style:family="paragraph">
      <style:paragraph-properties fo:line-height="100.00%" fo:text-align="justify">
        <style:tab-stops>
          <style:tab-stop style:position="49.65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49.65pt"/>
          <style:tab-stop style:position="496.00pt" style:type="righ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35.45pt" fo:text-indent="0.00pt">
        <style:tab-stops>
          <style:tab-stop style:position="14.2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35.45pt" fo:text-indent="0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right"/>
    </style:style>
  </office:automatic-styles>
  <office:body>
    <office:text>
      <text:p text:style-name="P1"><text:span text:style-name="T1">ГЛАВА</text:span></text:p>
      <text:p text:style-name="P1"><text:span text:style-name="T1">МУНИЦИПАЛЬНОГО ОБРАЗОВАНИЯ</text:span></text:p>
      <text:p text:style-name="P1"><text:span text:style-name="T1">СЕЛЬСКОЕ ПОСЕЛЕНИЕ<text:s/></text:span><text:span text:style-name="T2">«</text:span><text:span text:style-name="T3">СЕЛО ВЫВЕНКА</text:span><text:span text:style-name="T4">»</text:span></text:p>
      <text:p text:style-name="P1"><text:span text:style-name="T5">ОЛЮТОРСКОГО МУНИЦИПАЛЬНОГО РАЙОНА</text:span></text:p>
      <text:p text:style-name="P1"><text:span text:style-name="T5">КАМЧАТСКОГО КРАЯ</text:span></text:p>
      <text:p text:style-name="P1"><text:span text:style-name="T6"/></text:p>
      <text:p text:style-name="P1"><text:span text:style-name="T6"/></text:p>
      <text:p text:style-name="P1"><text:span text:style-name="T7">ПОСТАНОВЛЕНИЕ</text:span></text:p>
      <text:p text:style-name="P1"><text:span text:style-name="T8"/></text:p>
      <text:p text:style-name="P2"><text:span text:style-name="T9">от 06.07.2017 г<text:s text:c="74"/>№29</text:span></text:p>
      <text:p text:style-name="P3"><text:span text:style-name="T10"/></text:p>
      <text:p text:style-name="P4"><text:span text:style-name="T11">«</text:span><text:span text:style-name="T12">О порядке разработки прогноза</text:span></text:p>
      <text:p text:style-name="P4"><text:span text:style-name="T12">социально-экономического развития</text:span></text:p>
      <text:p text:style-name="P4"><text:span text:style-name="T12">сельского поселения<text:s/></text:span><text:span text:style-name="T13">«</text:span><text:span text:style-name="T14">село Вывенка</text:span><text:span text:style-name="T15">»</text:span></text:p>
      <text:p text:style-name="P5"><text:span text:style-name="T16"/></text:p>
      <text:p text:style-name="P6"><text:span text:style-name="T16"/></text:p>
      <text:p text:style-name="P7"><text:span text:style-name="T16"/></text:p>
      <text:p text:style-name="P8"><text:span text:style-name="T17"><text:tab/></text:span><text:span text:style-name="T18">В соответствии со статьей 173 Бюджетного кодекса Российской Федерации, Постановлением Правительства Камчатского края от 08.04.2016 г №119-П<text:s/></text:span><text:span text:style-name="T19">«</text:span><text:span text:style-name="T20">Об утверждении Порядка разработки и корректировки, осуществления мониторинга и контроля реализации прогнозов социально-экономического развития Камчатского края на среднесрочный и долгосрочный период</text:span><text:span text:style-name="T21">»,<text:s/></text:span><text:span text:style-name="T22">пунктом 13 статьи 33 Устава сельского поселения<text:s/></text:span><text:span text:style-name="T23">«</text:span><text:span text:style-name="T24">село Вывенка</text:span><text:span text:style-name="T25">»</text:span></text:p>
      <text:p text:style-name="P8"><text:span text:style-name="T26"/></text:p>
      <text:p text:style-name="P8"><text:span text:style-name="T27"><text:tab/></text:span><text:span text:style-name="T28">ПОСТАНОВЛЯЮ:</text:span></text:p>
      <text:p text:style-name="P8"><text:span text:style-name="T29"/></text:p>
      <text:p text:style-name="P8"><text:span text:style-name="T30"><text:tab/></text:span><text:span text:style-name="T31">1.<text:s/></text:span><text:span text:style-name="T32">Утвердить Порядок разработки прогноза социально-экономического развития сельского поселения<text:s/></text:span><text:span text:style-name="T33">«</text:span><text:span text:style-name="T34">село Вывенка</text:span><text:span text:style-name="T35">»<text:s/></text:span><text:span text:style-name="T36">согласно приложению</text:span><text:span text:style-name="T37">.</text:span></text:p>
      <text:p text:style-name="P9"><text:span text:style-name="T38">2.<text:s/></text:span><text:span text:style-name="T39">Настоящее постановление вступает в силу на следующий день после дня его официального обнародования.</text:span></text:p>
      <text:p text:style-name="P10"><text:span text:style-name="T40">3.<text:s/></text:span><text:span text:style-name="T41">Настоящее постановление<text:s text:c="2"/>обнародовать путем размещения на информационном стенде администрации МО СП<text:s/></text:span><text:span text:style-name="T42">«</text:span><text:span text:style-name="T43">село Вывенка</text:span><text:span text:style-name="T44">».</text:span></text:p>
      <text:p text:style-name="P11"><text:span text:style-name="T45"/></text:p>
      <text:p text:style-name="P11"><text:span text:style-name="T45"/></text:p>
      <text:p text:style-name="P11"><text:span text:style-name="T45"/></text:p>
      <text:p text:style-name="P12"><text:span text:style-name="T46"><text:tab/></text:span><text:span text:style-name="T47">Исполняющий обязанности</text:span></text:p>
      <text:p text:style-name="P12"><text:span text:style-name="T48"><text:tab/></text:span><text:span text:style-name="T49">главы МО СП<text:s/></text:span><text:span text:style-name="T50">«</text:span><text:span text:style-name="T51">село Вывенка</text:span><text:span text:style-name="T52">»<text:s text:c="19"/><text:tab/></text:span><text:span text:style-name="T53">Д.В.Буранков</text:span></text:p>
      <text:p text:style-name="P13"><text:span text:style-name="T54">Приложение</text:span></text:p>
      <text:p text:style-name="P13"><text:span text:style-name="T54">к Постановлению главы </text:span></text:p>
      <text:p text:style-name="P14"><text:span text:style-name="T54">МО СП<text:s/></text:span><text:span text:style-name="T55">«</text:span><text:span text:style-name="T56">село Вывенка</text:span><text:span text:style-name="T57">»</text:span><text:span text:style-name="T58"><text:s/></text:span></text:p>
      <text:p text:style-name="P15"><text:span text:style-name="T59">06.07.2017<text:s/></text:span><text:span text:style-name="T60">г №29</text:span></text:p>
      <text:p text:style-name="P16"><text:span text:style-name="T61"/></text:p>
      <text:p text:style-name="P16"><text:span text:style-name="T61"/></text:p>
      <text:p text:style-name="P16"><text:span text:style-name="T62">Порядок</text:span></text:p>
      <text:p text:style-name="P17"><text:span text:style-name="T62">разработки прогноза социально-экономического развития</text:span></text:p>
      <text:p text:style-name="P18"><text:span text:style-name="T62">сельского поселения<text:s/></text:span><text:span text:style-name="T63">«</text:span><text:span text:style-name="T64">село Вывенка</text:span><text:span text:style-name="T65">»</text:span></text:p>
      <text:p text:style-name="P18"><text:span text:style-name="T66"/></text:p>
      <text:p text:style-name="P18"><text:span text:style-name="T67">1.<text:s/></text:span><text:span text:style-name="T68">Общие положения</text:span></text:p>
      <text:p text:style-name="P19"><text:span text:style-name="T69"/></text:p>
      <text:p text:style-name="P20"><text:span text:style-name="T70">1.1<text:s text:c="2"/></text:span><text:span text:style-name="T71">Настоящий Порядок регламентирует разработку прогноза социально экономического развития сельского поселения<text:s/></text:span><text:span text:style-name="T72">«</text:span><text:span text:style-name="T73">село Вывенка</text:span><text:span text:style-name="T74">»<text:s text:c="4"/>(</text:span><text:span text:style-name="T75">далее – прогноз) в целях:</text:span></text:p>
      <text:p text:style-name="P21"><text:span text:style-name="T76"><text:tab/></text:span><text:span text:style-name="T77">-<text:s/></text:span><text:span text:style-name="T78">обоснования принятия решений органами местного самоуправления по вопросам социально-экономического развития в соответствии с установленными полномочиями;</text:span></text:p>
      <text:p text:style-name="P21"><text:span text:style-name="T79"><text:tab/>-<text:s/></text:span><text:span text:style-name="T80">определения тенденций и количественных параметров социально-экономического развития</text:span><text:span text:style-name="T81"><text:s/></text:span><text:span text:style-name="T82">, а также воздействия решений Правительства Российской Федерации и исполнительных органов государственной власти Камчатского края, органов местного самоуправления Олюторского муниципального района, органов местного самоуправления сельского поселения<text:s/></text:span><text:span text:style-name="T83">«</text:span><text:span text:style-name="T84">село Вывенка</text:span><text:span text:style-name="T85">»<text:s text:c="2"/></text:span><text:span text:style-name="T86">на экономические и социальные процессы, происходящие на территории сельского поселения<text:s/></text:span><text:span text:style-name="T87">«</text:span><text:span text:style-name="T88">село Вывенка</text:span><text:span text:style-name="T89">»;</text:span></text:p>
      <text:p text:style-name="P21"><text:span text:style-name="T89"><text:tab/>-<text:s/></text:span><text:span text:style-name="T90">составления проекта бюджета сельского поселения</text:span><text:span text:style-name="T91"><text:s/></text:span><text:span text:style-name="T92">на очередной финансовый год или на очередной финансовый год и<text:s text:c="2"/>плановый период.</text:span></text:p>
      <text:p text:style-name="P22"><text:span text:style-name="T93"><text:tab/>1.2<text:s text:c="2"/></text:span><text:span text:style-name="T94">В настоящем Порядке используются следующие понятия:</text:span></text:p>
      <text:p text:style-name="P23"><text:span text:style-name="T95">-<text:s/></text:span><text:span text:style-name="T96">прогнозирование социально-экономического развития – деятельность по разработке научно обоснованных представлений о направлениях и результатах социально-экономического развития сельского поселения<text:s/></text:span><text:span text:style-name="T97">«</text:span><text:span text:style-name="T98">село Вывенка</text:span><text:span text:style-name="T99">»,<text:s/></text:span><text:span text:style-name="T100">определению целевых параметров социально-экономического развития сельского поселения<text:s/></text:span><text:span text:style-name="T101">«</text:span><text:span text:style-name="T102">село Вывенка</text:span><text:span text:style-name="T103">»,<text:s/></text:span><text:span text:style-name="T104">достижение которых обеспечивает реализацию целей и приоритетов социально-экономического развития сельского поселения<text:s/></text:span><text:span text:style-name="T105">«</text:span><text:span text:style-name="T106">село Вывенка</text:span><text:span text:style-name="T107">»;</text:span></text:p>
      <text:p text:style-name="P23"><text:span text:style-name="T107">-<text:s/></text:span><text:span text:style-name="T108">прогноз – научно обоснованное представление о направлениях и результатах социально-экономического развития сельского поселения<text:s/></text:span><text:span text:style-name="T109">«</text:span><text:span text:style-name="T110">село Вывенка</text:span><text:span text:style-name="T111">»,<text:s/></text:span><text:span text:style-name="T112">выраженное в виде системы экономических индикаторов и показателей;</text:span></text:p>
      <text:p text:style-name="P24"><text:span text:style-name="T113">-<text:s/></text:span><text:span text:style-name="T114">отчетный год – год, предшествующий текущему году;</text:span></text:p>
      <text:p text:style-name="P24"><text:span text:style-name="T115">-<text:s/></text:span><text:span text:style-name="T116">текущий год – год, в котором осуществляется разработка прогноза;</text:span></text:p>
      <text:p text:style-name="P24"><text:span text:style-name="T117">-<text:s/></text:span><text:span text:style-name="T118">очередной финансовый год – год, следующий за текущим годом, на кото<text:tab/>рый осуществляется разработка прогноза;</text:span></text:p>
      <text:p text:style-name="P25"><text:span text:style-name="T119">-<text:s/></text:span><text:span text:style-name="T120">плановый период – два года, следующих за очередным финансовым годом.<text:tab/></text:span></text:p>
      <text:p text:style-name="P26"><text:span text:style-name="T121"><text:tab/><text:s text:c="3"/>1.3<text:s text:c="2"/></text:span><text:span text:style-name="T122">Участники разработки прогноза:</text:span></text:p>
      <text:p text:style-name="P27"><text:span text:style-name="T123"><text:tab/></text:span><text:span text:style-name="T124">-<text:s/></text:span><text:span text:style-name="T125">администрация сельского поселения<text:s/></text:span><text:span text:style-name="T126">«</text:span><text:span text:style-name="T127">село <text:tab/>Вывенка</text:span><text:span text:style-name="T128">», <text:tab/></text:span><text:span text:style-name="T129">специалист <text:tab/>администрации<text:s/></text:span><text:span text:style-name="T130">,</text:span><text:span text:style-name="T131"><text:s/><text:tab/>осуществляющий разработку <text:tab/>прогноза;</text:span></text:p>
      <text:p text:style-name="P28"><text:span text:style-name="T132"><text:tab/></text:span><text:span text:style-name="T133">-<text:s/></text:span><text:span text:style-name="T134">территориальный орган Федеральной службы государственной статистики <text:tab/>по Камчатскому краю (районное подразделение);</text:span></text:p>
      <text:p text:style-name="P28"><text:span text:style-name="T135"><text:tab/></text:span><text:span text:style-name="T136">-<text:s/></text:span><text:span text:style-name="T137">организации и предприятия, расположенные и осуществляющие <text:tab/>деятельность на <text:tab/>территории сельского поселения<text:s/></text:span><text:span text:style-name="T138">«</text:span><text:span text:style-name="T139">село Вывенка</text:span><text:span text:style-name="T140">», <text:tab/></text:span><text:span text:style-name="T141">субъекты малого и среднего <text:tab/>предпринимательства;</text:span></text:p>
      <text:p text:style-name="P29"><text:span text:style-name="T142"><text:tab/>-<text:s/></text:span><text:span text:style-name="T143">учреждения бюджетной сферы.</text:span></text:p>
      <text:p text:style-name="P30"><text:span text:style-name="T144"><text:tab/>1.4<text:s/></text:span><text:span text:style-name="T145"><text:s/></text:span><text:span text:style-name="T146">Прогноз разрабатывается в составе таблицы основных показателей социально-экономического развития сельского поселения<text:s/></text:span><text:span text:style-name="T147">«</text:span><text:span text:style-name="T148">село Вывенка</text:span><text:span text:style-name="T149">»</text:span><text:span text:style-name="T150"><text:s text:c="2"/></text:span><text:span text:style-name="T151">на очередной финансовый год или на очередной финансовый год и<text:s text:c="2"/>плановый период и пояснительной записки.</text:span></text:p>
      <text:p text:style-name="P30"><text:span text:style-name="T152"/></text:p>
      <text:p text:style-name="P31"><text:span text:style-name="T153">2.<text:s/></text:span><text:span text:style-name="T154">Основные принципы разработки Прогноза</text:span></text:p>
      <text:p text:style-name="P32"><text:span text:style-name="T155"/></text:p>
      <text:p text:style-name="P33"><text:span text:style-name="T156"><text:tab/></text:span><text:span text:style-name="T157">2.1<text:s text:c="2"/></text:span><text:span text:style-name="T158">Прогноз разрабатывается ежегодно на очередной финансовый год или на очередной финансовый год и плановый период. Прогноз разрабатывается путем уточнения параметров планового периода и добавлением параметров второго года планового периода.</text:span></text:p>
      <text:p text:style-name="P33"><text:span text:style-name="T159"><text:tab/></text:span><text:span text:style-name="T160">2.2<text:s text:c="2"/></text:span><text:span text:style-name="T161">Разработка Прогноза осуществляется с учетом:</text:span></text:p>
      <text:p text:style-name="P33"><text:span text:style-name="T162"><text:tab/>-<text:s/></text:span><text:span text:style-name="T163">основных направлений социально-экономической политики Правительства Российской Федерации, социально-экономического развития Камчатского края на очередной финансовый год и плановый период, приоритетов и программы социально-экономического развития Камчатского края, комплексной программы социально-экономического развития Олюторского муниципального района,</text:span><text:span text:style-name="T164"><text:s/></text:span><text:span text:style-name="T165">комплексной программы социально-экономического развития и годового плана развития сельского поселения<text:s/></text:span><text:span text:style-name="T166">«</text:span><text:span text:style-name="T167">село Вывенка</text:span><text:span text:style-name="T168">»</text:span><text:span text:style-name="T169"><text:s text:c="2"/></text:span><text:span text:style-name="T170">социально-экономического развития сельского поселения<text:s/></text:span><text:span text:style-name="T171">«</text:span><text:span text:style-name="T172">село Вывенка</text:span><text:span text:style-name="T173">».</text:span></text:p>
      <text:p text:style-name="P33"><text:span text:style-name="T174"><text:tab/></text:span><text:span text:style-name="T175">Прогноз разрабатывается, исходя из анализа итогов, проблем и возможных направлений социально-экономического развития с учетом тенденций изменения демографической ситуации, социальной структуры, экономического положения развития сельского поселения<text:s/></text:span><text:span text:style-name="T176">«</text:span><text:span text:style-name="T177">село Вывенка</text:span><text:span text:style-name="T178">»</text:span><text:span text:style-name="T179"><text:s text:c="2"/></text:span><text:span text:style-name="T180">уровня обеспеченности природными и иными ресурсами, и вовлечения их в хозяйственный оборот.</text:span></text:p>
      <text:p text:style-name="P33"><text:span text:style-name="T181"/></text:p>
      <text:p text:style-name="P34"><text:span text:style-name="T182">3.<text:s/></text:span><text:span text:style-name="T183">Порядок и организация разработки прогноза</text:span></text:p>
      <text:p text:style-name="P35"><text:span text:style-name="T184"/></text:p>
      <text:p text:style-name="P35"><text:span text:style-name="T185">3.1<text:s text:c="2"/></text:span><text:span text:style-name="T186">Работа по разработке прогноза начинается не позднее 01 июля текущего года.</text:span></text:p>
      <text:p text:style-name="P36"><text:span text:style-name="T187">3.2<text:s text:c="2"/></text:span><text:span text:style-name="T188">Участники разработки прогноза представляют информацию специалисту, осуществляющему разработку прогноза развития сельского поселения<text:s/></text:span><text:span text:style-name="T189">«</text:span><text:span text:style-name="T190">село Вывенка</text:span><text:span text:style-name="T191">»</text:span><text:span text:style-name="T192"><text:s text:c="2"/></text:span><text:span text:style-name="T193">в соответствии со сроками и в объемах согласно запросам, либо</text:span><text:span text:style-name="T194"><text:s/></text:span><text:span text:style-name="T195">обеспечивают представление информации в составе и по форме согласно запроса администрации развития сельского поселения<text:s/></text:span><text:span text:style-name="T196">«</text:span><text:span text:style-name="T197">село Вывенка</text:span><text:span text:style-name="T198">».</text:span></text:p>
      <text:p text:style-name="P36"><text:span text:style-name="T198">3.3<text:s text:c="2"/></text:span><text:span text:style-name="T199">Администрация развития сельского поселения<text:s/></text:span><text:span text:style-name="T200">«</text:span><text:span text:style-name="T201">село Вывенка</text:span><text:span text:style-name="T202">»</text:span><text:span text:style-name="T203"><text:s/></text:span><text:span text:style-name="T204"><text:s/></text:span><text:span text:style-name="T205">либо специалист администрации развития сельского поселения<text:s/></text:span><text:span text:style-name="T206">«</text:span><text:span text:style-name="T207">село Вывенка</text:span><text:span text:style-name="T208">»:</text:span></text:p>
      <text:p text:style-name="P36"><text:span text:style-name="T208">-<text:s/></text:span><text:span text:style-name="T209">проводит организационную работу по разработке и формированию прогноза;</text:span></text:p>
      <text:p text:style-name="P37"><text:span text:style-name="T210"><text:tab/></text:span><text:span text:style-name="T211">-<text:s/></text:span><text:span text:style-name="T212">осуществляет координацию деятельности участников разработки прогноза;</text:span></text:p>
      <text:p text:style-name="P37"><text:span text:style-name="T213"><text:tab/></text:span><text:span text:style-name="T214">-<text:s/></text:span><text:span text:style-name="T215">обеспечивает исходными материалами для разработки прогноза (индексы-дефляторы, формы для заполнения и т.д.), подготавливает запросы участникам разработки прогноза;</text:span></text:p>
      <text:p text:style-name="P38"><text:span text:style-name="T216">-<text:s/></text:span><text:span text:style-name="T217">осуществляет анализ социально-экономического развития сельского поселения<text:s/></text:span><text:span text:style-name="T218">«</text:span><text:span text:style-name="T219">село Вывенка</text:span><text:span text:style-name="T220">»</text:span><text:span text:style-name="T221"><text:s text:c="2"/></text:span><text:span text:style-name="T222">за предшествующий период;</text:span></text:p>
      <text:p text:style-name="P38"><text:span text:style-name="T223">-<text:s/></text:span><text:span text:style-name="T224">осуществляет рассмотрение и обработку информационно-аналитических материалов по прогнозу, представленных разработчиками прогноза (при необходимости предлагает скорректировать показатели);</text:span></text:p>
      <text:p text:style-name="P39"><text:span text:style-name="T225">-<text:s/></text:span><text:span text:style-name="T226">осуществляет оценку социально-экономического развития территории на текущий год;</text:span></text:p>
      <text:p text:style-name="P39"><text:span text:style-name="T227">-<text:s/></text:span><text:span text:style-name="T228">формирует пояснительную записку и сводные таблицы по разделам</text:span></text:p>
      <text:p text:style-name="P40"><text:span text:style-name="T228">прогноза по формам, не противоречащим рекомендуемым Министерством экономического развития Камчатского края и в объеме, необходимом для формирования бюджета развития сельского поселения<text:s/></text:span><text:span text:style-name="T229">«</text:span><text:span text:style-name="T230">село Вывенка</text:span><text:span text:style-name="T231">»</text:span><text:span text:style-name="T232"><text:s text:c="2"/></text:span><text:span text:style-name="T233">в соответствии с запросами в установленные сроки на бумажном носителе и в электронном виде. В пояснительной записке приводится анализ текущего состояния, факторов и тенденций развития, приоритеты социально-экономического развития сельского поселения<text:s/></text:span><text:span text:style-name="T234">«</text:span><text:span text:style-name="T235">село Вывенка</text:span><text:span text:style-name="T236">»</text:span><text:span text:style-name="T237"><text:s text:c="2"/></text:span><text:span text:style-name="T238">на плановый период, обоснование целевых значений показателей прогноза, в том числе их сопоставление с ранее утвержденными параметрами с указанием причин и факторов прогнозируемых изменений;</text:span></text:p>
      <text:p text:style-name="P40"><text:span text:style-name="T239">-<text:s/></text:span><text:span text:style-name="T240">в соответствии с графиком проведения согласования основных показателей социально-экономического развития Олюторского муниципального района проходит согласование прогноза социально-экономического развития поселения с Олюторским муниципальным районом в установленные сроки.</text:span></text:p>
      <text:p text:style-name="P41"><text:span text:style-name="T241">-<text:s/></text:span><text:span text:style-name="T242">представляет специалисту, ответственному за разработку бюджета<text:s text:c="3"/>сельского поселения<text:s/></text:span><text:span text:style-name="T243">«</text:span><text:span text:style-name="T244">село Вывенка</text:span><text:span text:style-name="T245">»</text:span><text:span text:style-name="T246"><text:s text:c="2"/></text:span><text:span text:style-name="T247">в срок до 31 июля текущего года:</text:span></text:p>
      <text:p text:style-name="P42"><text:span text:style-name="T248">-<text:s/></text:span><text:span text:style-name="T249">прогноз;</text:span></text:p>
      <text:p text:style-name="P43"><text:span text:style-name="T250"><text:tab/></text:span><text:span text:style-name="T251">-<text:s/></text:span><text:span text:style-name="T252">справку согласования с Олюторским муниципальным районом основных показателей социально-экономического развития для обоснования бюджета на очередной финансовый год и плановый период;</text:span></text:p>
      <text:p text:style-name="P44"><text:span text:style-name="T253">-<text:s/></text:span><text:span text:style-name="T254">подготавливает проект правового акта администрации о проекте развития сельского поселения<text:s/></text:span><text:span text:style-name="T255">«</text:span><text:span text:style-name="T256">село Вывенка</text:span><text:span text:style-name="T257">»</text:span><text:span text:style-name="T258"><text:s text:c="2"/></text:span><text:span text:style-name="T259">об одобрении прогноза.</text:span></text:p>
      <text:p text:style-name="P44"><text:span text:style-name="T260">-<text:s text:c="2"/></text:span><text:span text:style-name="T261">обеспечивает направление прогноза в администрацию</text:span><text:span text:style-name="T262"><text:s/></text:span><text:span text:style-name="T263">Олюторского муниципального района в установленные сроки и по формам в соответствии с действующим законодательством по запросу сельского поселения<text:s/></text:span><text:span text:style-name="T264">«</text:span><text:span text:style-name="T265">село Вывенка</text:span><text:span text:style-name="T266">»</text:span><text:span text:style-name="T267">.</text:span></text:p>
      <text:p text:style-name="P45"><text:span text:style-name="T268">3.4<text:s text:c="2"/></text:span><text:span text:style-name="T269">Глава администрации<text:s/></text:span><text:span text:style-name="T270"><text:s/></text:span><text:span text:style-name="T271">рассматривает и одобряет прогноз одновременно с принятием решения о внесении проекта бюджета сельского поселения<text:s/></text:span><text:span text:style-name="T272">«</text:span><text:span text:style-name="T273">село Вывенка</text:span><text:span text:style-name="T274">»</text:span><text:span text:style-name="T275"><text:s/></text:span><text:span text:style-name="T276"><text:s/></text:span><text:span text:style-name="T277">в Совет депутатов сельского поселения<text:s/></text:span><text:span text:style-name="T278">«</text:span><text:span text:style-name="T279">село Вывенка</text:span><text:span text:style-name="T280">»</text:span><text:span text:style-name="T281">.</text:span></text:p>
      <text:p text:style-name="P46"><text:span text:style-name="T282">3.5<text:s text:c="2"/></text:span><text:span text:style-name="T283">Изменение прогноза в ходе составления или рассмотрения проекта бюджета сельского поселения<text:s/></text:span><text:span text:style-name="T284">«</text:span><text:span text:style-name="T285">село Вывенка</text:span><text:span text:style-name="T286">»</text:span><text:span text:style-name="T287"><text:s/></text:span><text:span text:style-name="T288"><text:s/></text:span><text:span text:style-name="T289">на очередной финансовый год влечет за собой изменение основных характеристик проекта бюджета на очередной финансовый год, которые представляются поселением в финансовые органы<text:s text:c="2"/>Олюторского муниципального района.</text:span></text:p>
      <text:p text:style-name="P47"><text:span text:style-name="T290"/></text:p>
      <text:p text:style-name="P48"><text:span text:style-name="T2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