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21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2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3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4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31.10.2016 г <text:s text:c="7"/><text:s text:c="94"/>№26</text:p>
      <text:p text:style-name="P11"/>
      <text:p text:style-name="P12">«Об утверждении схемы расположения</text:p>
      <text:p text:style-name="P13">земельного участка»</text:p>
      <text:p text:style-name="P14"/>
      <text:p text:style-name="P15"/>
      <text:p text:style-name="P16"><text:span text:style-name="T17"><text:tab/></text:span><text:span text:style-name="T18">В соответствии со статьей 11.10 Земельного кодекса Российской Федерации от 25.11.2001 года № 136-ФЗ</text:span><text:span text:style-name="T19">, пункта 2 статьи 3.3 Федерального закона от 25.10.2001 г. № 137-ФЗ «О введении в действие Земельного кодекса Российской Федерации», приказами Министерства экономического развития РФ от 01.09.2014 г № 540, от 27.11.2014 г № 762, Правилами землепользования<text:s/></text:span><text:span text:style-name="T20">и застройки сельского поселения «село Вывенка», <text:s/>утвержденными решением Совета депутатов сельского поселения «село Вывенка» от 01.07.2012 г № 7</text:span></text:p>
      <text:p text:style-name="P21"/>
      <text:p text:style-name="P22">ПОСТАНОВЛЯЮ:</text:p>
      <text:p text:style-name="P23"/>
      <text:p text:style-name="P24">Утвердить схему расположения<text:s/>земельного участка с условным<text:s/>номером 82:03:000011:ЗУ1 площадью<text:s/>7344 кв.м. на кадастровом плане территории сельского поселения «село Вывенка» Олюторского района Камчатского края с видом разрешенного использования «для строительства часовни<text:bookmark-start text:name="_GoBack"/><text:bookmark-end text:name="_GoBack"/>», категория земель – земли населенного пункта согласно приложения.</text:p>
      <text:p text:style-name="P25"/>
      <text:p text:style-name="P26"/>
      <text:p text:style-name="P27"/>
      <text:p text:style-name="P28"><text:tab/>Глава администрации</text:p>
      <text:p text:style-name="P29"><text:span text:style-name="T30"><text:tab/>МО СП «село Вывенка»</text:span><text:span text:style-name="T31"><text:tab/></text:span><text:span text:style-name="T32"><text:tab/></text:span><text:span text:style-name="T33"><text:tab/><text:s/></text:span><text:span text:style-name="T34"><text:s text:c="14"/></text:span><text:span text:style-name="T35"><text:s text:c="3"/>Е.Ф.Мирошни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6-12-21T00:41:00Z</dc:date>
    <meta:print-date>2016-12-21T00:40:00Z</meta:print-date>
    <meta:template xlink:href="Normal" xlink:type="simple"/>
    <meta:editing-cycles>30</meta:editing-cycles>
    <meta:editing-duration>PT22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246" meta:row-count="8" meta:non-whitespace-character-count="1062"/>
  </office:meta>
</office:document-meta>
</file>