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Обычный" style:family="paragraph">
      <style:paragraph-properties fo:widows="2" fo:orphans="2" style:text-autospace="none" fo:text-align="justify" style:vertical-align="auto" fo:margin-right="3.4437in"/>
      <style:text-properties fo:hyphenate="true"/>
    </style:style>
    <style:style style:name="T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0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language="ru" fo:country="RU" style:language-complex="ar" style:country-complex="SA" fo:hyphenate="true"/>
    </style:style>
    <style:style style:name="P21" style:parent-style-name="Обычный" style:family="paragraph">
      <style:paragraph-properties fo:widows="2" fo:orphans="2" style:text-autospace="none" style:vertical-align="auto"/>
      <style:text-properties style:font-name-asian="Calibri" style:font-name-complex="Times New Roman" style:letter-kerning="false" fo:language="ru" fo:country="RU" style:language-complex="ar" style:country-complex="SA" fo:hyphenate="true"/>
    </style:style>
    <style:style style:name="P22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4" style:parent-style-name="Основнойшрифтабзаца" style:family="text">
      <style:text-properties style:font-name="Open Sans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Open Sans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Open Sans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8" style:parent-style-name="Основнойшрифтабзаца" style:family="text">
      <style:text-properties style:font-name="Open Sans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2" style:parent-style-name="Основнойшрифтабзаца" style:family="text">
      <style:text-properties style:font-name="Open Sans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3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center" style:vertical-align="auto" fo:text-indent="0.4916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0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41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47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51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59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0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66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70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7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76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7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8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0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1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8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5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8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8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9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9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text-align="end" style:vertical-align="auto" fo:margin-left="2.3625in">
        <style:tab-stops/>
      </style:paragraph-properties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end" style:vertical-align="auto" fo:margin-left="2.3625in">
        <style:tab-stops/>
      </style:paragraph-properties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text-align="end" style:vertical-align="auto" fo:margin-left="2.3625in">
        <style:tab-stops/>
      </style:paragraph-properties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fo:text-align="end" style:vertical-align="auto" fo:margin-left="2.3625in">
        <style:tab-stops/>
      </style:paragraph-properties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fo:text-align="end" style:vertical-align="auto" fo:margin-left="2.3625in">
        <style:tab-stops/>
      </style:paragraph-properties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olumn128" style:family="table-column">
      <style:table-column-properties style:column-width="2.3395in"/>
    </style:style>
    <style:style style:name="TableColumn129" style:family="table-column">
      <style:table-column-properties style:column-width="4.4298in"/>
    </style:style>
    <style:style style:name="Table127" style:family="table">
      <style:table-properties style:width="6.7694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vertical-align="auto" fo:line-height="115%"/>
      <style:text-properties fo:font-size="13pt" style:font-size-asian="13pt" style:font-size-complex="13pt" fo:language="ru" fo:country="RU" fo:hyphenate="true"/>
    </style:style>
    <style:style style:name="P133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style:vertical-align="auto" fo:line-height="115%"/>
      <style:text-properties fo:font-size="13pt" style:font-size-asian="13pt" style:font-size-complex="13pt" fo:language="ru" fo:country="RU" fo:hyphenate="true"/>
    </style:style>
    <style:style style:name="P182" style:parent-style-name="Обычный" style:family="paragraph">
      <style:paragraph-properties fo:widows="2" fo:orphans="2" style:vertical-align="auto" fo:line-height="115%"/>
      <style:text-properties fo:font-size="13pt" style:font-size-asian="13pt" style:font-size-complex="13pt" fo:language="ru" fo:country="RU" fo:hyphenate="tru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03" style:parent-style-name="Основнойшрифтабзаца" style:family="text">
      <style:text-properties style:font-name-asian="Calibri" style:font-name-complex="Times New Roman" style:use-window-font-color="true" style:letter-kerning="false" fo:font-size="13pt" style:font-size-asian="13pt" style:font-size-complex="13pt" fo:language="ru" fo:country="RU" style:language-complex="ar" style:country-complex="SA"/>
    </style:style>
    <style:style style:name="T204" style:parent-style-name="Основнойшрифтабзаца" style:family="text">
      <style:text-properties style:font-name-asian="Calibri" style:font-name-complex="Times New Roman" style:use-window-font-color="true" style:letter-kerning="false" fo:font-size="13pt" style:font-size-asian="13pt" style:font-size-complex="13pt" fo:language="ru" fo:country="RU" style:language-complex="ar" style:country-complex="SA"/>
    </style:style>
    <style:style style:name="T20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06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20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complex="ar" style:country-complex="SA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vertical-align="auto" fo:line-height="115%"/>
      <style:text-properties fo:font-size="13pt" style:font-size-asian="13pt" style:font-size-complex="13pt" fo:language="ru" fo:country="RU" fo:hyphenate="true"/>
    </style:style>
    <style:style style:name="P216" style:parent-style-name="Обычный" style:family="paragraph">
      <style:paragraph-properties fo:widows="2" fo:orphans="2" style:vertical-align="auto" fo:line-height="115%"/>
      <style:text-properties fo:font-size="13pt" style:font-size-asian="13pt" style:font-size-complex="13pt" fo:language="ru" fo:country="RU" fo:hyphenate="tru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19" style:parent-style-name="Основнойшрифтабзаца" style:family="text">
      <style:text-properties style:font-name-asian="Calibri" style:font-name-complex="Times New Roman" style:use-window-font-color="true" style:letter-kerning="false" fo:font-size="13pt" style:font-size-asian="13pt" style:font-size-complex="13pt" fo:language="ru" fo:country="RU" style:language-complex="ar" style:country-complex="SA"/>
    </style:style>
    <style:style style:name="T220" style:parent-style-name="Основнойшрифтабзаца" style:family="text">
      <style:text-properties style:font-name-asian="Calibri" style:font-name-complex="Times New Roman" style:use-window-font-color="true" style:letter-kerning="false" fo:font-size="13pt" style:font-size-asian="13pt" style:font-size-complex="13pt" fo:language="ru" fo:country="RU" style:language-complex="ar" style:country-complex="SA"/>
    </style:style>
    <style:style style:name="T221" style:parent-style-name="Основнойшрифтабзаца" style:family="text">
      <style:text-properties style:font-name-asian="Calibri" style:font-name-complex="Times New Roman" style:use-window-font-color="true" style:letter-kerning="false" fo:font-size="13pt" style:font-size-asian="13pt" style:font-size-complex="13pt" fo:language="ru" fo:country="RU" style:language-complex="ar" style:country-complex="SA"/>
    </style:style>
    <style:style style:name="T222" style:parent-style-name="Основнойшрифтабзаца" style:family="text">
      <style:text-properties style:font-name-asian="Calibri" style:font-name-complex="Times New Roman" style:use-window-font-color="true" style:letter-kerning="false" fo:font-size="13pt" style:font-size-asian="13pt" style:font-size-complex="13pt" fo:language="ru" fo:country="RU" style:language-complex="ar" style:country-complex="SA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23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232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23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34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style:vertical-align="auto" fo:line-height="115%"/>
      <style:text-properties fo:font-size="13pt" style:font-size-asian="13pt" style:font-size-complex="13pt" fo:language="ru" fo:country="RU" fo:hyphenate="tru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justify" style:vertical-align="auto" fo:line-height="115%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2" fo:orphans="2" fo:text-align="justify" style:vertical-align="auto" fo:line-height="115%"/>
      <style:text-properties fo:font-size="13pt" style:font-size-asian="13pt" style:font-size-complex="13pt" fo:language="ru" fo:country="RU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2" fo:orphans="2" fo:text-align="end" style:vertical-align="auto" fo:margin-left="2.3625in">
        <style:tab-stops/>
      </style:paragraph-properties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TableColumn259" style:family="table-column">
      <style:table-column-properties style:column-width="2.3395in"/>
    </style:style>
    <style:style style:name="TableColumn260" style:family="table-column">
      <style:table-column-properties style:column-width="4.4298in"/>
    </style:style>
    <style:style style:name="Table258" style:family="table">
      <style:table-properties style:width="6.7694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7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7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7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7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74" style:parent-style-name="Основнойшрифтабзаца" style:family="text"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use-window-font-color="true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279" style:parent-style-name="Обычный" style:family="paragraph">
      <style:paragraph-properties fo:widows="2" fo:orphans="2" fo:text-align="end" style:vertical-align="auto" fo:margin-left="2.36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fo:widows="2" fo:orphans="2" fo:text-align="end" style:vertical-align="auto" fo:margin-left="2.36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2" fo:orphans="2" fo:text-align="end" style:vertical-align="auto" fo:margin-left="2.3625in">
        <style:tab-stops/>
      </style:paragraph-properties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P286" style:parent-style-name="Обычный" style:family="paragraph">
      <style:paragraph-properties fo:widows="2" fo:orphans="2" fo:text-align="end" style:vertical-align="auto" fo:margin-left="2.3625in">
        <style:tab-stops/>
      </style:paragraph-properties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use-window-font-color="true" style:letter-kerning="false" style:font-size-complex="11pt" fo:language="ru" fo:country="RU" style:language-asian="ru" style:country-asian="RU" style:language-complex="ar" style:country-complex="SA" fo:hyphenate="true"/>
    </style:style>
    <style:style style:name="P293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style:font-size-complex="11pt" fo:language="ru" fo:country="RU" style:language-asian="ru" style:country-asian="RU" style:language-complex="ar" style:country-complex="SA" fo:hyphenate="true"/>
    </style:style>
    <style:style style:name="P294" style:parent-style-name="Обычный" style:family="paragraph">
      <style:paragraph-properties fo:widows="2" fo:orphans="2" fo:text-align="center" style:vertical-align="auto" fo:text-indent="0.3937in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 fo:hyphenate="true"/>
    </style:style>
    <style:style style:name="P295" style:parent-style-name="Обычный" style:family="paragraph">
      <style:paragraph-properties fo:widows="2" fo:orphans="2" fo:text-align="center" style:vertical-align="auto" fo:text-indent="0.3937in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 fo:hyphenate="true"/>
    </style:style>
    <style:style style:name="P296" style:parent-style-name="Обычный" style:family="paragraph">
      <style:paragraph-properties fo:widows="2" fo:orphans="2" style:text-autospace="none" fo:text-align="justify" style:vertical-align="auto" fo:margin-right="-0.0013in"/>
      <style:text-properties fo:hyphenate="true"/>
    </style:style>
    <style:style style:name="T29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29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2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0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306" style:parent-style-name="Обычный" style:family="paragraph">
      <style:paragraph-properties fo:widows="2" fo:orphans="2" fo:text-align="center" style:vertical-align="auto" fo:text-indent="0.3937in"/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complex="ar" style:country-complex="SA" fo:hyphenate="true"/>
    </style:style>
    <style:style style:name="P30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308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31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31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31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31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316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7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8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9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320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2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2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332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0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341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4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345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349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36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36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36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363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5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6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7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8" style:parent-style-name="Обычный" style:family="paragraph">
      <style:paragraph-properties fo:widows="2" fo:orphans="2" fo:text-align="center" style:vertical-align="auto" fo:text-indent="0.3937in"/>
      <style:text-properties style:font-name="Open Sans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9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0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371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376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9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0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1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2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3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384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7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8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9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0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1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2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3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4" style:parent-style-name="Обычный" style:family="paragraph">
      <style:paragraph-properties fo:widows="2" fo:orphans="2" fo:text-align="justify" style:vertical-align="auto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5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396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1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402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41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41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41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41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41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415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6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418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3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424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3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434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9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0" style:parent-style-name="Обычный" style:family="paragraph">
      <style:paragraph-properties fo:widows="2" fo:orphans="2" fo:text-align="justify" style:vertical-align="auto" fo:text-indent="0.3937in"/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1" style:parent-style-name="Обычный" style:family="paragraph">
      <style:paragraph-properties fo:widows="2" fo:orphans="2" fo:text-align="center" style:vertical-align="auto" fo:text-indent="0.3937in"/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="Open Sans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449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450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4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0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46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4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5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7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46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3" style:parent-style-name="Обычный" style:family="paragraph">
      <style:paragraph-properties fo:widows="2" fo:orphans="2" fo:text-align="justify" style:vertical-align="auto" fo:text-indent="0.3937in"/>
      <style:text-properties fo:hyphenate="true"/>
    </style:style>
    <style:style style:name="T47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7" style:parent-style-name="Обычный" style:family="paragraph">
      <style:paragraph-properties fo:widows="2" fo:orphans="2" fo:text-align="end" style:vertical-align="auto" fo:margin-left="2.36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8" style:parent-style-name="Обычный" style:family="paragraph">
      <style:paragraph-properties fo:widows="2" fo:orphans="2" fo:text-align="end" style:vertical-align="auto" fo:margin-left="2.36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9" style:parent-style-name="Обычный" style:family="paragraph">
      <style:paragraph-properties fo:widows="2" fo:orphans="2" fo:text-align="end" style:vertical-align="auto" fo:margin-left="2.3625in">
        <style:tab-stops/>
      </style:paragraph-properties>
      <style:text-properties fo:hyphenate="true"/>
    </style:style>
    <style:style style:name="T48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1" style:parent-style-name="Обычный" style:family="paragraph">
      <style:paragraph-properties fo:widows="2" fo:orphans="2" fo:text-align="end" style:vertical-align="auto" fo:margin-left="2.3625in">
        <style:tab-stops/>
      </style:paragraph-properties>
      <style:text-properties fo:hyphenate="true"/>
    </style:style>
    <style:style style:name="T48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6" style:parent-style-name="Обычный" style:family="paragraph">
      <style:paragraph-properties fo:widows="2" fo:orphans="2" style:vertical-align="auto"/>
      <style:text-properties fo:hyphenate="true"/>
    </style:style>
    <style:style style:name="T48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="Open Sans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493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494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7" style:parent-style-name="Обычный" style:list-style-name="LFO7" style:family="paragraph">
      <style:paragraph-properties fo:widows="2" fo:orphans="2" fo:text-align="justify" style:vertical-align="auto" fo:margin-left="0in" fo:text-indent="0in">
        <style:tab-stops/>
      </style:paragraph-properties>
      <style:text-properties fo:hyphenate="true"/>
    </style:style>
    <style:style style:name="T49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0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0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0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1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1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1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="Open Sans"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2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2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2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2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3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3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4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5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5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1" style:parent-style-name="Обычный" style:family="paragraph">
      <style:paragraph-properties fo:widows="2" fo:orphans="2" style:vertical-align="auto" fo:margin-left="2.3625in">
        <style:tab-stops/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 fo:hyphenate="true"/>
    </style:style>
    <style:style style:name="P562" style:parent-style-name="Обычный" style:family="paragraph">
      <style:paragraph-properties fo:widows="2" fo:orphans="2" style:vertical-align="auto" fo:margin-left="2.3625in">
        <style:tab-stops/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 fo:hyphenate="true"/>
    </style:style>
    <style:style style:name="P563" style:parent-style-name="Обычный" style:family="paragraph">
      <style:paragraph-properties fo:widows="2" fo:orphans="2" style:vertical-align="auto" fo:margin-left="2.3625in">
        <style:tab-stops/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 fo:hyphenate="true"/>
    </style:style>
    <style:style style:name="P564" style:parent-style-name="Обычный" style:family="paragraph">
      <style:paragraph-properties fo:widows="2" fo:orphans="2" style:vertical-align="auto" fo:margin-left="2.3625in">
        <style:tab-stops/>
      </style:paragraph-properties>
      <style:text-properties fo:hyphenate="true"/>
    </style:style>
    <style:style style:name="T56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P571" style:parent-style-name="Обычный" style:family="paragraph">
      <style:paragraph-properties fo:widows="2" fo:orphans="2" fo:text-align="end" style:vertical-align="auto" fo:margin-left="2.3625in">
        <style:tab-stops/>
      </style:paragraph-properties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572" style:parent-style-name="Обычный" style:family="paragraph">
      <style:paragraph-properties fo:widows="2" fo:orphans="2" fo:text-align="end" style:vertical-align="auto" fo:margin-left="2.3625in">
        <style:tab-stops/>
      </style:paragraph-properties>
      <style:text-properties fo:hyphenate="true"/>
    </style:style>
    <style:style style:name="T57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P575" style:parent-style-name="Обычный" style:family="paragraph">
      <style:paragraph-properties fo:widows="2" fo:orphans="2" fo:text-align="end" style:vertical-align="auto" fo:margin-left="2.3625in">
        <style:tab-stops/>
      </style:paragraph-properties>
      <style:text-properties fo:hyphenate="true"/>
    </style:style>
    <style:style style:name="T57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P5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complex="ar" style:country-complex="SA" fo:hyphenate="true"/>
    </style:style>
    <style:style style:name="P58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complex="ar" style:country-complex="SA" fo:hyphenate="true"/>
    </style:style>
    <style:style style:name="P5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85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86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87" style:parent-style-name="Основнойшрифтабзаца" style:family="text">
      <style:text-properties style:font-name="Open Sans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89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90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91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592" style:parent-style-name="Основнойшрифтабзаца" style:family="text">
      <style:text-properties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P5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style:font-size-complex="7pt" fo:language="ru" fo:country="RU" style:language-asian="ru" style:country-asian="RU" style:language-complex="ar" style:country-complex="SA" fo:hyphenate="true"/>
    </style:style>
    <style:style style:name="P594" style:parent-style-name="Обычный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style:font-size-complex="7pt" fo:language="ru" fo:country="RU" style:language-asian="ru" style:country-asian="RU" style:language-complex="ar" style:country-complex="SA" fo:hyphenate="true"/>
    </style:style>
    <style:style style:name="TableColumn596" style:family="table-column">
      <style:table-column-properties style:column-width="0.4326in" style:use-optimal-column-width="false"/>
    </style:style>
    <style:style style:name="TableColumn597" style:family="table-column">
      <style:table-column-properties style:column-width="4.6277in" style:use-optimal-column-width="false"/>
    </style:style>
    <style:style style:name="TableColumn598" style:family="table-column">
      <style:table-column-properties style:column-width="0.7875in" style:use-optimal-column-width="false"/>
    </style:style>
    <style:style style:name="TableColumn599" style:family="table-column">
      <style:table-column-properties style:column-width="0.7875in" style:use-optimal-column-width="false"/>
    </style:style>
    <style:style style:name="Table595" style:family="table">
      <style:table-properties style:width="6.6354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.0104in" fo:padding-left="0.0104in" fo:padding-bottom="0.0104in" fo:padding-right="0.0104in"/>
    </style:style>
    <style:style style:name="P60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03" style:family="table-cell">
      <style:table-cell-properties fo:border="0.0069in solid #000000" fo:padding-top="0.0104in" fo:padding-left="0.0104in" fo:padding-bottom="0.0104in" fo:padding-right="0.0104in"/>
    </style:style>
    <style:style style:name="P60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05" style:family="table-cell">
      <style:table-cell-properties fo:border="0.0069in solid #000000" fo:padding-top="0.0104in" fo:padding-left="0.0104in" fo:padding-bottom="0.0104in" fo:padding-right="0.0104in"/>
    </style:style>
    <style:style style:name="P60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60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61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14" style:family="table-cell">
      <style:table-cell-properties fo:border="0.0069in solid #000000" fo:padding-top="0.0104in" fo:padding-left="0.0104in" fo:padding-bottom="0.0104in" fo:padding-right="0.0104in"/>
    </style:style>
    <style:style style:name="P61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61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3" style:parent-style-name="Обычный" style:family="paragraph">
      <style:paragraph-properties fo:widows="2" fo:orphans="2" style:vertical-align="auto" fo:line-height="115%" fo:margin-left="0.0708in" fo:margin-right="0.0701in">
        <style:tab-stops/>
      </style:paragraph-properties>
      <style:text-properties fo:hyphenate="true"/>
    </style:style>
    <style:style style:name="T62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5" style:parent-style-name="Обычный" style:family="paragraph">
      <style:paragraph-properties fo:widows="2" fo:orphans="2" style:vertical-align="auto" fo:line-height="115%" fo:margin-left="0.0708in" fo:margin-right="0.0701in">
        <style:tab-stops/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3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4" style:parent-style-name="Обычный" style:family="paragraph">
      <style:paragraph-properties fo:widows="2" fo:orphans="2" style:vertical-align="auto" fo:line-height="115%" fo:margin-left="0.0708in" fo:margin-right="0.0701in">
        <style:tab-stops/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3" style:parent-style-name="Обычный" style:family="paragraph">
      <style:paragraph-properties fo:widows="2" fo:orphans="2" style:vertical-align="auto" fo:line-height="115%" fo:margin-left="0.0708in" fo:margin-right="0.0701in">
        <style:tab-stops/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5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2" style:parent-style-name="Обычный" style:family="paragraph">
      <style:paragraph-properties fo:widows="2" fo:orphans="2" style:vertical-align="auto" fo:line-height="115%" fo:margin-right="0.0701in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1" style:parent-style-name="Обычный" style:family="paragraph">
      <style:paragraph-properties fo:widows="2" fo:orphans="2" style:vertical-align="auto" fo:line-height="115%" fo:margin-left="0.0708in" fo:margin-right="0.0701in">
        <style:tab-stops/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0" style:parent-style-name="Обычный" style:family="paragraph">
      <style:paragraph-properties fo:widows="2" fo:orphans="2" style:vertical-align="auto" fo:line-height="115%" fo:margin-left="0.0708in" fo:margin-right="0.0701in">
        <style:tab-stops/>
      </style:paragraph-properties>
      <style:text-properties fo:hyphenate="true"/>
    </style:style>
    <style:style style:name="T68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6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8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2" style:parent-style-name="Обычный" style:family="paragraph">
      <style:paragraph-properties fo:widows="2" fo:orphans="2" style:vertical-align="auto" fo:line-height="115%" fo:margin-left="0.0708in" fo:margin-right="0.0701in">
        <style:tab-stops/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1" style:parent-style-name="Обычный" style:family="paragraph">
      <style:paragraph-properties fo:widows="2" fo:orphans="2" style:vertical-align="auto" fo:line-height="115%" fo:margin-left="0.0708in" fo:margin-right="0.0701in">
        <style:tab-stops/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0" style:parent-style-name="Обычный" style:family="paragraph">
      <style:paragraph-properties fo:widows="2" fo:orphans="2" style:vertical-align="auto" fo:line-height="115%" fo:margin-left="0.0708in" fo:margin-right="0.0701in">
        <style:tab-stops/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9" style:parent-style-name="Обычный" style:family="paragraph">
      <style:paragraph-properties fo:widows="2" fo:orphans="2" style:vertical-align="auto" fo:line-height="115%" fo:margin-left="0.0708in" fo:margin-right="0.0701in">
        <style:tab-stops/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2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8" style:parent-style-name="Обычный" style:family="paragraph">
      <style:paragraph-properties fo:widows="2" fo:orphans="2" style:vertical-align="auto" fo:line-height="115%" fo:margin-left="0.0708in" fo:margin-right="0.0701in">
        <style:tab-stops/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7" style:parent-style-name="Обычный" style:family="paragraph">
      <style:paragraph-properties fo:widows="2" fo:orphans="2" style:vertical-align="auto" fo:line-height="115%" fo:margin-left="0.0708in" fo:margin-right="0.0701in">
        <style:tab-stops/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3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4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4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6" style:parent-style-name="Обычный" style:family="paragraph">
      <style:paragraph-properties fo:widows="2" fo:orphans="2" style:vertical-align="auto" fo:line-height="115%" fo:margin-left="0.0708in" fo:margin-right="0.0701in">
        <style:tab-stops/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4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4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4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3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5" style:parent-style-name="Обычный" style:family="paragraph">
      <style:paragraph-properties fo:widows="2" fo:orphans="2" style:vertical-align="auto" fo:line-height="115%" fo:margin-left="0.0708in" fo:margin-right="0.0701in">
        <style:tab-stops/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4" style:parent-style-name="Обычный" style:family="paragraph">
      <style:paragraph-properties fo:widows="2" fo:orphans="2" style:vertical-align="auto" fo:line-height="115%" fo:margin-left="0.0708in" fo:margin-right="0.0701in">
        <style:tab-stops/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6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3" style:parent-style-name="Обычный" style:family="paragraph">
      <style:paragraph-properties fo:widows="2" fo:orphans="2" style:vertical-align="auto" fo:line-height="115%" fo:margin-left="0.0708in" fo:margin-right="0.0701in">
        <style:tab-stops/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5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0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2" style:parent-style-name="Обычный" style:family="paragraph">
      <style:paragraph-properties fo:widows="2" fo:orphans="2" style:vertical-align="auto" fo:line-height="115%" fo:margin-left="0.0708in" fo:margin-right="0.0701in">
        <style:tab-stops/>
      </style:paragraph-properties>
      <style:text-properties fo:hyphenate="true"/>
    </style:style>
    <style:style style:name="T78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8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8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9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94" style:parent-style-name="Обычный" style:family="paragraph">
      <style:paragraph-properties fo:widows="2" fo:orphans="2" style:vertical-align="auto" fo:line-height="115%" fo:margin-left="0.0708in" fo:margin-right="0.0701in">
        <style:tab-stops/>
      </style:paragraph-properties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96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79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9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14" style:parent-style-name="Standard" style:family="paragraph">
      <style:paragraph-properties fo:text-align="justify" fo:text-indent="0.4916in"/>
      <style:text-properties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>ПОСТАНОВЛЕНИЕ</text:p>
      <text:p text:style-name="P8"/>
      <text:p text:style-name="P9"><text:span text:style-name="T10">11.07.2022 года <text:s text:c="98"/>№12</text:span></text:p>
      <text:p text:style-name="P11"/>
      <text:p text:style-name="P12"><text:span text:style-name="T13">О мероприятиях по организации сро</text:span><text:span text:style-name="T14">ч</text:span><text:span text:style-name="T15">ного захоронения трупов людей и ж</text:span><text:span text:style-name="T16">и</text:span><text:span text:style-name="T17">вотных в условиях военного времени, а так же при чрезвычайных ситуациях природного и техногенного характера на территории муниципального обр</text:span><text:span text:style-name="T18">а</text:span><text:span text:style-name="T19">зования – сельское поселение «село Вывенка»</text:span></text:p>
      <text:p text:style-name="P20"/>
      <text:p text:style-name="P21"/>
      <text:p text:style-name="P22"><text:span text:style-name="T23">В</text:span><text:span text:style-name="T24"><text:s/>целях своевременного проведения мероприятий по срочному захорон</text:span><text:span text:style-name="T25">е</text:span><text:span text:style-name="T26">нию трупов<text:s/></text:span><text:span text:style-name="T27">людей и животных</text:span><text:span text:style-name="T28"><text:s/>в военное время,<text:s/></text:span><text:span text:style-name="T29">а так же при чрезвычайных с</text:span><text:span text:style-name="T30">и</text:span><text:span text:style-name="T31">туациях природного и техногенного характера</text:span><text:span text:style-name="T32"><text:s/></text:span><text:span text:style-name="T33">в соответствии с Федеральным законом от 12.02.1998 № 28-ФЗ «О гражданской обороне», Федеральным зак</text:span><text:span text:style-name="T34">о</text:span><text:span text:style-name="T35">ном от 12.01.1996 № 8-ФЗ «О погребении и похоронном деле», Федеральным законом от 06.10.2003 № 131-ФЗ «Об общих принципах организации местного самоуправления в Российской Федерации», руководствуясь Постановлением Правительства Российской Федерации от 26.11.2007 № 804 «Об утверждении Положения о гражданской обороне в <text:s/>Российской Федерации», администрация муниципального образования – сельского поселения «село Вывенка»,</text:span></text:p>
      <text:p text:style-name="P36"/>
      <text:p text:style-name="P37">п о с т а н о в л я е т:</text:p>
      <text:p text:style-name="P38"><text:s text:c="8"/></text:p>
      <text:p text:style-name="P39">1. Утвердить:<text:s/></text:p>
      <text:p text:style-name="P40">1.1. Состав комиссии по срочному захоронению трупов людей и животных в условиях военного времени на территории <text:s/>муниципального образования– сельское поселение «село Вывенка» (приложение № 1).<text:s/></text:p>
      <text:p text:style-name="P41"><text:span text:style-name="T42">1.2. Положение об организации срочного захоронения трупов людей и ж</text:span><text:span text:style-name="T43">и</text:span><text:span text:style-name="T44">вотных в условиях военного времени на территории <text:s/>муниципального образ</text:span><text:span text:style-name="T45">о</text:span><text:span text:style-name="T46">вания – сельское поселение «село Вывенка» (приложение № 2).<text:s/></text:span></text:p>
      <text:p text:style-name="P47"><text:span text:style-name="T48">1.3. План взаимодействия органов, организаций и служб по организации срочного захоронения трупов людей и животных <text:s/>в условиях военного времени на территории <text:s/>муниципального образования – сельское поселение «село В</text:span><text:span text:style-name="T49">ы</text:span><text:span text:style-name="T50">венка» <text:s/>(приложение № 3).<text:s/></text:span></text:p>
      <text:soft-page-break/>
      <text:p text:style-name="P51"><text:span text:style-name="T52">1.4. Номенклатуру запасов, необходимых для осуществления срочного з</text:span><text:span text:style-name="T53">а</text:span><text:span text:style-name="T54">хоронения трупов людей и животных в условиях военного времени на террит</text:span><text:span text:style-name="T55">о</text:span><text:span text:style-name="T56">рии муниципального образования – сельское поселение «село Вывенка» (пр</text:span><text:span text:style-name="T57">и</text:span><text:span text:style-name="T58">ложение № 4).<text:s/></text:span></text:p>
      <text:p text:style-name="P59"/>
      <text:p text:style-name="P60"><text:span text:style-name="T61">1.5. Предусмотреть создание запасов материально-технических средств для проведения срочного захоронения трупов людей и животных в военное время и в чрезвычайных ситуациях природного и техногенного характера (гр</text:span><text:span text:style-name="T62">о</text:span><text:span text:style-name="T63">бы, материалы для изготовления гробов, мешки патологоанатомические, гор</text:span><text:span text:style-name="T64">ю</text:span><text:span text:style-name="T65">че-смазочные материалы) и средств обеззараживания (хлорная известь);</text:span></text:p>
      <text:p text:style-name="P66"><text:span text:style-name="T67">1.6. Произвести расчет команды по срочному захоронению трупов людей и животных в военное время и в чрезвычайных ситуациях природного и техн</text:span><text:span text:style-name="T68">о</text:span><text:span text:style-name="T69">генного характера;</text:span></text:p>
      <text:p text:style-name="P70"><text:span text:style-name="T71">1.7. Произвести расчет транспортных средств, выделяемых для <text:s/>провед</text:span><text:span text:style-name="T72">е</text:span><text:span text:style-name="T73">ния мероприятий по срочному захоронению трупов людей и животных в вое</text:span><text:span text:style-name="T74">н</text:span><text:span text:style-name="T75">ное время и в чрезвычайных ситуациях природного и техногенного характера;</text:span></text:p>
      <text:p text:style-name="P76">1.8. Вести учет захоронения трупов в военное время.</text:p>
      <text:p text:style-name="P77"/>
      <text:p text:style-name="P78"><text:span text:style-name="T79">1.9. Определить возможные места срочного захоронения трупов людей и животных в военное время с указанием общей площади земельного участка и привязки к местности.</text:span></text:p>
      <text:p text:style-name="P80"/>
      <text:p text:style-name="P81"><text:span text:style-name="T82">2. Обеспечить средствами индивидуальной защиты, противогазами, респ</text:span><text:span text:style-name="T83">и</text:span><text:span text:style-name="T84">раторами похоронные команды по захоронению трупов людей и животных в военное время.<text:s/></text:span></text:p>
      <text:p text:style-name="P85"/>
      <text:p text:style-name="P86"><text:span text:style-name="T87"><text:s text:c="7"/>3. Финансирование мероприятий по организации срочного захоронения трупов в условиях военного времени осуществлять за счет бюджета муниц</text:span><text:span text:style-name="T88">и</text:span><text:span text:style-name="T89">пального образования – сельское поселение «село Вывенка».<text:s/></text:span></text:p>
      <text:p text:style-name="P90"><text:span text:style-name="T91"><text:s text:c="7"/>9.1. Предусмотреть финансовое обеспечение проводимых работ по захор</text:span><text:span text:style-name="T92">о</text:span><text:span text:style-name="T93">нению трупов людей и животных в условиях военного времени;</text:span></text:p>
      <text:p text:style-name="P94"><text:span text:style-name="T95"><text:s text:c="7"/>10. <text:s text:c="2"/>Положения настоящего документа распространить на военное время и на случаи чрезвычайной ситуации природного и техногенного характера на территории муниципального образования – сельское поселение «село Выве</text:span><text:span text:style-name="T96">н</text:span><text:span text:style-name="T97">ка».</text:span></text:p>
      <text:p text:style-name="P98"><text:span text:style-name="T99">11. Опубликовать настоящее постановление на стенде объявлений админ</text:span><text:span text:style-name="T100">и</text:span><text:span text:style-name="T101">страции и разместить на официальном сайте администрации вывенка-адм.рф в информационно-телекоммуникационной сети «Интернет».</text:span></text:p>
      <text:p text:style-name="P102"><text:span text:style-name="T103">12. Контроль исполнения настоящего постановления возложить <text:s text:c="17"/>на <text:s/>заместителя главы администрации Прокофьева А.А..</text:span></text:p>
      <text:p text:style-name="P104"/>
      <text:p text:style-name="P105"><text:s text:c="2"/></text:p>
      <text:p text:style-name="P106">Глава<text:s/></text:p>
      <text:p text:style-name="P107">сельского поселения</text:p>
      <text:p text:style-name="P108">«село Вывенка» <text:s text:c="70"/>Д.В. Буранков</text:p>
      <text:soft-page-break/>
      <text:p text:style-name="P109">УТВЕРЖДЕН</text:p>
      <text:p text:style-name="P110">Постановлением</text:p>
      <text:p text:style-name="P111"><text:span text:style-name="T112"><text:s/>администрации МО СП «село Вывенка»<text:s/></text:span></text:p>
      <text:p text:style-name="P113"><text:span text:style-name="T114">от 11.07.2022 года <text:s text:c="2"/>№ <text:s text:c="2"/>12 <text:s text:c="49"/>(Приложение № 1)</text:span><text:span text:style-name="T115"><text:tab/></text:span></text:p>
      <text:p text:style-name="P116"/>
      <text:p text:style-name="P117"/>
      <text:p text:style-name="P118"><text:span text:style-name="T119">Состав комиссии по срочному захоронению трупов людей и животных в услов</text:span><text:span text:style-name="T120">и</text:span><text:span text:style-name="T121">ях в</text:span><text:span text:style-name="T122">о</text:span><text:span text:style-name="T123">енного времени на территории <text:s/>МО СП «село Вывенка»</text:span></text:p>
      <text:p text:style-name="P124"/>
      <text:p text:style-name="P125">Председатель комиссии: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Буранков Дмитрий</text:p>
            <text:p text:style-name="P133"><text:span text:style-name="T134">Викторович</text:span></text:p>
          </table:table-cell>
          <table:table-cell table:style-name="TableCell135">
            <text:p text:style-name="P136">- глава сельского поселения «село Вывенка»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Заместитель председ</text:span><text:span text:style-name="T146">а</text:span><text:span text:style-name="T147">теля комиссии: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Прокофьев Алексей Анат</text:span><text:span text:style-name="T159">о</text:span><text:span text:style-name="T160">льевич</text:span></text:p>
          </table:table-cell>
          <table:table-cell table:style-name="TableCell161">
            <text:p text:style-name="P162"><text:span text:style-name="T163">- <text:s text:c="2"/>заместитель главы администрации МО СП «село Выве</text:span><text:span text:style-name="T164">н</text:span><text:span text:style-name="T165">ка»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Члены комиссии:</text:p>
            <text:p text:style-name="P170">Володин Александр<text:s/></text:p>
            <text:p text:style-name="P171">Иванович</text:p>
          </table:table-cell>
          <table:table-cell table:style-name="TableCell172">
            <text:p text:style-name="P173"/>
            <text:p text:style-name="P174"/>
            <text:p text:style-name="P175">- начальник пожарного постка с.Вывенка КГКУ<text:s/></text:p>
            <text:p text:style-name="P176"><text:span text:style-name="T177">«ЦОД» (по согласованию)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>Кузнецова Наталья</text:p>
            <text:p text:style-name="P182">Владимировна</text:p>
          </table:table-cell>
          <table:table-cell table:style-name="TableCell183">
            <text:p text:style-name="P184"/>
            <text:p text:style-name="P185">- заведующая ФАП с.Вывенка<text:s text:c="2"/>КГБУЗ<text:s/>КК<text:s/></text:p>
            <text:p text:style-name="P186"><text:span text:style-name="T187"><text:s/>«Олюторская РБ</text:span><text:span text:style-name="T188">» (по с</text:span><text:span text:style-name="T189">о</text:span><text:span text:style-name="T190">гласованию)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Шурыгин Сергей</text:p>
            <text:p text:style-name="P199"><text:span text:style-name="T200">Александрович</text:span></text:p>
          </table:table-cell>
          <table:table-cell table:style-name="TableCell201">
            <text:p text:style-name="P202"><text:span text:style-name="T203">- начальник <text:s/>ДЭС-28 АО «Корякэнерго»</text:span><text:span text:style-name="T204"><text:s/>(</text:span><text:span text:style-name="T205">по соглас</text:span><text:span text:style-name="T206">о</text:span><text:span text:style-name="T207">ванию)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Трофимов Алексей<text:s/></text:p>
            <text:p text:style-name="P216">Вячеславович</text:p>
          </table:table-cell>
          <table:table-cell table:style-name="TableCell217">
            <text:p text:style-name="P218"><text:span text:style-name="T219">- директор ООО «Вывенское»<text:s/></text:span><text:span text:style-name="T220"><text:s/>(по согласов</text:span><text:span text:style-name="T221">а</text:span><text:span text:style-name="T222">нию)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Шангчиев Сенгля</text:span></text:p>
            <text:p text:style-name="P232"><text:span text:style-name="T233"><text:s/>Максимович</text:span><text:span text:style-name="T234"><text:s/></text:span></text:p>
            <text:p text:style-name="P235"/>
            <text:p text:style-name="P236"/>
          </table:table-cell>
          <table:table-cell table:style-name="TableCell237">
            <text:p text:style-name="P238"><text:span text:style-name="T239">-<text:s/></text:span><text:span text:style-name="T240"><text:s/></text:span><text:span text:style-name="T241">и.о. директора МКОУ «Вывенская средняя школа<text:s/></text:span><text:span text:style-name="T242">(по с</text:span><text:span text:style-name="T243">о</text:span><text:span text:style-name="T244">гласованию)</text:span></text:p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Представитель ОП</text:span><text:span text:style-name="T265"><text:s/></text:span><text:span text:style-name="T266">№</text:span><text:span text:style-name="T267">16</text:span><text:span text:style-name="T268"><text:s/></text:span><text:span text:style-name="T269">К</text:span><text:span text:style-name="T270">о</text:span><text:span text:style-name="T271">рякского МО МВД Ро</text:span><text:span text:style-name="T272">с</text:span><text:span text:style-name="T273">сии</text:span><text:span text:style-name="T274"><text:s/></text:span></text:p>
          </table:table-cell>
          <table:table-cell table:style-name="TableCell275">
            <text:p text:style-name="P276">- <text:s/>по согласованию</text:p>
          </table:table-cell>
        </table:table-row>
      </table:table>
      <text:p text:style-name="P277"/>
      <text:p text:style-name="P278"/>
      <text:p text:style-name="P279">УТВЕРЖДЕНО</text:p>
      <text:p text:style-name="P280">Постановлением</text:p>
      <text:p text:style-name="P281"><text:span text:style-name="T282"><text:s/></text:span><text:span text:style-name="T283">А</text:span><text:span text:style-name="T284">дминистра</text:span><text:span text:style-name="T285">ции МО СП «село Вывенка»</text:span></text:p>
      <text:p text:style-name="P286"><text:span text:style-name="T287">от 11.07.2022</text:span><text:span text:style-name="T288"><text:s/>года <text:s text:c="2"/>№<text:s/></text:span><text:span text:style-name="T289"><text:s text:c="2"/>12</text:span><text:span text:style-name="T290"><text:s text:c="2"/></text:span><text:span text:style-name="T291"><text:s text:c="69"/>(Приложение № <text:s text:c="2"/>2)</text:span></text:p>
      <text:p text:style-name="P292"/>
      <text:p text:style-name="P293"/>
      <text:p text:style-name="P294">Положение</text:p>
      <text:p text:style-name="P295">об организации срочного захоронения трупов людей и животных в</text:p>
      <text:p text:style-name="P296"><text:span text:style-name="T297">условиях военного времени</text:span><text:span text:style-name="T298">,<text:s/></text:span><text:span text:style-name="T299">а так же при чрезвычайных ситуациях природн</text:span><text:span text:style-name="T300">о</text:span><text:span text:style-name="T301">го и техногенного характера на территории муниципального образования – сел</text:span><text:span text:style-name="T302">ь</text:span><text:span text:style-name="T303">ское поселение «село В</text:span><text:span text:style-name="T304">ы</text:span><text:span text:style-name="T305">венка»</text:span></text:p>
      <text:p text:style-name="P306"/>
      <text:p text:style-name="P307"><text:span text:style-name="T308">Настоящее положение определяет основные принципы планирования, по</text:span><text:span text:style-name="T309">д</text:span><text:span text:style-name="T310">готовки, проведения и обеспечения срочного захоронения людей и животных, погибших в ходе военных конфликтов или вследствие этих конфликтов (далее - трупы), а также в условиях<text:s/></text:span><text:span text:style-name="T311">крупномасштабной чрезвычайной<text:s/></text:span><text:span text:style-name="T312">ситуации<text:s/></text:span><text:span text:style-name="T313">пр</text:span><text:span text:style-name="T314">и</text:span><text:span text:style-name="T315">родного или техногенного характера<text:s/></text:span><text:span text:style-name="T316">(далее – военное время).</text:span></text:p>
      <text:p text:style-name="P317"/>
      <text:p text:style-name="P318">Общие положения</text:p>
      <text:p text:style-name="P319"><text:span text:style-name="T320">Правовые основы создания и деятельности служб, предназначенных для захоронения трупов в военное время, составляют Федеральные законы от 12.02.1998 № 28-ФЗ «О гражданской обороне», от 21.12.1994 №68-ФЗ «О защ</text:span><text:span text:style-name="T321">и</text:span><text:span text:style-name="T322">те населения и территорий от чрезвычайных ситуаций природного и техноге</text:span><text:span text:style-name="T323">н</text:span><text:span text:style-name="T324">ного характера», от 12.01.1996 №8-ФЗ «О погребении и похоронном деле»,<text:s/></text:span><text:span text:style-name="T325"><text:s/>от 06.10.2003 № 131-ФЗ «Об общих принципах организации местного самоупра</text:span><text:span text:style-name="T326">в</text:span><text:span text:style-name="T327">ления в Российской Федерации», <text:s/>Постановление Правительства Росси</text:span><text:span text:style-name="T328">й</text:span><text:span text:style-name="T329">ской Федерации от 26.11.2007 № 804 «Об утверждении Положения о гражда</text:span><text:span text:style-name="T330">н</text:span><text:span text:style-name="T331">ской обороне в <text:s/>Российской Федерации»,<text:s/></text:span><text:span text:style-name="T332">другие законодательные и иные нормати</text:span><text:span text:style-name="T333">в</text:span><text:span text:style-name="T334">ные правовые акты Российской Федерации, законодательные и иные нормати</text:span><text:span text:style-name="T335">в</text:span><text:span text:style-name="T336">ные правовые акты Камчатского края и Олюторского</text:span><text:span text:style-name="T337"><text:s/>муниципального рай</text:span><text:span text:style-name="T338">о</text:span><text:span text:style-name="T339">на.</text:span></text:p>
      <text:p text:style-name="P340"><text:span text:style-name="T341">В целях обеспечения выполнения мероприятий по гражданской обороне в военное время, связанных с захоронением трупов, в муниципальных образов</text:span><text:span text:style-name="T342">а</text:span><text:span text:style-name="T343">ниях поселений могут создаваться соответствующие спасательные службы.</text:span></text:p>
      <text:p text:style-name="P344"><text:span text:style-name="T345">Спасательная служба по захоронению трупов в военное время (далее - служба) создается в органе местного самоуправления и утверждается соотве</text:span><text:span text:style-name="T346">т</text:span><text:span text:style-name="T347">ствующим Постановлением администрации муниципального образования.</text:span></text:p>
      <text:p text:style-name="P348"><text:span text:style-name="T349">Служба включает в себя органы управления службы и силы для провед</text:span><text:span text:style-name="T350">е</text:span><text:span text:style-name="T351">ния срочного захоронения трупов и осуществляет контроль и организацию м</text:span><text:span text:style-name="T352">е</text:span><text:span text:style-name="T353">роприятий по срочному захоронению трупов в военное время</text:span><text:span text:style-name="T354">,</text:span><text:span text:style-name="T355"><text:s/></text:span><text:span text:style-name="T356">а также в усл</text:span><text:span text:style-name="T357">о</text:span><text:span text:style-name="T358">виях<text:s/></text:span><text:span text:style-name="T359">крупномасштабной чрезвычайной<text:s/></text:span><text:span text:style-name="T360">ситуации пр</text:span><text:span text:style-name="T361">и</text:span><text:span text:style-name="T362">родного или техногенного характера</text:span><text:span text:style-name="T363"><text:s/></text:span><text:span text:style-name="T364">.</text:span></text:p>
      <text:soft-page-break/>
      <text:p text:style-name="P365">Финансирование мероприятий по захоронению трупов в военное время осуществляется в соответствии с действующим законодательством Российской Федерации.</text:p>
      <text:p text:style-name="P366"/>
      <text:p text:style-name="P367"/>
      <text:p text:style-name="P368">1. Основные мероприятия, осуществляемые в целях решения задачи, связанной со срочным захоронением трупов людей в военное время</text:p>
      <text:p text:style-name="P369"/>
      <text:p text:style-name="P370"><text:span text:style-name="T371">Основными мероприятиями по гражданской обороне, осуществляемыми в целях решения задачи, связанной со срочным захоронением трупов людей в в</text:span><text:span text:style-name="T372">о</text:span><text:span text:style-name="T373">енное время, являются:</text:span></text:p>
      <text:p text:style-name="P374">заблаговременное определение мест возможных захоронений;</text:p>
      <text:p text:style-name="P375"><text:span text:style-name="T376">создание, подготовка и поддержание в готовности сил и средств гражда</text:span><text:span text:style-name="T377">н</text:span><text:span text:style-name="T378">ской обороны для обеспечения мероприятий по срочному захоронению трупов людей, в том числе на базе специализированных ритуальных организаций;</text:span></text:p>
      <text:p text:style-name="P379">организация и проведение мероприятий по осуществлению опознания, учета и захоронения с соблюдением установленных законодательством правил;</text:p>
      <text:p text:style-name="P380">организация санитарно-эпидемиологического надзора.</text:p>
      <text:p text:style-name="P381"/>
      <text:p text:style-name="P382">1.1 Заблаговременное определение мест возможных захоронений.</text:p>
      <text:p text:style-name="P383"><text:span text:style-name="T384">Решение о создании мест захоронений принимается органом местного с</text:span><text:span text:style-name="T385">а</text:span><text:span text:style-name="T386">моуправления, на территориях которых они создаются.</text:span></text:p>
      <text:p text:style-name="P387">Существуют следующие виды захоронений трупов или останков умерших людей - путем предания:</text:p>
      <text:p text:style-name="P388">земле (захоронение в могилу);</text:p>
      <text:p text:style-name="P389">огню (кремация с последующим захоронением урны с прахом).</text:p>
      <text:p text:style-name="P390">Местами захоронения являются отведенные в соответствии с этическими, санитарными и экологическими требованиями участки земли для захоронения тел (останков) погибших (умерших) людей, в том числе для захоронения урн с прахом погибших (умерших) (пеплом после сожжения тел (останков) погибших (умерших), (далее - прах).</text:p>
      <text:p text:style-name="P391"/>
      <text:p text:style-name="P392">1.2 Создание запасов средств для проведения срочного захоронения трупов людей в военное время.</text:p>
      <text:p text:style-name="P393">Создание и накопление материально-технических средств для проведения срочного захоронения трупов людей и средств обеззараживания производится органами местного самоуправления на соответствующих территориях в составе запасов для нужд гражданской обороны исходя из прогнозируемых объемов работ по срочному захоронению трупов людей.</text:p>
      <text:p text:style-name="P394"/>
      <text:p text:style-name="P395"><text:span text:style-name="T396">1.3 Создание, подготовка и поддержание в готовности сил и средств гра</text:span><text:span text:style-name="T397">ж</text:span><text:span text:style-name="T398">данской обороны для обеспечения мероприятий по срочному захоронению тр</text:span><text:span text:style-name="T399">у</text:span><text:span text:style-name="T400">пов людей.</text:span></text:p>
      <text:p text:style-name="P401"><text:span text:style-name="T402">Служба представляет собой структуру, входящую в состав службы по з</text:span><text:span text:style-name="T403">а</text:span><text:span text:style-name="T404">хоронению трупов, оснащается техникой, оборудованием, снаряжением и мат</text:span><text:span text:style-name="T405">е</text:span><text:soft-page-break/><text:span text:style-name="T406">риалами, подготовленными для проведения комплекса мероприятий по сро</text:span><text:span text:style-name="T407">ч</text:span><text:span text:style-name="T408">ному захоронению трупов людей в военное время, а также в условиях<text:s/></text:span><text:span text:style-name="T409">крупн</text:span><text:span text:style-name="T410">о</text:span><text:span text:style-name="T411">масштабной чрезвычайной<text:s/></text:span><text:span text:style-name="T412">ситуации пр</text:span><text:span text:style-name="T413">и</text:span><text:span text:style-name="T414">родного или техногенного характера</text:span><text:span text:style-name="T415">.</text:span></text:p>
      <text:p text:style-name="P416">1.4 Организация и проведение мероприятий по осуществлению опознания, учета и захоронения с соблюдением установленных законодательством правил.</text:p>
      <text:p text:style-name="P417"><text:span text:style-name="T418">Для организации похорон создается комиссия, в состав которой включаю</text:span><text:span text:style-name="T419">т</text:span><text:span text:style-name="T420">ся все представители, на которых возлагаются обязанности по оформлению д</text:span><text:span text:style-name="T421">о</text:span><text:span text:style-name="T422">кументов на умерших, хранению тела, изготовлению гроба, подготовке могилы.</text:span></text:p>
      <text:p text:style-name="P423"><text:span text:style-name="T424">Погребение лиц, личность которых не установлена, допускается произв</text:span><text:span text:style-name="T425">о</text:span><text:span text:style-name="T426">дить на основании решения органов внутренних дел на специализированных участках кладбищ. Кремация при этом не допускается, за исключением случ</text:span><text:span text:style-name="T427">а</text:span><text:span text:style-name="T428">ев, когда она необходима по требованиям санитарных правил и норм или по р</text:span><text:span text:style-name="T429">е</text:span><text:span text:style-name="T430">зультатам патологоанатомических исследований судебно-медицинской экспе</text:span><text:span text:style-name="T431">р</text:span><text:span text:style-name="T432">тизы.</text:span></text:p>
      <text:p text:style-name="P433"><text:span text:style-name="T434">Орган здравоохранения вправе потребовать проведение погребения в фо</text:span><text:span text:style-name="T435">р</text:span><text:span text:style-name="T436">ме кремации в случаях, когда захоронение не кремированных останков спосо</text:span><text:span text:style-name="T437">б</text:span><text:span text:style-name="T438">но стать источником инфекционной опасности для населения или эпидемии.</text:span></text:p>
      <text:p text:style-name="P439">После погребения составляется акт.</text:p>
      <text:p text:style-name="P440"/>
      <text:p text:style-name="P441"><text:span text:style-name="T442">2. Основные мероприятия, осуществляемые в целях решения задачи, связанной со срочным захоронением трупов ж</text:span><text:span text:style-name="T443">и</text:span><text:span text:style-name="T444">вотных в военное время,</text:span><text:span text:style-name="T445"><text:s/></text:span><text:span text:style-name="T446">а<text:s/></text:span><text:span text:style-name="T447">также в условиях<text:s/></text:span><text:span text:style-name="T448">крупномасштабной чрезвычайной ситуации пр</text:span><text:span text:style-name="T449">и</text:span><text:span text:style-name="T450">родного или техногенного характера</text:span><text:span text:style-name="T451"><text:s/></text:span></text:p>
      <text:p text:style-name="P452"/>
      <text:p text:style-name="P453">2.1 Сбор и перевозка трупов животных.</text:p>
      <text:p text:style-name="P454"><text:span text:style-name="T455">Заключение об уборке, утилизации или уничтожении трупов животных д</text:span><text:span text:style-name="T456">а</text:span><text:span text:style-name="T457">ет ветеринарный специалист.</text:span></text:p>
      <text:p text:style-name="P458"/>
      <text:p text:style-name="P459">2.2 Проведение утилизации трупов животных.</text:p>
      <text:p text:style-name="P460"><text:span text:style-name="T461">Трупы животных, допущенные ветеринарной службой к переработке на кормовые цели, на ветеринарно-санитарных заводах, в цехах технических фа</text:span><text:span text:style-name="T462">б</text:span><text:span text:style-name="T463">рикатов мясокомбинатов, утилизационных цехах животноводческих хозяйств подвергают сортировке и измельчению.</text:span></text:p>
      <text:p text:style-name="P464"/>
      <text:p text:style-name="P465">2.3 Требования к проведению уничтожения трупов животных.</text:p>
      <text:p text:style-name="P466">Запрещается сброс трупов животных в водоемы, реки и болота, в бытовые мусорные контейнеры и вывоз их на свалки и полигоны для утилизации мусора и отходов с целью их захоронения.</text:p>
      <text:p text:style-name="P467"><text:span text:style-name="T468">Захоронение трупов животных в земляные ямы разрешается в исключ</text:span><text:span text:style-name="T469">и</text:span><text:span text:style-name="T470">тельных случаях, при массовой гибели животных и невозможности их тран</text:span><text:span text:style-name="T471">с</text:span><text:span text:style-name="T472">портировки для утилизации, сжигания или обеззараживания в биотермических ямах.</text:span></text:p>
      <text:p text:style-name="P473"><text:span text:style-name="T474">Сжигание трупов животных проводят под контролем ветеринарного сп</text:span><text:span text:style-name="T475">е</text:span><text:span text:style-name="T476">циалиста в специальных печах или земляных траншеях (ямах) до образования негорючего неорганического остатка</text:span></text:p>
      <text:soft-page-break/>
      <text:p text:style-name="P477">УТВЕРЖДЕН</text:p>
      <text:p text:style-name="P478">Постановлением</text:p>
      <text:p text:style-name="P479"><text:span text:style-name="T480"><text:s/>Администрации МО СП «село Вывенка»<text:s/></text:span></text:p>
      <text:p text:style-name="P481"><text:span text:style-name="T482">от 11.07.2022 <text:s text:c="2"/>№ 12</text:span><text:span text:style-name="T483"><text:s/></text:span><text:span text:style-name="T484"><text:s text:c="50"/>(Приложение № 3)</text:span><text:span text:style-name="T485"><text:tab/></text:span></text:p>
      <text:p text:style-name="P486"><text:span text:style-name="T487"><text:s text:c="58"/></text:span><text:span text:style-name="T488">П Л А Н</text:span></text:p>
      <text:p text:style-name="P489"><text:span text:style-name="T490">взаимодействия органов, организаций и служб по организации срочного захоронения трупов людей и животных в условиях военного времени,<text:s/></text:span><text:span text:style-name="T491">а также в условиях<text:s/></text:span><text:span text:style-name="T492">крупномасштабной чрезвычайной ситуации природного или техн</text:span><text:span text:style-name="T493">о</text:span><text:span text:style-name="T494">генного характера</text:span><text:span text:style-name="T495"><text:s text:c="2"/>на территории <text:s/>МО СП «село Вывенка»</text:span></text:p>
      <text:p text:style-name="P496"/>
      <text:list text:style-name="LFO7" text:continue-numbering="true">
        <text:list-item>
          <text:p text:style-name="P497"><text:span text:style-name="T498">Для срочного захоронения трупов людей в военное время,<text:s/></text:span><text:span text:style-name="T499">а также в усл</text:span><text:span text:style-name="T500">о</text:span><text:span text:style-name="T501">виях<text:s/></text:span><text:span text:style-name="T502">крупномасштабной чрезвычайной<text:s/></text:span><text:span text:style-name="T503">ситуации пр</text:span><text:span text:style-name="T504">и</text:span><text:span text:style-name="T505">родного или техногенного характера</text:span><text:span text:style-name="T506"><text:s/>используется земельный участок, организованный на землях сельск</text:span><text:span text:style-name="T507">о</text:span><text:span text:style-name="T508">го поселения <text:s/></text:span></text:p>
        </text:list-item>
      </text:list>
      <text:p text:style-name="P509"><text:span text:style-name="T510">2. <text:s text:c="5"/>В случае военных действий,<text:s/></text:span><text:span text:style-name="T511">а также в условиях<text:s/></text:span><text:span text:style-name="T512">крупномасштабной чре</text:span><text:span text:style-name="T513">з</text:span><text:span text:style-name="T514">вычайной<text:s/></text:span><text:span text:style-name="T515">ситуации природного или техногенного характера</text:span><text:span text:style-name="T516"><text:s/>главой админ</text:span><text:span text:style-name="T517">и</text:span><text:span text:style-name="T518">страции МО СП «село Вывенка» вводится в действие план взаимодействия<text:s/></text:span><text:span text:style-name="T519">о</text:span><text:span text:style-name="T520">р</text:span><text:span text:style-name="T521">ганов, организаций и служб по организации срочного захоронения трупов л</text:span><text:span text:style-name="T522">ю</text:span><text:span text:style-name="T523">дей и животных в условиях военного времени,<text:s/></text:span><text:span text:style-name="T524">а также в условиях<text:s/></text:span><text:span text:style-name="T525">крупнома</text:span><text:span text:style-name="T526">с</text:span><text:span text:style-name="T527">штабной чрезвычайной<text:s/></text:span><text:span text:style-name="T528">ситуации пр</text:span><text:span text:style-name="T529">и</text:span><text:span text:style-name="T530">родного или техногенного характера</text:span><text:span text:style-name="T531"><text:s text:c="2"/>на территории МО СП «село Вывенка».</text:span></text:p>
      <text:p text:style-name="P532"><text:span text:style-name="T533">3. <text:s text:c="3"/>Для приема трупов и проведения судебно-медицинских экспертиз испол</text:span><text:span text:style-name="T534">ь</text:span><text:span text:style-name="T535">зуется помещение ФАП КГБУЗ</text:span><text:span text:style-name="T536"><text:s/>КК «Олюторская РБ» <text:s/>(с.Вывенка ул.Подгорная, 17</text:span><text:span text:style-name="T537">), где в установленном порядке проводится опозн</text:span><text:span text:style-name="T538">а</text:span><text:span text:style-name="T539">ние.</text:span></text:p>
      <text:p text:style-name="P540"><text:span text:style-name="T541">4. <text:s text:c="3"/>Администрация поселения</text:span><text:span text:style-name="T542"><text:s/>сформировывает резерв гробов, материалов для изготовления гробов, мешков патологоанатомических для упаковки тел уме</text:span><text:span text:style-name="T543">р</text:span><text:span text:style-name="T544">ших, решает вопрос о выделении необходимого количества единиц специал</text:span><text:span text:style-name="T545">ь</text:span><text:span text:style-name="T546">ной техники для пер</text:span><text:span text:style-name="T547">е</text:span><text:span text:style-name="T548">возки трупов, определяет порядок их транспортировки.</text:span></text:p>
      <text:p text:style-name="P549"><text:s text:c="13"/>Захоронение проводится в отдельных могилах на каждого умершего. Длина могилы должна быть не менее 2 метров, ширина – 1 метр, глубина – 1,5 метра. На каждой могиле должна быть земляная насыпь высотой <text:s/>0,5 метра от поверхности земли. Расстояние между могилами по длинным сторонам должно быть не менее 1 метра, по короткой стороне – не менее 0,5 метра. <text:s text:c="2"/></text:p>
      <text:p text:style-name="P550"><text:s text:c="13"/>В исключительных случаях разрешается устройство братских могил с соблюдением нормативных требований.</text:p>
      <text:p text:style-name="P551"><text:span text:style-name="T552"><text:s text:c="12"/>Перевозка и переноска умерших к местам захоронения совершается в гробах или в<text:s/></text:span><text:span text:style-name="T553">патологоанатомических мешках для упаковки тел умерших.</text:span></text:p>
      <text:p text:style-name="P554"><text:span text:style-name="T555">5. <text:s text:c="5"/>Представитель ОП№16 Корякского МВД России</text:span><text:span text:style-name="T556"><text:s/>принимает меры по о</text:span><text:span text:style-name="T557">р</text:span><text:span text:style-name="T558">ганизации охраны общественного порядка в местах производства поисково-спасательных работ и местах захоронения трупов, а также их опознание и рег</text:span><text:span text:style-name="T559">и</text:span><text:span text:style-name="T560">страцию.</text:span></text:p>
      <text:p text:style-name="P561"/>
      <text:p text:style-name="P562"/>
      <text:p text:style-name="P563"/>
      <text:soft-page-break/>
      <text:p text:style-name="P564"><text:span text:style-name="T565"><text:s text:c="47"/></text:span><text:span text:style-name="T566"><text:s text:c="14"/></text:span><text:span text:style-name="T567">УТВЕ</text:span><text:span text:style-name="T568">Р</text:span><text:span text:style-name="T569">ЖДЕ</text:span><text:span text:style-name="T570">НО</text:span></text:p>
      <text:p text:style-name="P571">Постановлением</text:p>
      <text:p text:style-name="P572"><text:span text:style-name="T573"><text:s/>администра</text:span><text:span text:style-name="T574">ции <text:s/>МО СП «село Вывенка»</text:span></text:p>
      <text:p text:style-name="P575"><text:span text:style-name="T576">от 11.07.2022</text:span><text:span text:style-name="T577"><text:s/>года <text:s text:c="2"/>№<text:s/></text:span><text:span text:style-name="T578"><text:s text:c="2"/>12</text:span><text:span text:style-name="T579"><text:s text:c="49"/>(Приложение № 4)</text:span><text:span text:style-name="T580"><text:tab/></text:span></text:p>
      <text:p text:style-name="P581"/>
      <text:p text:style-name="P582">Номенклатура запасов, необходимых для осуществления срочного</text:p>
      <text:p text:style-name="P583">захоронения трупов людей и животных в условиях военного</text:p>
      <text:p text:style-name="P584"><text:span text:style-name="T585">времени</text:span><text:span text:style-name="T586">,<text:s/></text:span><text:span text:style-name="T587">а также в условиях<text:s/></text:span><text:span text:style-name="T588">крупномасштабной чрезвычайной ситуации природного или техногенного характера</text:span><text:span text:style-name="T589"><text:s/>на</text:span><text:span text:style-name="T590"><text:s/>территории МО СП «село В</text:span><text:span text:style-name="T591">ы</text:span><text:span text:style-name="T592">венка»</text:span></text:p>
      <text:p text:style-name="P593"/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№ п/п</text:p>
          </table:table-cell>
          <table:table-cell table:style-name="TableCell603">
            <text:p text:style-name="P604">Наименование материальных средств</text:p>
          </table:table-cell>
          <table:table-cell table:style-name="TableCell605">
            <text:p text:style-name="P606"><text:span text:style-name="T607">Един</text:span><text:span text:style-name="T608">и</text:span><text:span text:style-name="T609">ца</text:span></text:p>
            <text:p text:style-name="P610"><text:span text:style-name="T611">измер</text:span><text:span text:style-name="T612">е</text:span><text:span text:style-name="T613">ния</text:span></text:p>
          </table:table-cell>
          <table:table-cell table:style-name="TableCell614">
            <text:p text:style-name="P615"><text:span text:style-name="T616">Колич</text:span><text:span text:style-name="T617">е</text:span><text:span text:style-name="T618">ство</text:span></text:p>
          </table:table-cell>
        </table:table-row>
        <table:table-row table:style-name="TableRow619">
          <table:table-cell table:style-name="TableCell620">
            <text:p text:style-name="P621">1.</text:p>
          </table:table-cell>
          <table:table-cell table:style-name="TableCell622">
            <text:p text:style-name="P623"><text:span text:style-name="T624">Комплекты шанцевого инструмента (лопата штык</text:span><text:span text:style-name="T625">о</text:span><text:span text:style-name="T626">вая и совковая, лом, кувалда, кирка-мотыга, топор плотничный, пила поперечная)</text:span></text:p>
          </table:table-cell>
          <table:table-cell table:style-name="TableCell627">
            <text:p text:style-name="P628">шт.</text:p>
          </table:table-cell>
          <table:table-cell table:style-name="TableCell629">
            <text:p text:style-name="P630">3</text:p>
          </table:table-cell>
        </table:table-row>
        <table:table-row table:style-name="TableRow631">
          <table:table-cell table:style-name="TableCell632">
            <text:p text:style-name="P633">2.</text:p>
          </table:table-cell>
          <table:table-cell table:style-name="TableCell634">
            <text:p text:style-name="P635">Бензопилы с доп. цепями</text:p>
          </table:table-cell>
          <table:table-cell table:style-name="TableCell636">
            <text:p text:style-name="P637">шт.</text:p>
          </table:table-cell>
          <table:table-cell table:style-name="TableCell638">
            <text:p text:style-name="P639">1</text:p>
          </table:table-cell>
        </table:table-row>
        <table:table-row table:style-name="TableRow640">
          <table:table-cell table:style-name="TableCell641">
            <text:p text:style-name="P642">3.</text:p>
          </table:table-cell>
          <table:table-cell table:style-name="TableCell643">
            <text:p text:style-name="P644">Ножницы для резки проволоки</text:p>
          </table:table-cell>
          <table:table-cell table:style-name="TableCell645">
            <text:p text:style-name="P646">шт.</text:p>
          </table:table-cell>
          <table:table-cell table:style-name="TableCell647">
            <text:p text:style-name="P648">1</text:p>
          </table:table-cell>
        </table:table-row>
        <table:table-row table:style-name="TableRow649">
          <table:table-cell table:style-name="TableCell650">
            <text:p text:style-name="P651">4.</text:p>
          </table:table-cell>
          <table:table-cell table:style-name="TableCell652">
            <text:p text:style-name="P653">Радиостанции УКВ носимые</text:p>
          </table:table-cell>
          <table:table-cell table:style-name="TableCell654">
            <text:p text:style-name="P655">шт.</text:p>
          </table:table-cell>
          <table:table-cell table:style-name="TableCell656">
            <text:p text:style-name="P657">3</text:p>
          </table:table-cell>
        </table:table-row>
        <table:table-row table:style-name="TableRow658">
          <table:table-cell table:style-name="TableCell659">
            <text:p text:style-name="P660">5.</text:p>
          </table:table-cell>
          <table:table-cell table:style-name="TableCell661">
            <text:p text:style-name="P662"><text:s/>Мегафон</text:p>
          </table:table-cell>
          <table:table-cell table:style-name="TableCell663">
            <text:p text:style-name="P664">шт.</text:p>
          </table:table-cell>
          <table:table-cell table:style-name="TableCell665">
            <text:p text:style-name="P666">1</text:p>
          </table:table-cell>
        </table:table-row>
        <table:table-row table:style-name="TableRow667">
          <table:table-cell table:style-name="TableCell668">
            <text:p text:style-name="P669">6.</text:p>
          </table:table-cell>
          <table:table-cell table:style-name="TableCell670">
            <text:p text:style-name="P671">Санитарные сумки с укладкой для оказания первой помощи</text:p>
          </table:table-cell>
          <table:table-cell table:style-name="TableCell672">
            <text:p text:style-name="P673">шт.</text:p>
          </table:table-cell>
          <table:table-cell table:style-name="TableCell674">
            <text:p text:style-name="P675">1</text:p>
          </table:table-cell>
        </table:table-row>
        <table:table-row table:style-name="TableRow676">
          <table:table-cell table:style-name="TableCell677">
            <text:p text:style-name="P678">7.</text:p>
          </table:table-cell>
          <table:table-cell table:style-name="TableCell679">
            <text:p text:style-name="P680"><text:span text:style-name="T681">Запасы специальных средств, обеспечивающих де</text:span><text:span text:style-name="T682">з</text:span><text:span text:style-name="T683">инфекцию и дезинсекцию мест извлечения трупов и мест захоронения</text:span></text:p>
          </table:table-cell>
          <table:table-cell table:style-name="TableCell684">
            <text:p text:style-name="P685">шт.</text:p>
          </table:table-cell>
          <table:table-cell table:style-name="TableCell686">
            <text:p text:style-name="P687">2</text:p>
          </table:table-cell>
        </table:table-row>
        <table:table-row table:style-name="TableRow688">
          <table:table-cell table:style-name="TableCell689">
            <text:p text:style-name="P690">8.</text:p>
          </table:table-cell>
          <table:table-cell table:style-name="TableCell691">
            <text:p text:style-name="P692">Комплекты защитной санитарной одежды</text:p>
          </table:table-cell>
          <table:table-cell table:style-name="TableCell693">
            <text:p text:style-name="P694">шт.</text:p>
          </table:table-cell>
          <table:table-cell table:style-name="TableCell695">
            <text:p text:style-name="P696">5</text:p>
          </table:table-cell>
        </table:table-row>
        <table:table-row table:style-name="TableRow697">
          <table:table-cell table:style-name="TableCell698">
            <text:p text:style-name="P699">9.</text:p>
          </table:table-cell>
          <table:table-cell table:style-name="TableCell700">
            <text:p text:style-name="P701">Шлемы защитные пластмассовые</text:p>
          </table:table-cell>
          <table:table-cell table:style-name="TableCell702">
            <text:p text:style-name="P703">шт.</text:p>
          </table:table-cell>
          <table:table-cell table:style-name="TableCell704">
            <text:p text:style-name="P705">5</text:p>
          </table:table-cell>
        </table:table-row>
        <table:table-row table:style-name="TableRow706">
          <table:table-cell table:style-name="TableCell707">
            <text:p text:style-name="P708">10.</text:p>
          </table:table-cell>
          <table:table-cell table:style-name="TableCell709">
            <text:p text:style-name="P710">Подшлемники шерстяные</text:p>
          </table:table-cell>
          <table:table-cell table:style-name="TableCell711">
            <text:p text:style-name="P712">шт.</text:p>
          </table:table-cell>
          <table:table-cell table:style-name="TableCell713">
            <text:p text:style-name="P714">5</text:p>
          </table:table-cell>
        </table:table-row>
        <table:table-row table:style-name="TableRow715">
          <table:table-cell table:style-name="TableCell716">
            <text:p text:style-name="P717">11.</text:p>
          </table:table-cell>
          <table:table-cell table:style-name="TableCell718">
            <text:p text:style-name="P719">Очки защитные</text:p>
          </table:table-cell>
          <table:table-cell table:style-name="TableCell720">
            <text:p text:style-name="P721">шт.</text:p>
          </table:table-cell>
          <table:table-cell table:style-name="TableCell722">
            <text:p text:style-name="P723">5</text:p>
          </table:table-cell>
        </table:table-row>
        <table:table-row table:style-name="TableRow724">
          <table:table-cell table:style-name="TableCell725">
            <text:p text:style-name="P726">12.</text:p>
          </table:table-cell>
          <table:table-cell table:style-name="TableCell727">
            <text:p text:style-name="P728">Рукавицы брезентовые</text:p>
          </table:table-cell>
          <table:table-cell table:style-name="TableCell729">
            <text:p text:style-name="P730">пар.</text:p>
          </table:table-cell>
          <table:table-cell table:style-name="TableCell731">
            <text:p text:style-name="P732">5</text:p>
          </table:table-cell>
        </table:table-row>
        <table:table-row table:style-name="TableRow733">
          <table:table-cell table:style-name="TableCell734">
            <text:p text:style-name="P735">13.</text:p>
          </table:table-cell>
          <table:table-cell table:style-name="TableCell736">
            <text:p text:style-name="P737">Сапоги или ботинки с высокими берцами</text:p>
          </table:table-cell>
          <table:table-cell table:style-name="TableCell738">
            <text:p text:style-name="P739">пар.</text:p>
          </table:table-cell>
          <table:table-cell table:style-name="TableCell740">
            <text:p text:style-name="P741">5</text:p>
          </table:table-cell>
        </table:table-row>
        <table:table-row table:style-name="TableRow742">
          <table:table-cell table:style-name="TableCell743">
            <text:p text:style-name="P744">14.</text:p>
          </table:table-cell>
          <table:table-cell table:style-name="TableCell745">
            <text:p text:style-name="P746">Специальная рабочая одежда (зимняя/летняя)</text:p>
          </table:table-cell>
          <table:table-cell table:style-name="TableCell747">
            <text:p text:style-name="P748">к-т</text:p>
          </table:table-cell>
          <table:table-cell table:style-name="TableCell749">
            <text:p text:style-name="P750">5/5</text:p>
          </table:table-cell>
        </table:table-row>
        <table:table-row table:style-name="TableRow751">
          <table:table-cell table:style-name="TableCell752">
            <text:p text:style-name="P753">15.</text:p>
          </table:table-cell>
          <table:table-cell table:style-name="TableCell754">
            <text:p text:style-name="P755">Сигнальная одежда (жилет со светоотражающими нашивками)</text:p>
          </table:table-cell>
          <table:table-cell table:style-name="TableCell756">
            <text:p text:style-name="P757">к-т</text:p>
          </table:table-cell>
          <table:table-cell table:style-name="TableCell758">
            <text:p text:style-name="P759">5</text:p>
          </table:table-cell>
        </table:table-row>
        <table:table-row table:style-name="TableRow760">
          <table:table-cell table:style-name="TableCell761">
            <text:p text:style-name="P762">16.</text:p>
          </table:table-cell>
          <table:table-cell table:style-name="TableCell763">
            <text:p text:style-name="P764">Фонари налобные</text:p>
          </table:table-cell>
          <table:table-cell table:style-name="TableCell765">
            <text:p text:style-name="P766">шт.</text:p>
          </table:table-cell>
          <table:table-cell table:style-name="TableCell767">
            <text:p text:style-name="P768">5</text:p>
          </table:table-cell>
        </table:table-row>
        <table:table-row table:style-name="TableRow769">
          <table:table-cell table:style-name="TableCell770">
            <text:p text:style-name="P771">17.</text:p>
          </table:table-cell>
          <table:table-cell table:style-name="TableCell772">
            <text:p text:style-name="P773">Фонари карманные электрические</text:p>
          </table:table-cell>
          <table:table-cell table:style-name="TableCell774">
            <text:p text:style-name="P775">шт.</text:p>
          </table:table-cell>
          <table:table-cell table:style-name="TableCell776">
            <text:p text:style-name="P777">5</text:p>
          </table:table-cell>
        </table:table-row>
        <text:soft-page-break/>
        <table:table-row table:style-name="TableRow778">
          <table:table-cell table:style-name="TableCell779">
            <text:p text:style-name="P780">18.</text:p>
          </table:table-cell>
          <table:table-cell table:style-name="TableCell781">
            <text:p text:style-name="P782"><text:span text:style-name="T783">Специальная техника для идентификации погибших (фотоаппарат, видеокамера, специальное оборудов</text:span><text:span text:style-name="T784">а</text:span><text:span text:style-name="T785">ние)</text:span></text:p>
          </table:table-cell>
          <table:table-cell table:style-name="TableCell786">
            <text:p text:style-name="P787">шт.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table-cell table:style-name="TableCell791">
            <text:p text:style-name="P792">19.</text:p>
          </table:table-cell>
          <table:table-cell table:style-name="TableCell793">
            <text:p text:style-name="P794">Транспорт грузовой</text:p>
          </table:table-cell>
          <table:table-cell table:style-name="TableCell795">
            <text:p text:style-name="P796">ед.</text:p>
          </table:table-cell>
          <table:table-cell table:style-name="TableCell797">
            <text:p text:style-name="P798">1</text:p>
          </table:table-cell>
        </table:table-row>
      </table:table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ранков Д В</dc:creator>
    <meta:creation-date>2013-09-19T03:30:00Z</meta:creation-date>
    <dc:date>2022-07-11T00:18:00Z</dc:date>
    <meta:print-date>2022-07-11T00:18:00Z</meta:print-date>
    <meta:template xlink:href="Normal" xlink:type="simple"/>
    <meta:editing-cycles>43</meta:editing-cycles>
    <meta:editing-duration>PT34860S</meta:editing-duration>
    <meta:user-defined meta:name="Info 1"/>
    <meta:user-defined meta:name="Info 2"/>
    <meta:user-defined meta:name="Info 3"/>
    <meta:user-defined meta:name="Info 4"/>
    <meta:document-statistic meta:page-count="9" meta:paragraph-count="32" meta:word-count="2452" meta:character-count="16402" meta:row-count="116" meta:non-whitespace-character-count="13982"/>
  </office:meta>
</office:document-meta>
</file>