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1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4" style:parent-style-name="ConsPlusNormal" style:list-style-name="LFO7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list-style-name="LFO7" style:family="paragraph">
      <style:text-properties fo:font-size="14pt" style:font-size-asian="14pt" style:font-size-complex="14pt" fo:language="ru" fo:country="RU"/>
    </style:style>
    <style:style style:name="P41" style:parent-style-name="Standard" style:list-style-name="LFO7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375in"/>
    </style:style>
    <style:style style:name="T5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01.11.2016 г <text:s text:c="7"/><text:s text:c="94"/>№27</text:p>
      <text:p text:style-name="P11"/>
      <text:p text:style-name="P12">«Об утверждении<text:s/>градостроительного</text:p>
      <text:p text:style-name="P13">плана<text:s/>земельного участка»</text:p>
      <text:p text:style-name="P14"/>
      <text:p text:style-name="P15"/>
      <text:p text:style-name="P16"><text:span text:style-name="T17"><text:tab/></text:span><text:span text:style-name="T18">Руководствуясь Федеральным законом от 06.10.2003 года «Об общих принципах организации местного самоуправления в Российской Федерации», статьей 44 Градостроительного кодекса Российской Федерации</text:span><text:span text:style-name="T19"><text:s/>от 29.12.2004 г №190-ФЗ, Приказом Министерства регионального развития Российской Федерации «Об утверждении формы градостроительного плана земельного участка»</text:span><text:span text:style-name="T20">, а также в соответствии со ст.7 Устава сельского поселения «село Вывенка»</text:span></text:p>
      <text:p text:style-name="P21"/>
      <text:p text:style-name="P22">ПОСТАНОВЛЯЮ:</text:p>
      <text:p text:style-name="P23"/>
      <text:list text:style-name="LFO7" text:continue-numbering="true">
        <text:list-item>
          <text:p text:style-name="P24"><text:span text:style-name="T25">Утвердить<text:s/></text:span><text:span text:style-name="T26">градостроительный</text:span><text:span text:style-name="T27"><text:s/></text:span><text:span text:style-name="T28">план</text:span><text:span text:style-name="T29"><text:s/>земельного участка<text:s/></text:span><text:span text:style-name="T30">№<text:s/></text:span><text:span text:style-name="T31">ru</text:span><text:span text:style-name="T32"><text:s/></text:span><text:span text:style-name="T33">82</text:span><text:span text:style-name="T34">503306-82-0000011-15-00</text:span><text:span text:style-name="T35">2</text:span><text:span text:style-name="T36">, предоставляемый обществу с ограниченной ответственностью «Вывенское», для размещения объекта «здание цеха по переработке рыбы</text:span><text:span text:style-name="T37">»</text:span><text:span text:style-name="T38"><text:s/>на территории РПК ООО «Вывенское»</text:span><text:span text:style-name="T39"><text:s/>в с.Вывенка Олюторского района Камчатского края.</text:span></text:p>
        </text:list-item>
        <text:list-item>
          <text:p text:style-name="P40">Контроль за выполнением<text:s/>настоящего постановления оставляю за собой.</text:p>
        </text:list-item>
        <text:list-item>
          <text:p text:style-name="P41"><text:span text:style-name="T42">Настоящее постановление опубликовать на официальном сайте администрации Олюторского муниципального района<text:s/></text:span><text:span text:style-name="T43">www</text:span><text:span text:style-name="T44">.</text:span><text:span text:style-name="T45">olutmr</text:span><text:span text:style-name="T46">.</text:span><text:span text:style-name="T47">ru</text:span><text:span text:style-name="T48">.</text:span></text:p>
        </text:list-item>
      </text:list>
      <text:p text:style-name="P49"/>
      <text:p text:style-name="P50"><text:tab/></text:p>
      <text:p text:style-name="P51"/>
      <text:p text:style-name="P52"><text:span text:style-name="T53">Глава<text:s/></text:span><text:span text:style-name="T54"><text:s/></text:span><text:span text:style-name="T55">МО СП «село Вывенка»</text:span><text:span text:style-name="T56"><text:tab/></text:span><text:span text:style-name="T57"><text:s text:c="18"/>Е.Ф.Мирошн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настасия</dc:creator>
    <meta:creation-date>2013-09-19T03:30:00Z</meta:creation-date>
    <dc:date>2017-03-03T00:37:00Z</dc:date>
    <meta:print-date>2017-03-03T00:35:00Z</meta:print-date>
    <meta:template xlink:href="Normal" xlink:type="simple"/>
    <meta:editing-cycles>32</meta:editing-cycles>
    <meta:editing-duration>PT23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11" meta:row-count="9" meta:non-whitespace-character-count="1118"/>
  </office:meta>
</office:document-meta>
</file>