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3.09.2017 г <text:s text:c="7"/><text:s text:c="65"/><text:s text:c="29"/>№33</text:p>
      <text:p text:style-name="P11"/>
      <text:p text:style-name="P12">«О начале отопительного сезона</text:p>
      <text:p text:style-name="P13"><text:span text:style-name="T14">2017 - 2018 гг</text:span><text:span text:style-name="T15"><text:s/></text:span><text:span text:style-name="T16">в муниципальном образовании</text:span></text:p>
      <text:p text:style-name="P17">сельское поселение «село Вывенка»</text:p>
      <text:p text:style-name="P18"/>
      <text:p text:style-name="P19"><text:span text:style-name="T20"><text:tab/></text:span><text:span text:style-name="T21">В соответствии с Постановлением Правительства Р</text:span><text:span text:style-name="T22">оссийской федерации 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<text:s/></text:span><text:span text:style-name="T23">городах и пунктах Р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<text:s/></text:span></text:p>
      <text:p text:style-name="P24"/>
      <text:p text:style-name="P25">ПОСТАНОВЛЯЮ:</text:p>
      <text:p text:style-name="P26"/>
      <text:p text:style-name="P27">1. Установить, что отопительный период 2017-2018 годов начинается с 14 сентября 2017 года, с 00 часов 00 минут местного времени</text:p>
      <text:p text:style-name="P28">2. Руководителям бюджетных учреждений и филиалов бюджетных учреждений обеспечить соблюдение температурного режима в<text:s/>детских и 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29">3. Обнародовать настоящее постановление путем размещения на информационном стенде администрации<text:s/>муниципального образования сельское поселение «село Вывенка» и на официальном сайте поселения в сети Интернет Вывенка-адм.рф.</text:p>
      <text:p text:style-name="P30"><text:s text:c="9"/>4. <text:s text:c="2"/>Постановление вступает в силу с момента подписания.</text:p>
      <text:p text:style-name="P31"><text:s text:c="9"/>5. <text:s text:c="2"/>Контроль за исполнением настоящего постановления <text:s/>оставляю за собой.</text:p>
      <text:p text:style-name="P32"/>
      <text:p text:style-name="P33"/>
      <text:p text:style-name="P34"/>
      <text:p text:style-name="P35"><text:tab/>Глава<text:s/></text:p>
      <text:p text:style-name="P36"><text:span text:style-name="T37"><text:tab/>МО СП «село Вывенка»</text:span><text:span text:style-name="T38"><text:tab/></text:span><text:span text:style-name="T39"><text:tab/></text:span><text:span text:style-name="T40"><text:tab/><text:s text:c="28"/>Д.В. Бура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9-16T08:32:00Z</dc:date>
    <meta:print-date>2017-09-16T08:10:00Z</meta:print-date>
    <meta:template xlink:href="Normal" xlink:type="simple"/>
    <meta:editing-cycles>24</meta:editing-cycles>
    <meta:editing-duration>PT21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783" meta:row-count="12" meta:non-whitespace-character-count="1520"/>
  </office:meta>
</office:document-meta>
</file>