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inherit" svg:font-family="inherit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8" style:parent-style-name="Обычный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30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justify" fo:text-indent="0.5909in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5909in"/>
      <style:text-properties style:font-name-asian="Times New Roman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5909in"/>
    </style:style>
    <style:style style:name="T39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 fo:text-indent="0.5909in"/>
    </style:style>
    <style:style style:name="T4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fo:text-indent="0.5909in"/>
    </style:style>
    <style:style style:name="T48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justify" fo:text-indent="0.5909in"/>
      <style:text-properties style:font-name-asian="Times New Roman"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justify" fo:text-indent="0.5909in"/>
    </style:style>
    <style:style style:name="T5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61" style:parent-style-name="Обычный" style:family="paragraph">
      <style:paragraph-properties fo:text-align="justify" fo:text-indent="0.4923in"/>
    </style:style>
    <style:style style:name="T62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65" style:parent-style-name="Обычный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71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72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 style:line-height-at-least="0.2243in" fo:background-color="#FFFFFF"/>
    </style:style>
    <style:style style:name="T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6" style:parent-style-name="Безинтервала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77" style:parent-style-name="Обычный" style:family="paragraph">
      <style:paragraph-properties fo:text-align="justify" style:line-height-at-least="0.2243in" fo:margin-left="0.2479in" fo:background-color="#FFFFFF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78" style:parent-style-name="Обычный" style:family="paragraph">
      <style:paragraph-properties fo:text-align="justify" style:line-height-at-least="0.2243in" fo:margin-left="0.2479in" fo:background-color="#FFFFFF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79" style:parent-style-name="Обычный" style:family="paragraph">
      <style:paragraph-properties style:line-height-at-least="0.2243in" fo:margin-left="0.2479in" fo:background-color="#FFFFFF">
        <style:tab-stops/>
      </style:paragraph-properties>
    </style:style>
    <style:style style:name="T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87" style:parent-style-name="Обычный" style:family="paragraph">
      <style:paragraph-properties style:line-height-at-least="0.2243in" fo:margin-left="0.2479in" fo:background-color="#FFFFFF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88" style:parent-style-name="Обычный" style:family="paragraph">
      <style:paragraph-properties style:line-height-at-least="0.2243in" fo:margin-left="0.2479in" fo:background-color="#FFFFFF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89" style:parent-style-name="Обычный" style:family="paragraph">
      <style:paragraph-properties style:line-height-at-least="0.2243in" fo:margin-left="0.2479in" fo:background-color="#FFFFFF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90" style:parent-style-name="Обычный" style:family="paragraph">
      <style:paragraph-properties style:line-height-at-least="0.2243in" fo:margin-left="0.2479in" fo:background-color="#FFFFFF">
        <style:tab-stops/>
      </style:paragraph-properties>
      <style:text-properties style:font-name="inherit" style:font-name-asian="Times New Roman" style:font-name-complex="Times New Roman" fo:font-size="14pt" style:font-size-asian="14pt" style:font-size-complex="14pt" fo:language="ru" fo:country="RU"/>
    </style:style>
    <style:style style:name="P91" style:parent-style-name="Обычный" style:family="paragraph">
      <style:paragraph-properties style:line-height-at-least="0.2243in" fo:margin-left="0.2479in" fo:background-color="#FFFFFF">
        <style:tab-stops/>
      </style:paragraph-properties>
      <style:text-properties style:font-name="inherit" style:font-name-asian="Times New Roman" style:font-name-complex="Times New Roman" fo:font-size="14pt" style:font-size-asian="14pt" style:font-size-complex="14pt" fo:language="ru" fo:country="RU"/>
    </style:style>
    <style:style style:name="P92" style:parent-style-name="Обычный" style:family="paragraph">
      <style:paragraph-properties style:line-height-at-least="0.2243in" fo:margin-left="0.2479in" fo:background-color="#FFFFFF">
        <style:tab-stops/>
      </style:paragraph-properties>
      <style:text-properties style:font-name="inherit" style:font-name-asian="Times New Roman" style:font-name-complex="Times New Roman" fo:font-size="14pt" style:font-size-asian="14pt" style:font-size-complex="14pt" fo:language="ru" fo:country="RU"/>
    </style:style>
    <style:style style:name="P93" style:parent-style-name="Обычный" style:family="paragraph">
      <style:paragraph-properties style:line-height-at-least="0.2243in" fo:margin-left="0.2479in" fo:background-color="#FFFFFF">
        <style:tab-stops/>
      </style:paragraph-properties>
      <style:text-properties style:font-name="inherit" style:font-name-asian="Times New Roman" style:font-name-complex="Times New Roman" fo:font-size="14pt" style:font-size-asian="14pt" style:font-size-complex="14pt" fo:language="ru" fo:country="RU"/>
    </style:style>
    <style:style style:name="P94" style:parent-style-name="Обычный" style:family="paragraph">
      <style:paragraph-properties style:line-height-at-least="0.2243in" fo:margin-left="0.2479in" fo:background-color="#FFFFFF">
        <style:tab-stops/>
      </style:paragraph-properties>
      <style:text-properties style:font-name="inherit" style:font-name-asian="Times New Roman" style:font-name-complex="Times New Roman" fo:font-size="14pt" style:font-size-asian="14pt" style:font-size-complex="14pt" fo:language="ru" fo:country="RU"/>
    </style:style>
    <style:style style:name="P95" style:parent-style-name="Обычный" style:family="paragraph">
      <style:paragraph-properties style:line-height-at-least="0.2243in" fo:margin-left="0.2479in" fo:background-color="#FFFFFF">
        <style:tab-stops/>
      </style:paragraph-properties>
      <style:text-properties style:font-name="inherit" style:font-name-asian="Times New Roman" style:font-name-complex="Times New Roman" fo:font-size="14pt" style:font-size-asian="14pt" style:font-size-complex="14pt" fo:language="ru" fo:country="RU"/>
    </style:style>
    <style:style style:name="P96" style:parent-style-name="Обычный" style:family="paragraph">
      <style:paragraph-properties style:line-height-at-least="0.2243in" fo:margin-left="0.2479in" fo:background-color="#FFFFFF">
        <style:tab-stops/>
      </style:paragraph-properties>
      <style:text-properties style:font-name="inherit" style:font-name-asian="Times New Roman" style:font-name-complex="Times New Roman" fo:font-size="14pt" style:font-size-asian="14pt" style:font-size-complex="14pt" fo:language="ru" fo:country="RU"/>
    </style:style>
    <style:style style:name="P97" style:parent-style-name="Обычный" style:family="paragraph">
      <style:paragraph-properties style:line-height-at-least="0.2243in" fo:margin-left="0.2479in" fo:background-color="#FFFFFF">
        <style:tab-stops/>
      </style:paragraph-properties>
      <style:text-properties style:font-name="inherit" style:font-name-asian="Times New Roman" style:font-name-complex="Times New Roman" fo:font-size="14pt" style:font-size-asian="14pt" style:font-size-complex="14pt" fo:language="ru" fo:country="RU"/>
    </style:style>
    <style:style style:name="P98" style:parent-style-name="Обычный" style:family="paragraph">
      <style:paragraph-properties style:line-height-at-least="0.2243in" fo:margin-left="0.2479in" fo:background-color="#FFFFFF">
        <style:tab-stops/>
      </style:paragraph-properties>
      <style:text-properties style:font-name="inherit" style:font-name-asian="Times New Roman" style:font-name-complex="Times New Roman" fo:font-size="14pt" style:font-size-asian="14pt" style:font-size-complex="14pt" fo:language="ru" fo:country="RU"/>
    </style:style>
    <style:style style:name="P99" style:parent-style-name="Обычный" style:family="paragraph">
      <style:text-properties fo:language="ru" fo:country="RU"/>
    </style:style>
    <style:style style:name="TableColumn101" style:family="table-column">
      <style:table-column-properties style:column-width="3.4388in"/>
    </style:style>
    <style:style style:name="TableColumn102" style:family="table-column">
      <style:table-column-properties style:column-width="3.4395in"/>
    </style:style>
    <style:style style:name="Table100" style:family="table">
      <style:table-properties style:width="6.8784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end" style:vertical-align="auto" fo:margin-bottom="0.0965in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text-align="justify" fo:margin-bottom="0.0965in"/>
      <style:text-properties style:font-weight-complex="bold" fo:language="ru" fo:country="RU"/>
    </style:style>
    <style:style style:name="P111" style:parent-style-name="Обычный" style:family="paragraph">
      <style:paragraph-properties fo:text-align="justify" fo:margin-bottom="0.0965in" fo:text-indent="0.4923in"/>
      <style:text-properties style:font-weight-complex="bold" fo:language="ru" fo:country="RU"/>
    </style:style>
    <style:style style:name="P112" style:parent-style-name="Обычный" style:family="paragraph">
      <style:paragraph-properties fo:text-align="justify" fo:margin-bottom="0.0965in" fo:text-indent="0.4923in"/>
      <style:text-properties style:font-weight-complex="bold" fo:font-size="14pt" style:font-size-asian="14pt" style:font-size-complex="14pt" fo:language="ru" fo:country="RU"/>
    </style:style>
    <style:style style:name="P113" style:parent-style-name="Обычный" style:family="paragraph">
      <style:paragraph-properties fo:text-align="center" fo:margin-bottom="0.0965in" fo:text-indent="0.492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4" style:parent-style-name="Обычный" style:family="paragraph">
      <style:paragraph-properties fo:text-align="center" fo:margin-bottom="0.0965in" fo:text-indent="0.492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5" style:parent-style-name="Обычный" style:family="paragraph">
      <style:paragraph-properties fo:text-align="justify" fo:margin-bottom="0.0965in" fo:text-indent="0.4923in"/>
      <style:text-properties fo:font-weight="bold" style:font-weight-asian="bold" fo:font-size="14pt" style:font-size-asian="14pt" style:font-size-complex="14pt" fo:language="ru" fo:country="RU"/>
    </style:style>
    <style:style style:name="P116" style:parent-style-name="Обычный" style:family="paragraph">
      <style:paragraph-properties fo:text-align="justify" fo:margin-bottom="0.0965in" fo:text-indent="0.4923in"/>
      <style:text-properties fo:font-size="14pt" style:font-size-asian="14pt" style:font-size-complex="14pt" fo:language="ru" fo:country="RU"/>
    </style:style>
    <style:style style:name="P117" style:parent-style-name="Обычный" style:family="paragraph">
      <style:paragraph-properties fo:text-align="justify" fo:margin-bottom="0.0965in" fo:text-indent="0.4923in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2" style:parent-style-name="Обычный" style:family="paragraph">
      <style:paragraph-properties fo:text-align="justify" fo:margin-bottom="0.0965in" fo:text-indent="0.4923in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6" style:parent-style-name="Обычный" style:family="paragraph">
      <style:paragraph-properties fo:text-align="justify" fo:margin-bottom="0.0965in" fo:text-indent="0.4923in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7" style:parent-style-name="Обычный" style:family="paragraph">
      <style:paragraph-properties fo:text-align="justify" fo:margin-bottom="0.0965in" fo:text-indent="0.4923in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2" style:parent-style-name="Обычный" style:family="paragraph">
      <style:paragraph-properties fo:text-align="justify" fo:margin-bottom="0.0965in" fo:text-indent="0.4923in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6" style:parent-style-name="Обычный" style:family="paragraph">
      <style:paragraph-properties fo:text-align="justify" fo:margin-bottom="0.0965in" fo:text-indent="0.4923in"/>
      <style:text-properties fo:font-size="14pt" style:font-size-asian="14pt" style:font-size-complex="14pt" fo:language="ru" fo:country="RU"/>
    </style:style>
    <style:style style:name="P137" style:parent-style-name="Обычный" style:family="paragraph">
      <style:paragraph-properties fo:text-align="justify" fo:margin-bottom="0.0965in" fo:text-indent="0.4923in"/>
      <style:text-properties fo:font-size="14pt" style:font-size-asian="14pt" style:font-size-complex="14pt" fo:language="ru" fo:country="RU"/>
    </style:style>
    <style:style style:name="P13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1" style:parent-style-name="Обычный" style:family="paragraph">
      <style:paragraph-properties fo:text-align="center"/>
      <style:text-properties fo:language="ru" fo:country="RU"/>
    </style:style>
    <style:style style:name="P142" style:parent-style-name="Обычный" style:family="paragraph">
      <style:paragraph-properties fo:text-align="center"/>
      <style:text-properties fo:language="ru" fo:country="RU"/>
    </style:style>
    <style:style style:name="P143" style:parent-style-name="Обычный" style:family="paragraph">
      <style:paragraph-properties fo:text-align="center"/>
      <style:text-properties fo:language="ru" fo:country="RU"/>
    </style:style>
    <style:style style:name="P144" style:parent-style-name="Обычный" style:family="paragraph">
      <style:paragraph-properties fo:text-align="center"/>
      <style:text-properties fo:language="ru" fo:country="RU"/>
    </style:style>
    <style:style style:name="P145" style:parent-style-name="Обычный" style:family="paragraph">
      <style:paragraph-properties fo:text-align="center"/>
      <style:text-properties fo:language="ru" fo:country="RU"/>
    </style:style>
    <style:style style:name="P146" style:parent-style-name="Обычный" style:family="paragraph">
      <style:paragraph-properties fo:text-align="center"/>
      <style:text-properties fo:language="ru" fo:country="RU"/>
    </style:style>
    <style:style style:name="P147" style:parent-style-name="Обычный" style:family="paragraph">
      <style:paragraph-properties fo:text-align="center"/>
      <style:text-properties fo:language="ru" fo:country="RU"/>
    </style:style>
    <style:style style:name="P148" style:parent-style-name="Обычный" style:family="paragraph">
      <style:paragraph-properties fo:text-align="center"/>
      <style:text-properties fo:language="ru" fo:country="RU"/>
    </style:style>
    <style:style style:name="P149" style:parent-style-name="Обычный" style:family="paragraph">
      <style:paragraph-properties fo:text-align="center"/>
      <style:text-properties fo:language="ru" fo:country="RU"/>
    </style:style>
    <style:style style:name="P150" style:parent-style-name="Обычный" style:family="paragraph">
      <style:paragraph-properties fo:text-align="center"/>
      <style:text-properties fo:language="ru" fo:country="RU"/>
    </style:style>
    <style:style style:name="P151" style:parent-style-name="Обычный" style:family="paragraph">
      <style:paragraph-properties fo:text-align="center"/>
      <style:text-properties fo:language="ru" fo:country="RU"/>
    </style:style>
    <style:style style:name="P152" style:parent-style-name="Обычный" style:family="paragraph">
      <style:paragraph-properties fo:text-align="center"/>
      <style:text-properties fo:language="ru" fo:country="RU"/>
    </style:style>
    <style:style style:name="P153" style:parent-style-name="Обычный" style:family="paragraph">
      <style:paragraph-properties fo:text-align="center"/>
      <style:text-properties fo:language="ru" fo:country="RU"/>
    </style:style>
    <style:style style:name="P154" style:parent-style-name="Обычный" style:family="paragraph">
      <style:paragraph-properties fo:text-align="center"/>
      <style:text-properties fo:language="ru" fo:country="RU"/>
    </style:style>
    <style:style style:name="P155" style:parent-style-name="Обычный" style:family="paragraph">
      <style:paragraph-properties fo:text-align="center"/>
      <style:text-properties fo:language="ru" fo:country="RU"/>
    </style:style>
    <style:style style:name="P156" style:parent-style-name="Обычный" style:family="paragraph">
      <style:paragraph-properties fo:text-align="center"/>
      <style:text-properties fo:language="ru" fo:country="RU"/>
    </style:style>
    <style:style style:name="P157" style:parent-style-name="Обычный" style:family="paragraph">
      <style:paragraph-properties fo:text-align="center"/>
      <style:text-properties fo:language="ru" fo:country="RU"/>
    </style:style>
    <style:style style:name="P158" style:parent-style-name="Обычный" style:family="paragraph">
      <style:paragraph-properties fo:text-align="center"/>
      <style:text-properties fo:language="ru" fo:country="RU"/>
    </style:style>
    <style:style style:name="P159" style:parent-style-name="Обычный" style:family="paragraph">
      <style:paragraph-properties fo:text-align="center"/>
      <style:text-properties fo:language="ru" fo:country="RU"/>
    </style:style>
    <style:style style:name="P160" style:parent-style-name="Обычный" style:family="paragraph">
      <style:paragraph-properties fo:text-align="center"/>
      <style:text-properties fo:language="ru" fo:country="RU"/>
    </style:style>
    <style:style style:name="TableColumn162" style:family="table-column">
      <style:table-column-properties style:column-width="3.4388in"/>
    </style:style>
    <style:style style:name="TableColumn163" style:family="table-column">
      <style:table-column-properties style:column-width="3.4395in"/>
    </style:style>
    <style:style style:name="Table161" style:family="table">
      <style:table-properties style:width="6.8784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fo:text-align="justify" style:vertical-align="auto" fo:margin-bottom="0.0965in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text-align="justify" fo:margin-left="0.25in">
        <style:tab-stops/>
      </style:paragraph-properties>
      <style:text-properties fo:language="ru" fo:country="RU"/>
    </style:style>
    <style:style style:name="P174" style:parent-style-name="Обычный" style:family="paragraph">
      <style:paragraph-properties fo:text-align="center" fo:text-indent="0.5909in"/>
      <style:text-properties style:font-name-asian="Times New Roman" fo:font-weight="bold" style:font-weight-asian="bold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5909in"/>
      <style:text-properties fo:font-weight="bold" style:font-weight-asian="bold" fo:font-size="14pt" style:font-size-asian="14pt" style:font-size-complex="14pt" fo:language="ru" fo:country="RU"/>
    </style:style>
    <style:style style:name="P176" style:parent-style-name="Абзацсписка" style:list-style-name="LFO4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7" style:parent-style-name="Абзацсписка" style:family="paragraph">
      <style:paragraph-properties fo:text-align="justify" fo:margin-left="0in" fo:text-indent="0.4916in">
        <style:tab-stops/>
      </style:paragraph-properties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5909in"/>
      <style:text-properties style:font-name-asian="Times New Roman" fo:font-size="14pt" style:font-size-asian="14pt" style:font-size-complex="14pt" fo:language="ru" fo:country="RU"/>
    </style:style>
    <style:style style:name="P186" style:parent-style-name="Обычныйвеб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187" style:parent-style-name="formattext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188" style:parent-style-name="Обычныйвеб" style:family="paragraph">
      <style:paragraph-properties fo:text-align="justify" fo:margin-top="0in" fo:margin-bottom="0in" fo:text-indent="0.5909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189" style:parent-style-name="Обычныйвеб" style:family="paragraph">
      <style:paragraph-properties fo:text-align="justify" fo:margin-top="0in" fo:margin-bottom="0in" fo:text-indent="0.5909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190" style:parent-style-name="Обычныйвеб" style:family="paragraph">
      <style:paragraph-properties fo:text-align="justify" fo:margin-top="0in" fo:margin-bottom="0in" fo:text-indent="0.5909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192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193" style:parent-style-name="Обычный" style:family="paragraph">
      <style:paragraph-properties fo:text-align="justify" fo:margin-left="-0.1972in" fo:text-indent="0.3944in" fo:background-color="#FFFFFF">
        <style:tab-stops/>
      </style:paragraph-properties>
      <style:text-properties style:font-name-asian="Times New Roman" fo:font-size="14pt" style:font-size-asian="14pt" style:font-size-complex="14pt" fo:language="ru" fo:country="RU"/>
    </style:style>
    <style:style style:name="P194" style:parent-style-name="Обычный" style:family="paragraph">
      <style:paragraph-properties fo:text-align="justify" fo:margin-left="-0.1972in" fo:text-indent="0.3944in" fo:background-color="#FFFFFF">
        <style:tab-stops/>
      </style:paragraph-properties>
      <style:text-properties style:font-name-asian="Times New Roman" fo:font-size="14pt" style:font-size-asian="14pt" style:font-size-complex="14pt" fo:language="ru" fo:country="RU"/>
    </style:style>
    <style:style style:name="P195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196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197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199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200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201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202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203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204" style:parent-style-name="Обычный" style:family="paragraph">
      <style:paragraph-properties fo:text-align="justify" fo:text-indent="0.4916in"/>
    </style:style>
    <style:style style:name="T205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209" style:parent-style-name="Обычный" style:family="paragraph">
      <style:paragraph-properties fo:text-align="justify" fo:text-indent="0.4923in"/>
      <style:text-properties style:font-name-asian="Times New Roman" fo:font-weight="bold" style:font-weight-asian="bold" fo:font-size="14pt" style:font-size-asian="14pt" style:font-size-complex="14pt" fo:language="ru" fo:country="RU"/>
    </style:style>
    <style:style style:name="P210" style:parent-style-name="Обычный" style:family="paragraph">
      <style:paragraph-properties fo:text-align="justify" fo:text-indent="0.4923in"/>
    </style:style>
    <style:style style:name="T211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asian="Times New Roman" fo:font-weight="bold" style:font-weight-asian="bold" fo:font-size="14pt" style:font-size-asian="14pt" style:font-size-complex="14pt" fo:language="ru" fo:country="RU"/>
    </style:style>
    <style:style style:name="P214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215" style:parent-style-name="Обычный" style:family="paragraph">
      <style:paragraph-properties fo:text-align="justify" fo:text-indent="0.4923in"/>
    </style:style>
    <style:style style:name="T216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0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21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22" style:parent-style-name="Обычныйвеб" style:family="paragraph">
      <style:paragraph-properties fo:text-align="justify" fo:margin-top="0in" fo:margin-bottom="0in" fo:text-indent="0.5909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223" style:parent-style-name="Обычныйвеб" style:family="paragraph">
      <style:paragraph-properties fo:text-align="justify" fo:margin-top="0in" fo:margin-bottom="0in" fo:text-indent="0.5909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224" style:parent-style-name="Обычныйвеб" style:family="paragraph">
      <style:paragraph-properties fo:text-align="justify" fo:margin-top="0in" fo:margin-bottom="0in" fo:text-indent="0.5909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TableColumn226" style:family="table-column">
      <style:table-column-properties style:column-width="3.4388in"/>
    </style:style>
    <style:style style:name="TableColumn227" style:family="table-column">
      <style:table-column-properties style:column-width="3.4395in"/>
    </style:style>
    <style:style style:name="Table225" style:family="table">
      <style:table-properties style:width="6.8784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fo:text-align="justify" style:vertical-align="auto" fo:margin-bottom="0.0965in"/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33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34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35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36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37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38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39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40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41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42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43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44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47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48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50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51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53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54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55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57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59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60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62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263" style:parent-style-name="Обычный" style:family="paragraph">
      <style:paragraph-properties fo:text-align="justify" fo:margin-left="0.25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64" style:parent-style-name="Обычный" style:family="paragraph">
      <style:paragraph-properties fo:text-align="center" fo:text-indent="0.5909in"/>
      <style:text-properties style:font-name-asian="Times New Roman" fo:font-weight="bold" style:font-weight-asian="bold" fo:font-size="14pt" style:font-size-asian="14pt" style:font-size-complex="14pt" fo:language="ru" fo:country="RU"/>
    </style:style>
    <style:style style:name="P265" style:parent-style-name="Обычный" style:family="paragraph">
      <style:paragraph-properties fo:text-align="justify" fo:text-indent="0.5909in"/>
      <style:text-properties fo:font-weight="bold" style:font-weight-asian="bold" fo:font-size="14pt" style:font-size-asian="14pt" style:font-size-complex="14pt" fo:language="ru" fo:country="RU"/>
    </style:style>
    <style:style style:name="P266" style:parent-style-name="Обычный" style:family="paragraph">
      <style:paragraph-properties fo:text-align="justify" fo:text-indent="0.5909in"/>
    </style:style>
    <style:style style:name="T2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275" style:parent-style-name="Обычный" style:family="paragraph">
      <style:paragraph-properties fo:text-align="justify" fo:text-indent="0.5909in"/>
      <style:text-properties style:font-name-asian="Times New Roman" fo:font-size="14pt" style:font-size-asian="14pt" style:font-size-complex="14pt" fo:language="ru" fo:country="RU"/>
    </style:style>
    <style:style style:name="P276" style:parent-style-name="Обычный" style:family="paragraph">
      <style:paragraph-properties fo:text-align="justify" fo:text-indent="0.4916in"/>
    </style:style>
    <style:style style:name="T2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1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82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83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84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85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86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287" style:parent-style-name="Обычный" style:family="paragraph">
      <style:paragraph-properties fo:text-align="justify" fo:text-indent="0.4916in"/>
    </style:style>
    <style:style style:name="T2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2" style:parent-style-name="Обычный" style:family="paragraph">
      <style:paragraph-properties fo:margin-left="0.4916in">
        <style:tab-stops/>
      </style:paragraph-properties>
      <style:text-properties fo:font-size="14pt" style:font-size-asian="14pt" style:font-size-complex="14pt" fo:language="ru" fo:country="RU"/>
    </style:style>
    <style:style style:name="P293" style:parent-style-name="Обычный" style:family="paragraph">
      <style:text-properties fo:font-size="14pt" style:font-size-asian="14pt" style:font-size-complex="14pt" fo:language="ru" fo:country="RU"/>
    </style:style>
    <style:style style:name="P294" style:parent-style-name="Обычный" style:family="paragraph">
      <style:text-properties fo:font-size="14pt" style:font-size-asian="14pt" style:font-size-complex="14pt" fo:language="ru" fo:country="RU"/>
    </style:style>
    <style:style style:name="P295" style:parent-style-name="Обычный" style:family="paragraph">
      <style:text-properties fo:font-size="14pt" style:font-size-asian="14pt" style:font-size-complex="14pt" fo:language="ru" fo:country="RU"/>
    </style:style>
    <style:style style:name="P296" style:parent-style-name="Обычный" style:family="paragraph">
      <style:text-properties fo:font-size="14pt" style:font-size-asian="14pt" style:font-size-complex="14pt" fo:language="ru" fo:country="RU"/>
    </style:style>
    <style:style style:name="P297" style:parent-style-name="Обычный" style:family="paragraph">
      <style:paragraph-properties fo:text-indent="0.4916in"/>
      <style:text-properties fo:font-size="14pt" style:font-size-asian="14pt" style:font-size-complex="14pt" fo:language="ru" fo:country="RU"/>
    </style:style>
    <style:style style:name="P298" style:parent-style-name="Обычный" style:family="paragraph">
      <style:paragraph-properties fo:text-indent="0.4916in"/>
      <style:text-properties fo:font-size="14pt" style:font-size-asian="14pt" style:font-size-complex="14pt" fo:language="ru" fo:country="RU"/>
    </style:style>
    <style:style style:name="P299" style:parent-style-name="Обычныйвеб" style:family="paragraph">
      <style:paragraph-properties fo:text-align="justify" fo:margin-top="0in" fo:margin-bottom="0in" fo:text-indent="0.5909in">
        <style:tab-stops>
          <style:tab-stop style:type="left" style:position="0.0986in"/>
        </style:tab-stops>
      </style:paragraph-properties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P304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05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06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07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08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09" style:parent-style-name="Обычный" style:family="paragraph">
      <style:paragraph-properties fo:text-align="justify" fo:text-indent="0.4916in"/>
    </style:style>
    <style:style style:name="T3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1" style:parent-style-name="Обычныйвеб" style:family="paragraph">
      <style:paragraph-properties fo:text-align="justify" fo:margin-top="0in" fo:margin-bottom="0in" fo:text-indent="0.5909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312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313" style:parent-style-name="Обычный" style:family="paragraph">
      <style:paragraph-properties fo:text-align="justify"/>
      <style:text-properties style:font-name-asian="Times New Roman" fo:font-size="14pt" style:font-size-asian="14pt" style:font-size-complex="14pt" fo:language="ru" fo:country="RU"/>
    </style:style>
    <style:style style:name="P314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315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316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317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318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 fo:language="ru" fo:country="RU"/>
    </style:style>
    <style:style style:name="P319" style:parent-style-name="Обычный" style:family="paragraph">
      <style:paragraph-properties fo:text-align="justify" fo:text-indent="0.4923in"/>
    </style:style>
    <style:style style:name="T320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4" style:parent-style-name="Обычный" style:family="paragraph">
      <style:paragraph-properties fo:text-align="justify" fo:text-indent="0.4923in"/>
    </style:style>
    <style:style style:name="T325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28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29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30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31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32" style:parent-style-name="Обычный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33" style:parent-style-name="Обычный" style:family="paragraph">
      <style:paragraph-properties fo:text-align="justify" fo:text-indent="0.4916in"/>
    </style:style>
    <style:style style:name="T3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6" style:parent-style-name="Обычныйвеб" style:family="paragraph">
      <style:paragraph-properties fo:text-align="justify" fo:margin-top="0in" fo:margin-bottom="0in" fo:text-indent="0.5909in">
        <style:tab-stops>
          <style:tab-stop style:type="left" style:position="0.0986in"/>
        </style:tab-stops>
      </style:paragraph-properties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P340" style:parent-style-name="Standard" style:family="paragraph">
      <style:paragraph-properties fo:text-align="end"/>
      <style:text-properties style:font-name-asian="Arial" style:font-name-complex="Arial" fo:font-size="10pt" style:font-size-asian="10pt" style:font-size-complex="10pt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от 30.06.2015 г <text:s text:c="6"/><text:s text:c="118"/>№ 11</text:p>
      <text:p text:style-name="P11"/>
      <text:p text:style-name="P12"/>
      <text:p text:style-name="P13"><text:span text:style-name="T14">«О<text:s/></text:span><text:span text:style-name="T15">подготовке потребителей жилищного фонда,<text:s/></text:span></text:p>
      <text:p text:style-name="P16">объектов социальной сферы, объектов энергоснабжения</text:p>
      <text:p text:style-name="P17">на территории сельского поселения<text:s/>«село Вывенка»</text:p>
      <text:p text:style-name="P18">к работе в осенне-зимний период 2015-2016<text:s/>гг.»</text:p>
      <text:p text:style-name="P19"/>
      <text:p text:style-name="P20"><text:span text:style-name="T21"><text:s text:c="7"/>В соответствии с Федеральными законами от 27.07.2010 № 190-ФЗ «О теплоснабжении», от 06.10.2003г. № 131-ФЗ 10 «Об общих принципах организации местного самоуправления в Российской Федераци</text:span><text:span text:style-name="T22">и», Правилами оценки готовности к отопительному периоду, утвержденных Приказом Министерства энергетики Российской Федерации от 12.03.2013 № 103, в целях обеспечения своевременной и качественной подготовки энергоснабжающей организации, потребителей электрич</text:span><text:span text:style-name="T23">еской энергии (</text:span><text:span text:style-name="T24">жилищного фонда, объектов социальной сферы, объектов энергообеспечения) на территории<text:s/></text:span><text:span text:style-name="T25">сельского поселения «село<text:s/></text:span><text:span text:style-name="T26">Вывенка</text:span><text:span text:style-name="T27">» к работе в отопительный период 2015 - 2016 гг.<text:s/></text:span></text:p>
      <text:p text:style-name="P28"/>
      <text:p text:style-name="P29">ПОСТАНОВЛЯЮ:</text:p>
      <text:p text:style-name="P30"/>
      <text:p text:style-name="P31"><text:span text:style-name="T32">1</text:span><text:span text:style-name="T33">. Определить <text:s/>к проверке готовности к работе в<text:s/></text:span><text:span text:style-name="T34">осенне-зимний период 2015-2016 гг сельского поселения «село<text:s/></text:span><text:span text:style-name="T35">Вывенка</text:span><text:span text:style-name="T36">» <text:s/>следующие объекты:</text:span></text:p>
      <text:p text:style-name="P37">1.1.ДЭС-28 ОАО «Корякэнерго»;</text:p>
      <text:p text:style-name="P38"><text:span text:style-name="T39">1.2. Объекты социальной сферы, расположенные на территории сельского поселения «село<text:s/></text:span><text:span text:style-name="T40">Вывенка»</text:span><text:span text:style-name="T41">, в т.ч. находящиеся в подведомственности<text:s/></text:span><text:span text:style-name="T42">Олюторского муниципального района;</text:span></text:p>
      <text:p text:style-name="P43"><text:span text:style-name="T44"><text:s/>1.3 Жилищный фонд сельского поселения «село<text:s/></text:span><text:span text:style-name="T45">Вывенка</text:span><text:span text:style-name="T46">».</text:span></text:p>
      <text:p text:style-name="P47"><text:span text:style-name="T48">2. <text:s/>Создать рабочую группу по подготовке к работе <text:s/>в осенне-зимний период 2015-2016 гг объектов жилищно-коммунального хозяйства и потребителей муниципального образова</text:span><text:span text:style-name="T49">ния сельского поселения «село<text:s/></text:span><text:span text:style-name="T50">Вывенка</text:span><text:span text:style-name="T51">» (далее - Комиссия) согласно приложению 1.</text:span></text:p>
      <text:p text:style-name="P52">3. При проведении проверок готовности объектов к работе в осеннее зимний период 2015-2016гг Комиссии руководствоваться <text:s/>Программами и порядками проведения проверки о готовности к работе в осенне-зимний период 2015-2016 гг согласно приложениям 2,3.<text:s/></text:p>
      <text:p text:style-name="P53"><text:span text:style-name="T54">4. Руководителю ДЭС-28 ОАО «Корякэнерго» и организаций, <text:s/>учреждений - потребителей <text:s/>коммунальных услуг (независимо от форм собственности), <text:s/></text:span><text:soft-page-break/><text:span text:style-name="T55">расположенных на территории муниципального</text:span><text:span text:style-name="T56"><text:s/>образования сельского поселения «село<text:s/></text:span><text:span text:style-name="T57">Вывенка</text:span><text:span text:style-name="T58">»:<text:s/></text:span><text:span text:style-name="T59"> </text:span></text:p>
      <text:p text:style-name="P60">4.1. Продолжить работу по обеспечению технического состояния объектов жилищно-коммунального, энергетического хозяйства и социальной сферы согласно утвержденным (согласованным) планам мероприятий по подготовке объектов в осенне-зимний период 2015-2016 гг с учетом недостатков предыдущего осенне-зимнего периода и выявленных технологических нарушений в эксплуатации энергетического оборудования, резервных топливных хозяйств с учётом внедрения энергосберегающих технологий.</text:p>
      <text:p text:style-name="P61"><text:span text:style-name="T62">4.2. Провести готовность вверенных объектов к эксплуатации в осенне-зимний период 2015-2016 гг и подготовить все документы, акты готовности для <text:s/>Комиссии по подготовке к ОЗП 2015-2016 гг в сельском поселении <text:s/>«село<text:s/></text:span><text:span text:style-name="T63">Вывенка</text:span><text:span text:style-name="T64">».</text:span></text:p>
      <text:p text:style-name="P65"><text:span text:style-name="T66">5. Принимая во внима</text:span><text:span text:style-name="T67">ние отсутствие Управляющей организации по управлению многоквартирными домами, <text:s/>а также отсутствие ТСЖ при отсутсвии собственников многоквартирных домов (далее МКД), администрации муниципального образования сельского поселения «село <text:s/></text:span><text:span text:style-name="T68">Вывенка</text:span><text:span text:style-name="T69">»:</text:span></text:p>
      <text:p text:style-name="P70">5.1.Провести<text:s/>собрания ответственных нанимателей жилья многоквартирных домов по вопросу подготовки МКД к работе в ОЗП 2015-2016 гг;</text:p>
      <text:p text:style-name="P71">5.2. Обеспечить <text:s text:c="2"/>наличие паспортов готовности жилых домов к эксплуатации в зимних условиях, в соответствии с постановлением Госстроя России от 27.09.2003 г. № 170, в срок до 01.09. 2015 года;<text:s/></text:p>
      <text:p text:style-name="P72">- обеспечить контроль <text:s/>создания запаса топлива для бесперебойного прохождения <text:s/>отопительного периода 2015-2016 гг ресурсоснабжающей организацией. <text:s text:c="2"/></text:p>
      <text:p text:style-name="P73"><text:span text:style-name="T74"><text:s text:c="10"/>6.Контроль над исполнением настоящего пос</text:span><text:span text:style-name="T75">тановления оставляю за собой.</text:span></text:p>
      <text:p text:style-name="P76"><text:s text:c="9"/>7. Настоящее постановление вступает в силу после <text:s/>дня его официального обнародования.</text:p>
      <text:p text:style-name="P77"/>
      <text:p text:style-name="P78"/>
      <text:p text:style-name="P79"><text:span text:style-name="T80">Глава администрации сельского</text:span><text:span text:style-name="T81"><text:line-break/></text:span><text:span text:style-name="T82">поселения «село<text:s/></text:span><text:span text:style-name="T83">Вывенка</text:span><text:span text:style-name="T84">»</text:span><text:span text:style-name="T85">                                          </text:span><text:span text:style-name="T86">Е.Ф.Мирошниченко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Приложение 1<text:s/></text:p>
            <text:p text:style-name="P108">к постановлению администрации сельского поселения «село Вывенка»<text:s/></text:p>
            <text:p text:style-name="P109">от 30.06.2015 г. № 11</text:p>
          </table:table-cell>
        </table:table-row>
      </table:table>
      <text:p text:style-name="P110"/>
      <text:p text:style-name="P111"/>
      <text:p text:style-name="P112"/>
      <text:p text:style-name="P113">Состав комиссии<text:s/></text:p>
      <text:p text:style-name="P114">по проверке и оценке готовности к работе в осенне-зимний период 2015-2016 гг. объектов сельского поселения «село Вывенка»</text:p>
      <text:p text:style-name="P115"/>
      <text:p text:style-name="P116"/>
      <text:p text:style-name="P117"><text:span text:style-name="T118">1.<text:s/></text:span><text:span text:style-name="T119">Е.Ф.Мирошниченко - глава администрации сельского поселения «село<text:s/></text:span><text:span text:style-name="T120">Вывенка</text:span><text:span text:style-name="T121">» - председатель комиссии;<text:s/></text:span></text:p>
      <text:p text:style-name="P122"><text:span text:style-name="T123">2. Д.В.Буранков - советник администрации сельского поселения «село<text:s/></text:span><text:span text:style-name="T124">Вывенка</text:span><text:span text:style-name="T125">» - заместитель председателя комиссии;</text:span></text:p>
      <text:p text:style-name="P126">Члены комиссии:</text:p>
      <text:p text:style-name="P127"><text:span text:style-name="T128">3. Л.В.Хутыгиргина - предсе</text:span><text:span text:style-name="T129">датель Совета депутатов муниципального образования сельского поселения «село<text:s/></text:span><text:span text:style-name="T130">Вывенка</text:span><text:span text:style-name="T131">»;<text:s/></text:span></text:p>
      <text:p text:style-name="P132"><text:span text:style-name="T133">4. П.М.Двоеглазов - депутат муниципального образования сельского поселения «село<text:s/></text:span><text:span text:style-name="T134">Вывенка</text:span><text:span text:style-name="T135">».</text:span></text:p>
      <text:p text:style-name="P136">5. Е.Ф.Карачаев - начальник пожарного поста сельского поселения «село<text:s/>Вывенка».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/>
            <text:p text:style-name="P170">Приложение 2<text:s/></text:p>
            <text:p text:style-name="P171">к постановлению администрации сельского поселения «село Вывенка»<text:s/></text:p>
            <text:p text:style-name="P172">от 30.06.2015 г. № 11</text:p>
          </table:table-cell>
        </table:table-row>
      </table:table>
      <text:p text:style-name="P173"/>
      <text:p text:style-name="P174">Программа и порядок проведения проверки энергоснабжающей организации в сельском поселении «село Вывенка» о<text:s/>готовности к работе в осенне-зимний период 2015-2016 гг.</text:p>
      <text:p text:style-name="P175"/>
      <text:list text:style-name="LFO4" text:continue-numbering="true">
        <text:list-item>
          <text:p text:style-name="P176">Уполномоченный орган на проведение проверки: <text:s/></text:p>
        </text:list-item>
      </text:list>
      <text:p text:style-name="P177"><text:span text:style-name="T178">Комиссия по подготовке к работе <text:s/>в осенне-зимний период 2015-2016 гг объектов жилищно-коммунального хозяйства и потребителей сельского посел</text:span><text:span text:style-name="T179">е</text:span><text:span text:style-name="T180">ния «село<text:s/></text:span><text:span text:style-name="T181">Вывенка</text:span><text:span text:style-name="T182">» (далее – Комиссия), образованная настоящим постановлен</text:span><text:span text:style-name="T183">и</text:span><text:span text:style-name="T184">ем <text:s/>в составе согласно приложению 1.</text:span></text:p>
      <text:p text:style-name="P185">1. Объекты, подлежащие проверке:</text:p>
      <text:p text:style-name="P186">1.1. Энергоснабжающая организация - ОАО «Корякэнерго».</text:p>
      <text:p text:style-name="P187"><text:tab/><text:tab/>1.2. Линии электропередач ВЛ-4, ВЛ-6.</text:p>
      <text:p text:style-name="P188"><text:s/>2. Сроки проведения<text:s/>проверки:</text:p>
      <text:p text:style-name="P189">с <text:s text:c="3"/>10 августа по 14 сентября 2015 года.</text:p>
      <text:p text:style-name="P190"><text:s/>3. Документы, проверяемые в ходе проверки: <text:s/></text:p>
      <text:p text:style-name="P191"><text:s text:c="3"/>3.1. Технический регламент (приказ) о соблюдение критериев надежности энергоснабжения;</text:p>
      <text:p text:style-name="P192"><text:s text:c="3"/>3.2. Справка о наличии нормативных запасов топлива;</text:p>
      <text:p text:style-name="P193"><text:s text:c="9"/>3.3.<text:s/>Приказы о готовности диспетчерской и аварийной служб ОАО «Корякэнерго»;</text:p>
      <text:p text:style-name="P194"><text:s text:c="10"/>3.4. При условии принятия на работу новых лиц в ДДС и АВС: протоколы проверки знаний лиц, ответственных за эксплуатацию энергоснабжающего оборудования, укомплектованность указанных служб персоналом;<text:s/></text:p>
      <text:p text:style-name="P195"><text:s text:c="4"/>3.5. Приказы о безаварийной работе объектов энергоснабжения и надежного энергоснабжения потребителей электрической энергии;</text:p>
      <text:p text:style-name="P196"><text:s text:c="4"/>3.6. <text:s/>Готовность систем приема и разгрузки топлива и топливоподачи;</text:p>
      <text:p text:style-name="P197"><text:s text:c="4"/>3.7. Акты сроков эксплуатации энергетического оборудования сверх ресурса без проведения соответствующих организационно-технических мероприятий по продлению срока его эксплуатации;</text:p>
      <text:p text:style-name="P198"><text:s text:c="4"/>3.6. Графики ограничения электроснабжения при необходимости;</text:p>
      <text:p text:style-name="P199"><text:s text:c="4"/>3.7. Наличие расчетов допустимого времени устранения аварийных нарушений энергоснабжения жилых домов;</text:p>
      <text:p text:style-name="P200"><text:s text:c="4"/>3.8. Наличие порядка ликвидации аварийных ситуаций;</text:p>
      <text:p text:style-name="P201"><text:s text:c="4"/>3.9 Выполнение утвержденного плана подготовки к работе в<text:s/><text:soft-page-break/>отопительный период 2015-2016 гг, в который включено проведение необходимого технического освидетельствования и диагностики оборудования, участвующего в обеспечении энергоснабжения;</text:p>
      <text:p text:style-name="P202"><text:s text:c="5"/>3.10. Выполнение планового графика ремонта элексрических сетей и источников электроэнергии;</text:p>
      <text:p text:style-name="P203"><text:s text:c="6"/>3.11. Наличие договоров поставки топлива, не допускающих перебоев поставки и снижения установленных нормативов запасов топлива;</text:p>
      <text:p text:style-name="P204"><text:span text:style-name="T205"><text:s text:c="6"/>3.12. Отсутствие невыполненных в установленные сроки предписаний, влияющих на надежность работы в осенне-зимний период, выданных уполномоченными на осуществление<text:s/></text:span><text:span text:style-name="T206">государственного контроля (надзора) органами государственной власти и уполномоченной <text:s/>на осуществление муниципального контроля администрацией сельского поселения «село<text:s/></text:span><text:span text:style-name="T207">Вывенка</text:span><text:span text:style-name="T208">».</text:span></text:p>
      <text:p text:style-name="P209"/>
      <text:p text:style-name="P210"><text:span text:style-name="T211">II</text:span><text:span text:style-name="T212">. Порядок работы Комиссии по подготовке к ОЗП 2015-2016 гг. сельского посел</text:span><text:span text:style-name="T213">ения «село Вывенка»:<text:s/></text:span></text:p>
      <text:p text:style-name="P214"/>
      <text:p text:style-name="P215"><text:span text:style-name="T216">1. Документы предоставляются Комиссии по подготовке к ОЗП 2015-2016 гг в сельском поселении «село<text:s/></text:span><text:span text:style-name="T217">Вывенка</text:span><text:span text:style-name="T218">» ресурсоснабжающей организацией (ОАО «Корякэнерго») с<text:s/></text:span><text:span text:style-name="T219">01 по 10 сентября 2015 года.<text:s/></text:span></text:p>
      <text:p text:style-name="P220">2. Осмотры объектов (при предварительном<text:s/>согласовании в случае необходимости) проводятся в срок до 14 сентября 2015 г.</text:p>
      <text:p text:style-name="P221">3. Результаты проверки оформляются Актом проверки готовности (неготовности) энергоснабжающей организации (ОАО «Корякэнерго») к работе в осенне-зимний период 2015-2016 гг.</text:p>
      <text:p text:style-name="P222"/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Приложение 3<text:s/></text:p>
            <text:p text:style-name="P261">к постановлению администрации сельского поселения «село Вывенка»<text:s/></text:p>
            <text:p text:style-name="P262">от 30.06.2015 г. № 11</text:p>
          </table:table-cell>
        </table:table-row>
      </table:table>
      <text:p text:style-name="P263"/>
      <text:p text:style-name="P264">Программа и порядок проведения проверки потребителей в муниципальном образовании - сельское поселение «село Вывенка» о<text:s/>готовности к работе в осенне-зимний период 2015-2016 гг.</text:p>
      <text:p text:style-name="P265"/>
      <text:p text:style-name="P266"><text:span text:style-name="T267">1. Уполномоченный орган на проведение проверки:</text:span><text:span text:style-name="T268"><text:s text:c="2"/></text:span><text:span text:style-name="T269">комиссия по подготовке к работе <text:s/>в осенне-зимний период 2014-2015 гг. объектов жилищно-коммунального хозяйства и потребителей сельского поселения «се</text:span><text:span text:style-name="T270">ло<text:s/></text:span><text:span text:style-name="T271">Вывенка</text:span><text:span text:style-name="T272">» (далее - Комиссия по подготовке к ОЗП 2014-2015 гг. сельского поселения «село<text:s/></text:span><text:span text:style-name="T273">Вывенка</text:span><text:span text:style-name="T274">», образованная настоящим постановлением <text:s/>в составе согласно приложению 1.</text:span></text:p>
      <text:p text:style-name="P275">2. Объекты, подлежащие проверке:</text:p>
      <text:p text:style-name="P276"><text:span text:style-name="T277"><text:s text:c="2"/>2.1. Потребители электрической энергии – объекты<text:s/></text:span><text:span text:style-name="T278">социальной сферы, расположенные на <text:s/>территории сельского поселения «село<text:s/></text:span><text:span text:style-name="T279">Вывенка</text:span><text:span text:style-name="T280">»:</text:span></text:p>
      <text:p text:style-name="P281"><text:s text:c="2"/>- Филиал №7 МБУК Олюторского МР «МЦБС» - библиотека с.Вывенка</text:p>
      <text:p text:style-name="P282"><text:s text:c="2"/>- МКДОУ «Детский сад «Олененок»<text:s/></text:p>
      <text:p text:style-name="P283"><text:s text:c="2"/>- МКОУ «Вывенкская средняя школа»</text:p>
      <text:p text:style-name="P284"><text:s text:c="2"/>- Администрация сельского поселения<text:s/>«село Вывенка»</text:p>
      <text:p text:style-name="P285"><text:s text:c="2"/>- ФАП сельского поселения «село Вывенка» ГБУЗ «Олюторская районная больница»</text:p>
      <text:p text:style-name="P286"><text:s text:c="2"/>- МБУК сельского поселения «село Вывенка» сельский дом культуры «Огонек»; <text:s/></text:p>
      <text:p text:style-name="P287"><text:span text:style-name="T288"><text:s text:c="2"/>2.2. Многоквартирные дома и дома приусадебного типа (на 2-4 хозяина),</text:span><text:span text:style-name="T289"><text:s/></text:span><text:span text:style-name="T290">расположенны</text:span><text:span text:style-name="T291">е по адресам:</text:span></text:p>
      <text:p text:style-name="P292"><text:s text:c="2"/>МКД: <text:s text:c="7"/></text:p>
      <text:p text:style-name="P293"><text:s text:c="15"/>- <text:s/>ул. Центральная 2,5,10,12,29,31;</text:p>
      <text:p text:style-name="P294"><text:s text:c="15"/>- <text:s/>ул. Подгорная <text:s/>2,5,13,15;<text:s/></text:p>
      <text:p text:style-name="P295"><text:s text:c="15"/>- <text:s/>ул. Корякрыбы 1,2,3,4,5;</text:p>
      <text:p text:style-name="P296"><text:s text:c="12"/>Дома приусадебного типа:<text:s/></text:p>
      <text:p text:style-name="P297"><text:s text:c="4"/>- <text:s/>ул. Центральная 6,28,30,33,34,36,37,38,41,42,43,44,45,46,46а,47,48,49,51</text:p>
      <text:p text:style-name="P298"><text:s text:c="4"/>- <text:s/>ул.Подгорная, 10,20,21,22;</text:p>
      <text:p text:style-name="P299"><text:span text:style-name="T300"><text:s/>3. Сроки проведения проверки (общие):</text:span><text:span text:style-name="T301"><text:s/></text:span><text:span text:style-name="T302">с 28 июля <text:s/>по 10 сентября 2015 года, в том числе: потребителей тепловой энергии – объекты социальной сферы, расположенные на <text:s/>территории сельского поселе</text:span><text:span text:style-name="T303">ния «село Вывенка»:</text:span></text:p>
      <text:p text:style-name="P304"><text:s text:c="2"/>- Филиал №7 МБУК Олюторского МР «МЦБС» - библиотека с.Вывенка 25<text:s/><text:soft-page-break/>августа 2015 г.</text:p>
      <text:p text:style-name="P305"><text:s text:c="2"/>- МКДОУ «Детский сад «Олененок» <text:s/>- 26 августа 2015 г.</text:p>
      <text:p text:style-name="P306"><text:s text:c="2"/>- МКОУ «Вывенкская средняя школа» - 27 августа 2015 г.</text:p>
      <text:p text:style-name="P307"><text:s text:c="2"/>- Администрация сельского поселения<text:s/>«село Вывенка» - 28 августа 2015 г.</text:p>
      <text:p text:style-name="P308"><text:s text:c="2"/>- ФАП сельского поселения «село Вывенка» ГБУЗ «Олюторская районная больница» - 29 августа 2015 г.</text:p>
      <text:p text:style-name="P309"><text:span text:style-name="T310"><text:s text:c="2"/>- МБУК сельского поселения «село Вывенка» сельский дом культуры «Огонек» - 30 августа 2015 г.; <text:s/></text:span></text:p>
      <text:p text:style-name="P311"><text:s/>4. Документы и факты, проверяемые в ходе проверки: <text:s/></text:p>
      <text:p text:style-name="P312"><text:s text:c="3"/>4.1. <text:s/>Устранение выявленных в порядке, установленном законодательством Российской Федерации, нарушений в тепловых и гидравлических режимах работы тепловых энергоустановок при наличии последних на объекте;</text:p>
      <text:p text:style-name="P313"><text:s text:c="13"/>4.2. Акты проверок <text:s/>оборудования, энергопотребляющих установок;</text:p>
      <text:p text:style-name="P314"><text:s text:c="2"/>4.3. <text:s/>Мероприятия по их внедрению энергосберегающих режимов;</text:p>
      <text:p text:style-name="P315"><text:s text:c="2"/>4.4. <text:s/>Планы ремонтных работ, акты о выполнении ремонтных работ;</text:p>
      <text:p text:style-name="P316"><text:s text:c="2"/>4.5. Состояние утепления зданий (чердаки, лестничные клетки,<text:s/>подвалы, двери);</text:p>
      <text:p text:style-name="P317"><text:s text:c="2"/>4.6. Наличие и акты о проверки работоспособности приборов учета;</text:p>
      <text:p text:style-name="P318"><text:s text:c="2"/>4.7. Справка об отсутствии задолженности за поставленную электроэнергию;</text:p>
      <text:p text:style-name="P319"><text:span text:style-name="T320"><text:s text:c="3"/>4.8.<text:s/></text:span><text:span text:style-name="T321"><text:s/>Наличие договора об энергоснабжении. <text:s/></text:span></text:p>
      <text:p text:style-name="Обычный"><text:span text:style-name="T322"><text:s text:c="13"/>5. Порядок работы Комиссии по подгот</text:span><text:span text:style-name="T323">овке к ОЗП 2015-2016 гг. сельского поселения «село Вывенка»:</text:span></text:p>
      <text:p text:style-name="P324"><text:span text:style-name="T325"><text:s text:c="3"/>5.1. Документы предоставляются Комиссии по подготовке к ОЗП 2015-2016 гг. сельского поселения «село Вывенка» потребителями в соответствии с пунктом 4 настоящей Программы.<text:s/></text:span><text:span text:style-name="T326"><text:s/></text:span></text:p>
      <text:p text:style-name="P327"><text:s text:c="3"/>5.2. Осмотры объектов, при необходимости, проводятся в сроки: <text:s/></text:p>
      <text:p text:style-name="P328"><text:s text:c="3"/>- Филиал №7 МБУК Олюторского МР «МЦБС» - библиотека с.Вывенка с 15 по 25 августа 2015 г.</text:p>
      <text:p text:style-name="P329"><text:s text:c="2"/>- МКДОУ «Детский сад «Олененок» <text:s/>- с 15 по 26 августа 2015 г.</text:p>
      <text:p text:style-name="P330"><text:s text:c="2"/>- МКОУ «Вывенкская средняя школа» - с 15 по 27 августа 2015 г.</text:p>
      <text:p text:style-name="P331"><text:s text:c="2"/>- Администрация сельского поселения «село Вывенка» - с 15 по 28 августа 2015 г.</text:p>
      <text:p text:style-name="P332"><text:s text:c="2"/>- ФАП сельского поселения «село Вывенка» ГБУЗ «Олюторская районная больница» - с 15 по 29 августа 2015 г.</text:p>
      <text:p text:style-name="P333"><text:span text:style-name="T334"><text:s text:c="2"/>- МБУК сельского поселения «село Вывенка» сельский<text:s/></text:span><text:span text:style-name="T335">дом культуры «Огонек» - с 15 по 30 августа 2015 г.;<text:s/></text:span></text:p>
      <text:p text:style-name="P336"><text:span text:style-name="T337"><text:s/>5.3. Результаты проверки оформляются Актами проверок готовности (н</text:span><text:span text:style-name="T338">е</text:span><text:span text:style-name="T339">готовности) объектов-потребителей к работе в отопительный период 2015-2016 гг.<text:s/></text:span>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inherit" svg:font-family="inherit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БезинтервалаЗнак" style:display-name="Без интервала Знак" style:family="text"/>
    <style:style style:name="Безинтервала" style:display-name="Без интервала" style:family="paragraph">
      <style:paragraph-properties fo:widows="2" fo:orphans="2" style:vertical-align="auto"/>
      <style:text-properties fo:hyphenate="tru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1-10-24T03:04:00Z</meta:creation-date>
    <dc:date>2016-09-14T03:44:00Z</dc:date>
    <meta:print-date>2015-10-05T04:25:00Z</meta:print-date>
    <meta:template xlink:href="Normal" xlink:type="simple"/>
    <meta:editing-cycles>77</meta:editing-cycles>
    <meta:editing-duration>PT169980S</meta:editing-duration>
    <meta:user-defined meta:name="Info 1"/>
    <meta:user-defined meta:name="Info 2"/>
    <meta:user-defined meta:name="Info 3"/>
    <meta:user-defined meta:name="Info 4"/>
    <meta:document-statistic meta:page-count="7" meta:paragraph-count="24" meta:word-count="1803" meta:character-count="12058" meta:row-count="85" meta:non-whitespace-character-count="10279"/>
  </office:meta>
</office:document-meta>
</file>