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53cm" fo:margin-left="1.75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56cm"/>
    </style:style>
    <style:style style:name="Таблица1.C" style:family="table-column">
      <style:table-column-properties style:column-width="14.192cm"/>
    </style:style>
    <style:style style:name="Таблица1.D" style:family="table-column">
      <style:table-column-properties style:column-width="6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362cm" fo:margin-left="-0.109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5.2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6.244cm" fo:margin-left="-0.109cm" fo:margin-top="0cm" fo:margin-bottom="0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11cm"/>
    </style:style>
    <style:style style:name="Таблица3.C" style:family="table-column">
      <style:table-column-properties style:column-width="4.1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6.633cm" fo:margin-left="-0.191cm" fo:margin-top="0cm" fo:margin-bottom="0cm" table:align="left" style:writing-mode="lr-tb"/>
    </style:style>
    <style:style style:name="Таблица4.A" style:family="table-column">
      <style:table-column-properties style:column-width="3.327cm"/>
    </style:style>
    <style:style style:name="Таблица4.D" style:family="table-column">
      <style:table-column-properties style:column-width="2.962cm"/>
    </style:style>
    <style:style style:name="Таблица4.E" style:family="table-column">
      <style:table-column-properties style:column-width="3.6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fo:letter-spacing="-0.004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529cm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529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fo:letter-spacing="-0.004cm" style:font-size-asian="11pt" style:font-size-complex="11pt"/>
    </style:style>
    <style:style style:name="P13" style:family="paragraph" style:parent-style-name="Standard"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margin-left="0cm" fo:margin-right="7.25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style:line-height-at-least="0.52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</style:style>
    <style:style style:name="P27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8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 style:font-style-complex="italic"/>
    </style:style>
    <style:style style:name="P29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0" style:family="paragraph" style:parent-style-name="s32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style-complex="italic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style-complex="italic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letter-spacing="-0.004cm" fo:font-weight="bold" style:font-size-asian="12pt" style:font-weight-asian="bold" style:font-size-complex="12pt"/>
    </style:style>
    <style:style style:name="P41" style:family="paragraph" style:parent-style-name="Standard">
      <style:paragraph-properties fo:orphans="0" fo:widows="0" fo:hyphenation-ladder-count="no-limit"/>
      <style:text-properties fo:font-size="13pt" style:letter-kerning="true" style:font-name-asian="Lucida Sans Unicode" style:font-size-asian="13pt" style:language-asian="en" style:country-asian="US" style:font-name-complex="Tahoma1" style:font-size-complex="13pt" style:language-complex="en" style:country-complex="US" style:font-weight-complex="bold" fo:hyphenate="false" fo:hyphenation-remain-char-count="2" fo:hyphenation-push-char-count="2"/>
    </style:style>
    <style:style style:name="P42" style:family="paragraph" style:parent-style-name="Standard">
      <style:paragraph-properties style:line-height-at-least="0.529cm"/>
      <style:text-properties fo:font-size="13pt" style:font-size-asian="13pt" style:font-size-complex="13pt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style:line-height-at-least="0.529cm"/>
      <style:text-properties fo:font-size="13pt" style:font-size-asian="13pt" style:font-size-complex="13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9.516cm" style:line-height-at-least="0.529cm" fo:text-align="justify" style:justify-single-word="false" fo:text-indent="0cm" style:auto-text-indent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cm" fo:margin-right="0cm" style:line-height-at-least="0.52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style:line-height-at-least="0.52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size-complex="12pt"/>
    </style:style>
    <style:style style:name="P62" style:family="paragraph" style:parent-style-name="Standard">
      <style:paragraph-properties fo:margin-left="0.499cm" fo:margin-right="0.074cm" fo:text-align="end" style:justify-single-word="false" fo:text-indent="7.502cm" style:auto-text-indent="false"/>
      <style:text-properties style:font-size-complex="12pt"/>
    </style:style>
    <style:style style:name="P63" style:family="paragraph" style:parent-style-name="Standard">
      <style:paragraph-properties fo:margin-left="0cm" fo:margin-right="0.074cm" fo:text-align="end" style:justify-single-word="false" fo:text-indent="7.502cm" style:auto-text-indent="false"/>
      <style:text-properties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.388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68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size-complex="12pt" style:font-style-complex="italic"/>
    </style:style>
    <style:style style:name="P70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style-complex="italic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style-complex="italic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 style:font-style-complex="italic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7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7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4cm" style:auto-text-indent="false"/>
      <style:text-properties fo:color="#000000" fo:font-size="12pt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5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5cm" style:auto-text-indent="false"/>
      <style:text-properties fo:color="#000000" fo:font-size="12pt" style:font-size-asian="12pt" style:font-size-complex="12pt"/>
    </style:style>
    <style:style style:name="P80" style:family="paragraph" style:parent-style-name="Standard" style:master-page-name="Converted2">
      <style:paragraph-properties fo:text-align="justify" style:justify-single-word="false" style:page-number="auto"/>
      <style:text-properties fo:font-size="14pt" fo:font-style="italic" style:font-size-asian="14pt" style:font-style-asian="italic" style:font-size-complex="14pt" style:font-weight-complex="bold"/>
    </style:style>
    <style:style style:name="P81" style:family="paragraph" style:parent-style-name="Standard">
      <style:paragraph-properties fo:margin-left="0cm" fo:margin-right="0.25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82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 style:font-style-complex="italic"/>
    </style:style>
    <style:style style:name="P83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/>
    </style:style>
    <style:style style:name="P84" style:family="paragraph" style:parent-style-name="s26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/>
    </style:style>
    <style:style style:name="P85" style:family="paragraph" style:parent-style-name="ConsPlusTitle">
      <style:paragraph-properties fo:margin-left="0cm" fo:margin-right="-0.011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P86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fffff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language-asian="en" style:country-asian="US" style:font-name-complex="Calibri1" style:font-size-complex="12pt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4cm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size-complex="13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ГЛАВА</text:p>
      <text:p text:style-name="P2">МУНИЦИПАЛЬНОГО ОБРАЗОВАНИЯ</text:p>
      <text:p text:style-name="P2">СЕЛЬСКОЕ ПОСЕЛЕНИЕ «СЕЛО ВЫВЕНКА»</text:p>
      <text:p text:style-name="P2">ОЛЮТОРСКОГО МУНИЦИПАЛЬНОГО РАЙОНА</text:p>
      <text:p text:style-name="P2">КАМЧАТСКОГО КРАЯ</text:p>
      <text:p text:style-name="P2"/>
      <text:p text:style-name="P2"/>
      <text:p text:style-name="P2">ПОСТАНОВЛЕНИЕ</text:p>
      <text:p text:style-name="P3"/>
      <text:p text:style-name="P41">10.10.2022 <text:s/>года <text:s text:c="105"/>№ 26</text:p>
      <text:p text:style-name="P85"><text:s text:c="61"/></text:p>
      <text:p text:style-name="P14"><text:span text:style-name="T11">«</text:span><text:span text:style-name="T12">Об утверждении Программы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сельского поселения «село Вывенка» на 2023 год</text:span><text:span text:style-name="T11">»</text:span></text:p>
      <text:p text:style-name="P49"><text:s/></text:p>
      <text:p text:style-name="P50">В соответствии с частью 2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Ф от 25.06.2021 <text:s text:c="9"/>№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Совета депутатов сельского поселения «село Вывенка» от 08.11.2021 №15 «Об утверждении Положения «О муниципальном контроле в сфере благоустройства на территории сельского поселения «село Вывенка», руководствуясь Уставом сельского поселения «село Вывенка», </text:p>
      <text:p text:style-name="P7"/>
      <text:p text:style-name="P43">П О С Т А Н О В Л Я ЕТ:</text:p>
      <text:p text:style-name="P9"/>
      <text:p text:style-name="P51">1. Утвердить Программу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сельского поселения «село Вывенка» на 2023 год согласно Приложению № 1 к настоящему постановлению.</text:p>
      <text:p text:style-name="P51">2. <text:s text:c="2"/>Настоящее постановление вступает в силу с даты подписания.</text:p>
      <text:p text:style-name="P51">3. Настоящее постановление обнародовать на информационных стендах сельского поселения «село Вывенка» и разместить на официальном сайте сельского поселения «село Вывенка».</text:p>
      <text:p text:style-name="P15">4. <text:s/>Контроль исполнения настоящего постановления оставляю за собой.</text:p>
      <text:p text:style-name="P15"/>
      <text:p text:style-name="P8"/>
      <text:p text:style-name="P44">Глава</text:p>
      <text:p text:style-name="P7">сельского поселения</text:p>
      <text:p text:style-name="P7">«село Вывенка» <text:s text:c="84"/>Д.В. Буранко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/>
      <text:p text:style-name="P21"/>
      <text:p text:style-name="P21"><text:soft-page-break/>Приложение № 1 </text:p>
      <text:p text:style-name="P62"><text:s text:c="2"/>к постановлению администрации</text:p>
      <text:p text:style-name="P63"><text:s/>сельского поселения «село Вывенка»</text:p>
      <text:p text:style-name="P10"><text:s text:c="5"/>от 10.10.2022 № 26 </text:p>
      <text:p text:style-name="P10"/>
      <text:p text:style-name="P11"/>
      <text:p text:style-name="P11"/>
      <text:p text:style-name="P11"/>
      <text:p text:style-name="P39">ПРОГРАММА</text:p>
      <text:p text:style-name="P1"><text:span text:style-name="T2">профилактики </text:span><text:span text:style-name="T1">рисков причинения вреда (ущерба) охраняемым законом ценностям при осуществлении муниципального контроля в сфере благоустройства </text:span></text:p>
      <text:p text:style-name="P39">на территории сельского поселения «село Вывенка» на 2023 год </text:p>
      <text:p text:style-name="P4"/>
      <text:p text:style-name="P4">Общие положения</text:p>
      <text:p text:style-name="P4"/>
      <text:p text:style-name="P16"><text:span text:style-name="T3">1. 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сельского поселения «село Вывенка» на 2023 год</text:span><text:span text:style-name="T1"> </text:span><text:span text:style-name="T3">(далее – Программа профилактики) разработана в соответствии с частью 2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</text:span><text:bookmark text:name="_GoBack"/><text:span text:style-name="T3">ценностям», Р</text:span><text:span text:style-name="T6">ешением </text:span><text:span text:style-name="T3">Совета депутатов сельского поселения «село Вывенка» от 08.11.2021 №15 </text:span><text:span text:style-name="T7">«Об утверждении Положения «О муниципальном контроле в сфере благоустройства на территории сельского поселения «село Вывенка»»,</text:span><text:span text:style-name="T3"> в целях организации проведения администрацией сельского поселения «село Вывенка» (далее – администрация сельского поселения «село Вывенка», орган муниципального контроля, контрольный орган) профилактики нарушений обязательных требований, установленных федеральными законами и принятыми в соответствии с ними иными нормативными правовыми актами Российской Федерации (далее – обязательные требования), предупреждения возможного нарушения обязательных требований и снижения рисков причинения ущерба охраняемым законом ценностям, разъяснения контролируемым лицам обязательных требований.</text:span></text:p>
      <text:p text:style-name="P54">2. Профилактика рисков причинения вреда (ущерба) охраняемым законом ценностям проводится в рамках осуществления муниципального контроля в сфере благоустройства (далее - муниципальный контроль, муниципальный контроль в сфере благоустройства).</text:p>
      <text:p text:style-name="P54">3. Программа реализуется в 2023 году и содержит описание текущего состояния муниципального контроля в сфере благоустройства, проект плана мероприятий по профилактике нарушений на 2023 год и показатели оценки реализации Программы профилактики.</text:p>
      <text:p text:style-name="P17"/>
      <text:p text:style-name="P18">Раздел 1. Анализ и оценка состояния подконтрольной сферы</text:p>
      <text:p text:style-name="P18"/>
      <text:p text:style-name="P22"><text:span text:style-name="T8">1.1. В соответствии с Положением </text:span><text:span text:style-name="T3">о муниципальном контроле в сфере благоустройства на территории сельского поселения «село Вывенка» (далее - Положение)</text:span><text:span text:style-name="T8">, </text:span><text:span text:style-name="T3">органом, осуществляющим муниципальный контроль в сфере благоустройства на территории сельского поселения «село Вывенка», является Администрация сельского поселения «село Вывенка».</text:span></text:p>
      <text:p text:style-name="P23">Должностные лица, в должностные обязанности которых в соответствии с должностной инструкцией входит осуществление полномочий по муниципальному контролю в сфере благоустройства (далее – инспектор, инспекторы), назначаются муниципальным правовым актом Администрации сельского поселения «село Вывенка».</text:p>
      <text:p text:style-name="P22"><text:span text:style-name="T4">За текущий период 2022 года в рамках муниципального контроля за соблюдением Правил благоустройства на территории сельского поселения «село Вывенка» плановые и внеплановые проверки, мероприятия по контролю без взаимодействия с контролируемыми </text:span><text:soft-page-break/><text:span text:style-name="T4">лицами не производились</text:span><text:span text:style-name="T3">.</text:span></text:p>
      <text:p text:style-name="P23">Эксперты и представители экспертных организаций к проведению проверок не привлекались.</text:p>
      <text:p text:style-name="P23">Предостережения о недопустимости нарушений обязательных требований при осуществлении муниципального контроля не выдавались.</text:p>
      <text:p text:style-name="P23">Случаи причинения контролируемыми лицами вреда (ущерба) охраняемым законом ценностям, а также случаи возникновения чрезвычайных ситуаций природного и техногенного характера не установлены.</text:p>
      <text:p text:style-name="P23">В целях профилактики нарушений обязательных требований, соблюдение которых проверяется в ходе осуществления муниципального контроля, Администрацией сельского поселения «село Вывенка» в 2022 году проведена следующая работа:</text:p>
      <text:p text:style-name="P23">- информирование о необходимости соблюдения обязательных требований.</text:p>
      <text:p text:style-name="P23">В процессе осуществления муниципального контроля ведется информативно-разъяснительная работа с контролируемыми лицами (оказывается консультативная помощь, даются разъяснения по вопросам соблюдения обязательных требований в устной форме).</text:p>
      <text:p text:style-name="P23"/>
      <text:p text:style-name="P26"><text:span text:style-name="T1">Раздел 2. Цели и задачи </text:span><text:span text:style-name="T9">Программы профилактики</text:span></text:p>
      <text:p text:style-name="P24"/>
      <text:h text:style-name="P55" text:outline-level="3">2.1. Основными целями Программы профилактики являются:</text:h>
      <text:h text:style-name="P55" text:outline-level="3">- стимулирование добросовестного соблюдения обязательных требований контролируемыми лицами;</text:h>
      <text:h text:style-name="P55" text:outline-level="3">-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h>
      <text:h text:style-name="P55" text:outline-level="3">- создание условий для доведения обязательных требований до контролируемых лиц, повышение информированности о способах их соблюдения.</text:h>
      <text:p text:style-name="P56">2.2. Задачами Программы профилактики являются:</text:p>
      <text:p text:style-name="P31">- укрепление системы профилактики нарушений рисков причинения вреда (ущерба) охраняемым законом ценностям укрепление системы профилактики нарушений обязательных требований;</text:p>
      <text:p text:style-name="P31">- выявление причин, факторов и условий, способствующих нарушениям обязательных требований, разработка мероприятий, направленных на их устранение;</text:p>
      <text:p text:style-name="P31">- повышение правосознания и правовой культуры юридических лиц, индивидуальных предпринимателей и граждан.</text:p>
      <text:p text:style-name="P67">-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67">-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.</text:p>
      <text:p text:style-name="P67">-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 </text:p>
      <text:p text:style-name="P68"/>
      <text:p text:style-name="P25">Раздел 3. Перечень профилактических мероприятий, сроки (периодичность) их проведения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9">№ п/п </text:p>
          </table:table-cell>
          <table:table-cell table:style-name="Таблица1.A1" office:value-type="string">
            <text:p text:style-name="P69">Наименование мероприятия </text:p>
          </table:table-cell>
          <table:table-cell table:style-name="Таблица1.A1" office:value-type="string">
            <text:p text:style-name="P69">Срок исполнения </text:p>
          </table:table-cell>
          <table:table-cell table:style-name="Таблица1.A1" office:value-type="string">
            <text:p text:style-name="P69">Ответственный исполнитель</text:p>
          </table:table-cell>
        </table:table-row>
        <table:table-row table:style-name="Таблица1.1">
          <table:table-cell table:style-name="Таблица1.A2" office:value-type="string">
            <text:p text:style-name="P33">1. </text:p>
          </table:table-cell>
          <table:table-cell table:style-name="Таблица1.A2" office:value-type="string">
            <text:p text:style-name="P34">Информирование</text:p>
          </table:table-cell>
          <table:table-cell table:style-name="Таблица1.A2" office:value-type="string">
            <text:p text:style-name="P33">Постоянно.</text:p>
            <text:p text:style-name="P33"/>
            <text:p text:style-name="P32"><text:span text:style-name="T3">Посредством размещения сведений, предусмотренных </text:span><text:a xlink:type="simple" xlink:href="consultantplus://offline/ref=1D4E32A31A176726FF77A9EFC32AC1AADF1A11E10915B9C2EAEB08B6420BA89D5285C3D8291066ADE36704B4B5FA87C24CDB8E14FED710BCUBy5H" text:style-name="Internet_20_link" text:visited-style-name="Visited_20_Internet_20_Link"><text:span text:style-name="T3">частью 3 статьи 46</text:span></text:a><text:span text:style-name="T3"> Закона № 248-ФЗ на официальном сайте в сети «Интернет»: </text:span><text:span text:style-name="T15">http://www.вывенка-адм.рф</text:span><text:span text:style-name="T14"> </text:span><text:span text:style-name="T3">(далее – официальный сайт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32"><text:span text:style-name="T3">Размещенные сведения на официальном сайте поддерживаются в актуальном состоянии и обновляются в срок не позднее 5 рабочих дней с момента их изменения</text:span><text:span text:style-name="T4">.</text:span></text:p>
          </table:table-cell>
          <table:table-cell table:style-name="Таблица1.A2" office:value-type="string">
            <text:p text:style-name="P35">Должностное лицо, уполномоченное</text:p>
            <text:p text:style-name="P35">на осуществление муниципального контроля в соответствии с должностной инструкцией</text:p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2.</text:p>
          </table:table-cell>
          <table:table-cell table:style-name="Таблица1.A2" office:value-type="string">
            <text:p text:style-name="P33">Консультирование</text:p>
          </table:table-cell>
          <table:table-cell table:style-name="Таблица1.A2" office:value-type="string">
            <text:p text:style-name="P28">В течение года по мере поступления обращений. </text:p>
            <text:p text:style-name="P28"/>
            <text:p text:style-name="P29">Осуществляется по обращениям контролируемых лиц и их представителей по вопросам, связанным с организацией и осуществлением муниципального контроля. </text:p>
            <text:p text:style-name="P83">Консультирование осуществляется в устной форме по следующим вопросам:</text:p>
            <text:p text:style-name="P83">- о местонахождении и графике работы органа контроля, </text:p>
            <text:p text:style-name="P83">- о реквизитах нормативных правовых актов, регламентирующих осуществление муниципального контроля,</text:p>
            <text:p text:style-name="P83">- о порядке и ходе осуществления муниципального контроля.</text:p>
            <text:p text:style-name="P30">Консультирование контролируемых лиц может осуществляться по телефону, посредством видео-конференц-связи, на личном приеме, либо в ходе проведения профилактических мероприятий, контрольных мероприятий.</text:p>
            <text:p text:style-name="P60">Время консультирования не должно превышать 10 минут.</text:p>
            <text:p text:style-name="P19"><text:span text:style-name="T3">Личный прием граждан проводится инспекторами. Информация о </text:span><text:soft-page-break/><text:span text:style-name="T3">месте приема, а также об установленных для приема днях и часах размещается на официальном сайте.</text:span></text:p>
            <text:p text:style-name="P60">Контролируемое лицо вправе направить запрос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      <text:p text:style-name="P19"><text:span text:style-name="T3">Если поставленные во время консультирования вопросы не относятся к муниципальному контролю </text:span><text:span text:style-name="T5">в сфере благоустройства,</text:span><text:span text:style-name="T3"> даются необходимые разъяснения по обращению в соответствующие органы власти или к соответствующим должностным лицам.</text:span></text:p>
            <text:p text:style-name="P19"><text:span text:style-name="T3">Контрольный орган</text:span><text:span text:style-name="T10"> </text:span><text:span text:style-name="T3">осуществляет учет консультирований, который проводится посредством внесения соответствующей записи в журнал консультирования. </text:span></text:p>
            <text:p text:style-name="P60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      <text:p text:style-name="P60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p>
          </table:table-cell>
          <table:table-cell table:style-name="Таблица1.A2" office:value-type="string">
            <text:p text:style-name="P35">Должностное лицо, уполномоченное</text:p>
            <text:p text:style-name="P35">на осуществление муниципального контроля в соответствии с должностной инструкцией</text:p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3.</text:p>
          </table:table-cell>
          <table:table-cell table:style-name="Таблица1.A2" office:value-type="string">
            <text:p text:style-name="P72">Объявление предостережения</text:p>
          </table:table-cell>
          <table:table-cell table:style-name="Таблица1.A2" office:value-type="string">
            <text:p text:style-name="P77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p>
            <text:p text:style-name="P36"/>
            <text:p text:style-name="P27"><text:span text:style-name="T13">Предостережения объявляются не позднее 30 дней со дня получения указанных сведений. Предостережение оформляется в письменной форме или в форме электронного документа и направляется в адрес </text:span><text:soft-page-break/><text:span text:style-name="T13">контролируемого лица.</text:span></text:p>
            <text:p text:style-name="P86">Объявляемые предостережения регистрируются в журнале учета предостережений с присвоением регистрационного номера. </text:p>
            <text:p text:style-name="P84">Предостережение составляется по форме, утвержденной приказом Минэкономразвития России от 31.03.2021 № 151 «О типовых формах документов, используемых контрольным (надзорным) органом».</text:p>
            <text:p text:style-name="P78">В случае объявления органом муниципального контроля предостережения контролируемое лицо вправе подать возражение в отношении предостережения (далее - возражение) в срок не позднее 30 дней со дня получения им предостережения</text:p>
          </table:table-cell>
          <table:table-cell table:style-name="Таблица1.A2" office:value-type="string">
            <text:p text:style-name="P35">Должностное лицо, уполномоченное</text:p>
            <text:p text:style-name="P35">на осуществление муниципального контроля в соответствии с должностной инструкцией</text:p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4.</text:p>
          </table:table-cell>
          <table:table-cell table:style-name="Таблица1.A2" office:value-type="string">
            <text:p text:style-name="P72">Профилактический визит</text:p>
          </table:table-cell>
          <table:table-cell table:style-name="Таблица1.A1" office:value-type="string">
            <text:p text:style-name="P36">По мере необходимости, но не реже одного раза в год.</text:p>
            <text:p text:style-name="P36"/>
            <text:p text:style-name="P79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      <text:p text:style-name="P79">В ходе профилактического визита контролируемое лицо информируется об обязательных требованиях, предъявляемых к объектам контроля.</text:p>
            <text:p text:style-name="P79">В ходе профилактического визита может осуществляться консультирование контролируемого лица.</text:p>
          </table:table-cell>
          <table:table-cell table:style-name="Таблица1.A2" office:value-type="string">
            <text:p text:style-name="P35">Должностное лицо, уполномоченное</text:p>
            <text:p text:style-name="P35">на осуществление муниципального контроля в соответствии с должностной инструкцией</text:p>
            <text:p text:style-name="P35"/>
          </table:table-cell>
        </table:table-row>
      </table:table>
      <text:p text:style-name="P31"/>
      <text:h text:style-name="P80" text:outline-level="2"/>
      <text:h text:style-name="P58" text:outline-level="2">Раздел 4. Показатели результативности и эффективности программы профилактики</text:h>
      <text:h text:style-name="P58" text:outline-level="2"/>
      <text:p text:style-name="P59">Результатом реализации Программы профилактики является предупреждение нарушений обязательных требований, соблюдение которых оценивается при осуществлении муниципального контроля.</text:p>
      <text:p text:style-name="P59">Эффективность Программы профилактики оценивается по отчетным показателям. Отчетные показатели отражаются в Программе профилактики на плановый период по итогам календарного года.</text:p>
      <text:p text:style-name="P59">Программа профилактики считается эффективной в случае, если все мероприятия, запланированные на отчетный год, выполнены в полном объеме. Если реализация Программы профилактики не отвечает вышеуказанному критерию, уровень эффективности ее реализации признается неудовлетворительным.</text:p>
      <text:h text:style-name="P46" text:outline-level="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7">№ п/п</text:p>
          </table:table-cell>
          <table:table-cell table:style-name="Таблица2.A1" office:value-type="string">
            <text:p text:style-name="P47">Наименование показателя</text:p>
          </table:table-cell>
        </table:table-row>
        <table:table-row table:style-name="Таблица2.1">
          <table:table-cell table:style-name="Таблица2.A1" office:value-type="string">
            <text:p text:style-name="P47">1.</text:p>
          </table:table-cell>
          <table:table-cell table:style-name="Таблица2.A1" office:value-type="string">
            <text:p text:style-name="P4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.07.2021 г. № 248-ФЗ «О государственном контроле (надзоре) и муниципальном контроле в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47">2.</text:p>
          </table:table-cell>
          <table:table-cell table:style-name="Таблица2.A1" office:value-type="string">
            <text:p text:style-name="P48">Удовлетворенность контролируемых лиц и их представителями консультированием контрольного (надзорного) органа</text:p>
          </table:table-cell>
        </table:table-row>
        <table:table-row table:style-name="Таблица2.1">
          <table:table-cell table:style-name="Таблица2.A1" office:value-type="string">
            <text:p text:style-name="P47">3.</text:p>
          </table:table-cell>
          <table:table-cell table:style-name="Таблица2.A1" office:value-type="string">
            <text:p text:style-name="P48">Обоснованность направления контролируемым лицам предостережений о недопустимости нарушения обязательных требований</text:p>
          </table:table-cell>
        </table:table-row>
        <table:table-row table:style-name="Таблица2.1">
          <table:table-cell table:style-name="Таблица2.A1" office:value-type="string">
            <text:p text:style-name="P47">4.</text:p>
          </table:table-cell>
          <table:table-cell table:style-name="Таблица2.A1" office:value-type="string">
            <text:p text:style-name="P48">Повышение уровня правовой грамотности контролируемых лиц в вопросах исполнения обязательных требований, степени их информированности об обязательных требованиях, о принятых и готовящихся изменениях в системе обязательных требований</text:p>
          </table:table-cell>
        </table:table-row>
      </table:table>
      <text:p text:style-name="P12"/>
      <text:p text:style-name="P52">Оценка эффективности реализации программы по итогам года осуществляется по следующим показателям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7">№ п/п</text:p>
          </table:table-cell>
          <table:table-cell table:style-name="Таблица3.A1" office:value-type="string">
            <text:p text:style-name="P47">Наименование показателя</text:p>
          </table:table-cell>
          <table:table-cell table:style-name="Таблица3.A1" office:value-type="string">
            <text:p text:style-name="P47">Величина</text:p>
          </table:table-cell>
        </table:table-row>
        <table:table-row table:style-name="Таблица3.1">
          <table:table-cell table:style-name="Таблица3.A1" office:value-type="string">
            <text:p text:style-name="P47">1.</text:p>
          </table:table-cell>
          <table:table-cell table:style-name="Таблица3.A1" office:value-type="string">
            <text:p text:style-name="P4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3.A1" office:value-type="string">
            <text:p text:style-name="P47">100 %</text:p>
          </table:table-cell>
        </table:table-row>
        <table:table-row table:style-name="Таблица3.1">
          <table:table-cell table:style-name="Таблица3.A1" office:value-type="string">
            <text:p text:style-name="P47">2.</text:p>
          </table:table-cell>
          <table:table-cell table:style-name="Таблица3.A1" office:value-type="string">
            <text:p text:style-name="P48">Удовлетворенность контролируемых лиц и их представителями консультированием контрольного (надзорного) органа</text:p>
          </table:table-cell>
          <table:table-cell table:style-name="Таблица3.A1" office:value-type="string">
            <text:p text:style-name="P47">100 % от числа обратившихся</text:p>
          </table:table-cell>
        </table:table-row>
        <table:table-row table:style-name="Таблица3.1">
          <table:table-cell table:style-name="Таблица3.A1" office:value-type="string">
            <text:p text:style-name="P47">3.</text:p>
          </table:table-cell>
          <table:table-cell table:style-name="Таблица3.A1" office:value-type="string">
            <text:p text:style-name="P48">Обоснованность объявления контролируемым лицам предостережений о недопустимости нарушения обязательных требований</text:p>
          </table:table-cell>
          <table:table-cell table:style-name="Таблица3.A1" office:value-type="string">
            <text:p text:style-name="P47">100 %</text:p>
          </table:table-cell>
        </table:table-row>
        <table:table-row table:style-name="Таблица3.1">
          <table:table-cell table:style-name="Таблица3.A1" office:value-type="string">
            <text:p text:style-name="P47">4.</text:p>
          </table:table-cell>
          <table:table-cell table:style-name="Таблица3.A1" office:value-type="string">
            <text:p text:style-name="P48">Повышение уровня правовой грамотности контролируемых лиц в вопросах исполнения обязательных требований, степени их информированности об обязательных требованиях, о принятых и готовящихся изменениях в системе обязательных требований</text:p>
          </table:table-cell>
          <table:table-cell table:style-name="Таблица3.A1" office:value-type="string">
            <text:p text:style-name="P47">100%</text:p>
          </table:table-cell>
        </table:table-row>
      </table:table>
      <text:p text:style-name="P13"/>
      <text:p text:style-name="P81">Для оценки эффективности и результативности программы используются следующие показатели: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5">Показатель </text:p>
          </table:table-cell>
          <table:table-cell table:style-name="Таблица4.A1" office:value-type="string">
            <text:p text:style-name="P75">50% и менее</text:p>
          </table:table-cell>
          <table:table-cell table:style-name="Таблица4.A1" office:value-type="string">
            <text:p text:style-name="P75">51-75%</text:p>
          </table:table-cell>
          <table:table-cell table:style-name="Таблица4.A1" office:value-type="string">
            <text:p text:style-name="P75">76-99%</text:p>
          </table:table-cell>
          <table:table-cell table:style-name="Таблица4.A1" office:value-type="string">
            <text:p text:style-name="P75">100% и более</text:p>
          </table:table-cell>
        </table:table-row>
        <table:table-row table:style-name="Таблица4.1">
          <table:table-cell table:style-name="Таблица4.A1" office:value-type="string">
            <text:p text:style-name="P75">Эффект</text:p>
          </table:table-cell>
          <table:table-cell table:style-name="Таблица4.A1" office:value-type="string">
            <text:p text:style-name="P75">Недопустимый</text:p>
          </table:table-cell>
          <table:table-cell table:style-name="Таблица4.A1" office:value-type="string">
            <text:p text:style-name="P75">Низкий</text:p>
          </table:table-cell>
          <table:table-cell table:style-name="Таблица4.A1" office:value-type="string">
            <text:p text:style-name="P75">Плановый</text:p>
          </table:table-cell>
          <table:table-cell table:style-name="Таблица4.A1" office:value-type="string">
            <text:p text:style-name="P76">Эффективный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Doc" style:family="paragraph" style:default-outline-level="" style:list-style-name="">
      <style:paragraph-properties fo:margin-top="0cm" fo:margin-bottom="0cm" fo:line-height="100%" fo:text-align="justify" style:justify-single-word="false" fo:keep-together="always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s15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s32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s26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3pt" style:font-size-asian="13pt" style:font-name-complex="Times New Roman1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748cm" fo:margin-left="0.501cm" fo:margin-right="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01cm" fo:margin-left="3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KGLAV</meta:initial-creator>
    <meta:editing-cycles>5</meta:editing-cycles>
    <meta:print-date>2021-12-21T21:03:00</meta:print-date>
    <meta:creation-date>2021-12-21T13:05:00</meta:creation-date>
    <dc:date>2022-10-10T10:43:36</dc:date>
    <meta:editing-duration>PT1M16S</meta:editing-duration>
    <meta:generator>OpenOffice/4.1.11$Win32 OpenOffice.org_project/4111m1$Build-9808</meta:generator>
    <meta:document-statistic meta:table-count="4" meta:image-count="0" meta:object-count="0" meta:page-count="7" meta:paragraph-count="140" meta:word-count="1721" meta:character-count="14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