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4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4916in"/>
      <style:text-properties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>ПОСТАНОВЛЕНИЕ</text:p>
      <text:p text:style-name="P8"/>
      <text:p text:style-name="P9"><text:span text:style-name="T10">15</text:span><text:span text:style-name="T11">.06.2018</text:span><text:span text:style-name="T12"><text:s text:c="99"/>№17</text:span></text:p>
      <text:p text:style-name="P13"/>
      <text:p text:style-name="P14">Об окончании отопительного сезона</text:p>
      <text:p text:style-name="P15">2017 — 2018 <text:s text:c="2"/>в сельском поселении</text:p>
      <text:p text:style-name="P16"><text:span text:style-name="T17">«село Вывенка»</text:span></text:p>
      <text:p text:style-name="P18"/>
      <text:p text:style-name="P19"><text:span text:style-name="T20"><text:tab/></text:span><text:span text:style-name="T21">В соответствии с Постановлением Правительства Российской Федерации</text:span><text:span text:style-name="T22"><text:s/>от 23.05.2006 г № 307 <text:s/>"О порядке предоставления коммунальных услуг гражданам", <text:s/>"Организационно-методическими рекомендациями по подготовке к проведению отопительного периода и повышению надежности систем коммунального теплоснабжения в городах и пунктах Р</text:span><text:span text:style-name="T23">оссийской Федерации", утвержденными Приказом Госстроя России от 06.09.2000 N 203, и в соответствии со СНиП 23-10-99 "Строительная климатология и геофизика", на основании анализа <text:s/>среднесуточной температуры воздуха в селе Вывенка,<text:s/></text:span></text:p>
      <text:p text:style-name="P24"/>
      <text:p text:style-name="P25">ПОСТАНОВЛЯЮ:</text:p>
      <text:p text:style-name="P26"/>
      <text:p text:style-name="P27">1.<text:s/>Установить, что отопительный период <text:s/>2017-2018 годов заканчивается с <text:s/>16<text:bookmark-start text:name="_GoBack"/><text:bookmark-end text:name="_GoBack"/><text:s/>июня 2018 года, с 00 часов 00 минут местного времени.</text:p>
      <text:p text:style-name="P28">2. Руководителям бюджетных учреждений и филиалов бюджетных учреждений обеспечить соблюдение температурного режима в детских и<text:s/>лечебных учреждениях, предусмотренного межгосударственным стандартом ГОСТ 30494-96 "Здания жилые и общественные параметры микроклимата в помещениях".</text:p>
      <text:p text:style-name="P29">3. Обнародовать настоящее постановление путем размещения на информационном стенде администрации муниципального образования сельское поселение «село Вывенка» и в сети Интернет на официальном сайте Вывенка-адм.рф.</text:p>
      <text:p text:style-name="P30"><text:s text:c="6"/>4. <text:s text:c="2"/>Постановление вступает в силу с момента подписания.</text:p>
      <text:p text:style-name="P31"><text:s text:c="6"/>5. <text:s text:c="2"/>Контроль за исполнением настоящего постановления <text:s/>оставляю за собой.</text:p>
      <text:p text:style-name="P32"/>
      <text:p text:style-name="P33"/>
      <text:p text:style-name="P34"/>
      <text:p text:style-name="P35"><text:span text:style-name="T36">Глав</text:span><text:span text:style-name="T37">а поселения <text:s text:c="73"/>Д.В. Буранков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8-06-19T08:07:00Z</dc:date>
    <meta:print-date>2018-06-19T08:07:00Z</meta:print-date>
    <meta:template xlink:href="Normal" xlink:type="simple"/>
    <meta:editing-cycles>31</meta:editing-cycles>
    <meta:editing-duration>PT26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767" meta:row-count="12" meta:non-whitespace-character-count="1506"/>
  </office:meta>
</office:document-meta>
</file>