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5" style:parent-style-name="Обычный" style:family="paragraph">
      <style:paragraph-properties fo:line-height="115%" fo:text-indent="0.3743in"/>
    </style:style>
    <style:style style:name="P16" style:parent-style-name="Обычный" style:family="paragraph">
      <style:paragraph-properties fo:line-height="115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" style:parent-style-name="Обычный" style:family="paragraph">
      <style:paragraph-properties fo:line-height="115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" style:parent-style-name="Обычный" style:family="paragraph">
      <style:paragraph-properties fo:line-height="115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" style:parent-style-name="Обычный" style:family="paragraph">
      <style:paragraph-properties fo:line-height="115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" style:parent-style-name="Обычный" style:family="paragraph">
      <style:paragraph-properties fo:line-height="115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" style:parent-style-name="Обычный" style:family="paragraph">
      <style:paragraph-properties fo:line-height="115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" style:parent-style-name="Обычный" style:family="paragraph">
      <style:paragraph-properties fo:text-align="justify" fo:text-indent="0.5in"/>
    </style:style>
    <style:style style:name="P31" style:parent-style-name="Обычный" style:family="paragraph">
      <style:paragraph-properties fo:text-align="justify" fo:text-indent="0.5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5" style:parent-style-name="Обычный" style:family="paragraph">
      <style:paragraph-properties fo:text-align="justify" fo:text-indent="0.5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" style:parent-style-name="Обычный" style:family="paragraph">
      <style:paragraph-properties fo:text-align="center" fo:line-height="115%" fo:text-indent="0.3743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9" style:parent-style-name="Обычный" style:family="paragraph">
      <style:paragraph-properties fo:text-align="center" fo:line-height="115%" fo:text-indent="0.3743in"/>
    </style:style>
    <style:style style:name="P40" style:parent-style-name="Обычный" style:family="paragraph">
      <style:paragraph-properties fo:text-align="justify" fo:text-indent="0.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3" style:parent-style-name="Обычный" style:family="paragraph">
      <style:paragraph-properties fo:text-align="justify" fo:text-indent="0.374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" style:parent-style-name="Обычный" style:family="paragraph">
      <style:paragraph-properties fo:text-align="justify" fo:line-height="115%" fo:text-indent="0.3743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8" style:parent-style-name="Обычный" style:family="paragraph">
      <style:paragraph-properties fo:text-align="justify" fo:line-height="115%" fo:text-indent="0.3743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1" style:parent-style-name="Обычный" style:family="paragraph">
      <style:paragraph-properties fo:text-align="justify" fo:line-height="115%" fo:text-indent="0.3743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3" style:parent-style-name="Обычный" style:family="paragraph">
      <style:paragraph-properties fo:text-align="justify" fo:line-height="115%" fo:text-indent="0.3743in"/>
      <style:text-properties style:font-name="Times New Roman" style:font-name-asian="Times New Roman" style:font-name-complex="Times New Roman" fo:color="#000000" fo:font-size="12pt" style:font-size-asian="12pt"/>
    </style:style>
    <style:style style:name="P54" style:parent-style-name="Обычный" style:family="paragraph">
      <style:paragraph-properties fo:text-align="justify" fo:line-height="115%" fo:text-indent="0.374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/>
    </style:style>
    <style:style style:name="P67" style:parent-style-name="Обычный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/>
    </style:style>
    <style:style style:name="P68" style:parent-style-name="Обычный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/>
    </style:style>
    <style:style style:name="P69" style:parent-style-name="Обычный" style:family="paragraph">
      <style:paragraph-properties fo:text-align="end"/>
      <style:text-properties style:font-name="Times New Roman" style:font-name-asian="Times New Roman" style:font-name-complex="Times New Roman" fo:color="#000000" fo:font-size="12pt" style:font-size-asian="12pt"/>
    </style:style>
    <style:style style:name="P70" style:parent-style-name="Обычный" style:family="paragraph">
      <style:paragraph-properties fo:text-align="end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72" style:parent-style-name="Обычный" style:family="paragraph">
      <style:paragraph-properties fo:text-align="end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74" style:parent-style-name="Обычный" style:family="paragraph">
      <style:paragraph-properties fo:text-align="end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76" style:parent-style-name="Обычный" style:family="paragraph">
      <style:paragraph-properties fo:text-align="end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78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8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85" style:parent-style-name="Обычный" style:family="paragraph">
      <style:paragraph-properties fo:text-align="justify" fo:text-indent="0.375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89" style:parent-style-name="Обычный" style:family="paragraph">
      <style:paragraph-properties fo:text-align="justify" fo:text-indent="0.375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93" style:parent-style-name="Обычный" style:family="paragraph">
      <style:paragraph-properties fo:text-align="justify" fo:text-indent="0.375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97" style:parent-style-name="Обычный" style:family="paragraph">
      <style:paragraph-properties fo:text-align="justify" fo:text-indent="0.375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00" style:parent-style-name="Обычный" style:family="paragraph">
      <style:paragraph-properties fo:text-align="justify" fo:text-indent="0.375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03" style:parent-style-name="Обычный" style:family="paragraph">
      <style:paragraph-properties fo:text-align="justify" fo:text-indent="0.375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05" style:parent-style-name="Обычный" style:family="paragraph">
      <style:paragraph-properties fo:text-align="justify" fo:text-indent="0.375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08" style:parent-style-name="Обычный" style:family="paragraph">
      <style:paragraph-properties fo:text-align="justify" fo:text-indent="0.375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11" style:parent-style-name="Обычный" style:family="paragraph">
      <style:paragraph-properties fo:text-align="justify" fo:text-indent="0.375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17" style:parent-style-name="Обычный" style:family="paragraph">
      <style:paragraph-properties fo:text-align="justify" fo:text-indent="0.375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19" style:parent-style-name="Обычный" style:family="paragraph">
      <style:paragraph-properties fo:text-align="justify" fo:text-indent="0.375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21" style:parent-style-name="Обычный" style:family="paragraph">
      <style:paragraph-properties fo:text-align="justify" fo:text-indent="0.375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24" style:parent-style-name="Обычный" style:family="paragraph">
      <style:paragraph-properties fo:text-align="justify" fo:text-indent="0.375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26" style:parent-style-name="Обычный" style:family="paragraph">
      <style:paragraph-properties fo:text-align="justify" fo:text-indent="0.375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28" style:parent-style-name="Обычный" style:family="paragraph">
      <style:paragraph-properties fo:text-align="justify" fo:text-indent="0.375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30" style:parent-style-name="Обычный" style:family="paragraph">
      <style:paragraph-properties fo:text-align="justify" fo:text-indent="0.375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33" style:parent-style-name="Обычный" style:family="paragraph">
      <style:paragraph-properties fo:text-align="justify" fo:text-indent="0.375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35" style:parent-style-name="Обычный" style:family="paragraph">
      <style:paragraph-properties fo:text-align="justify" fo:text-indent="0.375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38" style:parent-style-name="Обычный" style:family="paragraph">
      <style:paragraph-properties fo:text-align="justify" fo:text-indent="0.375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41" style:parent-style-name="Обычный" style:family="paragraph">
      <style:paragraph-properties fo:text-align="justify" fo:text-indent="0.375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43" style:parent-style-name="Обычный" style:family="paragraph">
      <style:paragraph-properties fo:text-align="justify" fo:text-indent="0.375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46" style:parent-style-name="Обычный" style:family="paragraph">
      <style:paragraph-properties fo:text-align="justify" fo:text-indent="0.375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48" style:parent-style-name="Обычный" style:family="paragraph">
      <style:paragraph-properties fo:text-align="justify" fo:text-indent="0.375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50" style:parent-style-name="Обычный" style:family="paragraph">
      <style:paragraph-properties fo:text-align="justify" fo:text-indent="0.375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52" style:parent-style-name="Обычный" style:family="paragraph">
      <style:paragraph-properties fo:text-align="justify" fo:text-indent="0.375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54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15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56" style:parent-style-name="Обычный" style:family="paragraph">
      <style:text-properties fo:font-size="13pt" style:font-size-asian="13pt" style:font-size-complex="13pt"/>
    </style:style>
    <style:style style:name="P157" style:parent-style-name="Обычный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ГЛАВА</text:span><text:span text:style-name="T3"><text:line-break/></text:span><text:span text:style-name="T4">МУНИЦИПАЛЬНОГО ОБРАЗОВАНИЯ</text:span><text:span text:style-name="T5"><text:line-break/></text:span><text:span text:style-name="T6">«СЕЛЬСКОЕ ПОСЕЛЕНИЕ «село ВЫВЕНКА»»</text:span><text:span text:style-name="T7"><text:line-break/></text:span><text:span text:style-name="T8">ОЛЮТОРСКОГО МУНИЦИПАЛЬНОГО РАЙОНА</text:span><text:span text:style-name="T9"><text:line-break/></text:span><text:span text:style-name="T10">КАМЧАТСКОГО КРАЯ</text:span><text:span text:style-name="T11"><text:line-break/></text:span><text:span text:style-name="T12"><text:line-break/></text:span><text:span text:style-name="T13">ПОСТАНОВЛЕНИЕ</text:span></text:p>
      <text:p text:style-name="Обычный"><text:span text:style-name="T14">от 03.05.2017 г. <text:s text:c="81"/>№17</text:span></text:p>
      <text:p text:style-name="P15"/>
      <text:p text:style-name="P16"><text:span text:style-name="T17">«Об основных<text:s/></text:span><text:span text:style-name="T18">мерах пожарной безопасности</text:span></text:p>
      <text:p text:style-name="P19"><text:span text:style-name="T20">при организации и осуществлении выжиганий</text:span></text:p>
      <text:p text:style-name="P21"><text:span text:style-name="T22">сухой травянистой растительности и создание</text:span></text:p>
      <text:p text:style-name="P23"><text:span text:style-name="T24">условий обеспечения пожарной безопасности</text:span></text:p>
      <text:p text:style-name="P25"><text:span text:style-name="T26">при проведении данного вида пожароопасных</text:span></text:p>
      <text:p text:style-name="P27"><text:span text:style-name="T28">работ сел</text:span><text:span text:style-name="T29">ьского поселения «село Вывенка»</text:span><text:bookmark-start text:name="_GoBack"/><text:bookmark-end text:name="_GoBack"/></text:p>
      <text:p text:style-name="P30"/>
      <text:p text:style-name="P31"><text:span text:style-name="T32">Во исполнен</text:span><text:span text:style-name="T33">ие поручений Президента Российской Федерации от 11 апреля 2013 г. № Пр-1037 и поручений Правительства Российской Федерации от 21 мая 2013 г. № АД-П9-3351, руководствуясь Федеральным законом от 06.10.2003 № 131-ФЗ «Об общих принципах организации местного са</text:span><text:span text:style-name="T34">моуправления в Российской Федерации», Уставом муниципального образования – сельское поселение «село Вывенка»</text:span></text:p>
      <text:p text:style-name="P35"><text:span text:style-name="T36"><text:s text:c="3"/></text:span></text:p>
      <text:p text:style-name="P37"><text:span text:style-name="T38">ПОСТАНОВЛЯЮ</text:span></text:p>
      <text:p text:style-name="P39"/>
      <text:p text:style-name="P40"><text:span text:style-name="T41">1. Утвердить Порядок проведения мероприятий по выжиганию сухой травянистой растительности в целях <text:s/>исключения возможности перехода</text:span><text:span text:style-name="T42"><text:s/>огня на территорию тундры, жилого фонда <text:s/>и объекты инфраструктуры сельского поселения «село Вывенка» согласно приложению к настоящему постановлению.</text:span></text:p>
      <text:p text:style-name="P43"><text:span text:style-name="T44"><text:s text:c="3"/>2. Ознакомить с постановлением руководителей предприятий, организаций, учреждений всех форм собственнос</text:span><text:span text:style-name="T45">ти под личную подпись.</text:span></text:p>
      <text:p text:style-name="P46"><text:span text:style-name="T47"><text:s text:c="3"/>3.Настоящее постановление обнародовать путем размещения на информационном стенде, расположенном по адресу ул.Подгорная, д.7.</text:span></text:p>
      <text:p text:style-name="P48"><text:span text:style-name="T49"><text:s text:c="3"/>4. Обязать работников пожарного поста сельского поселения «село Вывенка» совместно с администрацией МО</text:span><text:span text:style-name="T50"><text:s/>СП «село Вывенка» и членами добровольной пожарной дружины провести работу с населением о мерах противопожарной безопасности при проведении выжигания сухой травы.</text:span></text:p>
      <text:p text:style-name="P51"><text:span text:style-name="T52"><text:s text:c="3"/>5. Контроль за исполнением настоящего постановления оставляю за собой.</text:span></text:p>
      <text:p text:style-name="P53"/>
      <text:p text:style-name="P54"><text:span text:style-name="T55"><text:line-break/></text:span></text:p>
      <text:p text:style-name="P56"><text:span text:style-name="T57">Глава</text:span></text:p>
      <text:p text:style-name="P58"><text:span text:style-name="T59">МО СП «</text:span><text:span text:style-name="T60">село Вывенка» <text:s text:c="40"/></text:span><text:span text:style-name="T61"><text:s text:c="13"/></text:span><text:span text:style-name="T62"><text:s text:c="20"/>Е.Ф. Мирошниченко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Приложение</text:span></text:p>
      <text:p text:style-name="P72"><text:span text:style-name="T73">к Постановлению главы</text:span></text:p>
      <text:p text:style-name="P74"><text:span text:style-name="T75"><text:s/>МО СП «село Вывенка»</text:span></text:p>
      <text:p text:style-name="P76"><text:span text:style-name="T77">от 03.05.2017 №17</text:span></text:p>
      <text:p text:style-name="P78"/>
      <text:p text:style-name="P79"><text:span text:style-name="T80">Порядок</text:span></text:p>
      <text:p text:style-name="P81"><text:span text:style-name="T82">проведения мероприятий по выжиганию сухой травянистой растительности в целях <text:s/>и</text:span><text:span text:style-name="T83">сключения возможности перехода огня на территорию тундры, жилого фонда <text:s/>и объекты инфраструктуры сельского поселения «село Вывенка»</text:span></text:p>
      <text:p text:style-name="P84"/>
      <text:p text:style-name="P85"><text:span text:style-name="T86">Настоящий порядок определяет<text:s/></text:span><text:span text:style-name="T87">основные меры пожарной безопасности при организации и осуществлении выжигания сухой травянисто</text:span><text:span text:style-name="T88">й растительности <text:s/>и направлен на создание условий обеспечения пожарной безопасности при проведении данного вида пожароопасных работ на земельных участках, не отнесенных в соответствии с законодательством Российской Федерации к землям лесного фонда.</text:span></text:p>
      <text:p text:style-name="P89"><text:span text:style-name="T90">Целью п</text:span><text:span text:style-name="T91">роведения выжиганий сухой травянистой растительности является создание защитных полос, которые оказывают сдерживающее влияние на возникновение и распространение пожаров, предотвращение возникновения пожаров от палов сухой травы</text:span><text:span text:style-name="T92">.</text:span></text:p>
      <text:p text:style-name="P93"><text:span text:style-name="T94">Выжигание сухой травянистой</text:span><text:span text:style-name="T95"><text:s/>растительности, а также растительных остатков на земельных участках сельского поселения «село Вывенка» допускается в исключительных случаях, когда для обеспечения пожарной безопасности сельского поселения, а также иных объектов инфраструктуры требуется оч</text:span><text:span text:style-name="T96">истка земельного участка от сухой травянистой растительности или ее остатков, при отсутствии других доступных способов очистки земель.</text:span></text:p>
      <text:p text:style-name="P97"><text:span text:style-name="T98">Обязательно предварительное согласование указанных работ с пожарным постом сельского поселения «село Вывенка», органами м</text:span><text:span text:style-name="T99">естного самоуправления сельского поселения «село Вывенка».</text:span></text:p>
      <text:p text:style-name="P100"><text:span text:style-name="T101">Работники предприятий, организаций, учреждений всех форм собственности, а также физические лица, производящие выжигание, допускаются к работам только после прохождения обучения мерам пожарной безоп</text:span><text:span text:style-name="T102">асности и прохождения противопожарного инструктажа.</text:span></text:p>
      <text:p text:style-name="P103"><text:span text:style-name="T104">Организация работ должна обеспечивать непрерывный осмотр пройденной огнем площади участка с целью предотвратить его распространение.</text:span></text:p>
      <text:p text:style-name="P105"><text:span text:style-name="T106">С началом работ обеспечивается присутствие работников пожарного поста<text:s/></text:span><text:span text:style-name="T107">сельского поселения «село Вывенка», членов добровольной пожарной дружины и пользователя земельного участка, где производится выжигание растительности, в течение всего времени проведения работ.</text:span></text:p>
      <text:p text:style-name="P108"><text:span text:style-name="T109">После завершения отжига ведется контрольный обход участка по вн</text:span><text:span text:style-name="T110">ешней его границе с целью выявления и тушения оставшихся очагов горения. Особое внимание при обходе должно быть уделено границе выжигания с подветренной стороны.</text:span></text:p>
      <text:p text:style-name="P111"><text:span text:style-name="T112">Органы государственной власти, органы местного самоуправления, а также физические и юридически</text:span><text:span text:style-name="T113">е лица, которыми осуществляется пользование земельными участками, не вправе допускать выжигания сухой травянистой растительности, если</text:span><text:span text:style-name="T114"><text:s/></text:span><text:span text:style-name="T115">очистка земельного участка от сухой травянистой растительности или ее остатков не требуется или при наличии других доступ</text:span><text:span text:style-name="T116">ных способов очистки земель.</text:span></text:p>
      <text:p text:style-name="P117"><text:span text:style-name="T118">Работы ведутся в безветренную погоду до наступления пожароопасного сезона или сразу после его окончания.</text:span></text:p>
      <text:p text:style-name="P119"><text:span text:style-name="T120">Перечень технических средств и снаряжения, используемых при проведении профилактических выжиганий, включает:</text:span></text:p>
      <text:p text:style-name="P121"><text:span text:style-name="T122">- основную по</text:span><text:span text:style-name="T123">жарную либо приспособленную технику;</text:span></text:p>
      <text:p text:style-name="P124"><text:span text:style-name="T125">- землеройную технику;</text:span></text:p>
      <text:p text:style-name="P126"><text:span text:style-name="T127">- индивидуальные ручные средства, используемые для зажигания;</text:span></text:p>
      <text:p text:style-name="P128"><text:span text:style-name="T129">- средства связи;</text:span></text:p>
      <text:p text:style-name="P130"><text:span text:style-name="T131">- средства для создания преград распространению огня и для его тушения в случае угрозы выхода профилактического<text:s/></text:span><text:span text:style-name="T132">выжигания из-под контроля;</text:span></text:p>
      <text:p text:style-name="P133"><text:span text:style-name="T134">- другие виды пожарной техники, средств тушения пожара, оборудования, пожарного снаряжения, возможные для использования в соответствии с местными условиями.</text:span></text:p>
      <text:p text:style-name="P135"><text:span text:style-name="T136">Участок для выжигания располагается на расстоянии не ближе 50 метров от<text:s/></text:span><text:span text:style-name="T137">ближайшего объекта защиты (здания, сооружения, открытой установки, ограждений, забора и пр.), 100 метров - от иных зеленых насаждений или тундровых зарослей.</text:span></text:p>
      <text:p text:style-name="P138"><text:span text:style-name="T139">Территория вокруг участка выжигания сухой травянистой растительности должна быть очищена в радиусе</text:span><text:span text:style-name="T140"><text:s/>25 - 30 метров от сухостойных деревьев, валежника, порубочных остатков, других горючих материалов.</text:span></text:p>
      <text:p text:style-name="P141"><text:span text:style-name="T142">Относительная влажность воздуха должна составлять более 50%, температура воздуха не более 15°C, средняя скорость ветра не более 2-5 м/с.</text:span></text:p>
      <text:p text:style-name="P143"><text:span text:style-name="T144">Выжигания запрещают</text:span><text:span text:style-name="T145">ся:</text:span></text:p>
      <text:p text:style-name="P146"><text:span text:style-name="T147">- при действии на соответствующей территории особого противопожарного режима;</text:span></text:p>
      <text:p text:style-name="P148"><text:span text:style-name="T149">- при наличии на земельном участке зеленых насаждений;</text:span></text:p>
      <text:p text:style-name="P150"><text:span text:style-name="T151">- при нахождении вблизи участка сжигания объектов защиты;</text:span></text:p>
      <text:p text:style-name="P152"><text:span text:style-name="T153">- на почвах, способных к длительному горению.</text:span></text:p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7-05-03T05:09:00Z</meta:creation-date>
    <dc:date>2017-05-03T05:11:00Z</dc:date>
    <meta:print-date>2017-05-03T05:10:00Z</meta:print-date>
    <meta:template xlink:href="Normal.dotm" xlink:type="simple"/>
    <meta:editing-cycles>3</meta:editing-cycles>
    <meta:editing-duration>PT120S</meta:editing-duration>
    <meta:document-statistic meta:page-count="1" meta:paragraph-count="12" meta:word-count="915" meta:character-count="6120" meta:row-count="43" meta:non-whitespace-character-count="5217"/>
  </office:meta>
</office:document-meta>
</file>