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1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justify">
        <style:tab-stops>
          <style:tab-stop style:type="left" style:position="0.0833in"/>
        </style:tab-stops>
      </style:paragraph-properties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list-style-name="LFO5" style:family="paragraph">
      <style:paragraph-properties style:vertical-align="auto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T3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" style:parent-style-name="Обычный" style:list-style-name="LFO5" style:family="paragraph">
      <style:paragraph-properties fo:widows="2" fo:orphans="2" style:text-autospace="none" style:vertical-align="auto"/>
      <style:text-properties fo:hyphenate="true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Обычный" style:list-style-name="LFO5" style:family="paragraph">
      <style:paragraph-properties fo:widows="2" fo:orphans="2" fo:text-align="justify" style:vertical-align="auto"/>
      <style:text-properties fo:font-size="14pt" style:font-size-asian="14pt" style:font-size-complex="14pt" fo:language="ru" fo:country="RU" fo:hyphenate="true"/>
    </style:style>
    <style:style style:name="P44" style:parent-style-name="Обычный" style:family="paragraph">
      <style:paragraph-properties fo:margin-top="0.3333in" fo:text-indent="0.25in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indent="0.25in"/>
      <style:text-properties fo:font-size="14pt" style:font-size-asian="14pt" style:font-size-complex="14pt" fo:language="ru" fo:country="RU"/>
    </style:style>
    <style:style style:name="P46" style:parent-style-name="Обычный" style:family="paragraph">
      <style:text-properties fo:font-size="14pt" style:font-size-asian="14pt" style:font-size-complex="14pt" fo:language="ru" fo:country="RU"/>
    </style:style>
    <style:style style:name="P47" style:parent-style-name="Обычный" style:family="paragraph">
      <style:text-properties fo:font-size="14pt" style:font-size-asian="14pt" style:font-size-complex="14pt" fo:language="ru" fo:country="RU"/>
    </style:style>
    <style:style style:name="P48" style:parent-style-name="Обычный" style:family="paragraph">
      <style:text-properties fo:font-size="14pt" style:font-size-asian="14pt" style:font-size-complex="14pt" fo:language="ru" fo:country="RU"/>
    </style:style>
    <style:style style:name="P49" style:parent-style-name="Обычный" style:family="paragraph">
      <style:text-properties fo:font-size="14pt" style:font-size-asian="14pt" style:font-size-complex="14pt" fo:language="ru" fo:country="RU"/>
    </style:style>
    <style:style style:name="P50" style:parent-style-name="Обычный" style:family="paragraph">
      <style:text-properties fo:font-size="14pt" style:font-size-asian="14pt" style:font-size-complex="14pt" fo:language="ru" fo:country="RU"/>
    </style:style>
    <style:style style:name="P51" style:parent-style-name="Обычный" style:family="paragraph">
      <style:text-properties fo:font-size="14pt" style:font-size-asian="14pt" style:font-size-complex="14pt" fo:language="ru" fo:country="RU"/>
    </style:style>
    <style:style style:name="P52" style:parent-style-name="Обычный" style:family="paragraph">
      <style:text-properties fo:font-size="14pt" style:font-size-asian="14pt" style:font-size-complex="14pt" fo:language="ru" fo:country="RU"/>
    </style:style>
    <style:style style:name="P53" style:parent-style-name="Обычный" style:family="paragraph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text-properties fo:font-size="14pt" style:font-size-asian="14pt" style:font-size-complex="14pt" fo:language="ru" fo:country="RU"/>
    </style:style>
    <style:style style:name="P55" style:parent-style-name="Обычный" style:family="paragraph"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text-properties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end" fo:text-indent="3.2486in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65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center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center"/>
      <style:text-properties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center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center" fo:text-indent="0.375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 fo:text-indent="0.375in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2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style:text-autospace="none" fo:text-align="justify" fo:text-indent="0.375in"/>
      <style:text-properties fo:font-weight="bold" style:font-weight-asian="bold" fo:font-size="14pt" style:font-size-asian="14pt" style:font-size-complex="14pt" fo:language="ru" fo:country="RU"/>
    </style:style>
    <style:style style:name="P95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9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 fo:text-indent="0.4166in"/>
      <style:text-properties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text-indent="0.4166in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07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10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11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1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12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124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25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26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2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2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31" style:parent-style-name="Обычный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9" style:parent-style-name="Обычный" style:family="paragraph">
      <style:paragraph-properties style:text-autospace="none" fo:text-align="justify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166in"/>
      <style:text-properties fo:font-size="14pt" style:font-size-asian="14pt" style:font-size-complex="14pt" fo:language="ru" fo:country="RU"/>
    </style:style>
    <style:style style:name="P170" style:parent-style-name="Обычный" style:family="paragraph">
      <style:paragraph-properties fo:text-align="justify" fo:text-indent="0.4166in"/>
      <style:text-properties fo:font-size="14pt" style:font-size-asian="14pt" style:font-size-complex="14pt" fo:language="ru" fo:country="RU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76" style:parent-style-name="Обычный" style:family="paragraph">
      <style:paragraph-properties style:text-autospace="none" fo:text-align="justify" fo:text-indent="0.375in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7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8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81" style:parent-style-name="Обычный" style:family="paragraph">
      <style:paragraph-properties style:text-autospace="none" fo:text-align="justify" fo:text-indent="0.375in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8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185" style:parent-style-name="western" style:family="paragraph">
      <style:paragraph-properties fo:text-indent="0.5798in"/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style:font-weight-complex="bold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97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00" style:parent-style-name="ConsPlusNonformat" style:family="paragraph">
      <style:paragraph-properties fo:widows="2" fo:orphans="2" fo:text-align="justify" fo:text-indent="0.375in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375in"/>
    </style:style>
    <style:style style:name="T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4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5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6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7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1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11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212" style:parent-style-name="Обычный" style:family="paragraph">
      <style:paragraph-properties style:text-autospace="none" fo:text-align="justify" fo:text-indent="0.375in"/>
      <style:text-properties style:use-window-font-color="true" fo:font-size="14pt" style:font-size-asian="14pt" style:font-size-complex="14pt" fo:language="ru" fo:country="RU"/>
    </style:style>
    <style:style style:name="P213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14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15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1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17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1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1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20" style:parent-style-name="Обычный" style:family="paragraph">
      <style:paragraph-properties style:text-autospace="none" fo:text-align="justify" fo:text-indent="0.375in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5" style:parent-style-name="Обычный" style:family="paragraph">
      <style:paragraph-properties style:text-autospace="none" fo:text-align="justify" fo:text-indent="0.375in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232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233" style:parent-style-name="Обычный" style:family="paragraph">
      <style:paragraph-properties style:text-autospace="none" fo:text-align="justify" fo:text-indent="0.375in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7" style:parent-style-name="Обычный" style:family="paragraph">
      <style:paragraph-properties style:text-autospace="none" fo:text-align="justify" fo:text-indent="0.375in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44" style:parent-style-name="Обычный" style:family="paragraph">
      <style:paragraph-properties style:text-autospace="none" fo:text-align="justify" fo:text-indent="0.375in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8" style:parent-style-name="Обычный" style:family="paragraph">
      <style:paragraph-properties style:text-autospace="none" fo:text-align="justify" fo:text-indent="0.375in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2" style:parent-style-name="Обычный" style:family="paragraph">
      <style:paragraph-properties style:text-autospace="none" fo:text-align="justify" fo:text-indent="0.375in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6" style:parent-style-name="Обычный" style:family="paragraph">
      <style:paragraph-properties style:text-autospace="none" fo:text-align="justify" fo:text-indent="0.375in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61" style:parent-style-name="Обычный" style:family="paragraph">
      <style:paragraph-properties style:text-autospace="none" fo:text-align="justify" fo:text-indent="0.375in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266" style:parent-style-name="Обычный" style:family="paragraph">
      <style:paragraph-properties style:text-autospace="none" fo:text-align="justify" fo:text-indent="0.375in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2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7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7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7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8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8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8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83" style:parent-style-name="Обычный" style:family="paragraph">
      <style:paragraph-properties style:text-autospace="none" fo:text-align="center" fo:text-indent="0.375in"/>
      <style:text-properties fo:font-weight="bold" style:font-weight-asian="bold" fo:font-size="14pt" style:font-size-asian="14pt" style:font-size-complex="14pt" fo:language="ru" fo:country="RU"/>
    </style:style>
    <style:style style:name="P28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8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8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87" style:parent-style-name="Обычный" style:family="paragraph">
      <style:paragraph-properties style:text-autospace="none" fo:text-align="justify" fo:text-indent="0.375in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1" style:parent-style-name="Обычный" style:family="paragraph">
      <style:paragraph-properties style:text-autospace="none" fo:text-align="justify" fo:text-indent="0.375in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9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9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298" style:parent-style-name="Обычный" style:family="paragraph">
      <style:text-properties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6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7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8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09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0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1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2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3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4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5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6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7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18" style:parent-style-name="Обычный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319" style:parent-style-name="Обычный" style:family="paragraph">
      <style:paragraph-properties style:text-autospace="none" fo:text-align="end" fo:margin-left="2.95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32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321" style:parent-style-name="ConsPlusNonformat" style:family="paragraph">
      <style:paragraph-properties fo:widows="2" fo:orphans="2" fo:margin-left="2.95in" fo:text-indent="-0.0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2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24" style:parent-style-name="ConsPlusNonformat" style:family="paragraph">
      <style:paragraph-properties fo:widows="2" fo:orphans="2" fo:margin-left="2.458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5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nformat" style:family="paragraph">
      <style:paragraph-properties fo:widows="2" fo:orphans="2" fo:text-align="justify" fo:margin-left="2.95in" fo:text-indent="0.0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7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28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9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1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2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3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4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3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8" style:parent-style-name="Обычный" style:family="paragraph">
      <style:text-properties fo:font-size="14pt" style:font-size-asian="14pt" style:font-size-complex="14pt" fo:language="ru" fo:country="RU"/>
    </style:style>
    <style:style style:name="P339" style:parent-style-name="Обычный" style:family="paragraph">
      <style:text-properties fo:font-size="14pt" style:font-size-asian="14pt" style:font-size-complex="14pt" fo:language="ru" fo:country="RU"/>
    </style:style>
    <style:style style:name="P340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41" style:parent-style-name="ConsPlusNonformat" style:family="paragraph">
      <style:paragraph-properties fo:widows="2" fo:orphans="2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43" style:parent-style-name="Обычный" style:family="paragraph">
      <style:paragraph-properties fo:text-align="justify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0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1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2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3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4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5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6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7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8" style:parent-style-name="Обычный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36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6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62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6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36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36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66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376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77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78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79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80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81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82" style:parent-style-name="Обычный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83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4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5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6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7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8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89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90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91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92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93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394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395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396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397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398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399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00" style:parent-style-name="Название" style:family="paragraph">
      <style:text-properties style:font-name="Times New Roman" fo:font-size="14pt" style:font-size-asian="14pt" style:font-size-complex="14pt"/>
    </style:style>
    <style:style style:name="P40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2" style:parent-style-name="Обычный" style:family="paragraph">
      <style:paragraph-properties fo:margin-top="0.0833in" fo:line-height="150%"/>
      <style:text-properties fo:font-size="14pt" style:font-size-asian="14pt" style:font-size-complex="14pt" fo:language="ru" fo:country="RU"/>
    </style:style>
    <style:style style:name="P403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5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6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7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8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09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2" style:parent-style-name="Обычный" style:family="paragraph">
      <style:text-properties fo:font-size="14pt" style:font-size-asian="14pt" style:font-size-complex="14pt" fo:language="ru" fo:country="RU"/>
    </style:style>
    <style:style style:name="P413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1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15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16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17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18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19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0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1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2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23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24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25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26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7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8" style:parent-style-name="Обычный" style:family="paragraph">
      <style:paragraph-properties fo:margin-top="0.1666in"/>
      <style:text-properties fo:font-size="14pt" style:font-size-asian="14pt" style:font-size-complex="14pt" fo:language="ru" fo:country="RU"/>
    </style:style>
    <style:style style:name="P429" style:parent-style-name="Название" style:family="paragraph">
      <style:text-properties style:font-name="Times New Roman" fo:font-size="14pt" style:font-size-asian="14pt" style:font-size-complex="14pt"/>
    </style:style>
    <style:style style:name="P43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1" style:parent-style-name="Обычный" style:family="paragraph">
      <style:paragraph-properties fo:margin-top="0.0833in" fo:line-height="150%"/>
      <style:text-properties fo:font-size="14pt" style:font-size-asian="14pt" style:font-size-complex="14pt" fo:language="ru" fo:country="RU"/>
    </style:style>
    <style:style style:name="P432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3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5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6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7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8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39" style:parent-style-name="Обычный" style:family="paragraph">
      <style:text-properties fo:font-size="14pt" style:font-size-asian="14pt" style:font-size-complex="14pt" fo:language="ru" fo:country="RU"/>
    </style:style>
    <style:style style:name="P44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2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43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4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5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6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7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8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49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50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51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52" style:parent-style-name="Обычный" style:family="paragraph">
      <style:paragraph-properties fo:text-align="end" fo:margin-top="0.0833in"/>
      <style:text-properties fo:font-size="14pt" style:font-size-asian="14pt" style:font-size-complex="14pt" fo:language="ru" fo:country="RU"/>
    </style:style>
    <style:style style:name="P453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4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5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6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7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8" style:parent-style-name="Обычный" style:family="paragraph">
      <style:paragraph-properties fo:margin-top="0.0833in"/>
      <style:text-properties fo:font-size="14pt" style:font-size-asian="14pt" style:font-size-complex="14pt" fo:language="ru" fo:country="RU"/>
    </style:style>
    <style:style style:name="P459" style:parent-style-name="Обычный" style:family="paragraph">
      <style:paragraph-properties fo:text-align="center" fo:margin-bottom="0.1666in"/>
      <style:text-properties fo:font-size="14pt" style:font-size-asian="14pt" style:font-size-complex="14pt" fo:language="ru" fo:country="RU"/>
    </style:style>
    <style:style style:name="P46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1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2" style:parent-style-name="Основнойтекст2" style:family="paragraph">
      <style:paragraph-properties fo:line-height="150%"/>
      <style:text-properties fo:font-size="14pt" style:font-size-asian="14pt" style:font-size-complex="14pt"/>
    </style:style>
    <style:style style:name="P463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4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5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6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67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68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69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0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1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2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3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4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77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78" style:parent-style-name="Обычный" style:family="paragraph">
      <style:paragraph-properties fo:text-align="end" fo:margin-top="0.1666in"/>
      <style:text-properties fo:font-size="14pt" style:font-size-asian="14pt" style:font-size-complex="14pt" fo:language="ru" fo:country="RU"/>
    </style:style>
    <style:style style:name="P479" style:parent-style-name="Обычный" style:family="paragraph">
      <style:paragraph-properties fo:text-align="end"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80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81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82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83" style:parent-style-name="Обычный" style:family="paragraph">
      <style:paragraph-properties fo:margin-top="0.1666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84" style:parent-style-name="Название" style:family="paragraph">
      <style:text-properties style:font-name="Times New Roman" fo:font-size="14pt" style:font-size-asian="14pt" style:font-size-complex="14pt"/>
    </style:style>
    <style:style style:name="P485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86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87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88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89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90" style:parent-style-name="Обычный" style:family="paragraph">
      <style:paragraph-properties fo:margin-top="0.0833in"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91" style:parent-style-name="Обычный" style:family="paragraph">
      <style:paragraph-properties fo:line-height="150%" fo:margin-left="1.575in">
        <style:tab-stops/>
      </style:paragraph-properties>
      <style:text-properties fo:font-size="14pt" style:font-size-asian="14pt" style:font-size-complex="14pt" fo:language="ru" fo:country="RU"/>
    </style:style>
    <style:style style:name="P492" style:parent-style-name="Обычный" style:family="paragraph">
      <style:paragraph-properties fo:margin-top="0.25in"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93" style:parent-style-name="Обычный" style:family="paragraph">
      <style:paragraph-properties fo:margin-left="1.7722in">
        <style:tab-stops/>
      </style:paragraph-properties>
      <style:text-properties fo:font-size="14pt" style:font-size-asian="14pt" style:font-size-complex="14pt" fo:language="ru" fo:country="RU"/>
    </style:style>
    <style:style style:name="P49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20.04.2016 г <text:s text:c="3"/><text:s text:c="71"/><text:s text:c="28"/>№ 10</text:p>
      <text:p text:style-name="P11"/>
      <text:p text:style-name="P12">«Об административном регламенте</text:p>
      <text:p text:style-name="P13">предоставления муниципальной услуги</text:p>
      <text:p text:style-name="Standard"><text:span text:style-name="T14">«</text:span><text:span text:style-name="T15">Выдача справок о принадлежности земельного участка<text:s/></text:span></text:p>
      <text:p text:style-name="P16">и жилого дома, о наличии или отсутствии<text:s/></text:p>
      <text:p text:style-name="P17">личного подсобного хозяйства»</text:p>
      <text:p text:style-name="Обычный"><text:span text:style-name="T18"><text:tab/><text:s/></text:span></text:p>
      <text:p text:style-name="P19"><text:s text:c="7"/>Во исполнение Федерального закона от 27 июля 2010 года № 210-ФЗ «Об организации предоставления государственных и муниципальных услуг»,</text:p>
      <text:p text:style-name="P20"/>
      <text:p text:style-name="P21"><text:span text:style-name="T22"><text:s/></text:span><text:span text:style-name="T23">ПОСТАНОВЛЯЮ</text:span><text:span text:style-name="T24">:</text:span></text:p>
      <text:p text:style-name="P25"/>
      <text:list text:style-name="LFO5">
        <text:list-item text:start-value="1">
          <text:p text:style-name="P26"><text:span text:style-name="T27">Утвердить административный регламент предоставления администрацией МО<text:s/></text:span><text:span text:style-name="T28">СП «село Вывенка»</text:span><text:span text:style-name="T29"><text:s/>муниципальной услуги<text:s/></text:span><text:span text:style-name="T30">«</text:span><text:span text:style-name="T31">Выдача справок о принадлежности земельного участка<text:s/></text:span></text:p>
        </text:list-item>
      </text:list>
      <text:p text:style-name="P32"><text:span text:style-name="T33"><text:s/>и жилого дома, о наличии или отсутствии личного подсобного хозяйства</text:span><text:span text:style-name="T34">» <text:s text:c="20"/></text:span><text:span text:style-name="T35">(приложение №1).</text:span></text:p>
      <text:p text:style-name="P36"/>
      <text:list text:style-name="LFO5" text:continue-numbering="true">
        <text:list-item>
          <text:p text:style-name="P37"><text:span text:style-name="T38">Настоящее постановление опубликовать на<text:s/></text:span><text:span text:style-name="T39">информационном стенде а</text:span><text:span text:style-name="T40">д</text:span><text:span text:style-name="T41">министрации МО СП «село Вывенка»</text:span><text:span text:style-name="T42">.</text:span></text:p>
        </text:list-item>
      </text:list>
      <text:list text:style-name="LFO5" text:continue-numbering="true">
        <text:list-item>
          <text:p text:style-name="P43">Контроль исполнения настоящего постановления оставляю за собой.</text:p>
        </text:list-item>
      </text:list>
      <text:p text:style-name="P44">Глава администрации<text:s/></text:p>
      <text:p text:style-name="P45">МО<text:s/>СП «село Вывенка»<text:s text:c="44"/>Е.Ф.Мирошниченко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bookmark-start text:name="sub_10000"/></text:p>
      <text:p text:style-name="P57"/>
      <text:p text:style-name="P58"/>
      <text:p text:style-name="P59">Приложение №1</text:p>
      <text:p text:style-name="P60">к постановлению администрации</text:p>
      <text:p text:style-name="P61"><text:s/>МО<text:s/>СП «село Вывенка»<text:s/></text:p>
      <text:p text:style-name="P62">от 20.04.2016 г.<text:s/>№10</text:p>
      <text:p text:style-name="P63"/>
      <text:p text:style-name="P64"/>
      <text:p text:style-name="P65">АДМИНИСТРАТИВНЫЙ РЕГЛАМЕНТ</text:p>
      <text:p text:style-name="P66"><text:span text:style-name="T67">предоставления муниципальной <text:s/>услуги местной администрацией муниципального образования СП «село Вывенка» «Выдача</text:span><text:span text:style-name="T68"><text:s/>справок о принадлежности земельного участка и жилого дома, о наличии или отсутствии личного подсобного хозяйства</text:span><text:span text:style-name="T69">»</text:span></text:p>
      <text:p text:style-name="P70"/>
      <text:p text:style-name="P71"><text:span text:style-name="T72"><text:s/></text:span><text:span text:style-name="T73">1. Общие положения</text:span></text:p>
      <text:p text:style-name="P74"><text:span text:style-name="T75">1.1. Наименование муниципальной услуги</text:span></text:p>
      <text:p text:style-name="P76"><text:span text:style-name="T77">Настоящий Административный регламент предоставления муниципальной услуги местной администрацией муниципального образования<text:s/></text:span><text:span text:style-name="T78">сельское поселение<text:s/></text:span><text:span text:style-name="T79"><text:s/>«село Вывенка»</text:span><text:span text:style-name="T80"><text:s/>«Выдача</text:span><text:span text:style-name="T81"><text:s/>справок о принадлежности земельного участка и жилого дома, о наличии или отсутствии личного подсобного хозяйства</text:span><text:span text:style-name="T82">» (далее - Административный регламент) разработан в целях повышения качества и доступности результатов предоставления муниципальной услуги по подготовке и выдаче<text:s/></text:span><text:span text:style-name="T83">справок о принадлежности земельного участка и жилого дома, о наличии или отсутствии личного подсобного хозяйства</text:span><text:span text:style-name="T84"><text:s/>(далее – муниципальная услуга).<text:s/></text:span></text:p>
      <text:p text:style-name="P85">Административный регламент определяет сроки и последовательность действий (административных процедур) при оказании муниципальной услуги.</text:p>
      <text:p text:style-name="P86"/>
      <text:p text:style-name="P87">1.2. Перечень нормативных правовых актов, регулирующих предоставление муниципальной услуги.</text:p>
      <text:p text:style-name="P88">Предоставление муниципальной <text:s/>услуги осуществляется в соответствии с:</text:p>
      <text:p text:style-name="P89">- Конституцией Российской Федерации;</text:p>
      <text:p text:style-name="P90">- Гражданским кодексом Российской Федерации;</text:p>
      <text:p text:style-name="P91">- Федеральным законом от 06 октября 2003 года № 131-ФЗ «Об общих принципах организации местного самоуправления в Российской Федерации»;</text:p>
      <text:p text:style-name="P92">- Федеральным законом от 07 июля 2003 года № 112-ФЗ «О личном подсобном хозяйстве»;</text:p>
      <text:p text:style-name="P93">- Положением о местной администрации<text:s/>МО<text:s/>СП «село Вывенка»</text:p>
      <text:p text:style-name="P94"/>
      <text:p text:style-name="P95">1.3. Наименование органа, предоставляющего муниципальную услугу</text:p>
      <text:p text:style-name="P96">Муниципальная услуга предоставляется администрацией муниципального образования<text:s/>сельское поселение<text:s/>«село Вывенка»<text:s/>(далее – администрация).</text:p>
      <text:p text:style-name="P97">Должностное лицо администрации, ответственное за делопроизводство осуществляет прием представляемых заявителями заявлений и документов, необходимых для получения определенных настоящим административным регламентом документов, регистрацию обращения.</text:p>
      <text:soft-page-break/>
      <text:p text:style-name="P98"><text:span text:style-name="T99">Проверку документов, непосредственную подготовку и выдачу<text:s/></text:span><text:span text:style-name="T100">справок о принадлежности земельного участка и жилого дома, о наличии или отсутствии личного подсобного хозяйства</text:span><text:span text:style-name="T101"><text:s/>осуществляет<text:s/></text:span><text:span text:style-name="T102">заместитель главы</text:span><text:span text:style-name="T103"><text:s/>администрации.</text:span></text:p>
      <text:p text:style-name="P104">При оказании муниципальной услуги в случаях и в порядке, установленных федеральным законодательством, <text:s/>администрация осуществляет взаимодействие с:</text:p>
      <text:p text:style-name="P105">- заявителем (ми).</text:p>
      <text:p text:style-name="P106"/>
      <text:p text:style-name="P107">1.4. Описание конечного результата предоставления муниципальной услуги</text:p>
      <text:p text:style-name="P108">Конечным результатом предоставления муниципальной услуги является:</text:p>
      <text:p text:style-name="P109"><text:span text:style-name="T110">- выдача физическим, юридическим лицам, индивидуальным предпринимателям, органам государственной власти и органам местного самоуправления, судебным органам</text:span><text:span text:style-name="T111"><text:s/>справок о принадлежности земельного участка и жилого дома, о наличии или отсутствии личного подсобного хозяйства</text:span><text:span text:style-name="T112">, определенных настоящим административным регламентом;</text:span></text:p>
      <text:p text:style-name="P113"><text:span text:style-name="T114">- отказ в выдаче физическим, юридическим лицам, индивидуальным предпринимателям, органам государственной власти и органам местного самоуправления, судебным органам<text:s/></text:span><text:span text:style-name="T115"><text:s/>справок о принадлежности земельного участка и жилого дома, о наличии или отсутствии личного подсобного хозяйства</text:span><text:span text:style-name="T116">, определенных настоящим административным регламентом.</text:span></text:p>
      <text:p text:style-name="P117"/>
      <text:p text:style-name="P118">1.5. Получатели муниципальной услуги</text:p>
      <text:p text:style-name="P119">Получателями муниципальной услуги являются физические и юридические лица, индивидуальные предприниматели, органы государственной власти, органы местного самоуправления, судебные органы.</text:p>
      <text:p text:style-name="P120"/>
      <text:p text:style-name="P121">2. Стандарт предоставления муниципальной услуги.</text:p>
      <text:p text:style-name="P122"/>
      <text:p text:style-name="P123">2.1. Порядок информирования о муниципальной услуге.</text:p>
      <text:p text:style-name="P124">2.1.1. Муниципальная услуга предоставляется в помещении администрации по адресу:<text:s/>688822, Камчатский край, Олюторский район, село Вывенка, ул.Подгорная,7<text:s/></text:p>
      <text:p text:style-name="P125"/>
      <text:p text:style-name="P126">Режим работы администрации: с понедельника по пятницу - с 9-00 часов до 17 -00 часов (в пятницу до 16 часов)<text:s/></text:p>
      <text:p text:style-name="P127">Обеденный перерыв с 13-00 часов до 14-00 часов.</text:p>
      <text:p text:style-name="P128"/>
      <text:p text:style-name="P129">Приемные дни: вторник и четверг - с 9-00 часов до 17-00 часов.<text:s/></text:p>
      <text:p text:style-name="P130">Номер телефона для справок: (8415-44) 57-048; факс:<text:s/>(8415-44) 57-048.</text:p>
      <text:p text:style-name="P131"><text:span text:style-name="T132">Адрес электронной почты администрации:<text:s/></text:span><text:span text:style-name="T133">admvyvenka</text:span><text:span text:style-name="T134">@</text:span><text:span text:style-name="T135">mail</text:span><text:span text:style-name="T136">.</text:span><text:span text:style-name="T137">ru</text:span><text:span text:style-name="T138"><text:s/></text:span></text:p>
      <text:p text:style-name="P139"><text:span text:style-name="T140">Также указанные сведения представлены на официальном сайте муниципального образования<text:s/></text:span><text:span text:style-name="T141">СП «село Вывенка»</text:span><text:span text:style-name="T142"><text:s/>в сети Интернет (адрес сайта:<text:s/></text:span><text:span text:style-name="T143">www</text:span><text:span text:style-name="T144">.</text:span><text:span text:style-name="T145">вывенка</text:span><text:span text:style-name="T146">.</text:span><text:span text:style-name="T147">рф</text:span><text:span text:style-name="T148">).<text:s/></text:span></text:p>
      <text:p text:style-name="P149">2.1.2. Информирование о правилах предоставления муниципальной услуги<text:s/><text:soft-page-break/>производится путем опубликования нормативных документов и настоящего Административного регламента на официальном сайте муниципального образования<text:s/>СП «село Вывенка»<text:s text:c="2"/>в сети Интернет, на информационном стенде администрации, а также путем личного консультирования заявителей.</text:p>
      <text:p text:style-name="P150"/>
      <text:p text:style-name="P151">На официальном сайте, в средствах массовой информации, на информационном стенде администрации размещается следующая информация:</text:p>
      <text:p text:style-name="P152">- местонахождение <text:s/>администрации;</text:p>
      <text:p text:style-name="P153">- график приема заинтересованных лиц;</text:p>
      <text:p text:style-name="P154">- номера телефонов для справок, адрес официального сайта муниципального образования<text:s/>сельское поселение<text:s/>«село Вывенка»;</text:p>
      <text:p text:style-name="P155">- порядок выполнения процедур предоставления муниципальной услуги в текстовом виде;</text:p>
      <text:p text:style-name="P156">- бланки документов, а также образцы их заполнения;</text:p>
      <text:p text:style-name="P157">- основания для отказа в предоставлении муниципальной услуги;<text:s/></text:p>
      <text:p text:style-name="P158">- перечень документов, необходимых для предоставления заинтересованными лицами;</text:p>
      <text:p text:style-name="P159">- образец заявления о выдаче документа;</text:p>
      <text:p text:style-name="P160">- порядок обжалования действия (бездействия) и (или) решений, осуществляемых и принятых администрацией в рамках предоставления муниципальной услуги;</text:p>
      <text:p text:style-name="P161">- список нормативных правовых актов, регламентирующих предоставление муниципальной услуги.</text:p>
      <text:p text:style-name="P162">Основными требованиями к информированию заинтересованных лиц являются:</text:p>
      <text:p text:style-name="P163">- достоверность предоставляемой информации;</text:p>
      <text:p text:style-name="P164">- четкость в изложении информации;</text:p>
      <text:p text:style-name="P165">- полнота информирования;</text:p>
      <text:p text:style-name="P166">- удобство и доступность получения информации;</text:p>
      <text:p text:style-name="P167">- оперативность предоставления информации.</text:p>
      <text:p text:style-name="P168"><text:s text:c="9"/>Информирование заинтересованных лиц организуется путем публичного и индивидуального информирования.</text:p>
      <text:p text:style-name="P169">Публичное информирование осуществляется в администрации путем оформления информационного стенда. Публичное информирование также осуществляется путем размещения информационных материалов на официальном сайте муниципального образования<text:s/>сельское поселение<text:s/>«село Вывенка»<text:s text:c="2"/>и в средствах массовой информации.</text:p>
      <text:p text:style-name="P170">Индивидуальное информирование проводится в форме:</text:p>
      <text:p text:style-name="P171">- устного информирования (лично или по телефону);</text:p>
      <text:p text:style-name="P172">- письменного информирования (по почте, по электронной почте, через официальный сайт).</text:p>
      <text:p text:style-name="P173">При индивидуальном устном информировании (по телефону или лично) уполномоченный специалист администрации должен называть свою фамилию, имя, отчество, должность, в вежливой форме подробно проинформировать обратившегося по интересующим его вопросам, приняв все необходимые меры<text:s/><text:soft-page-break/>для предоставления полного и оперативного ответа на поставленные вопросы. Если уполномоченное должностное лицо администрации, к которому обратилось заинтересованное лицо, не может ответить на вопрос самостоятельно, или для подготовки ответа требуется продолжительное время, <text:s/>оно вправе предложить заявителю обратиться за необходимой информацией в письменном виде, <text:s/>либо назначить другое удобное для заявителя время для получения информации.<text:s/></text:p>
      <text:p text:style-name="P174">Индивидуальное письменное информирование осуществляется путем направления письма почтой или электронного письма соответственно на почтовый либо электронный адрес заинтересованного лица.</text:p>
      <text:p text:style-name="P175">Ответ на вопрос предоставляется в простой, четкой и понятной форме с указанием <text:s/>также фамилии, имени, отчества и номера телефона непосредственного исполнителя. Срок ответа устанавливается в соответствии с действующим законодательством.</text:p>
      <text:p text:style-name="P176"><text:span text:style-name="T177">2.1.3. Консультирование осуществляется на основании соответствующих обращений заявителей <text:s/>в помещении администрации:</text:span></text:p>
      <text:p text:style-name="P178">- устно - по любым вопросам предоставления муниципальной <text:s/>услуги в приемные дни (вторник и четверг) с 9-00 часов <text:s/>до 17-00 часов (обеденный перерыв с 13-00 часов до 14-00 часов);</text:p>
      <text:p text:style-name="P179">- письменно - почтовым отправлением по любым вопросам предоставления Муниципальной услуги.</text:p>
      <text:p text:style-name="P180">2.1.4. В помещении для предоставления муниципальной услуги размещается для обозрения текстовая информация о порядке предоставления муниципальной услуги, необходимых документах и порядке их заполнения. Для ожидания приема заинтересованными лицами, заполнения необходимых для получения муниципальной услуги документов отведены места, оборудованные стульями, столами для возможности оформления документов с наличием писчей бумаги, ручек, бланков документов.</text:p>
      <text:p text:style-name="P181"><text:span text:style-name="T182">Помещение должно быть оборудовано в соответствии с санитарными правилами и нормами, правилами пожарной безопасности.<text:s/></text:span></text:p>
      <text:p text:style-name="P183"/>
      <text:p text:style-name="P184">Для предоставления муниципальной услуги заявитель представляет в администрацию лично, почтовым отправлением <text:s/>или с помощью сети Интернет заявление о выдаче соответствующего документа (по форме согласно приложению 1 к настоящему Административному регламенту).</text:p>
      <text:p text:style-name="P185">2.1.5. К заявлению о выдаче<text:span text:style-name="T186"><text:s/>справок о принадлежности земельного участка и жилого дома, о наличии или отсутствии личного подсобного хозя</text:span><text:span text:style-name="T187">й</text:span><text:span text:style-name="T188">ства</text:span>, определенной настоящим административным регламентом, прилагаются следующие документы:<text:s/></text:p>
      <text:p text:style-name="P189">- <text:s/>ксерокопия паспорта заявителя;</text:p>
      <text:p text:style-name="P190">- <text:s/>справка о регистрации по месту жительства;</text:p>
      <text:p text:style-name="P191">- правоустанавливающие документы, технические паспорта строений, находящихся на земельном участке.</text:p>
      <text:p text:style-name="P192">- ксерокопия нотариально заверенной доверенности ( в случае оформления по<text:s/><text:soft-page-break/>доверенности)</text:p>
      <text:p text:style-name="P193"/>
      <text:p text:style-name="P194"/>
      <text:p text:style-name="P195">2.2. Сроки предоставления муниципальной услуги</text:p>
      <text:p text:style-name="P196">2.2.1. Срок осуществления процедуры выдачи либо отказа в выдаче справки составляет не более 10 дней со дня регистрации заявления заявителя.</text:p>
      <text:p text:style-name="P197">2.2.2. Продолжительность приема у должностного лица администрации не должна превышать 30 минут.</text:p>
      <text:p text:style-name="P198"/>
      <text:p text:style-name="P199">2.3. Перечень оснований для отказа в предоставлении Муниципальной услуги, в том числе для отказа в рассмотрении документов</text:p>
      <text:p text:style-name="P200"><text:span text:style-name="T201">2.3.1. Основанием для отказа в рассмотрении документов является некомплектность документов. Документы для предоставления муниципальной услуги принимаются в полном объеме.<text:s/></text:span></text:p>
      <text:p text:style-name="P202"><text:span text:style-name="T203">2.3.2. Основаниями для отказа в предоставлении <text:s/>муниципальной <text:s/>услуги являются:</text:span></text:p>
      <text:p text:style-name="P204">- отсутствие документов, указанных в пункте 2.1.5 настоящего Административного регламента;</text:p>
      <text:p text:style-name="P205">- отсутствие в администрации информации, запрашиваемой получателем услуги</text:p>
      <text:p text:style-name="P206">- отсутствие у лица права запрашивать сведения, указываемые в документах, определенных настоящим административным регламентом;</text:p>
      <text:p text:style-name="P207">- отсутствие полномочий у лица, действующего от имени представляемого.</text:p>
      <text:p text:style-name="P208">- наличие соответствующих судебных актов</text:p>
      <text:p text:style-name="P209">2.4. Сведения о возмездности (безвозмездности) предоставления муниципальной услуги</text:p>
      <text:p text:style-name="P210">2.4.1. Муниципальная <text:s/>услуга предоставляется <text:s/>бесплатно.</text:p>
      <text:p text:style-name="P211">2.4.2. Информация о процедурах предоставления муниципальной услуги предоставляется бесплатно.</text:p>
      <text:p text:style-name="P212"/>
      <text:p text:style-name="P213">3. Административные процедуры</text:p>
      <text:p text:style-name="P214"/>
      <text:p text:style-name="P215">3.1. Описание последовательности действий при предоставлении муниципальной услуги</text:p>
      <text:p text:style-name="P216">3.1.1. Предоставление муниципальной услуги включает в себя следующие административные процедуры:</text:p>
      <text:p text:style-name="P217">- прием документов, необходимых для оказания муниципальной услуги, согласно перечню документов, указанному в пункте 2.1.5 настоящего Административного регламента;</text:p>
      <text:p text:style-name="P218">- рассмотрение заявления об оказании муниципальной услуги;</text:p>
      <text:p text:style-name="P219">- выдача соответствующего документа.</text:p>
      <text:p text:style-name="P220"><text:span text:style-name="T221">3.1.2. Основанием для начала предоставления муниципальной услуги является поступление в администрацию заявления заявителя (по форме согласно приложению 1 к настоящему Административному регламенту) с пакетом документов, необходимых для получения<text:s/></text:span><text:span text:style-name="T222"><text:s/>справок о принадлежности земельного участка и жилого дома, о наличии или отсутствии личного<text:s/></text:span><text:soft-page-break/><text:span text:style-name="T223">подсобного хозяйства</text:span><text:span text:style-name="T224">.</text:span></text:p>
      <text:p text:style-name="P225"><text:span text:style-name="T226">Заявление принимается должностным лицом администрации, ответственным за делопроизводство, в течение 1-го дня регистрируется в Журнале регистрации входящей корреспонденции, после чего передается главе администрации. Глава администрации не позднее 2-х рабочих дней после получения направляет пакет документов должностному лицу администрации –<text:s/></text:span><text:span text:style-name="T227">заместителю главы администрации</text:span><text:span text:style-name="T228">, ответственному за подготовку<text:s/></text:span><text:span text:style-name="T229">справок о принадлежности земельного участка и жилого дома, о наличии или отсутствии личного подсобного хозяйства</text:span><text:span text:style-name="T230">.</text:span></text:p>
      <text:p text:style-name="P231">3.1.3. Специалист в течение 3-х дней со дня получения пакета документов осуществляет проверку правильности оформления представленных документов.</text:p>
      <text:p text:style-name="P232">Представленная документация проверяется на соответствие полноты представленных документов.</text:p>
      <text:p text:style-name="P233"><text:span text:style-name="T234">3.1.4. При наличии оснований для отказа в предоставлении муниципальной услуги, перечисленных в пункте 2.3.2. настоящего Административного регламента, специалист в течение 2-х дней готовит проект уведомления заявителя об отказе в выдаче<text:s/></text:span><text:span text:style-name="T235">справок о принадлежности земельного участка и жилого дома, о наличии или отсутствии личного подсобного хозяйства</text:span><text:span text:style-name="T236">, (по форме согласно приложению 2 к настоящему Административному регламенту) <text:s/>с указанием причин отказа и представляет его главе администрации.</text:span></text:p>
      <text:p text:style-name="P237"><text:span text:style-name="T238">3.1.5. При отсутствии оснований для отказа в предоставлении муниципальной услуги, предусмотренных пунктом 2.3.2. настоящего Административного регламента,<text:s/></text:span><text:span text:style-name="T239">Заместитель главы администрации</text:span><text:span text:style-name="T240"><text:s/>в <text:s/>течение 2-х дней подготавливает проект<text:s/></text:span><text:span text:style-name="T241">справок о принадлежности земельного участка и жилого дома, о наличии или отсутствии личного подсобного хозяйства</text:span><text:span text:style-name="T242"><text:s/>и представляет его главе администрации.</text:span></text:p>
      <text:p text:style-name="P243">3.1.6. В случае если лицо, обратившееся за предоставлением муниципальной услуги, не относится к получателям муниципальной услуги, специалист в порядке и в срок, предусмотренные пунктом 3.1.5. настоящего Административного регламента, готовит соответствующее письменное разъяснение этому лицу.</text:p>
      <text:p text:style-name="P244"><text:span text:style-name="T245">3.1.7. Глава местной администрации в течение 1-го дня подписывает</text:span><text:span text:style-name="T246"><text:s/>справки <text:s/>о принадлежности земельного участка и жилого дома, о наличии или отсутствии личного подсобного хозяйства</text:span><text:span text:style-name="T247"><text:s/>или уведомление об отказе в выдаче.</text:span></text:p>
      <text:p text:style-name="P248"><text:span text:style-name="T249">Сведения о выданных</text:span><text:span text:style-name="T250"><text:s/>справках о принадлежности земельного участка и жилого дома, о наличии или отсутствии личного подсобного хозяйства</text:span><text:span text:style-name="T251"><text:s/>или уведомлений об отказе в выдаче вносятся специалистом по делопроизводству в Журнал учета и регистрации исходящей документации.</text:span></text:p>
      <text:p text:style-name="P252"><text:span text:style-name="T253">3.1.8.</text:span><text:span text:style-name="T254"><text:s/>Справки о принадлежности земельного участка и жилого дома, о наличии или отсутствии личного подсобного хозяйства</text:span><text:span text:style-name="T255"><text:s/>или уведомление об отказе в выдаче <text:s/>оформляется в количестве двух экземпляров. Один экземпляр выдается заявителю, один экземпляр хранится в администрации.</text:span></text:p>
      <text:p text:style-name="P256"><text:span text:style-name="T257">Датой выдачи</text:span><text:span text:style-name="T258"><text:s/>справок о принадлежности земельного участка и жилого дома, о наличии или отсутствии личного подсобного хозяйства</text:span><text:span text:style-name="T259"><text:s/>является дата его регистрации в Журнале учета и регистрации исходящей документации.</text:span></text:p>
      <text:soft-page-break/>
      <text:p text:style-name="P260">Датой <text:s/>уведомления об отказе в выдаче <text:s/>является дата регистрации уведомления об отказе в выдаче справки в <text:s/>Журнале учета и регистрации исходящей документации.</text:p>
      <text:p text:style-name="P261"><text:span text:style-name="T262">3.1.8.</text:span><text:span text:style-name="T263"><text:s/>Справки о принадлежности земельного участка и жилого дома, о наличии или отсутствии личного подсобного хозяйства</text:span><text:span text:style-name="T264"><text:s/>выдаются под подпись заявителю - физическому лицу, законному представителю заявителя, являющегося юридическим лицом, или представителю заявителя по доверенности, либо направляются письмом по почте.</text:span></text:p>
      <text:p text:style-name="P265">Уведомление об отказе в выдаче <text:s text:c="2"/>выдается под подпись заявителю - физическому лицу, законному представителю заявителя, являющегося юридическим лицом, или представителю заявителя по доверенности, либо направляются письмом по почте.</text:p>
      <text:p text:style-name="P266"><text:span text:style-name="T267">О месте и времени получения<text:s/></text:span><text:span text:style-name="T268">справок о принадлежности земельного участка и жилого дома, о наличии или отсутствии личного подсобного хозяйства</text:span><text:span text:style-name="T269">, <text:s/>уведомления об отказе в выдаче <text:s/>заявитель уведомляется устно специалистом при приеме или по телефону (факсу), указанному в заявлении.</text:span></text:p>
      <text:p text:style-name="P270">Копии представленных заявителем документов остаются на хранении в администрации.</text:p>
      <text:p text:style-name="P271"/>
      <text:p text:style-name="P272">4. Формы контроля исполнения административного регламента.</text:p>
      <text:p text:style-name="P273">4.1. Текущий контроль за предоставлением муниципальной услуги осуществляет глава администрации.<text:s/></text:p>
      <text:p text:style-name="P274">4.2. Текущий контроль осуществляется путем проведения проверок полноты и качества предоставления муниципальной услуги, соблюдения специалистом административных процедур и сроков, предусмотренных настоящим Административным регламентом, положений иных нормативных правовых актов Российской Федерации и<text:s/>Камчатского края, регулирующих вопросы выдачи документов, определенных настоящим регламентом.</text:p>
      <text:p text:style-name="P275">Контроль за полнотой и качеством предоставления муниципальной услуги включает в себя проведение проверок, выявление и устранение нарушений, рассмотрение обращений заинтересованных лиц, содержащих жалобы на действия и/или бездействие специалиста, принятие решений и подготовку ответов на указанные обращения.</text:p>
      <text:p text:style-name="P276">4.3. Проверки могут быть плановыми и внеплановыми. При проверке могут рассматриваться все вопросы, связанные с предоставлением муниципальной услуги, или вопросы, связанные с исполнением той или иной административной процедуры. Проверка также может проводиться по конкретному обращению заинтересованных лиц.<text:s/></text:p>
      <text:p text:style-name="P277">4.4. Должностные лица местной администрации при предоставлении муниципальной услуги несут персональную ответственность:</text:p>
      <text:p text:style-name="P278">- за совершение противоправных действий (бездействие);</text:p>
      <text:p text:style-name="P279">- за неисполнение или ненадлежащее исполнение административных процедур при предоставлении муниципальной услуги;</text:p>
      <text:p text:style-name="P280">- за действие (бездействие), влекущее нарушение прав и законных интересов физических и (или) юридических лиц, индивидуальных предпринимателей;</text:p>
      <text:soft-page-break/>
      <text:p text:style-name="P281">- за принятие неправомерных решений.</text:p>
      <text:p text:style-name="P282"/>
      <text:p text:style-name="P283">5. Досудебный (внесудебный) порядок обжалования действий (бездействия) и решений осуществляемых (принимаемых) в ходе предоставления <text:s/>муниципальной услуги</text:p>
      <text:p text:style-name="P284">5.1. Действия (бездействие) должностных лиц местной администрации, связанные с предоставлением муниципальной услуги, их решения, принятые в ходе ее предоставления, могут быть обжалованы главе администрации муниципального образования<text:s/>сельское поселение<text:s/>«село Вывенка».<text:s/></text:p>
      <text:p text:style-name="P285">5.2. Действия (бездействие) администрации связанные с предоставлением муниципальной услуги могут быть обжалованы в судебном порядке в соответствии с действующим законодательством.</text:p>
      <text:p text:style-name="P286">5.3. Прием и рассмотрение жалоб производятся в порядке, установленном действующим законодательством о рассмотрении обращения граждан.</text:p>
      <text:p text:style-name="P287"><text:span text:style-name="T288">5.4. Отказ в выдаче<text:s/></text:span><text:span text:style-name="T289">справок о принадлежности земельного участка и жилого дома, о наличии или отсутствии личного подсобного хозяйства</text:span><text:span text:style-name="T290"><text:s/>может быть оспорен <text:s/>в судебном порядке.</text:span></text:p>
      <text:p text:style-name="P291"><text:span text:style-name="T292">5.5. Отказ в выдаче</text:span><text:span text:style-name="T293"><text:s/>справок о принадлежности земельного участка и жилого дома, о наличии или отсутствии личного подсобного хозяйства</text:span><text:span text:style-name="T294"><text:s text:c="2"/>не препятствует повторному обращению заявителя в администрацию с заявлением о выдаче справки (документа) после устранения обстоятельств, послуживших основанием для отказа.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tab/><text:tab/><text:tab/><text:tab/><text:tab/><text:tab/><text:tab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Приложение 1</text:p>
      <text:p text:style-name="P319">к Административному регламенту<text:s/></text:p>
      <text:p text:style-name="P320"/>
      <text:p text:style-name="P321"><text:s text:c="2"/>Главе местной администрации муниципального образования СП «село Вывенка»<text:s/></text:p>
      <text:p text:style-name="P322"><text:s text:c="27"/></text:p>
      <text:p text:style-name="P323"><text:s text:c="27"/><text:tab/><text:tab/><text:tab/><text:tab/><text:tab/>от: <text:s/></text:p>
      <text:p text:style-name="P324">__________________________________</text:p>
      <text:p text:style-name="P325"><text:tab/><text:tab/><text:tab/><text:tab/><text:tab/><text:tab/><text:s/>_________________________________</text:p>
      <text:p text:style-name="P326">________________________________</text:p>
      <text:p text:style-name="P327"><text:s text:c="31"/><text:tab/><text:tab/><text:tab/><text:tab/></text:p>
      <text:p text:style-name="P328">ЗАЯВЛЕНИЕ</text:p>
      <text:p text:style-name="P329"/>
      <text:p text:style-name="P330">Прошу выдать __________________________________________________________________</text:p>
      <text:p text:style-name="P331">____________________________________________________________________</text:p>
      <text:p text:style-name="P332">____________________________________________________________________<text:line-break/>________________________________________________________________________________________________________________________________________</text:p>
      <text:p text:style-name="P333">в связи с необходимостью ________________________________________________________.</text:p>
      <text:p text:style-name="P334"/>
      <text:p text:style-name="P335">К заявлению прилагаю следующие документы:</text:p>
      <text:p text:style-name="Обычный"><text:span text:style-name="T336">______________________________________________________________________________________________________________________________</text:span><text:span text:style-name="T337">__________</text:span></text:p>
      <text:p text:style-name="P338">____________________________________________________________________</text:p>
      <text:p text:style-name="P339">____________________________________________________________________</text:p>
      <text:p text:style-name="P340"/>
      <text:p text:style-name="P341"/>
      <text:p text:style-name="P342"/>
      <text:p text:style-name="P343"><text:span text:style-name="T344">Число _______________<text:s/></text:span></text:p>
      <text:p text:style-name="P345"/>
      <text:p text:style-name="P346"/>
      <text:p text:style-name="P347">______________<text:s/><text:tab/><text:tab/>________________________<text:s/></text:p>
      <text:p text:style-name="P348"><text:s text:c="7"/>(подпись)<text:tab/><text:tab/><text:tab/><text:tab/><text:s text:c="6"/>(Ф.И. О.)</text:p>
      <text:p text:style-name="P349"/>
      <text:p text:style-name="P350"><text:s text:c="63"/><text:tab/></text:p>
      <text:p text:style-name="P351"/>
      <text:p text:style-name="P352"><text:s text:c="70"/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/>Приложение 2</text:p>
      <text:p text:style-name="P360"><text:s text:c="71"/>к Административному регламенту<text:s/></text:p>
      <text:p text:style-name="P361"/>
      <text:p text:style-name="P362"/>
      <text:p text:style-name="P363">Бланк письма с реквизитами</text:p>
      <text:p text:style-name="P364">сельского поселения</text:p>
      <text:p text:style-name="P365"><text:s text:c="8"/>«село Вывенка»<text:s text:c="62"/>ФИО, адрес заявителя</text:p>
      <text:p text:style-name="P366"><text:s text:c="28"/></text:p>
      <text:p text:style-name="P367"><text:span text:style-name="T368"><text:s text:c="27"/></text:span><text:span text:style-name="T369"><text:tab/></text:span></text:p>
      <text:p text:style-name="P370"/>
      <text:p text:style-name="P371"/>
      <text:p text:style-name="P372"><text:tab/><text:tab/><text:tab/><text:tab/></text:p>
      <text:p text:style-name="P373"><text:span text:style-name="T374">Уведомление об отказе в выдаче</text:span><text:span text:style-name="T375"><text:s/>справок</text:span></text:p>
      <text:p text:style-name="P376"><text:s/>о принадлежности земельного участка и жилого дома,</text:p>
      <text:p text:style-name="P377"><text:s/>о наличии или отсутствии личного подсобного хозяйства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Приложение №3</text:p>
      <text:p text:style-name="P397">к административному регламенту</text:p>
      <text:p text:style-name="P398"/>
      <text:p text:style-name="P399"/>
      <text:p text:style-name="P400">СПРАВКА</text:p>
      <text:p text:style-name="P401">о наличии личного подсобного хозяйства<text:s/></text:p>
      <text:p text:style-name="P402">Выдана местной администрацией МО<text:s/>СП «село Вывенка»<text:s/>Олюторского муниципального<text:s/>района<text:s/>Камчатского края.</text:p>
      <text:p text:style-name="P403">гр.______________________________________________________</text:p>
      <text:p text:style-name="P404">________________________________________________________</text:p>
      <text:p text:style-name="P405">прожив._________________________________________________</text:p>
      <text:p text:style-name="P406">в том, что он(она) имеет земельный участок, площадью ___________, расположенный в<text:s/>с.Вывенка,Олюторского района, Камчатского края</text:p>
      <text:p text:style-name="P407"/>
      <text:p text:style-name="P408">Справка выдана для предоставления по месту требования.</text:p>
      <text:p text:style-name="P409"/>
      <text:p text:style-name="P410">Глава администрации</text:p>
      <text:p text:style-name="P411">МО<text:s/>СП «село Вывенка»<text:s text:c="41"/>Ф.И.О.</text:p>
      <text:p text:style-name="P412"><text:s text:c="22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Приложение №4</text:p>
      <text:p text:style-name="P424">к административному регламенту</text:p>
      <text:p text:style-name="P425"/>
      <text:p text:style-name="P426"/>
      <text:p text:style-name="P427"/>
      <text:p text:style-name="P428"/>
      <text:p text:style-name="P429">СПРАВКА</text:p>
      <text:p text:style-name="P430">о наличии личного подсобного хозяйства<text:s/></text:p>
      <text:p text:style-name="P431">Выдана администрацией МО СП<text:s/>«село Вывенка»</text:p>
      <text:p text:style-name="P432">гр.______________________________________________________</text:p>
      <text:p text:style-name="P433">паспорт___________серия_________№_____________________</text:p>
      <text:p text:style-name="P434">выдан__________________________________________________</text:p>
      <text:p text:style-name="P435">________________________________________________________</text:p>
      <text:p text:style-name="P436">прожив.______________________________________________ в том, что он(она) имеет в наличии личное подсобное хозяйство, размером_________га, которое расположено в<text:s/>_______________________________________________________.</text:p>
      <text:p text:style-name="P437">На указанном участке выращивается</text:p>
      <text:p text:style-name="P438">________________________________________________________________________________________________________________________________________</text:p>
      <text:p text:style-name="P439"/>
      <text:p text:style-name="P440">Глава администрации</text:p>
      <text:p text:style-name="P441">МО<text:s/>СП «село Вывенка<text:tab/><text:tab/><text:tab/><text:tab/><text:tab/><text:tab/>Ф.И.О.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Приложение №5</text:p>
      <text:p text:style-name="P451">к административному регламенту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>СПРАВКА</text:p>
      <text:p text:style-name="P460">Выдана администрацией МО СП<text:s/>«село Вывенка»<text:s/>Олюторского района Камчатского края<text:s/>в том, что</text:p>
      <text:p text:style-name="P461">гр.______________________________________________________</text:p>
      <text:p text:style-name="P462">на праве собственности имеет земельный участок в<text:s/>селе Вывенка<text:s/></text:p>
      <text:p text:style-name="P463">площадью_______________</text:p>
      <text:p text:style-name="P464"/>
      <text:p text:style-name="P465">Глава администрации</text:p>
      <text:p text:style-name="P466">МО СП <text:s text:c="2"/>«село Вывенка<text:tab/><text:tab/><text:tab/><text:tab/>Ф.И.О.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Приложение №6</text:p>
      <text:p text:style-name="P478">к административному регламенту</text:p>
      <text:p text:style-name="P479"/>
      <text:p text:style-name="P480"/>
      <text:p text:style-name="P481"/>
      <text:p text:style-name="P482"/>
      <text:p text:style-name="P483"/>
      <text:p text:style-name="P484">СПРАВКА</text:p>
      <text:p text:style-name="P485">Выдана ____________________________________________________</text:p>
      <text:p text:style-name="P486">проживающему(ей) по<text:s/>адресу:__________________________</text:p>
      <text:p text:style-name="P487">в том, что он(она), член семьи_______________________________________________</text:p>
      <text:p text:style-name="P488">____________________________________________________</text:p>
      <text:p text:style-name="P489"><text:s/>не имеют земельного участка.<text:s/></text:p>
      <text:p text:style-name="P490">Справка выдана для предоставления в<text:s/>___________________</text:p>
      <text:p text:style-name="P491">и заполняется на основании справки о регистрации (Ф.9) и данных похозяйственного учета.</text:p>
      <text:p text:style-name="P492">Глава <text:s/>администрации</text:p>
      <text:p text:style-name="P493">МО СП «село Вывенка»<text:s text:c="21"/><text:bookmark-end text:name="sub_10000"/>Ф.И.О.</text:p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Название" style:display-name="Название" style:family="paragraph" style:parent-style-name="Обычный">
      <style:paragraph-properties fo:widows="2" fo:orphans="2" fo:text-align="center" style:vertical-align="auto" fo:text-indent="0.5in"/>
      <style:text-properties style:font-name="Arial"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western" style:display-name="western" style:family="paragraph" style:parent-style-name="Обычный">
      <style:paragraph-properties fo:widows="2" fo:orphans="2" fo:text-align="justify" style:vertical-align="auto" fo:margin-top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11-14T03:50:00Z</dc:date>
    <meta:print-date>2016-11-14T00:08:00Z</meta:print-date>
    <meta:template xlink:href="Normal" xlink:type="simple"/>
    <meta:editing-cycles>84</meta:editing-cycles>
    <meta:editing-duration>PT167580S</meta:editing-duration>
    <meta:user-defined meta:name="Info 1"/>
    <meta:user-defined meta:name="Info 2"/>
    <meta:user-defined meta:name="Info 3"/>
    <meta:user-defined meta:name="Info 4"/>
    <meta:document-statistic meta:page-count="15" meta:paragraph-count="47" meta:word-count="3519" meta:character-count="23533" meta:row-count="167" meta:non-whitespace-character-count="20061"/>
  </office:meta>
</office:document-meta>
</file>