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1" style:parent-style-name="Обычный" style:family="paragraph"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line-height="115%"/>
      <style:text-properties style:font-name="Times New Roman" fo:color="#000000" fo:font-size="13pt" style:font-size-asian="13pt" style:font-size-complex="13pt"/>
    </style:style>
    <style:style style:name="P23" style:parent-style-name="Обычный" style:family="paragraph">
      <style:paragraph-properties fo:text-align="justify" fo:line-height="115%"/>
    </style:style>
    <style:style style:name="T2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5" style:parent-style-name="Обычный" style:family="paragraph">
      <style:paragraph-properties fo:text-align="justify" fo:line-height="115%"/>
    </style:style>
    <style:style style:name="T2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7" style:parent-style-name="Обычный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28" style:parent-style-name="Обычный" style:family="paragraph">
      <style:paragraph-properties fo:text-align="justify" fo:line-height="115%" fo:text-indent="0.5in"/>
    </style:style>
    <style:style style:name="T2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31" style:parent-style-name="Обычный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32" style:parent-style-name="Обычный" style:family="paragraph">
      <style:paragraph-properties fo:text-align="justify" fo:line-height="115%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34" style:parent-style-name="Обычный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35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T36" style:parent-style-name="Основнойшрифтабзаца" style:family="text">
      <style:text-properties fo:color="#000000" fo:font-size="13pt" style:font-size-asian="13pt" style:font-size-complex="13pt"/>
    </style:style>
    <style:style style:name="T37" style:parent-style-name="Основнойшрифтабзаца" style:family="text">
      <style:text-properties fo:color="#000000" fo:font-size="13pt" style:font-size-asian="13pt" style:font-size-complex="13pt"/>
    </style:style>
    <style:style style:name="T38" style:parent-style-name="Основнойшрифтабзаца" style:family="text">
      <style:text-properties fo:color="#000000" fo:font-size="13pt" style:font-size-asian="13pt" style:font-size-complex="13pt"/>
    </style:style>
    <style:style style:name="T39" style:parent-style-name="Основнойшрифтабзаца" style:family="text">
      <style:text-properties fo:color="#000000" fo:font-size="13pt" style:font-size-asian="13pt" style:font-size-complex="13pt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T41" style:parent-style-name="Основнойшрифтабзаца" style:family="text">
      <style:text-properties fo:color="#000000" fo:font-size="13pt" style:font-size-asian="13pt" style:font-size-complex="13pt"/>
    </style:style>
    <style:style style:name="T42" style:parent-style-name="Основнойшрифтабзаца" style:family="text">
      <style:text-properties fo:color="#000000" fo:font-size="13pt" style:font-size-asian="13pt" style:font-size-complex="13pt"/>
    </style:style>
    <style:style style:name="T43" style:parent-style-name="Основнойшрифтабзаца" style:family="text">
      <style:text-properties fo:color="#000000" fo:font-size="13pt" style:font-size-asian="13pt" style:font-size-complex="13pt"/>
    </style:style>
    <style:style style:name="T44" style:parent-style-name="Основнойшрифтабзаца" style:family="text">
      <style:text-properties fo:color="#000000"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P50" style:parent-style-name="Обычный" style:family="paragraph">
      <style:paragraph-properties fo:widows="2" fo:orphans="2" style:punctuation-wrap="hanging" style:text-autospace="ideograph-alpha" fo:text-align="justify" fo:text-indent="0.3333in" fo:background-color="#FFFFFF"/>
      <style:text-properties fo:hyphenate="true"/>
    </style:style>
    <style:style style:name="T5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73" style:parent-style-name="Обычный" style:family="paragraph">
      <style:paragraph-properties fo:widows="2" fo:orphans="2" style:punctuation-wrap="hanging" style:text-autospace="ideograph-alpha" fo:text-align="justify" fo:text-indent="0.3333in" fo:background-color="#FFFFFF"/>
      <style:text-properties fo:hyphenate="true"/>
    </style:style>
    <style:style style:name="T7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104" style:parent-style-name="Обычный" style:family="paragraph">
      <style:paragraph-properties fo:widows="2" fo:orphans="2" style:punctuation-wrap="hanging" style:text-autospace="ideograph-alpha" fo:text-align="justify" fo:text-indent="0.3333in" fo:background-color="#FFFFFF"/>
      <style:text-properties fo:hyphenate="true"/>
    </style:style>
    <style:style style:name="T10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110" style:parent-style-name="Обычный" style:family="paragraph">
      <style:paragraph-properties fo:widows="2" fo:orphans="2" style:punctuation-wrap="hanging" style:text-autospace="ideograph-alpha" fo:text-align="justify" fo:text-indent="0.3333in" fo:background-color="#FFFFFF"/>
      <style:text-properties fo:hyphenate="true"/>
    </style:style>
    <style:style style:name="T11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148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fo:hyphenate="true"/>
    </style:style>
    <style:style style:name="T14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220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fo:hyphenate="true"/>
    </style:style>
    <style:style style:name="T22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406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fo:hyphenate="true"/>
    </style:style>
    <style:style style:name="T40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2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5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7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8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8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8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8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8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8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8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8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88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8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491" style:parent-style-name="Обычный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494" style:parent-style-name="Обычный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498" style:parent-style-name="Обычный" style:family="paragraph">
      <style:paragraph-properties fo:text-align="justify"/>
      <style:text-properties fo:color="#000000" fo:font-size="13pt" style:font-size-asian="13pt" style:font-size-complex="13pt"/>
    </style:style>
    <style:style style:name="P499" style:parent-style-name="Обычный" style:family="paragraph">
      <style:paragraph-properties fo:text-align="justify"/>
      <style:text-properties fo:color="#000000" fo:font-size="13pt" style:font-size-asian="13pt" style:font-size-complex="13pt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50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Обычный"><text:span text:style-name="T16"><text:s/></text:span><text:span text:style-name="T17">17 мая 2022 года</text:span><text:span text:style-name="T18"><text:s text:c="62"/></text:span><text:span text:style-name="T19"><text:s text:c="10"/></text:span><text:span text:style-name="T20"><text:s text:c="29"/>№7</text:span></text:p>
      <text:p text:style-name="P21"/>
      <text:p text:style-name="P22">Правила противопожарного режима<text:s/></text:p>
      <text:p text:style-name="P23"><text:span text:style-name="T24">на территории сельского поселения</text:span></text:p>
      <text:p text:style-name="P25"><text:span text:style-name="T26">"село Вывенка"</text:span></text:p>
      <text:p text:style-name="P27"/>
      <text:p text:style-name="P28"><text:span text:style-name="T29">В соот</text:span><text:span text:style-name="T30">ветствии с Постановлением Правительства Российской Федерации от 16 сентября 2020 года №1479 «О внесении изменений в Правила противопожарного режима в Российской Федерации», руководствуясь Уставом <text:s/>сельского поселения "село Вывенка",</text:span></text:p>
      <text:p text:style-name="P31"/>
      <text:p text:style-name="P32"><text:span text:style-name="T33">ПОСТАНОВЛЯЕТ:</text:span></text:p>
      <text:p text:style-name="P34"/>
      <text:p text:style-name="P35"><text:span text:style-name="T36">1.<text:s/></text:span><text:span text:style-name="T37">Запрещается использовать противопожарные расстояния между здан</text:span><text:span text:style-name="T38">и</text:span><text:span text:style-name="T39">ями, соор</text:span><text:span text:style-name="T40">у</text:span><text:span text:style-name="T41">жениями и строениями для складирования материалов, мусора, травы и иных отходов, оборудования и тары, строительства (размещения) зданий и сооружений, в том числе вр</text:span><text:span text:style-name="T42">е</text:span><text:span text:style-name="T43">менных, для развед</text:span><text:span text:style-name="T44">ения костров, пр</text:span><text:span text:style-name="T45">и</text:span><text:span text:style-name="T46">готовления пищи с примен</text:span><text:span text:style-name="T47">е</text:span><text:span text:style-name="T48">нием открытого огня (мангалов, жаровен и др.) и сжигания отходов и тары.</text:span><text:span text:style-name="T49"><text:line-break/></text:span></text:p>
      <text:p text:style-name="P50"><text:span text:style-name="T51">2. На землях общего пользования сельского поселения, а также на терр</text:span><text:span text:style-name="T52">и</text:span><text:span text:style-name="T53">ториях час</text:span><text:span text:style-name="T54">т</text:span><text:span text:style-name="T55">ных домовладений, расположенных на территории села, запрещ</text:span><text:span text:style-name="T56">а</text:span><text:span text:style-name="T57">е</text:span><text:span text:style-name="T58">тся разв</text:span><text:span text:style-name="T59">о</text:span><text:span text:style-name="T60">дить костры, использовать открытый огонь для приготовления п</text:span><text:span text:style-name="T61">и</text:span><text:span text:style-name="T62">щи вне специал</text:span><text:span text:style-name="T63">ь</text:span><text:span text:style-name="T64">но отведенных и оборудованных для этого мест, а также сжигать мусор, траву, листву и иные отходы, м</text:span><text:span text:style-name="T65">а</text:span><text:span text:style-name="T66">териалы или изделия, кроме мест и (или) способов, уст</text:span><text:span text:style-name="T67">а</text:span><text:span text:style-name="T68">новленных админис</text:span><text:span text:style-name="T69">трацией сел</text:span><text:span text:style-name="T70">ь</text:span><text:span text:style-name="T71">ского поселения.</text:span><text:span text:style-name="T72"><text:line-break/></text:span></text:p>
      <text:p text:style-name="P73"><text:span text:style-name="T74">3. Правообладатели земельных участков (собственники земельных учас</text:span><text:span text:style-name="T75">т</text:span><text:span text:style-name="T76">ков, земл</text:span><text:span text:style-name="T77">е</text:span><text:span text:style-name="T78">пользователи, землевладельцы и арендаторы земельных участков), ра</text:span><text:span text:style-name="T79">с</text:span><text:span text:style-name="T80">пол</text:span><text:span text:style-name="T81">о</text:span><text:span text:style-name="T82">женных в гр</text:span><text:span text:style-name="T83">а</text:span><text:span text:style-name="T84">ницах села и на территориях общего пользования вне границ села, и п</text:span><text:span text:style-name="T85">равообладатели те</text:span><text:span text:style-name="T86">р</text:span><text:span text:style-name="T87">риторий ведения гражданами садоводства или ог</text:span><text:span text:style-name="T88">о</text:span><text:span text:style-name="T89">родничества для собственных нужд (д</text:span><text:span text:style-name="T90">а</text:span><text:span text:style-name="T91">лее - территории садоводства или ог</text:span><text:span text:style-name="T92">о</text:span><text:span text:style-name="T93">родничества) об</text:span><text:span text:style-name="T94">я</text:span><text:span text:style-name="T95">заны производить своевременную уборку мусора, сухой ра</text:span><text:span text:style-name="T96">с</text:span><text:span text:style-name="T97">тительности и покос травы.</text:span><text:span text:style-name="T98"><text:line-break/></text:span><text:span text:style-name="T99">Границы уборки указан</text:span><text:span text:style-name="T100">ных территорий определяются границами з</text:span><text:span text:style-name="T101">е</text:span><text:span text:style-name="T102">мельного участка на основании кадастрового или межевого плана.</text:span><text:span text:style-name="T103"><text:line-break/></text:span></text:p>
      <text:p text:style-name="P104"><text:span text:style-name="T105">4. На территориях общего пользования сельского поселения, в том числе вне границ указанных территорий, в охранных зонах линий электропередачи, электр</text:span><text:span text:style-name="T106">и</text:span><text:soft-page-break/><text:span text:style-name="T107">че</text:span><text:span text:style-name="T108">ских станций и подстанций, а также в лесах, лесопарковых зонах и на землях сельскохозяйственного назначения запрещается устраивать свалки отходов.</text:span><text:span text:style-name="T109"><text:line-break/></text:span></text:p>
      <text:p text:style-name="P110"><text:span text:style-name="T111">5. В период со дня схода снежного покрова до установления устойчивой дож</text:span><text:span text:style-name="T112">д</text:span><text:span text:style-name="T113">ливой осенней погоды или образовани</text:span><text:span text:style-name="T114">я снежного покрова <text:s/>администр</text:span><text:span text:style-name="T115">а</text:span><text:span text:style-name="T116">ция сельск</text:span><text:span text:style-name="T117">о</text:span><text:span text:style-name="T118">го поселения, учреждения, организации, иные юридические лица независимо от их организационно-правовых форм и форм собственности, крестьянские (фермерские) хозяйства, обществе</text:span><text:span text:style-name="T119">н</text:span><text:span text:style-name="T120">ные объединения, индив</text:span><text:span text:style-name="T121">и</text:span><text:span text:style-name="T122">дуальные предприн</text:span><text:span text:style-name="T123">иматели, дол</text:span><text:span text:style-name="T124">ж</text:span><text:span text:style-name="T125">ностные лица, граждане Ро</text:span><text:span text:style-name="T126">с</text:span><text:span text:style-name="T127">сийской Фед</text:span><text:span text:style-name="T128">е</text:span><text:span text:style-name="T129">рации, иностранные граждане, лица без гражданства, владеющие, пользу</text:span><text:span text:style-name="T130">ю</text:span><text:span text:style-name="T131">щиеся и (или) распоряжающиеся территорией, прилегающей к лесу, обесп</text:span><text:span text:style-name="T132">е</text:span><text:span text:style-name="T133">чивают ее очистку от сухой травянистой растительн</text:span><text:span text:style-name="T134">о</text:span><text:span text:style-name="T135">сти, пожнивных ос</text:span><text:span text:style-name="T136">та</text:span><text:span text:style-name="T137">т</text:span><text:span text:style-name="T138">ков, валежника, порубо</text:span><text:span text:style-name="T139">ч</text:span><text:span text:style-name="T140">ных остатков, мусора и других г</text:span><text:span text:style-name="T141">о</text:span><text:span text:style-name="T142">рючих материалов на полосе шириной не менее 10 ме</text:span><text:span text:style-name="T143">т</text:span><text:span text:style-name="T144">ров от леса либо отделяют лес против</text:span><text:span text:style-name="T145">о</text:span><text:span text:style-name="T146">пожарной минерализованной полосой шириной не менее 0,5 метра или иным противопожарным барьером.</text:span><text:span text:style-name="T147"><text:line-break/></text:span></text:p>
      <text:p text:style-name="P148"><text:span text:style-name="T149">6. Правооблада</text:span><text:span text:style-name="T150">тели земельных участков обеспечивают надлежащее технич</text:span><text:span text:style-name="T151">е</text:span><text:span text:style-name="T152">ское содерж</text:span><text:span text:style-name="T153">а</text:span><text:span text:style-name="T154">ние (в любое время года) дорог, проездов и подъездов к здан</text:span><text:span text:style-name="T155">и</text:span><text:span text:style-name="T156">ям, сооруж</text:span><text:span text:style-name="T157">е</text:span><text:span text:style-name="T158">ниям, строениям и наружным установкам, открытым складам, наружным пожа</text:span><text:span text:style-name="T159">р</text:span><text:span text:style-name="T160">ным лестницам и пожа</text:span><text:span text:style-name="T161">р</text:span><text:span text:style-name="T162">ным гидрантам, резервуарам</text:span><text:span text:style-name="T163">, ест</text:span><text:span text:style-name="T164">е</text:span><text:span text:style-name="T165">ственным и искусстве</text:span><text:span text:style-name="T166">н</text:span><text:span text:style-name="T167">ным водоемам, являющимся и</text:span><text:span text:style-name="T168">с</text:span><text:span text:style-name="T169">точниками наружного противопожарного вод</text:span><text:span text:style-name="T170">о</text:span><text:span text:style-name="T171">снабжения.</text:span><text:span text:style-name="T172"><text:line-break/></text:span><text:span text:style-name="T173"><text:s text:c="6"/>Не допускается перекрывать проезды для пожарной техники изделиями и пре</text:span><text:span text:style-name="T174">д</text:span><text:span text:style-name="T175">метами, посадкой крупногабаритных дере</text:span><text:span text:style-name="T176">вьев,<text:s/></text:span><text:span text:style-name="T177">исключающими или<text:s/></text:span><text:span text:style-name="T178">ограничива</text:span><text:span text:style-name="T179">ю</text:span><text:span text:style-name="T180">щими проезд п</text:span><text:span text:style-name="T181">о</text:span><text:span text:style-name="T182">жарной техники, доступ пожарных в этажи зд</text:span><text:span text:style-name="T183">а</text:span><text:span text:style-name="T184">ний, сооружений либо снижающими разм</text:span><text:span text:style-name="T185">е</text:span><text:span text:style-name="T186">ры проездов, подъездов, устано</text:span><text:span text:style-name="T187">в</text:span><text:span text:style-name="T188">ленные требованиями пожарной безопасности.</text:span><text:span text:style-name="T189"><text:line-break/></text:span><text:span text:style-name="T190"><text:s text:c="7"/></text:span><text:span text:style-name="T191">Система противопожарной защиты в случае пожара<text:s/></text:span><text:span text:style-name="T192">должна обеспечивать а</text:span><text:span text:style-name="T193">в</text:span><text:span text:style-name="T194">томатич</text:span><text:span text:style-name="T195">е</text:span><text:span text:style-name="T196">скую разблокировку и (или) открывание шлагбаумов, ворот, ограждений и иных технич</text:span><text:span text:style-name="T197">е</text:span><text:span text:style-name="T198">ских средств, установленных на проездах и под</text:span><text:span text:style-name="T199">ъ</text:span><text:span text:style-name="T200">ездах, а также нахождение их в открытом положении для обеспечения бе</text:span><text:span text:style-name="T201">с</text:span><text:span text:style-name="T202">препятственного прое</text:span><text:span text:style-name="T203">з</text:span><text:span text:style-name="T204">да</text:span><text:span text:style-name="T205"><text:s/></text:span><text:span text:style-name="T206">пожар</text:span><text:span text:style-name="T207">ной техники. Допускае</text:span><text:span text:style-name="T208">т</text:span><text:span text:style-name="T209">ся ручное открывание при организации кругл</text:span><text:span text:style-name="T210">о</text:span><text:span text:style-name="T211">с</text:span><text:span text:style-name="T212">у</text:span><text:span text:style-name="T213">точного дежурства персонала непосре</text:span><text:span text:style-name="T214">д</text:span><text:span text:style-name="T215">ственно у места установки шлагбаума, в</text:span><text:span text:style-name="T216">о</text:span><text:span text:style-name="T217">рот, ограждения и иных технических средств на проездах или дистанционно при устройстве видео- и аудиосвязи с место</text:span><text:span text:style-name="T218">м их установки.</text:span><text:span text:style-name="T219"><text:line-break/></text:span></text:p>
      <text:p text:style-name="P220"><text:span text:style-name="T221">У въезда на территорию строительных площадок, открытых плоскостных а</text:span><text:span text:style-name="T222">в</text:span><text:span text:style-name="T223">тост</text:span><text:span text:style-name="T224">о</text:span><text:span text:style-name="T225">я</text:span><text:span text:style-name="T226">нок и гаражей, а также на территорию садоводства или огоро</text:span><text:span text:style-name="T227">д</text:span><text:span text:style-name="T228">нич</text:span><text:span text:style-name="T229">е</text:span><text:span text:style-name="T230">ства в</text:span><text:span text:style-name="T231">ы</text:span><text:span text:style-name="T232">веш</text:span><text:span text:style-name="T233">и</text:span><text:span text:style-name="T234">ваются схемы с обозначением въездов, подъездов, п</text:span><text:span text:style-name="T235">о</text:span><text:span text:style-name="T236">жарных прое</text:span><text:span text:style-name="T237">з</text:span><text:span text:style-name="T238">дов и и</text:span><text:span text:style-name="T239">с</text:span><text:span text:style-name="T240">точн</text:span><text:span text:style-name="T241">и</text:span><text:span text:style-name="T242">ков противоп</text:span><text:span text:style-name="T243">о</text:span><text:span text:style-name="T244">жа</text:span><text:span text:style-name="T245">рного водоснабжения.</text:span><text:span text:style-name="T246"><text:line-break/></text:span><text:span text:style-name="T247">Физическим лицам запрещается препятствовать работе подразделений п</text:span><text:span text:style-name="T248">о</text:span><text:span text:style-name="T249">жарной охраны, в том числе в пути следования подразделений пожа</text:span><text:span text:style-name="T250">р</text:span><text:span text:style-name="T251">ной охраны к месту пожара.</text:span><text:span text:style-name="T252"><text:line-break/></text:span><text:span text:style-name="T253">7.</text:span><text:span text:style-name="T254"><text:s/>При проведении ремонтных (строительных) работ, связанных с закр</text:span><text:span text:style-name="T255">ы</text:span><text:span text:style-name="T256">тием до</text:span><text:span text:style-name="T257">рог или</text:span><text:span text:style-name="T258"><text:s/>проездов, руководитель организации, осуществляющей р</text:span><text:span text:style-name="T259">е</text:span><text:span text:style-name="T260">монт (стро</text:span><text:span text:style-name="T261">и</text:span><text:span text:style-name="T262">тел</text:span><text:span text:style-name="T263">ь</text:span><text:span text:style-name="T264">ство), незаме</text:span><text:span text:style-name="T265">д</text:span><text:span text:style-name="T266">лительно представляет в подразделение п</text:span><text:span text:style-name="T267">о</text:span><text:span text:style-name="T268">жарной охраны с</text:span><text:span text:style-name="T269">о</text:span><text:span text:style-name="T270">отве</text:span><text:span text:style-name="T271">т</text:span><text:span text:style-name="T272">ствующую и</text:span><text:span text:style-name="T273">н</text:span><text:span text:style-name="T274">формацию о сроках проведения этих работ и обеспечивает установку знаков, обознача</text:span><text:span text:style-name="T275">ю</text:span><text:span text:style-name="T276">щих напра</text:span><text:span text:style-name="T277">в</text:span><text:span text:style-name="T278">л</text:span><text:span text:style-name="T279">ение объезда, или устраивает переезды через ремо</text:span><text:span text:style-name="T280">н</text:span><text:soft-page-break/><text:span text:style-name="T281">тируемые участки дорог или прое</text:span><text:span text:style-name="T282">з</text:span><text:span text:style-name="T283">дов.</text:span><text:span text:style-name="T284"><text:line-break/></text:span><text:span text:style-name="T285">8</text:span><text:span text:style-name="T286">. Руководитель организации, лица, владеющие, пользующиеся и (или) ра</text:span><text:span text:style-name="T287">с</text:span><text:span text:style-name="T288">поряж</text:span><text:span text:style-name="T289">а</text:span><text:span text:style-name="T290">ющиеся объектами защиты, обеспечивают очистку объекта защ</text:span><text:span text:style-name="T291">и</text:span><text:span text:style-name="T292">ты от г</text:span><text:span text:style-name="T293">о</text:span><text:span text:style-name="T294">рючих о</text:span><text:span text:style-name="T295">т</text:span><text:span text:style-name="T296">ходов, мусора, тар</text:span><text:span text:style-name="T297">ы и сухой растительности.</text:span><text:span text:style-name="T298"><text:line-break/></text:span><text:span text:style-name="T299">Зона очистки от сухой травы, веток, других горючих материалов и сух</text:span><text:span text:style-name="T300">о</text:span><text:span text:style-name="T301">сто</text:span><text:span text:style-name="T302">й</text:span><text:span text:style-name="T303">ных дер</text:span><text:span text:style-name="T304">е</text:span><text:span text:style-name="T305">вьев вокруг костра, место размещения запаса дров и огн</text:span><text:span text:style-name="T306">е</text:span><text:span text:style-name="T307">туш</text:span><text:span text:style-name="T308">а</text:span><text:span text:style-name="T309">щих средств должны с</text:span><text:span text:style-name="T310">о</text:span><text:span text:style-name="T311">ставлять не менее 2 метров.</text:span><text:span text:style-name="T312"><text:line-break/></text:span><text:span text:style-name="T313">Не допускается разводить открытый огонь<text:s/></text:span><text:span text:style-name="T314">(костры) в местах, наход</text:span><text:span text:style-name="T315">я</text:span><text:span text:style-name="T316">щихся за те</text:span><text:span text:style-name="T317">р</text:span><text:span text:style-name="T318">р</text:span><text:span text:style-name="T319">и</text:span><text:span text:style-name="T320">торией частных домовладений, на расстоянии менее 50 метров от об</text:span><text:span text:style-name="T321">ъ</text:span><text:span text:style-name="T322">ектов з</text:span><text:span text:style-name="T323">а</text:span><text:span text:style-name="T324">щиты. После заве</text:span><text:span text:style-name="T325">р</text:span><text:span text:style-name="T326">шения мероприятия или при усилении ветра к</text:span><text:span text:style-name="T327">о</text:span><text:span text:style-name="T328">стер или к</text:span><text:span text:style-name="T329">о</text:span><text:span text:style-name="T330">стр</text:span><text:span text:style-name="T331">и</text:span><text:span text:style-name="T332">ще необходимо залить в</text:span><text:span text:style-name="T333">о</text:span><text:span text:style-name="T334">дой или зас</text:span><text:span text:style-name="T335">ы</text:span><text:span text:style-name="T336">пать песком (землей) до полного пр</text:span><text:span text:style-name="T337">е</text:span><text:span text:style-name="T338">кращ</text:span><text:span text:style-name="T339">е</text:span><text:span text:style-name="T340">ния тления углей.</text:span><text:span text:style-name="T341"><text:line-break/></text:span><text:span text:style-name="T342">На территории поселения</text:span><text:span text:style-name="T343">, а та</text:span><text:span text:style-name="T344">к</text:span><text:span text:style-name="T345">же на ра</text:span><text:span text:style-name="T346">с</text:span><text:span text:style-name="T347">ст</text:span><text:span text:style-name="T348">оя</text:span><text:span text:style-name="T349">нии м</text:span><text:span text:style-name="T350">е</text:span><text:span text:style-name="T351">нее 1000 ме</text:span><text:span text:style-name="T352">т</text:span><text:span text:style-name="T353">ров от л</text:span><text:span text:style-name="T354">е</text:span><text:span text:style-name="T355">сов з</text:span><text:span text:style-name="T356">а</text:span><text:span text:style-name="T357">пр</text:span><text:span text:style-name="T358">е</text:span><text:span text:style-name="T359">щ</text:span><text:span text:style-name="T360">а</text:span><text:span text:style-name="T361">е</text:span><text:span text:style-name="T362">т</text:span><text:span text:style-name="T363">ся з</text:span><text:span text:style-name="T364">а</text:span><text:span text:style-name="T365">пу</text:span><text:span text:style-name="T366">с</text:span><text:span text:style-name="T367">кать н</text:span><text:span text:style-name="T368">е</text:span><text:span text:style-name="T369">управл</text:span><text:span text:style-name="T370">яе</text:span><text:span text:style-name="T371">мые и</text:span><text:span text:style-name="T372">з</text:span><text:span text:style-name="T373">д</text:span><text:span text:style-name="T374">е</text:span><text:span text:style-name="T375">лия из г</text:span><text:span text:style-name="T376">о</text:span><text:span text:style-name="T377">рючих. м</text:span><text:span text:style-name="T378">а</text:span><text:span text:style-name="T379">т</text:span><text:span text:style-name="T380">е</text:span><text:span text:style-name="T381">р</text:span><text:span text:style-name="T382">иа</text:span><text:span text:style-name="T383">лов, при</text:span><text:span text:style-name="T384">н</text:span><text:span text:style-name="T385">цип под</text:span><text:span text:style-name="T386">ъ</text:span><text:span text:style-name="T387">ема к</text:span><text:span text:style-name="T388">о</text:span><text:span text:style-name="T389">торых на</text:span><text:span text:style-name="T390"><text:s/>высоту осн</text:span><text:span text:style-name="T391">о</text:span><text:span text:style-name="T392">ван на нагр</text:span><text:span text:style-name="T393">е</text:span><text:span text:style-name="T394">вании во</text:span><text:span text:style-name="T395">з</text:span><text:span text:style-name="T396">д</text:span><text:span text:style-name="T397">у</text:span><text:span text:style-name="T398">ха внутри ко</text:span><text:span text:style-name="T399">н</text:span><text:span text:style-name="T400">струкции с п</text:span><text:span text:style-name="T401">о</text:span><text:span text:style-name="T402">мощью о</text:span><text:span text:style-name="T403">т</text:span><text:span text:style-name="T404">крытого огня.</text:span><text:span text:style-name="T405"><text:line-break/></text:span></text:p>
      <text:p text:style-name="P406"><text:span text:style-name="T407">9</text:span><text:span text:style-name="T408">. На объектах защиты, граничащих с лесничествами, а также распол</text:span><text:span text:style-name="T409">о</text:span><text:span text:style-name="T410">же</text:span><text:span text:style-name="T411">н</text:span><text:span text:style-name="T412">ных в ра</text:span><text:span text:style-name="T413">й</text:span><text:span text:style-name="T414">онах с торфяными почвами, предусматривается создание з</text:span><text:span text:style-name="T415">а</text:span><text:span text:style-name="T416">щитных противоп</text:span><text:span text:style-name="T417">о</text:span><text:span text:style-name="T418">жа</text:span><text:span text:style-name="T419">р</text:span><text:span text:style-name="T420">ных минерал</text:span><text:span text:style-name="T421">и</text:span><text:span text:style-name="T422">зованны</text:span><text:span text:style-name="T423">х полос шириной не менее 1,5 метра, прот</text:span><text:span text:style-name="T424">и</text:span><text:span text:style-name="T425">вопожарных ра</text:span><text:span text:style-name="T426">с</text:span><text:span text:style-name="T427">стояний, удаление (сбор) в летний период</text:span><text:span text:style-name="T428"><text:s/>сухой растительности, поросли,</text:span><text:span text:style-name="T429"><text:s/>к</text:span><text:span text:style-name="T430">у</text:span><text:span text:style-name="T431">ста</text:span><text:span text:style-name="T432">р</text:span><text:span text:style-name="T433">ников и ос</text:span><text:span text:style-name="T434">у</text:span><text:span text:style-name="T435">ществление других меропри</text:span><text:span text:style-name="T436">я</text:span><text:span text:style-name="T437">тий, пр</text:span><text:span text:style-name="T438">е</text:span><text:span text:style-name="T439">дупреждающих распростр</text:span><text:span text:style-name="T440">а</text:span><text:span text:style-name="T441">нение огня при приро</text:span><text:span text:style-name="T442">д</text:span><text:span text:style-name="T443">ных пожарах. Пр</text:span><text:span text:style-name="T444">о</text:span><text:span text:style-name="T445">тив</text:span><text:span text:style-name="T446">о</text:span><text:span text:style-name="T447">п</text:span><text:span text:style-name="T448">о</text:span><text:span text:style-name="T449">жарные мине</text:span><text:span text:style-name="T450">рализ</text:span><text:span text:style-name="T451">о</text:span><text:span text:style-name="T452">ванные полосы не должны препятствовать проезду к нас</text:span><text:span text:style-name="T453">е</text:span><text:span text:style-name="T454">ленным пунктам и вод</text:span><text:span text:style-name="T455">о</text:span><text:span text:style-name="T456">источникам в ц</text:span><text:span text:style-name="T457">е</text:span><text:span text:style-name="T458">лях<text:s/></text:span><text:span text:style-name="T459">пожаротушения.</text:span><text:span text:style-name="T460"><text:line-break/></text:span><text:span text:style-name="T461">Запрещается использовать противопожарные минерализованные полосы и прот</text:span><text:span text:style-name="T462">и</text:span><text:span text:style-name="T463">в</text:span><text:span text:style-name="T464">о</text:span><text:span text:style-name="T465">пожа</text:span><text:span text:style-name="T466">р</text:span><text:span text:style-name="T467">ные расстояния для строительства различных сооружений и по</text:span><text:span text:style-name="T468">д</text:span><text:span text:style-name="T469">соб</text:span><text:span text:style-name="T470">ных строений, ведения сельскохозяйственных работ, для складиров</text:span><text:span text:style-name="T471">а</text:span><text:span text:style-name="T472">ния гор</text:span><text:span text:style-name="T473">ю</text:span><text:span text:style-name="T474">чих мат</text:span><text:span text:style-name="T475">е</text:span><text:span text:style-name="T476">риалов, мусора, бытовых отходов, а также отходов древе</text:span><text:span text:style-name="T477">с</text:span><text:span text:style-name="T478">ных, стро</text:span><text:span text:style-name="T479">и</text:span><text:span text:style-name="T480">тельных и др</text:span><text:span text:style-name="T481">у</text:span><text:span text:style-name="T482">гих горючих матери</text:span><text:span text:style-name="T483">а</text:span><text:span text:style-name="T484">лов.</text:span><text:span text:style-name="T485"><text:line-break/></text:span><text:span text:style-name="T486">10</text:span><text:span text:style-name="T487">. Обнародовать настоящее постановление путем размещен</text:span><text:span text:style-name="T488">ия на информационном стенде администрации муниципального образования сельское поселение «село В</text:span><text:span text:style-name="T489">ы</text:span><text:span text:style-name="T490">венка» и на официальном сайте поселения в сети Интернет Вывенка-адм.рф.</text:span></text:p>
      <text:p text:style-name="P491"><text:span text:style-name="T492"><text:s text:c="9"/>11</text:span><text:span text:style-name="T493">. <text:s text:c="2"/>Постановление вступает в силу с момента обнародования.</text:span></text:p>
      <text:p text:style-name="P494"><text:span text:style-name="T495"><text:s text:c="9"/>12</text:span><text:span text:style-name="T496">. <text:s text:c="2"/>Контр</text:span><text:span text:style-name="T497">оль за исполнением настоящего постановления <text:s/>оставляю за собой.</text:span></text:p>
      <text:p text:style-name="P498"/>
      <text:p text:style-name="P499"/>
      <text:p text:style-name="P500"><text:span text:style-name="T501">Глава поселения</text:span><text:span text:style-name="T502"><text:tab/></text:span><text:span text:style-name="T503"><text:tab/></text:span><text:span text:style-name="T504"><text:tab/><text:s text:c="25"/></text:span><text:span text:style-name="T505"><text:s text:c="13"/></text:span><text:span text:style-name="T506"><text:s text:c="24"/>Д.В. Бура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22-05-26T08:36:00Z</meta:creation-date>
    <dc:date>2022-05-29T09:59:00Z</dc:date>
    <meta:print-date>2022-05-29T09:58:00Z</meta:print-date>
    <meta:template xlink:href="Normal" xlink:type="simple"/>
    <meta:editing-cycles>4</meta:editing-cycles>
    <meta:editing-duration>PT4080S</meta:editing-duration>
    <meta:document-statistic meta:page-count="3" meta:paragraph-count="15" meta:word-count="1125" meta:character-count="7528" meta:row-count="53" meta:non-whitespace-character-count="6418"/>
  </office:meta>
</office:document-meta>
</file>