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Заголовок2" style:family="paragraph">
      <style:text-properties fo:font-size="13pt" style:font-size-asian="13pt" style:font-size-complex="13pt"/>
    </style:style>
    <style:style style:name="P3" style:parent-style-name="Заголовок2" style:family="paragraph">
      <style:text-properties fo:font-size="14pt" style:font-size-asian="14pt" style:font-size-complex="14pt"/>
    </style:style>
    <style:style style:name="P4" style:parent-style-name="Заголовок2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margin-bottom="0in" fo:line-height="100%"/>
      <style:text-properties style:language-asian="ru" style:country-asian="RU"/>
    </style:style>
    <style:style style:name="P6" style:parent-style-name="Standard" style:family="paragraph">
      <style:paragraph-properties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olumn16" style:family="table-column">
      <style:table-column-properties style:column-width="3.8715in" style:use-optimal-column-width="false"/>
    </style:style>
    <style:style style:name="Table15" style:family="table">
      <style:table-properties style:width="3.8715in" fo:margin-left="-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text-indent="0.5in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28" style:parent-style-name="Standard" style:family="paragraph">
      <style:paragraph-properties fo:text-align="justify" fo:margin-bottom="0in" fo:line-height="100%" fo:text-indent="0.5in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 fo:text-indent="0.5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widows="0" fo:orphans="0" fo:text-align="justify" fo:line-height="100%" fo:text-indent="0.5in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widows="0" fo:orphans="0" fo:text-align="justify" fo:line-height="100%" fo:text-indent="0.5in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widows="0" fo:orphans="0" fo:text-align="justify" fo:margin-bottom="0in" fo:line-height="100%" fo:text-indent="0.5in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/>
    </style:style>
    <style:style style:name="P46" style:parent-style-name="Standard" style:family="paragraph">
      <style:paragraph-properties fo:keep-with-next="always" fo:widows="0" fo:orphans="0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Безинтервала1" style:family="paragraph">
      <style:paragraph-properties fo:text-align="center" fo:margin-left="0.5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64" style:parent-style-name="Безинтервала1" style:family="paragraph">
      <style:paragraph-properties fo:text-align="justify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 fo:text-indent="0.4923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 fo:text-indent="0.4923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 fo:text-indent="0.5909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 fo:text-indent="0.5909in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 fo:text-indent="0.5909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>
        <style:tab-stops>
          <style:tab-stop style:type="left" style:position="0.5715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00%" fo:text-indent="0.5909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 fo:text-indent="0.5909in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00%" fo:text-indent="0.5909in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 fo:text-indent="0.5909in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00%" fo:text-indent="0.5909in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00%" fo:text-indent="0.5909in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bottom="0in" fo:line-height="100%" fo:text-indent="0.5909in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00%" fo:text-indent="0.5909in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margin-bottom="0in" fo:line-height="100%" fo:text-indent="0.5909in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margin-bottom="0in" fo:line-height="100%" fo:text-indent="0.5909in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00%" fo:text-indent="0.5909in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 fo:margin-bottom="0in" fo:line-height="100%" fo:text-indent="0.5909in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line-height="100%" fo:text-indent="0.5909in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line-height="100%" fo:text-indent="0.5909in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line-height="100%" fo:text-indent="0.5909in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 fo:text-indent="0.5909in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margin-bottom="0in" fo:line-height="100%" fo:text-indent="0.5909in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 fo:margin-bottom="0in" fo:line-height="100%" fo:text-indent="0.5909in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margin-bottom="0in" fo:line-height="100%" fo:text-indent="0.5909in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margin-bottom="0in" fo:line-height="100%" fo:text-indent="0.5909in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fo:line-height="100%" fo:text-indent="0.3937in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7" style:parent-style-name="Standard" style:family="paragraph">
      <style:paragraph-properties fo:text-align="justify" fo:margin-bottom="0in" fo:line-height="100%" fo:text-indent="0.3937in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 fo:margin-bottom="0in" fo:line-height="100%" fo:text-indent="0.3937in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 fo:margin-bottom="0in" fo:line-height="100%" fo:text-indent="0.3937in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 fo:margin-bottom="0in" fo:line-height="100%" fo:text-indent="0.3937in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paragraph-properties fo:text-align="justify"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477" style:family="table-column">
      <style:table-column-properties style:column-width="0.393in" style:use-optimal-column-width="false"/>
    </style:style>
    <style:style style:name="TableColumn478" style:family="table-column">
      <style:table-column-properties style:column-width="0.984in" style:use-optimal-column-width="false"/>
    </style:style>
    <style:style style:name="TableColumn479" style:family="table-column">
      <style:table-column-properties style:column-width="1.0819in" style:use-optimal-column-width="false"/>
    </style:style>
    <style:style style:name="TableColumn480" style:family="table-column">
      <style:table-column-properties style:column-width="1.8701in" style:use-optimal-column-width="false"/>
    </style:style>
    <style:style style:name="TableColumn481" style:family="table-column">
      <style:table-column-properties style:column-width="1.2798in" style:use-optimal-column-width="false"/>
    </style:style>
    <style:style style:name="TableColumn482" style:family="table-column">
      <style:table-column-properties style:column-width="0.9868in" style:use-optimal-column-width="false"/>
    </style:style>
    <style:style style:name="Table476" style:family="table">
      <style:table-properties style:width="6.5958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A" style:vertical-align="middle" fo:padding-top="0.0708in" fo:padding-left="0.043in" fo:padding-bottom="0.0708in" fo:padding-right="0.043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fo:padding-top="0.0708in" fo:padding-left="0.043in" fo:padding-bottom="0.0708in" fo:padding-right="0.043in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A" fo:padding-top="0.0708in" fo:padding-left="0.043in" fo:padding-bottom="0.0708in" fo:padding-right="0.043in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A" fo:padding-top="0.0708in" fo:padding-left="0.043in" fo:padding-bottom="0.0708in" fo:padding-right="0.043in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A" fo:padding-top="0.0708in" fo:padding-left="0.043in" fo:padding-bottom="0.0708in" fo:padding-right="0.043in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A" fo:padding-top="0.0708in" fo:padding-left="0.043in" fo:padding-bottom="0.0708in" fo:padding-right="0.043in"/>
    </style:style>
    <style:style style:name="P5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A" fo:padding-top="0.0708in" fo:padding-left="0.043in" fo:padding-bottom="0.0708in" fo:padding-right="0.043in"/>
    </style:style>
    <style:style style:name="P5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521" style:family="table-column">
      <style:table-column-properties style:column-width="4.409in" style:use-optimal-column-width="false"/>
    </style:style>
    <style:style style:name="TableColumn522" style:family="table-column">
      <style:table-column-properties style:column-width="1.8902in" style:use-optimal-column-width="false"/>
    </style:style>
    <style:style style:name="Table520" style:family="table">
      <style:table-properties style:width="6.2993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.0708in" fo:padding-left="0.043in" fo:padding-bottom="0.0708in" fo:padding-right="0.043in"/>
    </style:style>
    <style:style style:name="P5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="none" fo:padding-top="0.0708in" fo:padding-left="0.043in" fo:padding-bottom="0.0708in" fo:padding-right="0.043in"/>
    </style:style>
    <style:style style:name="P5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9" style:parent-style-name="Standard" style:family="paragraph">
      <style:paragraph-properties fo:text-align="justify"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2" style:parent-style-name="Standard" style:family="paragraph">
      <style:paragraph-properties fo:text-align="justify"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568" style:family="table-column">
      <style:table-column-properties style:column-width="4.409in" style:use-optimal-column-width="false"/>
    </style:style>
    <style:style style:name="TableColumn569" style:family="table-column">
      <style:table-column-properties style:column-width="1.8902in" style:use-optimal-column-width="false"/>
    </style:style>
    <style:style style:name="Table567" style:family="table">
      <style:table-properties style:width="6.2993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.0708in" fo:padding-left="0.043in" fo:padding-bottom="0.0708in" fo:padding-right="0.043in"/>
    </style:style>
    <style:style style:name="P5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3" style:family="table-cell">
      <style:table-cell-properties fo:border="none" fo:padding-top="0.0708in" fo:padding-left="0.043in" fo:padding-bottom="0.0708in" fo:padding-right="0.043in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7" style:parent-style-name="Standard" style:family="paragraph">
      <style:paragraph-properties fo:text-align="justify"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3" style:parent-style-name="Standard" style:family="paragraph">
      <style:paragraph-properties fo:text-align="justify"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615" style:family="table-column">
      <style:table-column-properties style:column-width="4.409in" style:use-optimal-column-width="false"/>
    </style:style>
    <style:style style:name="TableColumn616" style:family="table-column">
      <style:table-column-properties style:column-width="1.8902in" style:use-optimal-column-width="false"/>
    </style:style>
    <style:style style:name="Table614" style:family="table">
      <style:table-properties style:width="6.2993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.0708in" fo:padding-left="0.043in" fo:padding-bottom="0.0708in" fo:padding-right="0.043in"/>
    </style:style>
    <style:style style:name="P6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0" style:family="table-cell">
      <style:table-cell-properties fo:border="none" fo:padding-top="0.0708in" fo:padding-left="0.043in" fo:padding-bottom="0.0708in" fo:padding-right="0.043in"/>
    </style:style>
    <style:style style:name="P6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634" style:family="table-column">
      <style:table-column-properties style:column-width="0.393in" style:use-optimal-column-width="false"/>
    </style:style>
    <style:style style:name="TableColumn635" style:family="table-column">
      <style:table-column-properties style:column-width="2.9527in" style:use-optimal-column-width="false"/>
    </style:style>
    <style:style style:name="TableColumn636" style:family="table-column">
      <style:table-column-properties style:column-width="2.9534in" style:use-optimal-column-width="false"/>
    </style:style>
    <style:style style:name="Table633" style:family="table">
      <style:table-properties style:width="6.2993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fo:padding-top="0.0708in" fo:padding-left="0.043in" fo:padding-bottom="0.0708in" fo:padding-right="0.043in"/>
    </style:style>
    <style:style style:name="P6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A" fo:padding-top="0.0708in" fo:padding-left="0.043in" fo:padding-bottom="0.0708in" fo:padding-right="0.043in"/>
    </style:style>
    <style:style style:name="P6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A" fo:padding-top="0.0708in" fo:padding-left="0.043in" fo:padding-bottom="0.0708in" fo:padding-right="0.043in"/>
    </style:style>
    <style:style style:name="P6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fo:padding-top="0.0708in" fo:padding-left="0.043in" fo:padding-bottom="0.0708in" fo:padding-right="0.043in"/>
    </style:style>
    <style:style style:name="P6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A" fo:padding-top="0.0708in" fo:padding-left="0.043in" fo:padding-bottom="0.0708in" fo:padding-right="0.043in"/>
    </style:style>
    <style:style style:name="P6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A" fo:padding-top="0.0708in" fo:padding-left="0.043in" fo:padding-bottom="0.0708in" fo:padding-right="0.043in"/>
    </style:style>
    <style:style style:name="P6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668" style:family="table-column">
      <style:table-column-properties style:column-width="4.409in" style:use-optimal-column-width="false"/>
    </style:style>
    <style:style style:name="TableColumn669" style:family="table-column">
      <style:table-column-properties style:column-width="1.8902in" style:use-optimal-column-width="false"/>
    </style:style>
    <style:style style:name="Table667" style:family="table">
      <style:table-properties style:width="6.2993in" fo:margin-left="0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.0708in" fo:padding-left="0.043in" fo:padding-bottom="0.0708in" fo:padding-right="0.043in"/>
    </style:style>
    <style:style style:name="P6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3" style:family="table-cell">
      <style:table-cell-properties fo:border="none" fo:padding-top="0.0708in" fo:padding-left="0.043in" fo:padding-bottom="0.0708in" fo:padding-right="0.043in"/>
    </style:style>
    <style:style style:name="P6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688" style:family="table-column">
      <style:table-column-properties style:column-width="0.393in" style:use-optimal-column-width="false"/>
    </style:style>
    <style:style style:name="TableColumn689" style:family="table-column">
      <style:table-column-properties style:column-width="2.9527in" style:use-optimal-column-width="false"/>
    </style:style>
    <style:style style:name="TableColumn690" style:family="table-column">
      <style:table-column-properties style:column-width="2.9534in" style:use-optimal-column-width="false"/>
    </style:style>
    <style:style style:name="Table687" style:family="table">
      <style:table-properties style:width="6.2993in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fo:padding-top="0.0708in" fo:padding-left="0.043in" fo:padding-bottom="0.0708in" fo:padding-right="0.043in"/>
    </style:style>
    <style:style style:name="P6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4" style:family="table-cell">
      <style:table-cell-properties fo:border="0.0069in solid #00000A" fo:padding-top="0.0708in" fo:padding-left="0.043in" fo:padding-bottom="0.0708in" fo:padding-right="0.043in"/>
    </style:style>
    <style:style style:name="P6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6" style:family="table-cell">
      <style:table-cell-properties fo:border="0.0069in solid #00000A" fo:padding-top="0.0708in" fo:padding-left="0.043in" fo:padding-bottom="0.0708in" fo:padding-right="0.043in"/>
    </style:style>
    <style:style style:name="P6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fo:padding-top="0.0708in" fo:padding-left="0.043in" fo:padding-bottom="0.0708in" fo:padding-right="0.043in"/>
    </style:style>
    <style:style style:name="P7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1" style:family="table-cell">
      <style:table-cell-properties fo:border="0.0069in solid #00000A" fo:padding-top="0.0708in" fo:padding-left="0.043in" fo:padding-bottom="0.0708in" fo:padding-right="0.043in"/>
    </style:style>
    <style:style style:name="P7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A" fo:padding-top="0.0708in" fo:padding-left="0.043in" fo:padding-bottom="0.0708in" fo:padding-right="0.043in"/>
    </style:style>
    <style:style style:name="P7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СОВЕТ ДЕПУТАТОВ</text:h>
      <text:h text:style-name="P2" text:outline-level="2">МУНИЦИПАЛЬНОГО ОБРАЗОВАНИЯ – СЕЛЬСКОЕ ПОСЕЛЕНИЕ <text:s text:c="6"/>«СЕЛО <text:s/>ВЫВЕНКА»</text:h>
      <text:h text:style-name="P3" text:outline-level="2"/>
      <text:h text:style-name="P4" text:outline-level="2">РЕШЕНИЕ № 14</text:h>
      <text:p text:style-name="P5"/>
      <text:p text:style-name="P6"><text:span text:style-name="T7">15 сентября 2023</text:span><text:span text:style-name="T8"><text:s/>года</text:span><text:span text:style-name="T9"><text:tab/><text:s text:c="6"/></text:span><text:span text:style-name="T10"><text:tab/></text:span><text:span text:style-name="T11"><text:tab/><text:s text:c="19"/></text:span><text:span text:style-name="T12"><text:tab/><text:s text:c="32"/></text:span><text:span text:style-name="T13">с.Вывенка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Об утверждении Положения о порядке организации <text:s/>и проведения публичных слушаний или общественных обсуждений по вопросам градостроительной деятельности<text:s/></text:span><text:span text:style-name="T21">на территории муниципального образования — сельское поселение «село Вывенка»</text:span></text:p>
          </table:table-cell>
        </table:table-row>
      </table:table>
      <text:p text:style-name="P22"/>
      <text:p text:style-name="P23"><text:span text:style-name="T24">В соответствии<text:s/></text:span><text:span text:style-name="T25">со статьей 28 Федерального закона от 06 октября 2003 года № 131-ФЗ «Об общих принципах организации местного самоуправления в Российской Федерации», Федеральным законом от 30 октября 2017 года № 299-ФЗ «О внесении изменений в отдельные законодательные акты<text:s/></text:span><text:span text:style-name="T26">Российской Федерации», руководствуясь статьями 5.1, 24, 30-33, 39, 46 Градостроительного кодекса Российской Федерации, Уставом муниципального образования — сельское поселение «село Вывенка»,<text:s/></text:span><text:span text:style-name="T27">Совет депутатов сельского поселения «село Вывенка»:</text:span></text:p>
      <text:p text:style-name="P28"/>
      <text:p text:style-name="P29">РЕШИЛ:</text:p>
      <text:p text:style-name="P30"/>
      <text:p text:style-name="P31"><text:span text:style-name="T32">1.<text:s/></text:span><text:span text:style-name="T33">Утвердить Положение о порядке организации и проведения публичных слушаний или общественных обсуждений по вопросам градостроительной деятельности на территории муниципального образования <text:s/></text:span><text:span text:style-name="T34"><text:s/>—<text:s/></text:span><text:span text:style-name="T35">сельское поселение «село Вывенка» (Приложение).</text:span></text:p>
      <text:p text:style-name="P36">2. Администрации МО СП «село Вывенка» разместить настоящее постановление на официальном стенде администрации поселения и разместить на официальном сайте администрации села Вывенка.</text:p>
      <text:p text:style-name="P37">3. Настоящее постановление вступает в силу после дня его официального опубликования.</text:p>
      <text:p text:style-name="P38"><text:span text:style-name="T39">4. Контр</text:span><text:span text:style-name="T40">оль за исполнением настоящего постановления возложить на главу администрации муниципального образования <text:s/></text:span><text:span text:style-name="T41"><text:s/>—<text:s/></text:span><text:span text:style-name="T42">сельское поселение «село Вывенка»</text:span></text:p>
      <text:p text:style-name="P43"/>
      <text:p text:style-name="P44"/>
      <text:p text:style-name="P45">Заместитель председателя Совета депутатов</text:p>
      <text:p text:style-name="P46">сельского поселения «село Вывенка» <text:s text:c="34"/><text:s text:c="7"/>Н.С. Смолянчук</text:p>
      <text:p text:style-name="P47"/>
      <text:p text:style-name="P48"/>
      <text:p text:style-name="P49"/>
      <text:soft-page-break/>
      <text:p text:style-name="P50">Приложение</text:p>
      <text:p text:style-name="P51">к Решению Совета депутатов</text:p>
      <text:p text:style-name="P52"><text:s/>села Вывенка</text:p>
      <text:p text:style-name="P53">от 15 сентября 2023 года № 14</text:p>
      <text:p text:style-name="P54"/>
      <text:p text:style-name="P55"/>
      <text:p text:style-name="P56"/>
      <text:p text:style-name="P57"><text:span text:style-name="T58">Положение о порядке организации и проведения публичных слушаний или общественных обсуждений по вопросам градостроительной деятельности на<text:s/></text:span><text:span text:style-name="T59">территории муниципального образования</text:span><text:span text:style-name="T60"><text:s/>—<text:s/></text:span><text:span text:style-name="T61">сельское поселение «село Вывенка»</text:span></text:p>
      <text:p text:style-name="P62"/>
      <text:p text:style-name="P63">ГЛАВА 1. ОБЩИЕ ПОЛОЖЕНИЯ</text:p>
      <text:p text:style-name="P64"/>
      <text:p text:style-name="P65"><text:span text:style-name="T66">1. Настоящее Положение разработано в соответствии с Градостроительным<text:s/></text:span><text:a xlink:href="https://login.consultant.ru/link/?req=doc;base=RZR;n=304549;fld=134;dst=2162" office:target-frame-name="_top" xlink:show="replace"><text:span text:style-name="T67">кодексом</text:span></text:a><text:span text:style-name="T68"><text:s/>Российской Федерации, Федеральным<text:s/></text:span><text:a xlink:href="https://login.consultant.ru/link/?req=doc;base=RZR;n=291279;fld=134;dst=791" office:target-frame-name="_top" xlink:show="replace"><text:span text:style-name="T69">законом</text:span></text:a><text:span text:style-name="T70"><text:s/>от 06 октября 2003 года № 131-ФЗ «Об общих принципах организации местного самоуправления в Российской Ф</text:span><text:span text:style-name="T71">едерации».</text:span></text:p>
      <text:p text:style-name="P72"><text:bookmark-start text:name="Par41"/><text:bookmark-end text:name="Par41"/><text:span text:style-name="T73">2. Настоящее Положение определяет порядок организации и проведения публичных слушаний или общественных обсуждений по вопросам градостроительной деятельности на территории муниципального образования</text:span><text:span text:style-name="T74"><text:s/>—<text:s/></text:span><text:span text:style-name="T75">сельское поселение «село Вывенка», а именно:<text:s/></text:span><text:span text:style-name="T76">по проектам генеральных планов, проектам правил землепользования и застройки, проектам планировки территории, проектам межевания территории, проектам, предусматривающим внесение изменений в один из указанных утвержденных документов, проектам решений о пред</text:span><text:span text:style-name="T77">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</text:span><text:span text:style-name="T78"><text:s/>капитального строительства.</text:span></text:p>
      <text:p text:style-name="P79">3. Публичные слушания или общественные обсуждения по вопросам градостроительной деятельности проводятся с целью соблюдения прав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.</text:p>
      <text:p text:style-name="P80"><text:span text:style-name="T81">4. Под публичными слушаниями или общественными обсуждениями по вопросам градостроительной деятельности в настоящем Положении понимается способ участия жителей села Вывенка в осуществлении градостроител</text:span><text:span text:style-name="T82">ьной деятельности на территории муниципального образования</text:span><text:span text:style-name="T83"><text:s/>—<text:s/></text:span><text:span text:style-name="T84">сельское поселение «село Вывенка» и выявления мнения иных заинтересованных лиц, права и интересы которых могут затрагиваться при осуществлении градостроительной деятельности на территории села Вы</text:span><text:span text:style-name="T85">венка, по существу выносимых на публичные слушания или общественные обсуждения вопросов градостроительной деятельности.</text:span></text:p>
      <text:p text:style-name="P86">5. Участниками публичных слушаний или общественных обсуждений по проектам генеральных планов, проектам правил землепользования и застройки, проектам планировки территории, проектам межевания<text:s/><text:soft-page-break/>территории, проектам, предусматривающим внесение изменений в один из указанных утвержденных документов, являются граждане, постоянно проживающие на территории, в отношении которой подготовлены данные проекты, правообладатели находящихся в границах этой территории земельных участков и (или) расположенных на них объектов капитального строительства, а также правообладатели помещений, являющихся частью указанных объектов капитального строительства.</text:p>
      <text:p text:style-name="P87"><text:bookmark-start text:name="Par45"/><text:bookmark-end text:name="Par45"/><text:span text:style-name="T88">6. Участ</text:span><text:span text:style-name="T89">никами публичных слушаний или общественных обсуждений по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</text:span><text:span text:style-name="T90">ение от предельных параметров разрешенного строительства, реконструкции объектов капитального строительства являются граждане, постоянно проживающие в пределах территориальной зоны, в границах которой расположен земельный участок или объект капитального ст</text:span><text:span text:style-name="T91">роительства, в отношении которых подготовлены данные проекты, правообладатели находящихся в границах этой территориальной зоны земельных участков и (или) расположенных на них объектов капитального строительства, граждане, постоянно проживающие в границах з</text:span><text:span text:style-name="T92">емельных участков, прилегающих к земельному участку, в отношении которого подготовлены данные проекты, правообладатели таких земельных участков или расположенных на них объектов капитального строительства, правообладатели помещений, являющихся частью объек</text:span><text:span text:style-name="T93">та капитального строительства, в отношении которого подготовлены данные проекты, а в случае, предусмотренном<text:s/></text:span><text:a xlink:href="https://login.consultant.ru/link/?req=doc;base=RZR;n=304549;fld=134;dst=2195" office:target-frame-name="_top" xlink:show="replace"><text:span text:style-name="T94">частью 3 статьи 39</text:span></text:a><text:span text:style-name="T95"><text:s/>Градостроительного кодекса РФ, так</text:span><text:span text:style-name="T96">же правообладатели земельных участков и объектов капитального строительства, подверженных риску негативного воздействия на окружающую среду в результате реализации данных проектов.</text:span></text:p>
      <text:p text:style-name="P97"><text:span text:style-name="T98">7. Результаты публичных слушаний или общественных обсуждений учитываются пр</text:span><text:span text:style-name="T99">и принятии градостроительных решений по вопросам, указанным в<text:s/></text:span><text:span text:style-name="T100">пункте 2</text:span><text:span text:style-name="T101"><text:s/>настоящего Положения.</text:span></text:p>
      <text:p text:style-name="P102"/>
      <text:p text:style-name="P103">ГЛАВА 2. ПОРЯДОК ОРГАНИЗАЦИИ И ПРОВЕДЕНИЯ</text:p>
      <text:p text:style-name="P104">ОБЩЕСТВЕННЫХ ОБСУЖДЕНИЙ ИЛИ ПУБЛИЧНЫХ СЛУШАНИЙ</text:p>
      <text:p text:style-name="P105"/>
      <text:p text:style-name="P106"><text:span text:style-name="T107">8. Публичные слушания или общественные обсуждения проводятся в связи с<text:s/></text:span><text:span text:style-name="T108">подготовкой проектов документов, а также в связи с обращениями заинтересованных лиц в целях решения вопросов, указанных в<text:s/></text:span><text:span text:style-name="T109">пункте 2</text:span><text:span text:style-name="T110"><text:s/>настоящего Положения.</text:span></text:p>
      <text:p text:style-name="P111"><text:span text:style-name="T112">9. Публичные слушания или общественные обсуждения назначаются постановлением главы муниципального образ</text:span><text:span text:style-name="T113">ования</text:span><text:span text:style-name="T114"><text:s/>—<text:s/></text:span><text:span text:style-name="T115">сельское поселение «село Вывенка» (далее - Постановление).</text:span></text:p>
      <text:p text:style-name="P116"><text:span text:style-name="T117">10. Постановление и проект, подлежащий рассмотрению на публичных слушаниях или общественных обсуждениях, а также информационные, аналитические материалы, относящиеся к теме публичных слуша</text:span><text:span text:style-name="T118">ний или общественных обсуждений, размещаются на официальном сайте<text:s/></text:span><text:soft-page-break/><text:span text:style-name="T119">администрации муниципального образования</text:span><text:span text:style-name="T120"><text:s/>—<text:s/></text:span><text:span text:style-name="T121">сельское поселение «село Вывенка» (далее - официальные сайты).</text:span></text:p>
      <text:p text:style-name="P122">11. Процедура проведения общественных обсуждений состоит из следующих этапов:</text:p>
      <text:p text:style-name="P123">1) оповещение о начале общественных обсуждений;<text:bookmark-start text:name="Par56"/><text:bookmark-end text:name="Par56"/></text:p>
      <text:p text:style-name="P124">2) размещение проекта, подлежащего рассмотрению на публичных слушаниях, и информационных материалов к нему на официальном сайте <text:s/>и открытие экспозиции или экспозиций такого проекта;</text:p>
      <text:p text:style-name="P125">3) проведение экспозиции или экспозиций проекта, подлежащего рассмотрению на общественных обсуждениях;</text:p>
      <text:p text:style-name="P126">4) подготовка и оформление протокола общественных обсуждений;</text:p>
      <text:p text:style-name="P127">5) подготовка и опубликование заключения о результатах общественных обсуждений.</text:p>
      <text:p text:style-name="P128">12. Процедура проведения публичных слушаний<text:s/>состоит из следующих этапов:</text:p>
      <text:p text:style-name="P129">1) оповещение о начале публичных слушаний;</text:p>
      <text:p text:style-name="P130"><text:bookmark-start text:name="Par62"/><text:bookmark-end text:name="Par62"/>2) размещение проекта, подлежащего рассмотрению на публичных слушаниях, и информационных материалов к нему на официальном сайте и открытие экспозиции или экспозиций такого проекта;</text:p>
      <text:p text:style-name="P131"><text:span text:style-name="T132"><text:tab/></text:span><text:span text:style-name="T133">3</text:span><text:span text:style-name="T134">) проведение собрания или собраний участников публичных слушаний;</text:span></text:p>
      <text:p text:style-name="P135">4) подготовка и оформление протокола публичных слушаний;</text:p>
      <text:p text:style-name="P136">5) подготовка и опубликование заключения о результатах публичных слушаний.</text:p>
      <text:p text:style-name="P137">13. Оповещение о начале публичных слушаний или общественных обсуждений должно содержать:</text:p>
      <text:p text:style-name="P138">1) информацию о проекте, подлежащем рассмотрению на публичных слушаниях или общественных обсуждениях, и перечень информационных материалов к такому проекту;</text:p>
      <text:p text:style-name="P139">2) информацию о порядке и сроках проведения публичных слушаний или общественных обсуждений по проекту, подлежащему рассмотрению на публичных слушаниях или общественных обсуждениях;</text:p>
      <text:p text:style-name="P140">3) информацию о месте, дате открытия экспозиции или экспозиций проекта, подлежащего рассмотрению на публичных слушаниях или общественных обсуждениях, о сроках проведения экспозиции или экспозиций такого проекта, о днях и часах, в которые возможно посещение указанных экспозиции или экспозиций;</text:p>
      <text:p text:style-name="P141">4) информацию о порядке, сроке и форме внесения участниками публичных слушаний или общественных обсуждений предложений и замечаний, касающихся проекта, подлежащего рассмотрению на публичных слушаниях или общественных обсуждениях.</text:p>
      <text:p text:style-name="P142">14. Оповещение о начале общественных обсуждений также должно содержать информацию об официальном сайте, на котором будут размещены<text:s/>проект, подлежащий рассмотрению на общественных обсуждениях, и информационные материалы к нему. Оповещение о начале публичных слушаний также должно содержать информацию об официальном сайте, на котором будут размещены проект, подлежащий рассмотрению на публичных<text:s/><text:soft-page-break/>слушаниях, и информационные материалы к нему, информацию о дате, времени и месте проведения собрания или собраний участников публичных слушаний.</text:p>
      <text:p text:style-name="P143"><text:span text:style-name="T144">15. Форма<text:s/></text:span><text:a xlink:href="#Par233" office:target-frame-name="_top" xlink:show="replace"><text:span text:style-name="T145">оповещения</text:span></text:a><text:span text:style-name="T146"><text:s/>о начале общественных обсуждений или публичных слушаний пр</text:span><text:span text:style-name="T147">иведена в Приложении № 1 к настоящему Положению.</text:span></text:p>
      <text:p text:style-name="P148">16. Оповещение о начале публичных слушаний или общественных обсуждений:</text:p>
      <text:p text:style-name="P149"><text:span text:style-name="T150">1) не позднее чем за 7 дней до дня размещения на официальном сайте или в информационных системах проекта, подлежащего рассмотрению на п</text:span><text:span text:style-name="T151">убличных слушаниях или общественных обсуждениях, подлежит опубликованию в порядке, установленном для официального опубликования муниципальных правовых актов муниципального образования</text:span><text:span text:style-name="T152"><text:s/>—<text:s/></text:span><text:span text:style-name="T153">сельское поселение «село Вывенка»;</text:span></text:p>
      <text:p text:style-name="P154"><text:span text:style-name="T155">2) распространяется в местах<text:s/></text:span><text:span text:style-name="T156">массового скопления граждан и в иных местах, расположенных на территории, в отношении которой подготовлены соответствующие проекты, и (или) в границах территориальных зон и (или) земельных участков, указанных в<text:s/></text:span><text:span text:style-name="T157">пункте 6</text:span><text:span text:style-name="T158"><text:s/>настоящего Положения (далее - террит</text:span><text:span text:style-name="T159">ория, в пределах которой проводятся публичные слушания или общественные обсуждения), иными способами, обеспечивающими доступ участников публичных слушаний или общественных обсуждений к указанной информации.</text:span></text:p>
      <text:p text:style-name="P160"><text:span text:style-name="T161">В случаях, предусмотренных<text:s/></text:span><text:a xlink:href="https://login.consultant.ru/link/?req=doc;base=RZR;n=304549;fld=134;dst=2196" office:target-frame-name="_top" xlink:show="replace"><text:span text:style-name="T162">частью 4 статьи 39</text:span></text:a><text:span text:style-name="T163">,<text:s/></text:span><text:a xlink:href="https://login.consultant.ru/link/?req=doc;base=RZR;n=304549;fld=134;dst=2202" office:target-frame-name="_top" xlink:show="replace"><text:span text:style-name="T164">частью 4 статьи 40</text:span></text:a><text:span text:style-name="T165"><text:s/>Градостроительного кодекса Российской Федерации, ор</text:span><text:span text:style-name="T166">ганизатор публичных слушаний или общественных обсуждений также направляет сообщения о проведении публичных слушаний или общественных обсуждений по проекту соответствующего решения правообладателям земельных участков, имеющих общие границы с земельным участ</text:span><text:span text:style-name="T167">ком, применительно к которому запрашивается данное решение,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и п</text:span><text:span text:style-name="T168">равообладателям помещений, являющихся частью объекта капитального строительства, применительно к которому запрашивается данное разрешение. Указанные сообщения направляются не позднее чем через десять дней со дня поступления заявления заинтересованного лица</text:span><text:span text:style-name="T169"><text:s/>о предоставлении соответствующего разрешения.</text:span></text:p>
      <text:p text:style-name="P170"/>
      <text:p text:style-name="P171"/>
      <text:p text:style-name="P172"/>
      <text:p text:style-name="P173"/>
      <text:p text:style-name="P174"><text:s/>ГЛАВА 3. ОРГАНИЗАТОР</text:p>
      <text:p text:style-name="P175">ПУБЛИЧНЫХ СЛУШАНИЙ ИЛИ ОБЩЕСТВЕННЫХ ОБСУЖДЕНИЙ</text:p>
      <text:p text:style-name="P176"/>
      <text:p text:style-name="P177"><text:span text:style-name="T178">17. Организатором публичных слушаний или общественных обсуждений по проектам и вопросам, указанным в<text:s/></text:span><text:span text:style-name="T179">пункте 2</text:span><text:span text:style-name="T180"><text:s/>настоящего Положения,<text:s/></text:span><text:span text:style-name="T181">является администрация муниципального образования</text:span><text:span text:style-name="T182"><text:s/>—<text:s/></text:span><text:span text:style-name="T183">сельское поселение «село Вывенка» <text:s/>(далее - организатор).</text:span></text:p>
      <text:p text:style-name="P184"/>
      <text:p text:style-name="P185">ГЛАВА 4. ПОРЯДОК ПРОВЕДЕНИЯ ЭКСПОЗИЦИИ ПРОЕКТА,</text:p>
      <text:p text:style-name="P186">ПОДЛЕЖАЩЕГО РАССМОТРЕНИЮ НА ПУБЛИЧНЫХ СЛУШАНИЯХ ИЛИ ОБЩЕСТВЕННЫХ ОБСУЖДЕНИЯХ, А ТАКЖЕ ПОРЯДОК КОНСУЛЬТИРОВАНИЯ ПОСЕТИТЕЛЕЙ ЭКСПОЗИЦИИ ПРОЕКТА, ПОДЛЕЖАЩЕГО РАССМОТРЕНИЮ НА ПУБЛИЧНЫХ СЛУШАНИЯХ ИЛИ ОБЩЕСТВЕННЫХ ОБСУЖДЕНИЯХ</text:p>
      <text:p text:style-name="P187"/>
      <text:p text:style-name="P188"><text:span text:style-name="T189">18. В целях доведения до населения информации о содержании предмета публичных слушаний или общественных обсуждений в течение всего п</text:span><text:span text:style-name="T190">ериода размещения в соответствии с<text:s/></text:span><text:a xlink:href="#Par56" office:target-frame-name="_top" xlink:show="replace"><text:span text:style-name="T191">подпунктом 2 пункта 11</text:span></text:a><text:span text:style-name="T192"><text:s/>и<text:s/></text:span><text:a xlink:href="#Par62" office:target-frame-name="_top" xlink:show="replace"><text:span text:style-name="T193">подпунктом 2 пункта 12</text:span></text:a><text:span text:style-name="T194"><text:s/>настоящего Положения проекта, подлежащего рассмотрению на публичных слушаниях или общественных обсуждениях, и информационных<text:s/></text:span><text:span text:style-name="T195">материалов к нему, проводятся экспозиция или экспозиции такого проекта.</text:span></text:p>
      <text:p text:style-name="P196">19. Проведение экспозиции проекта, подлежащего рассмотрению на публичных слушаниях или общественных обсуждениях, осуществляется в случае, если разработка проектов и (или) внесение изменений в проекты включает выполнение и (или) изменение графических частей проекта, с использованием которых будут проводиться публичные слушания.</text:p>
      <text:p text:style-name="P197">20. Экспозиция должна быть организована со дня размещения на официальных сайтах проекта, подлежащего рассмотрению на публичных слушаниях или общественных обсуждениях, и информационных материалов к нему.</text:p>
      <text:p text:style-name="P198">21. Место проведения экспозиции проекта определяется организатором.</text:p>
      <text:p text:style-name="P199"><text:span text:style-name="T200">22. В ходе работы экспозиции организовывается консультирование посетителей экспозиции, распростр</text:span><text:span text:style-name="T201">анение информационных материалов о проекте, подлежащем рассмотрению на публичных слушаниях или общественных обсуждениях. Консультирование посетителей экспозиции осуществляется администрацией муниципального образования</text:span><text:span text:style-name="T202"><text:s/>—<text:s/></text:span><text:span text:style-name="T203">сельское поселение «село Вывенка».</text:span></text:p>
      <text:p text:style-name="P204"><text:span text:style-name="T205">2</text:span><text:span text:style-name="T206">3. Организатором ведется<text:s/></text:span><text:a xlink:href="#Par270" office:target-frame-name="_top" xlink:show="replace"><text:span text:style-name="T207">книга (журнал)</text:span></text:a><text:span text:style-name="T208"><text:s/>учета посетителей и записи предложений и замечаний при проведении экспозиции проекта, подлежащего рассмотрению на публичных слушаниях или общественных обсуждениях, по форме, установленной в П</text:span><text:span text:style-name="T209">риложении № 2 к настоящему Положению.</text:span></text:p>
      <text:p text:style-name="P210"/>
      <text:p text:style-name="P211"/>
      <text:p text:style-name="P212"/>
      <text:p text:style-name="P213">ГЛАВА 5. СРОК ПРОВЕДЕНИЯ</text:p>
      <text:p text:style-name="P214">ПУБЛИЧНЫХ СЛУШАНИЙ ИЛИ ОБЩЕСТВЕННЫХ ОБСУЖДЕНИЙ</text:p>
      <text:p text:style-name="P215"/>
      <text:p text:style-name="P216">24. Срок проведения публичных слушаний или общественных обсуждений (продолжительность) - период, в течение которого проводятся публичные слушания или общественные обсуждения, начиная с момента оповещения жителей села Вывенка о времени и месте их проведения до дня<text:s/><text:soft-page-break/>опубликования заключения о результатах публичных слушаний или общественных обсуждений.</text:p>
      <text:p text:style-name="P217"><text:span text:style-name="T218">25. Срок проведения публичных слушаний или<text:s/></text:span><text:span text:style-name="T219">общественных обсуждений устанавливается решением о назначении публичных слушаний или общественных обсуждений в соответствии с Градостроительным<text:s/></text:span><text:a xlink:href="https://login.consultant.ru/link/?req=doc;base=RZR;n=304549;fld=134" office:target-frame-name="_top" xlink:show="replace"><text:span text:style-name="T220">кодексом</text:span></text:a><text:span text:style-name="T221"><text:s/>Российской<text:s/></text:span><text:span text:style-name="T222">Федерации и требованиями настоящего Положения.</text:span></text:p>
      <text:p text:style-name="P223">26. Сроки проведения публичных слушаний или общественных обсуждений:</text:p>
      <text:p text:style-name="P224">1) по проектам генеральных планов и по проектам, предусматривающим внесение изменений в генеральные планы - с момента оповещения жителей села Вывенка об их проведении до дня опубликования заключения о результатах публичных слушаний или общественных обсуждений не может быть менее одного месяца и более трех месяцев;</text:p>
      <text:p text:style-name="P225">2) по проектам правил землепользования и застройки или проектам о внесении изменений в правила землепользования и застройки - не менее двух и не более четырех месяцев со дня опубликования такого проекта. В случае подготовки изменений в правила землепользования и застройки в части внесения изменений в градостроительный регламент, установленный для конкретной территориальной зоны, публичные слушания или общественные обсуждения по внесению изменений в правила землепользования и застройки проводятся в границах территориальной зоны, для которой установлен такой градостроительный регламент.<text:s/>В этих случаях срок проведения публичных слушаний или общественных обсуждений не может быть более чем один месяц;</text:p>
      <text:p text:style-name="P226"><text:span text:style-name="T227">3) по проектам решений о предоставлении разрешения на условно разрешенный вид использования земельного участка или объекта капитального строит</text:span><text:span text:style-name="T228">ельства, а также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 со дня оповещения жителей села Вывенка</text:span><text:span text:style-name="T229"><text:s/></text:span><text:span text:style-name="T230">об их проведении до дня опубликования<text:s/></text:span><text:span text:style-name="T231">заключения о результатах публичных слушаний или общественных обсуждений не может быть более чем один месяц;</text:span></text:p>
      <text:p text:style-name="P232">4) по проектам планировки территории, проектам межевания территории и проектам, предусматривающим внесение изменений в них, со дня оповещения жителей села Вывенка об их проведении до дня опубликования заключения о результатах публичных слушаний или общественных обсуждений не может быть менее одного месяца и более трех месяцев.</text:p>
      <text:p text:style-name="P233"/>
      <text:p text:style-name="P234">ГЛАВА 6. ОРГАНИЗАЦИЯ ПУБЛИЧНЫХ СЛУШАНИЙ ИЛИ ОБЩЕСТВЕННЫХ ОБСУЖДЕНИЙ</text:p>
      <text:p text:style-name="P235"/>
      <text:p text:style-name="P236">27. Организатор публичных слушаний или общественных обсуждений:</text:p>
      <text:p text:style-name="P237">1) определяет председательствующего и секретаря публичных слушаний или общественных обсуждений.</text:p>
      <text:p text:style-name="P238">2) составляет план работы по подготовке и проведению публичных слушаний или общественных обсуждений;</text:p>
      <text:soft-page-break/>
      <text:p text:style-name="P239">3) принимает заявления от участников публичных слушаний или общественных обсуждений;</text:p>
      <text:p text:style-name="P240">4) определяет перечень представителей органов местного самоуправления села Вывенка, разработчиков градостроительной документации, экспертов и иных лиц, приглашаемых для выступлений перед участниками публичных слушаний или общественных обсуждений (далее - докладчики);</text:p>
      <text:p text:style-name="P241">5) устанавливает время, порядок и последовательность выступлений участников публичных слушаниях;</text:p>
      <text:p text:style-name="P242"><text:span text:style-name="T243">6) председательствующим на публичных слушаниях или общественны</text:span><text:span text:style-name="T244">х обсуждениях, как правило, глава администрации муниципального образования</text:span><text:span text:style-name="T245"><text:s/>—<text:s/></text:span><text:span text:style-name="T246">сельское поселение «село Вывенка».</text:span></text:p>
      <text:p text:style-name="P247"/>
      <text:p text:style-name="P248">ГЛАВА 7. ПРАВА И ОБЯЗАННОСТИ УЧАСТНИКОВ</text:p>
      <text:p text:style-name="P249">ПУБЛИЧНЫХ СЛУШАНИЙ И ОБЩЕСТВЕННЫХ ОБСУЖДЕНИЙ</text:p>
      <text:p text:style-name="P250"/>
      <text:p text:style-name="P251"><text:bookmark-start text:name="Par123"/><text:bookmark-end text:name="Par123"/>28. Участники публичных слушаний ил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<text:s/>для юридических лиц) с приложением документов, подтверждающих такие сведения. Участники публичных слушаний или общественных обсужде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252"><text:span text:style-name="T253">29. Не требуется представление указанных в<text:s/></text:span><text:a xlink:href="#Par129" office:target-frame-name="_top" xlink:show="replace"><text:span text:style-name="T254">пункте 28</text:span></text:a><text:span text:style-name="T255"><text:s/>настоящего Положения документов, подтверждающих сведения об участниках общественных обсуждений (фамилию, имя, отчество (при наличии), дату рождения, адрес места</text:span><text:span text:style-name="T256"><text:s/>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, если данными лицами вносятся предложения и замечания, касающиеся проекта, подлежащего рассмотрени</text:span><text:span text:style-name="T257">ю на общественных обсуждениях, посредством официального сайта Комитета. При этом для подтверждения сведений, указанных в<text:s/></text:span><text:a xlink:href="#Par129" office:target-frame-name="_top" xlink:show="replace"><text:span text:style-name="T258">пункте 28</text:span></text:a><text:span text:style-name="T259"><text:s/>настоящего Положения, может использоваться единая система идентификации и аутентификации.</text:span></text:p>
      <text:p text:style-name="P260"><text:span text:style-name="T261">30. Участн</text:span><text:span text:style-name="T262">ики публичных слушаний или общественных обсуждений, прошедшие в соответствии с<text:s/></text:span><text:a xlink:href="#Par129" office:target-frame-name="_top" xlink:show="replace"><text:span text:style-name="T263">пунктом 28</text:span></text:a><text:span text:style-name="T264"><text:s/>настоящего Положения идентификацию, имеют право вносить предложения и замечания с момента<text:s/></text:span><text:soft-page-break/><text:span text:style-name="T265">размещения в соответствии с<text:s/></text:span><text:a xlink:href="#Par56" office:target-frame-name="_top" xlink:show="replace"><text:span text:style-name="T266">подпунктом 2 пункта 11</text:span></text:a><text:span text:style-name="T267">,<text:s/></text:span><text:a xlink:href="#Par62" office:target-frame-name="_top" xlink:show="replace"><text:span text:style-name="T268">подпунктом 2 пункта 12</text:span></text:a><text:span text:style-name="T269"><text:s/>настоящего Положения проекта, подлежащего рассмотрению на публичных слушаниях или общественных обсуждениях, и информационных материалов к нему:</text:span></text:p>
      <text:p text:style-name="P270">1) посредством официального сайта<text:s/>Комитета;</text:p>
      <text:p text:style-name="P271">2) в письменной или устной форме в ходе проведения собрания или собраний участников публичных слушаний (в случае проведения публичных слушаний);</text:p>
      <text:p text:style-name="P272">3) в письменной форме в адрес организатора публичных слушаний или общественных обсуждений;</text:p>
      <text:p text:style-name="P273">4)<text:s/>посредством записи в книге (журнале) учета посетителей экспозиции проекта, подлежащего рассмотрению на публичных слушаниях или общественных обсуждениях.</text:p>
      <text:p text:style-name="P274"><text:span text:style-name="T275">31. Предложения и замечания, внесенные в соответствии с<text:s/></text:span><text:a xlink:href="#Par123" office:target-frame-name="_top" xlink:show="replace"><text:span text:style-name="T276">пунктом 30</text:span></text:a><text:span text:style-name="T277"><text:s/>настоящего<text:s/></text:span><text:span text:style-name="T278">Положения, подлежат регистрации, а также обязательному рассмотрению организатором публичных слушаний или общественных обсуждений, за исключением случая, предусмотренного<text:s/></text:span><text:a xlink:href="#Par132" office:target-frame-name="_top" xlink:show="replace"><text:span text:style-name="T279">пунктом 33</text:span></text:a><text:span text:style-name="T280"><text:s/>настоящего Положения.</text:span></text:p>
      <text:p text:style-name="P281"><text:bookmark-start text:name="Par129"/><text:bookmark-end text:name="Par129"/><text:span text:style-name="T282">32. Обработка персональных д</text:span><text:span text:style-name="T283">анных участников публичных слушаний или общественных обсуждений осуществляется с учетом требований, установленных Федеральным<text:s/></text:span><text:a xlink:href="https://login.consultant.ru/link/?req=doc;base=RZR;n=286959;fld=134" office:target-frame-name="_top" xlink:show="replace"><text:span text:style-name="T284">законом</text:span></text:a><text:span text:style-name="T285"><text:s/>от 27 июля 2006 года № 152-ФЗ «О перс</text:span><text:span text:style-name="T286">ональных данных».</text:span></text:p>
      <text:p text:style-name="P287"><text:bookmark-start text:name="Par132"/><text:bookmark-end text:name="Par132"/><text:span text:style-name="T288">33. Предложения и замечания, внесенные в соответствии с<text:s/></text:span><text:a xlink:href="#Par123" office:target-frame-name="_top" xlink:show="replace"><text:span text:style-name="T289">пунктом 28</text:span></text:a><text:span text:style-name="T290"><text:s/>настоящего Положения, не рассматриваются в случае выявления факта представления участником публичных слушаний или общественных обсуждений недостов</text:span><text:span text:style-name="T291">ерных сведений.</text:span></text:p>
      <text:p text:style-name="P292"/>
      <text:p text:style-name="P293">ГЛАВА 8. ПОРЯДОК ПРОВЕДЕНИЯ СОБРАНИЯ</text:p>
      <text:p text:style-name="P294">УЧАСТНИКОВ ПУБЛИЧНЫХ СЛУШАНИЙ</text:p>
      <text:p text:style-name="P295"/>
      <text:p text:style-name="P296">34. Собрание участников публичных слушаний по проектам, рассматриваемым на публичных слушаниях, проводится организатором в порядке, предусмотренном настоящим Положением.</text:p>
      <text:p text:style-name="P297">35. Организатором публичных слушаний обеспечивается равный доступ к проекту, подлежащему рассмотрению на публичных слушаниях, всех участников публичных слушаний (в том числе путем предоставления доступа к официальным сайтам в месте проведения публичных слушаний).</text:p>
      <text:p text:style-name="P298"><text:bookmark-start text:name="Par139"/><text:bookmark-end text:name="Par139"/><text:span text:style-name="T299">36. Перед началом собрания участников публичных слушаний представители организатора организуют регистрацию лиц, участвующих в собрании участников публичных слушаний в соответствии с<text:s/></text:span><text:a xlink:href="#Par129" office:target-frame-name="_top" xlink:show="replace"><text:span text:style-name="T300">пунктом 28</text:span></text:a><text:span text:style-name="T301"><text:s/>настоящего Положения. Регистрац</text:span><text:span text:style-name="T302">ия лиц осуществляется в книге регистрации, который ведется на бумажном носителе.</text:span></text:p>
      <text:p text:style-name="P303">37. Лица, не прошедшие регистрацию, к участию в собрании участников публичных слушаний не допускаются.</text:p>
      <text:p text:style-name="P304">38. На публичные слушания не допускаются лица, находящиеся в состоянии алкогольного, наркотического или токсического опьянения.</text:p>
      <text:soft-page-break/>
      <text:p text:style-name="P305"><text:span text:style-name="T306">39. Участники публичных слушаний, желающие выступить на собрании участников публичных слушаний, должны зарегистрироваться в качестве выступающих в книге регистрации, указанном в<text:s/></text:span><text:span text:style-name="T307">пункте 36</text:span><text:span text:style-name="T308"><text:s/>настоящего П</text:span><text:span text:style-name="T309">оложения.</text:span></text:p>
      <text:p text:style-name="P310">40. Председательствующий на публичных слушаниях перед началом собрания участников публичных слушаний доводит до сведения присутствующих следующую информацию:</text:p>
      <text:p text:style-name="P311">1) вопросы (наименование проектов), подлежащие обсуждению на публичных слушаниях;</text:p>
      <text:p text:style-name="P312">2) порядок и последовательность проведения публичных слушаний;</text:p>
      <text:p text:style-name="P313">3) состав приглашенных лиц, информацию о количестве участников публичных слушаний;</text:p>
      <text:p text:style-name="P314">4) представляет докладчиков, устанавливает время, отведенное на выступление участникам публичных слушаний;</text:p>
      <text:p text:style-name="P315">5) наличие поступивших предложений и замечаний по предмету публичных слушаний;</text:p>
      <text:p text:style-name="P316">6) иную информацию, необходимую для проведения публичных слушаний.</text:p>
      <text:p text:style-name="P317">41. Председательствующий предоставляет слово докладчикам на публичных слушаниях по обсуждаемому вопросу, после чего<text:s/>следуют вопросы участников публичных слушаний. Вопросы могут быть заданы как в устной, так и в письменной форме.</text:p>
      <text:p text:style-name="P318"><text:span text:style-name="T319">Далее председательствующий на публичных слушаниях предоставляет слово, в порядке очередности, участникам публичных слушаний, зарегистрированным</text:span><text:span text:style-name="T320"><text:s/>в качестве выступающих на публичных слушаниях в соответствии с требованиями<text:s/></text:span><text:a xlink:href="#Par129" office:target-frame-name="_top" xlink:show="replace"><text:span text:style-name="T321">пункта 30</text:span></text:a><text:span text:style-name="T322"><text:s/>настоящего Положения.</text:span></text:p>
      <text:p text:style-name="P323">Председательствующий на публичных слушаниях имеет право на внеочередное выступление.</text:p>
      <text:p text:style-name="P324">Участники публичных слушаний<text:s/>выступают только с разрешения председательствующего на публичных слушаниях.</text:p>
      <text:p text:style-name="P325">Выступающие не вправе употреблять в своей речи грубые, оскорбительные выражения, наносящие вред чести и достоинству других лиц, призывать к незаконным действиям, использовать заведомо ложную информацию, допускать необоснованные обвинения в чей-либо адрес.</text:p>
      <text:p text:style-name="P326">Выступления на публичных слушаниях должны быть связаны с предметом публичных слушаний.</text:p>
      <text:p text:style-name="P327">42. Для выступления на публичных слушаниях отводится:</text:p>
      <text:p text:style-name="P328">1) на доклад и содоклад - до 15 минут каждому;</text:p>
      <text:p text:style-name="P329">2) на выступление участников публичных слушаний - до 3 минут на одно выступление, но не более 1 часа в целом на всех участников публичных слушаний.</text:p>
      <text:p text:style-name="P330">43. Участники публичных слушаний не вправе мешать проведению публичных слушаний, не вправе вмешиваться в ход публичных слушаний, прерывать их выкриками, аплодисментами.</text:p>
      <text:p text:style-name="P331">При несоблюдении порядка, установленного настоящим Положением, участники публичных слушаний могут быть удалены из помещения, являющегося местом проведения собрания участников публичных слушаний.</text:p>
      <text:soft-page-break/>
      <text:p text:style-name="P332">В случае возникновения на публичных слушаниях чрезвычайных обстоятельств, а также невозможности пресечения грубого нарушения порядка председательствующий на публичных слушаниях объявляет перерыв.</text:p>
      <text:p text:style-name="P333">44. По окончании обсуждения председательствующий на<text:s/>публичных слушаниях оглашает информацию о количестве поступивших предложений и замечаний.</text:p>
      <text:p text:style-name="P334">45. Обсуждение вопросов, вынесенных на публичные слушания, протоколируется. Протокол обсуждения подписывается председательствующим на публичных слушаниях и секретарем.</text:p>
      <text:p text:style-name="P335">46. Собрания участников публичных слушаний проводятся в рабочие дни с 17.00 до 19.00. В выходные и праздничные дни собрания участников публичных слушаний не проводятся.</text:p>
      <text:p text:style-name="P336">47. Организатор публичных слушаний не вправе ограничить доступ в помещение зарегистрированным в установленном порядке участникам публичных слушаний или их представителям.</text:p>
      <text:p text:style-name="P337">48. Собрания участников публичных слушаний проводятся в помещениях, оборудованных для демонстрации обсуждаемых проектов. Помещение должно обладать вместимостью, достаточной для размещения всех участников публичных слушаний.</text:p>
      <text:p text:style-name="P338"/>
      <text:p text:style-name="P339">ГЛАВА 9. ПРОЦЕДУРА ПРОВЕДЕНИЯ</text:p>
      <text:p text:style-name="P340">ОБЩЕСТВЕННЫХ ОБСУЖДЕНИЙ ПОСРЕДСТВОМ ОФИЦИАЛЬНОГО САЙТА</text:p>
      <text:p text:style-name="P341"/>
      <text:p text:style-name="P342">49. Организатором общественных обсуждений обеспечивается равный доступ к проекту, подлежащему рассмотрению на общественных обсуждениях, всех участников общественных обсуждений (в том числе путем предоставления доступа к официальному сайту Комитета в месте проведения публичных слушаний).</text:p>
      <text:p text:style-name="P343">50. Официальный сайт должен обеспечивать возможность:</text:p>
      <text:p text:style-name="P344">1) проверки участниками общественных обсуждений полноты и достоверности отражения на официальном сайте внесенных ими предложений и замечаний;</text:p>
      <text:p text:style-name="P345"><text:span text:style-name="T346">2) информирование лиц, внесших предложения и замечания, о принятом решении по каждому предложению и замечанию, поступившему в период размещения</text:span><text:span text:style-name="T347"><text:s/>проекта, подлежащего рассмотрению на общественных обсуждениях в форме, соответствующей поступившему предложению, замечанию;</text:span></text:p>
      <text:p text:style-name="P348">3) представления информации о результатах общественных обсуждений, количестве участников общественных обсуждений.</text:p>
      <text:p text:style-name="P349"/>
      <text:p text:style-name="P350">ГЛАВА 10.<text:s/>ДОКУМЕНТЫ ПУБЛИЧНЫХ СЛУШАНИЙ ИЛИ ОБЩЕСТВЕННЫХ ОБСУЖДЕНИЙ</text:p>
      <text:p text:style-name="P351">51. Документами публичных слушаний или общественных обсуждений являются итоговые документы общественных обсуждений или публичных слушаний и документы, связанные с организацией и проведением публичных<text:s/>слушаний.</text:p>
      <text:soft-page-break/>
      <text:p text:style-name="P352">Итоговыми документами публичных слушаний или общественных обсуждений являются протокол публичных слушаний или общественных обсуждений и заключение о результатах публичных слушаний или общественных обсуждений, оформленные организатором.</text:p>
      <text:p text:style-name="P353">52. Протокол публичных слушаний или общественных обсуждений оформляется организатором публичных слушаний или общественных обсуждений в течение 3 рабочих дней со дня окончания приема предложений и замечаний по проекту (вопросу), рассматриваемому на общественных обсуждениях, или в течение 3 рабочих дней со дня проведения собрания участников публичных слушаний.</text:p>
      <text:p text:style-name="P354">53. В протоколе публичных слушаний или общественных обсуждений указываются:</text:p>
      <text:p text:style-name="P355">1) дата оформления протокола публичных слушаний или общественных обсуждений;</text:p>
      <text:p text:style-name="P356">2) информация об организаторе публичных слушаний или общественных обсуждений;</text:p>
      <text:p text:style-name="P357">3) информация, содержащаяся в опубликованном оповещении о начале публичных слушаний или общественных обсуждений, дата и источник его опубликования;</text:p>
      <text:p text:style-name="P358">4) информация о сроке, в течение которого принимались предложения и замечания участников публичных слушаний или общественных обсуждений, о территории, в пределах которой проводятся публичные слушания или общественные обсуждения;</text:p>
      <text:p text:style-name="P359">5) все предложения и замечания участников публичных слушаний или<text:s/>общественных обсуждений с разделением на предложения и замечания граждан, являющихся участниками публичных слушаний или общественных обсуждений и постоянно проживающих на территории, в пределах которой проводятся публичные слушания или общественные обсуждения, и предложения и замечания иных участников публичных слушаний или общественных обсуждений.</text:p>
      <text:p text:style-name="P360"><text:span text:style-name="T361">Формы протоколов публичных слушаний и общественных обсуждений приведены в<text:s/></text:span><text:a xlink:href="#Par300" office:target-frame-name="_top" xlink:show="replace"><text:span text:style-name="T362">Приложениях № 3</text:span></text:a><text:span text:style-name="T363">,<text:s/></text:span><text:a xlink:href="#Par342" office:target-frame-name="_top" xlink:show="replace"><text:span text:style-name="T364">№ 4</text:span></text:a><text:span text:style-name="T365"><text:s/>к настоящему<text:s/></text:span><text:span text:style-name="T366">Положению.</text:span></text:p>
      <text:p text:style-name="P367"><text:span text:style-name="T368">54. К протоколу публичных слушаний или общественных обсуждений прилагается перечень принявших участие в рассмотрении проекта участников публичных слушаний или общественных обсуждений, включающий в себя сведения об участниках публичных слушаний и</text:span><text:span text:style-name="T369">ли общественных обсуждений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.</text:span></text:p>
      <text:p text:style-name="P370">55. Участник публичных слушаний или общественных обсуждений, который внес предложения и замечания, касающиеся проекта, рассмотренного на публичных слушаниях или общественных обсуждениях, имеет право получить выписку из протокола публичных слушаний или общественных обсуждений, содержащую внесенные этим участником предложения и замечания.</text:p>
      <text:soft-page-break/>
      <text:p text:style-name="P371">56. На основании протокола публичных слушаний или общественных обсуждений организатор публичных слушаний или общественных обсуждений осуществляет подготовку заключения о результатах публичных слушаний или общественных обсуждений.</text:p>
      <text:p text:style-name="P372">57. Заключение о результатах публичных слушаний или общественных обсуждений подготавливается в течение 5 рабочих дней со дня окончания срока проведения публичных слушаний или общественных обсуждений.</text:p>
      <text:p text:style-name="P373">58.<text:s/>В заключении о результатах публичных слушаний или общественных обсуждений должны быть указаны:</text:p>
      <text:p text:style-name="P374">1) дата оформления заключения о результатах публичных слушаний или общественных обсуждений;</text:p>
      <text:p text:style-name="P375">2) наименование проекта, рассмотренного на публичных слушаниях или общественных обсуждениях, сведения о количестве участников публичных слушаний или общественных обсуждений, которые приняли участие в публичных слушаниях или общественных обсуждениях;</text:p>
      <text:p text:style-name="P376">3) реквизиты протокола публичных слушаний или общественных обсуждений, на основании которого подготовлено заключение о результатах публичных слушаний или общественных обсуждений;</text:p>
      <text:p text:style-name="P377">4) содержание внесенных предложений и замечаний участников публичных слушаний или общественных обсуждений с разделением на предложения и замечания граждан, являющихся участниками публичных слушаний или общественных обсуждений и постоянно проживающих на территории, в пределах которой проводятся публичные слушания или общественные обсуждения, и предложения и замечания иных участников публичных слушаний или<text:s/>общественных обсуждений. В случае внесения несколькими участниками публичных слушаний общественных или обсуждений одинаковых предложений и замечаний допускается обобщение таких предложений и замечаний;</text:p>
      <text:p text:style-name="P378">5) аргументированные рекомендации организатора публичных слушаний или общественных обсуждений о целесообразности или нецелесообразности учета внесенных участниками публичных слушаний или общественных обсуждений предложений и замечаний и выводы по результатам публичных слушаний или общественных обсуждений.</text:p>
      <text:p text:style-name="P379"><text:span text:style-name="T380">59.</text:span><text:span text:style-name="T381"><text:s/>Формы заключений о результатах проведения публичных слушаний и общественных обсуждений приведены в<text:s/></text:span><text:a xlink:href="#Par384" office:target-frame-name="_top" xlink:show="replace"><text:span text:style-name="T382">Приложениях № 5</text:span></text:a><text:span text:style-name="T383">,<text:s/></text:span><text:a xlink:href="#Par426" office:target-frame-name="_top" xlink:show="replace"><text:span text:style-name="T384">№ 6</text:span></text:a><text:span text:style-name="T385"><text:s/>к настоящему Положению.</text:span></text:p>
      <text:p text:style-name="P386">60. Заключение о результатах проведения публичных слушаний или общественных обсуждений подписывается организатором публичных слушаний или общественных обсуждений.</text:p>
      <text:p text:style-name="P387"><text:span text:style-name="T388">61. Заключение о результатах публичных слушаний или общественных обсуждений подлежит опубликованию порядке, установленном для официального опубликования м</text:span><text:span text:style-name="T389">униципальных правовых актов администрации муниципального образования</text:span><text:span text:style-name="T390"><text:s/>—<text:s/></text:span><text:span text:style-name="T391">сельское поселение «село Вывенка», иной официальной информации, и размещается на официальных сайтах.</text:span></text:p>
      <text:p text:style-name="P392">62. Организатор обеспечивает хранение итоговых документов публичных слушаний или общественных обсуждений и документов, связанных с<text:s/><text:soft-page-break/>организацией и проведением публичных слушаний или общественных обсуждений, в течение срока, установленного законодательством.</text:p>
      <text:p text:style-name="P393"/>
      <text:p text:style-name="P394"/>
      <text:p text:style-name="P395">ГЛАВА 11. ОФИЦИАЛЬНЫЕ САЙТЫ АРТЕМОВСКОГО ГОРОДСКОГО ОКРУГА И КОМИТЕТА ПО<text:s/>АРХИТЕКТУРЕ И ГРАДОСТРОИТЕЛЬСТВУ АРТЕМОВСКОГО ГОРОДСКОГО ОКРУГА</text:p>
      <text:p text:style-name="P396"/>
      <text:p text:style-name="P397"><text:span text:style-name="T398">63. Официальным сайтом администрации муниципального образования</text:span><text:span text:style-name="T399"><text:s/>—<text:s/></text:span><text:span text:style-name="T400">сельское поселение «село Вывенка» является сайт с доменным именем<text:s/></text:span><text:a xlink:href="https://kamgov.ru/omr/vyvenka" office:target-frame-name="_top" xlink:show="replace"><text:span text:style-name="T401">https://kamg</text:span><text:span text:style-name="T402">ov.ru/omr/vyvenka</text:span></text:a></text:p>
      <text:p text:style-name="P403"/>
      <text:p text:style-name="P404"/>
      <text:p text:style-name="P405">ГЛАВА 12. ТРЕБОВАНИЯ К ИНФОРМАЦИОННЫМ СТЕНДАМ,</text:p>
      <text:p text:style-name="P406">НА КОТОРЫХ РАЗМЕЩАЮТСЯ ОПОВЕЩЕНИЯ О НАЧАЛЕ</text:p>
      <text:p text:style-name="P407">ПУБЛИЧНЫХ СЛУШАНИЙ ИЛИ ОБЩЕСТВЕННЫХ ОБСУЖДЕНИЙ</text:p>
      <text:p text:style-name="P408"/>
      <text:p text:style-name="P409">65. Информационные стенды, на которых размещаются оповещения о начале публичных слушаний или общественных обсуждений, должны быть максимально заметны, хорошо просматриваемы и функциональны.</text:p>
      <text:p text:style-name="P410">66. Места для размещения информационных стендов должны удовлетворять требованиям об обеспечении беспрепятственного доступа инвалидов к объектам социальной,<text:s/>инженерной и транспортной инфраструктур в соответствии с законодательством Российской Федерации о социальной защите инвалидов.</text:p>
      <text:p text:style-name="Standard"/>
      <text:p text:style-name="Standard"/>
      <text:p text:style-name="Standard"/>
      <text:p text:style-name="Standard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soft-page-break/>
      <text:p text:style-name="P426">Приложение № 1</text:p>
      <text:p text:style-name="P427">к Положению о порядке организации</text:p>
      <text:p text:style-name="P428">и проведения публичных слушаний <text:line-break/>или общественных обсуждений по</text:p>
      <text:p text:style-name="P429">вопросам градостроительной деятельности</text:p>
      <text:p text:style-name="P430">на территории села Вывенка</text:p>
      <text:p text:style-name="P431"/>
      <text:p text:style-name="P432"/>
      <text:p text:style-name="P433"><text:bookmark-start text:name="Par233"/><text:bookmark-end text:name="Par233"/>Оповещение о начале публичных слушаний</text:p>
      <text:p text:style-name="P434">или общественных обсуждений</text:p>
      <text:p text:style-name="P435"/>
      <text:p text:style-name="P436"><text:span text:style-name="T437">В соответствии с постановлением главы администрации муниципального образования</text:span><text:span text:style-name="T438"><text:s/>—<text:s/></text:span><text:span text:style-name="T439">сельское поселение «село Вывенка» <text:s/>от _________ №</text:span><text:span text:style-name="T440"><text:s/>______ на публичные слушания или общественные обсуждения представляется проект ___________________________________________.</text:span></text:p>
      <text:p text:style-name="P441"/>
      <text:p text:style-name="P442">Информационные материалы по теме публичных слушаний или общественных обсуждений представлены на экспозиции по адресу: __________________________________________________________________</text:p>
      <text:p text:style-name="P443">Экспозиция открыта в рабочие дни с __________ по ____________________.</text:p>
      <text:p text:style-name="P444">Часы работы: ___________________.</text:p>
      <text:p text:style-name="P445">Консультации по экспозиции проекта проводятся в период работы экспозиции.</text:p>
      <text:p text:style-name="P446"><text:s text:c="4"/>Собрание участников публичных слушаний состоится _________________</text:p>
      <text:p text:style-name="P447"><text:s text:c="57"/>(дата, время)</text:p>
      <text:p text:style-name="P448">по адресу: _________________________________________________________.</text:p>
      <text:p text:style-name="P449">Время начала регистрации участников _______________________________.</text:p>
      <text:p text:style-name="P450">В период проведения публичных слушаний (общественных обсуждений) участники публичных слушаний (общественных обсуждений) имеют право представить свои предложения и замечания по обсуждаемому проекту:</text:p>
      <text:p text:style-name="P451"><text:span text:style-name="T452">1) посредством официального сайта администрации муницип</text:span><text:span text:style-name="T453">ального образования</text:span><text:span text:style-name="T454"><text:s/>—<text:s/></text:span><text:span text:style-name="T455">сельское поселение «село Вывенка»;</text:span></text:p>
      <text:p text:style-name="P456">2) в письменной или устной форме в ходе проведения собрания или собраний участников публичных слушаний (в случае проведения публичных слушаний);</text:p>
      <text:p text:style-name="P457">3) в письменной форме в адрес организатора общественных обсуждений или публичных слушаний в срок с ______ по ______;</text:p>
      <text:p text:style-name="P458">4) посредством записи в книге (журнале) учета посетителей экспозиции проекта, подлежащего рассмотрению на общественных обсуждениях или публичных слушаниях.</text:p>
      <text:p text:style-name="P459">Номера контактных справочных телефонов организатора проведения общественных обсуждений или публичных слушаний: _______________________________________________.</text:p>
      <text:p text:style-name="P460">Почтовый адрес организатора проведения общественных обсуждений или публичных слушаний ______________________________________________.</text:p>
      <text:soft-page-break/>
      <text:p text:style-name="P461">Электронный адрес организатора проведения общественных обсуждений или публичных слушаний ________________________________.</text:p>
      <text:p text:style-name="P462">Информационные материалы по проекту _____________________________________ размещены на _______________________________.</text:p>
      <text:p text:style-name="P46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4"/>
      <text:p text:style-name="P465"/>
      <text:soft-page-break/>
      <text:p text:style-name="P466">Приложение № 2</text:p>
      <text:p text:style-name="P467">к Положению о порядке организации</text:p>
      <text:p text:style-name="P468">и проведения публичных слушаний <text:line-break/>или общественных обсуждений по</text:p>
      <text:p text:style-name="P469">вопросам градостроительной деятельности</text:p>
      <text:p text:style-name="P470">на территории села Вывенка</text:p>
      <text:p text:style-name="P471"/>
      <text:p text:style-name="P472"/>
      <text:p text:style-name="P473"><text:bookmark-start text:name="Par270"/><text:bookmark-end text:name="Par270"/>Книга (журнал) учета посетителей и записи</text:p>
      <text:p text:style-name="P474">предложений и<text:s/>замечаний при проведении экспозиции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№ п/п</text:p>
          </table:table-cell>
          <table:table-cell table:style-name="TableCell486">
            <text:p text:style-name="P487">Фамилия, имя, отчество</text:p>
          </table:table-cell>
          <table:table-cell table:style-name="TableCell488">
            <text:p text:style-name="P489">Место жительства</text:p>
          </table:table-cell>
          <table:table-cell table:style-name="TableCell490">
            <text:p text:style-name="P491"><text:span text:style-name="T492">Правоустанавливающие документы на земельные участки и объекты капитального строительства (заполняется в случаях, указанных в<text:s/></text:span><text:a xlink:href="#Par129" office:target-frame-name="_top" xlink:show="replace"><text:span text:style-name="T493">пункте 28</text:span></text:a><text:span text:style-name="T494"><text:s/>Положения)</text:span></text:p>
          </table:table-cell>
          <table:table-cell table:style-name="TableCell495">
            <text:p text:style-name="P496">Предложение, замечание</text:p>
          </table:table-cell>
          <table:table-cell table:style-name="TableCell497">
            <text:p text:style-name="P498">Подпись, дата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12">Приложение № 3</text:p>
      <text:p text:style-name="P513">к Положению о порядке организации</text:p>
      <text:p text:style-name="P514">и проведения публичных слушаний <text:line-break/>или общественных обсуждений по</text:p>
      <text:p text:style-name="P515">вопросам градостроительной деятельности</text:p>
      <text:p text:style-name="P516"><text:s text:c="45"/>на территории села Вывенка</text:p>
      <text:p text:style-name="P517"/>
      <text:p text:style-name="P518"><text:bookmark-start text:name="Par300"/><text:bookmark-end text:name="Par300"/>Протокол общественных обсуждений</text:p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"__" ____________ 20__ г</text:p>
          </table:table-cell>
          <table:table-cell table:style-name="TableCell526">
            <text:p text:style-name="P527">__________________</text:p>
            <text:p text:style-name="P528">(населенный пункт)</text:p>
          </table:table-cell>
        </table:table-row>
      </table:table>
      <text:p text:style-name="P529"><text:span text:style-name="T530"><text:s text:c="4"/>В <text:s/>соответствии <text:s/>с <text:s/>постановлением <text:s/>главы <text:s/>администрации муниципального образован</text:span><text:span text:style-name="T531">ия</text:span><text:span text:style-name="T532"><text:s/>—<text:s/></text:span><text:span text:style-name="T533">сельское поселение «село Вывенка» от <text:s text:c="5"/>№ _________ о назначении общественных обсуждений по проекту:</text:span></text:p>
      <text:p text:style-name="P534">__________________________________________________________________</text:p>
      <text:p text:style-name="P535"><text:s text:c="2"/>(информация о проекте, подлежащем рассмотрению на публичных слушаниях)</text:p>
      <text:p text:style-name="P536">__________________________________________________________________</text:p>
      <text:p text:style-name="P537"><text:s text:c="14"/>(перечень информационных материалов к проекту)</text:p>
      <text:p text:style-name="P538">Организатор общественных обсуждений ______________________________.</text:p>
      <text:p text:style-name="P539">Экспозиция проекта проходила в здании по адресу: __________ с ____<text:s/>по ____ в рабочие дни.</text:p>
      <text:p text:style-name="P540">Консультации по экспозиции проекта проводились в __________ с ____ часов по ____ часов ____ в рабочие дни.</text:p>
      <text:p text:style-name="P541">Предложения и замечания по проекту были направлены:</text:p>
      <text:p text:style-name="P542"><text:span text:style-name="T543">- посредством официального сайта администрации муниципального образования</text:span><text:span text:style-name="T544"><text:s/></text:span><text:span text:style-name="T545">—<text:s/></text:span><text:span text:style-name="T546">сельское поселение «село Вывенка»;</text:span></text:p>
      <text:p text:style-name="P547">- в письменной форме в адрес организатора общественных обсуждений с ____ по ____ в будние дни с ____ часов по ____ часов в здании __________________ по адресу _____________________________________;</text:p>
      <text:p text:style-name="P548">- посредством записи<text:s/>в книге (журнале) учета посетителей экспозиции проекта, подлежащего рассмотрению на общественных обсуждениях.</text:p>
      <text:p text:style-name="P549">Оповещение о начале общественных обсуждений:</text:p>
      <text:p text:style-name="P550">- опубликовано в ______________________ "__" __________ 20__ г № _____;</text:p>
      <text:p text:style-name="P551">- размещено на официальных сайтах "__" ____________ 20__ г</text:p>
      <text:p text:style-name="P552">В период проведения общественных обсуждения были направлены следующие замечания и предложения от участников общественных обсуждений:</text:p>
      <text:p text:style-name="P553">От участников общественных обсуждений, постоянно проживающих на территории, в пределах которой проводятся общественных обсуждения:</text:p>
      <text:p text:style-name="P554">___________________________________________________________.</text:p>
      <text:p text:style-name="P555">От иных участников общественных обсуждений:</text:p>
      <text:p text:style-name="P556">___________________________________________________________.</text:p>
      <text:p text:style-name="P557">Организатор общественных обсуждений ___________________.</text:p>
      <text:p text:style-name="Standard"/>
      <text:soft-page-break/>
      <text:p text:style-name="P558">Приложение № 4</text:p>
      <text:p text:style-name="P559">к Положению о порядке организации</text:p>
      <text:p text:style-name="P560">и проведения публичных слушаний <text:line-break/>или общественных обсуждений по</text:p>
      <text:p text:style-name="P561">вопросам градостроительной деятельности</text:p>
      <text:p text:style-name="P562"><text:s text:c="46"/>на территории села Вывенка</text:p>
      <text:p text:style-name="P563"/>
      <text:p text:style-name="P564"/>
      <text:p text:style-name="P565"><text:bookmark-start text:name="Par342"/><text:bookmark-end text:name="Par342"/>Протокол публичных<text:s/>слушаний</text:p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"__" ____________ 20__ г</text:p>
          </table:table-cell>
          <table:table-cell table:style-name="TableCell573">
            <text:p text:style-name="P574">__________________</text:p>
            <text:p text:style-name="P575">(населенный пункт)</text:p>
          </table:table-cell>
        </table:table-row>
      </table:table>
      <text:p text:style-name="P576"/>
      <text:p text:style-name="P577"><text:span text:style-name="T578">В соответствии с постановлением главы администрации муниципального образования</text:span><text:span text:style-name="T579"><text:s/>—<text:s/></text:span><text:span text:style-name="T580">сельское поселение «село Вывенка» <text:s/>от_________ №<text:s/></text:span><text:span text:style-name="T581"><text:s text:c="3"/></text:span><text:span text:style-name="T582"><text:s text:c="2"/>о назначении публичных слушаний по проекту: __</text:span><text:span text:style-name="T583">________________________________________________________________</text:span></text:p>
      <text:p text:style-name="P584"><text:s text:c="2"/>(информация о проекте, подлежащем рассмотрению на публичных слушаниях)</text:p>
      <text:p text:style-name="P585">__________________________________________________________________</text:p>
      <text:p text:style-name="P586"><text:s text:c="14"/>(перечень информационных материалов к<text:s/>проекту)</text:p>
      <text:p text:style-name="P587">Проведены публичные слушания ______________ с ____ часов до ____ часов в здании _____________, расположенном по адресу: _________________________________.</text:p>
      <text:p text:style-name="P588">Организатор публичных слушаний ____________________________.</text:p>
      <text:p text:style-name="P589">Экспозиция проекта проходила в<text:s/>здании _______________ по адресу: __________________________ с ____ по ____ в рабочие дни.</text:p>
      <text:p text:style-name="P590">Консультации по экспозиции проекта проводились в ________ с ____ часов по ____ часов в рабочие дни.</text:p>
      <text:p text:style-name="P591">Оповещение о начале публичных слушаний:</text:p>
      <text:p text:style-name="P592">- опубликовано в ___________________________ "__" ____________ 20 <text:s text:c="2"/>г</text:p>
      <text:p text:style-name="P593"><text:span text:style-name="T594">- размещено на официальном сайте администрации муниципального образования</text:span><text:span text:style-name="T595"><text:s/>—<text:s/></text:span><text:span text:style-name="T596">сельское поселение «село Вывенка» "__" ____________ 20__ г</text:span></text:p>
      <text:p text:style-name="P597">В период проведения публичных слушаний поступили замечания и предложения от<text:s/>участников публичных слушаний:</text:p>
      <text:p text:style-name="P598">от участников публичных слушаний, постоянно проживающих на территории, в пределах которой проводятся публичные слушания:</text:p>
      <text:p text:style-name="P599">____________________________________________________________</text:p>
      <text:p text:style-name="P600">от иных участников публичных слушаний:</text:p>
      <text:p text:style-name="P601">___________________________________________________________.</text:p>
      <text:p text:style-name="P602"/>
      <text:p text:style-name="P603">Председатель публичных слушаний ___________________________.</text:p>
      <text:p text:style-name="P604">Секретарь публичных слушаний ______________________________.</text:p>
      <text:p text:style-name="Standard"/>
      <text:soft-page-break/>
      <text:p text:style-name="P605">Приложение № 5</text:p>
      <text:p text:style-name="P606">к Положению о порядке организации</text:p>
      <text:p text:style-name="P607">и проведения публичных<text:s/>слушаний <text:line-break/>или общественных обсуждений по</text:p>
      <text:p text:style-name="P608">вопросам градостроительной деятельности</text:p>
      <text:p text:style-name="P609">на территории села Вывенка</text:p>
      <text:p text:style-name="P610"/>
      <text:p text:style-name="P611"><text:bookmark-start text:name="Par384"/><text:bookmark-end text:name="Par384"/>Заключение</text:p>
      <text:p text:style-name="P612">о результатах общественных обсуждений</text:p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"__" ____________ 20__ г</text:p>
          </table:table-cell>
          <table:table-cell table:style-name="TableCell620">
            <text:p text:style-name="P621">__________________</text:p>
            <text:p text:style-name="P622">(населенный пункт)</text:p>
          </table:table-cell>
        </table:table-row>
      </table:table>
      <text:p text:style-name="P623"/>
      <text:p text:style-name="P624">В период с "__" ____________<text:s/>20__ г по "__" ____________ 20__ г проведены общественные обсуждения по проекту, размещенному на официальном сайте по адресу: _________________________ или в информационных системах __________________.</text:p>
      <text:p text:style-name="P625">Организатор общественных обсуждений ______________________________.</text:p>
      <text:p text:style-name="P626">В общественных обсуждениях приняли участие _______________ человек.</text:p>
      <text:p text:style-name="P627">По результатам общественных обсуждений составлен протокол общественных обсуждений № _____ от ________, на основании которого подготовлено заключение о результатах общественных обсуждений.</text:p>
      <text:p text:style-name="P628">В период проведения общественных обсуждений направлены замечания и предложения от участников общественных обсуждений:</text:p>
      <text:p text:style-name="P629">от участников общественных обсуждений, постоянно проживающих на территории, в пределах которой проводятся общественные обсуждения ________ предложений и замечаний;</text:p>
      <text:p text:style-name="P630">от иных участников общественных обсуждений ______ предложений и замечаний.</text:p>
      <text:p text:style-name="P631">Рекомендации организатора общественных обсуждений о целесообразности или нецелесообразности учета внесенных участниками общественных обсуждений предложений и замечаний: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N п/п</text:p>
          </table:table-cell>
          <table:table-cell table:style-name="TableCell640">
            <text:p text:style-name="P641">Содержание предложения (замечания)</text:p>
          </table:table-cell>
          <table:table-cell table:style-name="TableCell642">
            <text:p text:style-name="P643">Рекомендации организатора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>Рекомендации по результатам общественных обсуждений:</text:p>
      <text:p text:style-name="P653">Направить проект ______________________________ на утверждение (доработку).</text:p>
      <text:p text:style-name="P654"/>
      <text:p text:style-name="P655">Организатор общественных<text:s/>обсуждений ____________________________</text:p>
      <text:p text:style-name="P656"/>
      <text:p text:style-name="P657"><text:soft-page-break/>Приложение № 6</text:p>
      <text:p text:style-name="P658">к Положению о порядке организации</text:p>
      <text:p text:style-name="P659">и проведения публичных слушаний <text:line-break/>или общественных обсуждений по</text:p>
      <text:p text:style-name="P660">вопросам градостроительной деятельности</text:p>
      <text:p text:style-name="P661"><text:s text:c="45"/>на территории<text:s/>села Вывенка</text:p>
      <text:p text:style-name="P662"/>
      <text:p text:style-name="P663"/>
      <text:p text:style-name="P664"><text:bookmark-start text:name="Par426"/><text:bookmark-end text:name="Par426"/>Заключение</text:p>
      <text:p text:style-name="P665">о результатах публичных слушаний</text:p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"__" ____________ 20__ г</text:p>
          </table:table-cell>
          <table:table-cell table:style-name="TableCell673">
            <text:p text:style-name="P674">__________________</text:p>
            <text:p text:style-name="P675">(населенный пункт)</text:p>
          </table:table-cell>
        </table:table-row>
      </table:table>
      <text:p text:style-name="P676"/>
      <text:p text:style-name="P677">"__" ____________ 20__ г с ____ часов до ____ часов в здании _________________________________, расположенном по адресу: _________________________________________</text:p>
      <text:p text:style-name="P678">проведены публичные слушания по проекту ___________________.</text:p>
      <text:p text:style-name="P679">Организатор публичных слушаний ____________________________.</text:p>
      <text:p text:style-name="P680">В публичных слушаниях приняли участие _______________ человек.</text:p>
      <text:p text:style-name="P681">По результатам публичных слушаний<text:s/>составлен протокол публичных слушаний № _____ от ________, на основании которого подготовлено заключение о результатах публичных слушаний.</text:p>
      <text:p text:style-name="P682">В период проведения публичных слушаний были поданы замечания и предложения от участников публичных слушаний:</text:p>
      <text:p text:style-name="P683">от участников публичных слушаний, постоянно проживающих на территории, в пределах которой проводятся публичные слушания ________ предложений и замечаний;</text:p>
      <text:p text:style-name="P684">от иных участников публичных слушаний ______ предложений и замечаний.</text:p>
      <text:p text:style-name="P685">Рекомендации организатора публичных слушаний о целесообразности или нецелесообразности учета внесенных участниками публичных слушаний предложений и замечаний: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N п/п</text:p>
          </table:table-cell>
          <table:table-cell table:style-name="TableCell694">
            <text:p text:style-name="P695">Содержание предложения (замечания)</text:p>
          </table:table-cell>
          <table:table-cell table:style-name="TableCell696">
            <text:p text:style-name="P697">Рекомендации организатора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>Рекомендации по результатам публичных слушаний:</text:p>
      <text:p text:style-name="P707">Направить<text:s/>проект ______________________________ на утверждение (доработку).</text:p>
      <text:p text:style-name="P708"/>
      <text:p text:style-name="Standard"><text:span text:style-name="T709">Организатор публичных слушаний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9" style:display-name="WWNum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Буранков Д В</dc:creator>
    <meta:creation-date>2018-09-12T05:41:00Z</meta:creation-date>
    <dc:date>2023-09-17T22:03:00Z</dc:date>
    <meta:print-date>2023-09-17T22:02:00Z</meta:print-date>
    <meta:template xlink:href="Normal" xlink:type="simple"/>
    <meta:editing-cycles>5</meta:editing-cycles>
    <meta:editing-duration>PT78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88" meta:word-count="6637" meta:character-count="44380" meta:row-count="315" meta:non-whitespace-character-count="37831"/>
  </office:meta>
</office:document-meta>
</file>