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1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1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1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2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2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2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2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2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2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2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2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3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3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5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justify" fo:margin-left="0.00pt" fo:text-indent="27.00pt"/>
    </style:style>
    <style:style style:name="P5" style:family="paragraph">
      <style:paragraph-properties fo:line-height="100.00%" fo:text-align="left" fo:margin-left="0.00pt" fo:text-indent="27.00p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justify" fo:margin-left="0.00pt" fo:text-indent="27.00pt"/>
    </style:style>
    <text:list-style style:name="L8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left" fo:margin-left="36.00pt" fo:text-indent="0.00pt"/>
    </style:style>
    <style:style style:name="P10" style:family="paragraph">
      <style:paragraph-properties fo:line-height="100.00%" fo:text-align="justify" fo:margin-left="36.00pt" fo:text-indent="0.00pt"/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right"/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right"/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center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center"/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center"/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center"/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center"/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center"/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right"/>
    </style:style>
  </office:automatic-styles>
  <office:body>
    <office:text>
      <text:p text:style-name="P1"><text:span text:style-name="T1">ГЛАВА</text:span></text:p>
      <text:p text:style-name="P1"><text:span text:style-name="T1">МУНИЦИПАЛЬНОГО ОБРАЗОВАНИЯ</text:span></text:p>
      <text:p text:style-name="P1"><text:span text:style-name="T1">СЕЛЬСКОЕ ПОСЕЛЕНИЕ<text:s/></text:span><text:span text:style-name="T2">«</text:span><text:span text:style-name="T3">СЕЛО ВЫВЕНКА</text:span><text:span text:style-name="T4">»</text:span></text:p>
      <text:p text:style-name="P1"><text:span text:style-name="T5">ОЛЮТОРСКОГО МУНИЦИПАЛЬНОГО РАЙОНА</text:span></text:p>
      <text:p text:style-name="P1"><text:span text:style-name="T5">КАМЧАТСКОГО КРАЯ</text:span></text:p>
      <text:p text:style-name="P1"><text:span text:style-name="T6"/></text:p>
      <text:p text:style-name="P1"><text:span text:style-name="T6"/></text:p>
      <text:p text:style-name="P1"><text:span text:style-name="T7">ПОСТАНОВЛЕНИЕ</text:span></text:p>
      <text:p text:style-name="P1"><text:span text:style-name="T8"/></text:p>
      <text:p text:style-name="P2"><text:span text:style-name="T9">от<text:s text:c="2"/>06.07.2017 г<text:s text:c="83"/>№25</text:span></text:p>
      <text:p text:style-name="P3"><text:span text:style-name="T10"/></text:p>
      <text:p text:style-name="P4"><text:span text:style-name="T10"/></text:p>
      <text:p text:style-name="P5"><text:span text:style-name="T11">«</text:span><text:span text:style-name="T12">Об утверждении административного регламента </text:span></text:p>
      <text:p text:style-name="P5"><text:span text:style-name="T12">предоставления администрацией муниципального</text:span></text:p>
      <text:p text:style-name="P5"><text:span text:style-name="T12">образования - сельское поселение<text:s/></text:span><text:span text:style-name="T13">«</text:span><text:span text:style-name="T14">село Вывенка</text:span><text:span text:style-name="T15">»</text:span></text:p>
      <text:p text:style-name="P5"><text:span text:style-name="T16">муниципальной услуги<text:s/></text:span><text:span text:style-name="T17">«</text:span><text:span text:style-name="T18">Выдача разрешения на </text:span></text:p>
      <text:p text:style-name="P5"><text:span text:style-name="T18">использование земель или земельного участка, </text:span></text:p>
      <text:p text:style-name="P5"><text:span text:style-name="T18">находящихся в государственной или муниципальной</text:span></text:p>
      <text:p text:style-name="P5"><text:span text:style-name="T18">собственности, без предоставления земельного участка</text:span></text:p>
      <text:p text:style-name="P5"><text:span text:style-name="T18">и установления сервитута</text:span><text:span text:style-name="T19">»</text:span></text:p>
      <text:p text:style-name="P6"><text:span text:style-name="T20"/></text:p>
      <text:p text:style-name="P6"><text:span text:style-name="T21"><text:s text:c="7"/></text:span><text:span text:style-name="T22">В соответствии с Федеральными законами от 27.07.2010 № 210-ФЗ<text:s/></text:span><text:span text:style-name="T23">«</text:span><text:span text:style-name="T24">Об организации предоставления государственных и муниципальных услуг</text:span><text:span text:style-name="T25">»,<text:s/></text:span><text:span text:style-name="T26">от 06.10.2003 № 131-ФЗ<text:s/></text:span><text:span text:style-name="T27">«</text:span><text:span text:style-name="T28">Об общих принципах организации местного самоуправления в Российской Федерации</text:span><text:span text:style-name="T29">»,<text:s/></text:span><text:span text:style-name="T30">Федеральным законом от 23.06.2014 № 171-ФЗ<text:s/></text:span><text:span text:style-name="T31">«</text:span><text:span text:style-name="T32">О внесении изменений в Земельный кодекс Российской Федерации и отдельные законодательные акты Российской Федерации</text:span><text:span text:style-name="T33">»,<text:s/></text:span><text:span text:style-name="T34">постановлением Правительства Российской Федерации от 16.05.2011 № 373<text:s/></text:span><text:span text:style-name="T35">«</text:span><text:span text:style-name="T36">О разработке и утверждении административных регламентов исполнения государственных функций и административных регламентов предоставления государственных услуг</text:span><text:span text:style-name="T37">»,<text:s/></text:span><text:span text:style-name="T38">руководствуясь Уставом сельского<text:s/></text:span><text:span text:style-name="T39">«</text:span><text:span text:style-name="T40">село Вывенка</text:span><text:span text:style-name="T41">»</text:span></text:p>
      <text:p text:style-name="P6"><text:span text:style-name="T42"/></text:p>
      <text:p text:style-name="P7"><text:span text:style-name="T43">ПОСТАНОВЛЯЮ:</text:span></text:p>
      <text:p text:style-name="P7"><text:span text:style-name="T44"/></text:p>
      <text:list text:style-name="L8">
        <text:list-item>
          <text:p text:style-name="P8"><text:span text:style-name="T45">Утвердить административный регламент предоставления администрацией муниципального образования – сельское поселение<text:s/></text:span><text:span text:style-name="T46">«</text:span><text:span text:style-name="T47">село Вывенка</text:span><text:span text:style-name="T48">»<text:s/></text:span><text:span text:style-name="T49">муниципальной услуги<text:s/></text:span><text:span text:style-name="T50">«</text:span><text:span text:style-name="T51">Выдача разрешения на использование земель или земельного участка, находящихся в государственной или муниципальной собственности, без предоставления земельного участка и установления сервитута</text:span><text:span text:style-name="T52">»<text:s/></text:span><text:span text:style-name="T53">согласно приложению.</text:span></text:p>
        </text:list-item>
        <text:list-item>
          <text:p text:style-name="P9"><text:span text:style-name="T54">Обнародовать<text:s text:c="2"/>настоящее постановление на информационном стенде администрации МО СП<text:s/></text:span><text:span text:style-name="T55">«</text:span><text:span text:style-name="T56">село Вывенка</text:span><text:span text:style-name="T57">»<text:s/></text:span><text:span text:style-name="T58">и разместить на официальном сайте Вывенка-адм.рф в сети Интернет.</text:span></text:p>
        </text:list-item>
        <text:list-item>
          <text:p text:style-name="P9"><text:span text:style-name="T58">Контроль за выполнением настоящего постановления возложить на заместителя главы администрации Буранкова Д.В.</text:span></text:p>
        </text:list-item>
        <text:list-item>
          <text:p text:style-name="P10"><text:span text:style-name="T58">Настоящее постановление вступает в силу со дня его официального обнародования.</text:span></text:p>
        </text:list-item>
      </text:list>
      <text:p text:style-name="P11"><text:span text:style-name="T59"/></text:p>
      <text:p text:style-name="P11"><text:span text:style-name="T59"/></text:p>
      <text:p text:style-name="P12"><text:span text:style-name="T60"><text:tab/></text:span><text:span text:style-name="T61">Исполняющий обязанности</text:span></text:p>
      <text:p text:style-name="P13"><text:span text:style-name="T62"><text:tab/></text:span><text:span text:style-name="T63">главы МО СП<text:s/></text:span><text:span text:style-name="T64">«</text:span><text:span text:style-name="T65">село Вывенка</text:span><text:span text:style-name="T66">»<text:s text:c="34"/><text:tab/></text:span><text:span text:style-name="T67">Д.В.Буранков</text:span></text:p>
      <text:p text:style-name="P13"><text:span text:style-name="T68"/></text:p>
      <text:p text:style-name="P13"><text:span text:style-name="T68"/></text:p>
      <text:p text:style-name="P13"><text:span text:style-name="T68"/></text:p>
      <text:p text:style-name="P13"><text:span text:style-name="T68"/></text:p>
      <text:p text:style-name="P14"><text:span text:style-name="T69">Приложение</text:span></text:p>
      <text:p text:style-name="P14"><text:span text:style-name="T69">к постановлению главы администрации </text:span></text:p>
      <text:p text:style-name="P14"><text:span text:style-name="T69">МО СП<text:s/></text:span><text:span text:style-name="T70">«</text:span><text:span text:style-name="T71">село Вывенка</text:span><text:span text:style-name="T72">»</text:span></text:p>
      <text:p text:style-name="P14"><text:span text:style-name="T73">от<text:s/></text:span><text:span text:style-name="T74">«06»<text:s/></text:span><text:span text:style-name="T75">июля 2017 г №25</text:span></text:p>
      <text:p text:style-name="P14"><text:span text:style-name="T76"/></text:p>
      <text:p text:style-name="P15"><text:span text:style-name="T76"/></text:p>
      <text:p text:style-name="P15"><text:span text:style-name="T77">АДМИНИСТРАТИВНЫЙ РЕГЛАМЕНТ</text:span></text:p>
      <text:p text:style-name="P15"><text:span text:style-name="T78"/></text:p>
      <text:p text:style-name="P15"><text:span text:style-name="T79">предоставления администрацией муниципального образования – сельское поселение<text:s/></text:span><text:span text:style-name="T80">«</text:span><text:span text:style-name="T81">село Вывенка</text:span><text:span text:style-name="T82">»<text:s text:c="2"/></text:span><text:span text:style-name="T83">по предоставлению муниципальной услуги<text:s/></text:span><text:span text:style-name="T84">«</text:span><text:span text:style-name="T85">Выдача разрешения на использование земель или земельного участка, находящихся в государственной или муниципальной собственности, без предоставления земельного участка и установления сервитута</text:span><text:span text:style-name="T86">»</text:span></text:p>
      <text:p text:style-name="P15"><text:span text:style-name="T87"/></text:p>
      <text:p text:style-name="P15"><text:span text:style-name="T87"/></text:p>
      <text:p text:style-name="P15"><text:span text:style-name="T88">1.<text:s/></text:span><text:span text:style-name="T89">Общие положения</text:span></text:p>
      <text:p text:style-name="P16"><text:span text:style-name="T90"/></text:p>
      <text:p text:style-name="P16"><text:span text:style-name="T91"><text:tab/>1.1.<text:s/></text:span><text:span text:style-name="T92">Предметом регулирования настоящего административного регламента предоставления администрацией муниципального образования – сельское поселение<text:s/></text:span><text:span text:style-name="T93">«</text:span><text:span text:style-name="T94">село Вывенка</text:span><text:span text:style-name="T95">»<text:s text:c="2"/></text:span><text:span text:style-name="T96">муниципальной услуги<text:s/></text:span><text:span text:style-name="T97">«</text:span><text:span text:style-name="T98">Выдача разрешения на использование земель или земельного участка, находящихся в государственной или муниципальной собственности, без предоставления земельного участка и установления сервитута</text:span><text:span text:style-name="T99">» (</text:span><text:span text:style-name="T100">далее - Административный регламент) является определение стандарта предоставления указанной услуги и порядка выполнения административных процедур при предоставлении Муниципальной услуги по предоставлению разрешения на использование земель или земельного участка, находящихся в муниципальной собственности и государственная собственность на которые не разграничена, без предоставления земельного участка и установления сервитута (далее - Разрешение). Управление и распоряжение земельными участками, государственная собственность на которые не разграничена, при наличии утвержденных правил землепользования и застройки, а также земельными участками, находящимися в муниципальной собственности, осуществляется органами местного самоуправления поселения.</text:span></text:p>
      <text:p text:style-name="P16"><text:span text:style-name="T101"><text:tab/>1.2..<text:s/></text:span><text:span text:style-name="T102">Заявителями, имеющими право на получение муниципальной услуги, являются граждане и юридические лица (далее - заявители). </text:span></text:p>
      <text:p text:style-name="P16"><text:span text:style-name="T103"><text:tab/>1.3.<text:s/></text:span><text:span text:style-name="T104">Информирование о предоставлении муниципальной услуги осуществляется</text:span></text:p>
      <text:p text:style-name="P16"><text:span text:style-name="T105"><text:s/><text:tab/>-<text:s/></text:span><text:span text:style-name="T106">посредством размещения информации на официальным сайте администрации муниципального образования – сельское поселение<text:s/></text:span><text:span text:style-name="T107">«</text:span><text:span text:style-name="T108">село Вывенка</text:span><text:span text:style-name="T109">»<text:s text:c="2"/></text:span><text:span text:style-name="T110">в информационно-телекоммуникационной сети<text:s/></text:span><text:span text:style-name="T111">«</text:span><text:span text:style-name="T112">Интернет</text:span><text:span text:style-name="T113">» (</text:span><text:span text:style-name="T114">далее – официальный сайт). </text:span></text:p>
      <text:p text:style-name="P16"><text:span text:style-name="T115"><text:tab/>-<text:s/></text:span><text:span text:style-name="T116">посредством размещения информации на информационных стендах администрации муниципального образования – сельское поселение<text:s/></text:span><text:span text:style-name="T117">«</text:span><text:span text:style-name="T118">село Вывенка</text:span><text:span text:style-name="T119">»<text:s text:c="3"/></text:span></text:p>
      <text:p text:style-name="P16"><text:span text:style-name="T119"><text:tab/>-<text:s/></text:span><text:span text:style-name="T120">в администрации муниципального образования – сельское поселение<text:s/></text:span><text:span text:style-name="T121">«</text:span><text:span text:style-name="T122">село Вывенка</text:span><text:span text:style-name="T123">»<text:s text:c="2"/>:<text:s/></text:span><text:span text:style-name="T124">при личном обращении, посредством Интернет-сайта.</text:span></text:p>
      <text:p text:style-name="P16"><text:span text:style-name="T125"><text:tab/>1.4.<text:s/></text:span><text:span text:style-name="T126">Консультирование по вопросам предоставления муниципальной услуги осуществляется бесплатно.</text:span></text:p>
      <text:p text:style-name="P16"><text:span text:style-name="T127"/></text:p>
      <text:p text:style-name="P17"><text:span text:style-name="T128">2.<text:s/></text:span><text:span text:style-name="T129">Стандарт предоставления муниципальной услуги.</text:span></text:p>
      <text:p text:style-name="P17"><text:span text:style-name="T130"/></text:p>
      <text:p text:style-name="P18"><text:span text:style-name="T131"><text:s/><text:tab/>2.1.<text:s/></text:span><text:span text:style-name="T132">Выдача разрешения на использование земель или земельного участка, находящихся в муниципальной собственности, без предоставления земельного участка и установления сервитута. </text:span></text:p>
      <text:p text:style-name="P18"><text:span text:style-name="T133"><text:tab/>2.2.<text:s/></text:span><text:span text:style-name="T134">Муниципальную услугу предоставляет администрация муниципального образования – сельское поселение<text:s/></text:span><text:span text:style-name="T135">«</text:span><text:span text:style-name="T136">село Вывенка</text:span><text:span text:style-name="T137">».<text:s/></text:span><text:span text:style-name="T138">Уполномоченным органом на выдачу Разрешения, является администрация муниципального образования – сельское поселение<text:s/></text:span><text:span text:style-name="T139">«</text:span><text:span text:style-name="T140">село Вывенка</text:span><text:span text:style-name="T141">».<text:s text:c="2"/></text:span></text:p>
      <text:p text:style-name="P18"><text:span text:style-name="T141"><text:tab/>2.3.<text:s/></text:span><text:span text:style-name="T142">Конечным результатом предоставления муниципальной услуги является: </text:span></text:p>
      <text:p text:style-name="P18"><text:span text:style-name="T143"><text:tab/>1)<text:s/></text:span><text:span text:style-name="T144">разрешение на использование земель или земельного участка, находящихся в государственной или муниципальной собственности, без предоставления земельного участка и установления сервитута; </text:span></text:p>
      <text:p text:style-name="P18"><text:span text:style-name="T145"><text:tab/>2)<text:s/></text:span><text:span text:style-name="T146">решение об отказе в выдаче разрешение на использование земель или земельного участка, находящихся в государственной или муниципальной собственности, без предоставления земельного участка и установления сервитута принимается в течение 3 рабочих дней со дня принятия указанного решения направляется заявителю заказным письмом с приложением представленных им документов. </text:span></text:p>
      <text:p text:style-name="P18"><text:span text:style-name="T147"><text:tab/>2.4.<text:s/></text:span><text:span text:style-name="T148">Срок предоставления муниципальной услуги со дня принятия заявления и прилагаемых к нему документов составляет не более 25 дней.</text:span></text:p>
      <text:p text:style-name="P18"><text:span text:style-name="T149"><text:tab/>2.5.<text:s/></text:span><text:span text:style-name="T150">Исчерпывающий перечень документов, необходимых в соответствии с нормативными правовыми актами для предоставления муниципальной услуги: </text:span></text:p>
      <text:p text:style-name="P18"><text:span text:style-name="T151"><text:tab/>1)<text:s/></text:span><text:span text:style-name="T152">заявление о выдаче разрешения на использование земель или земельного участка, находящихся в государственной или муниципальной собственности, без предоставления земельных участков и установления сервитутов (далее - заявление), которое оформляется по форме согласно приложению № 1 к настоящему Административному регламенту и содержащее следующую информацию: </text:span></text:p>
      <text:p text:style-name="P18"><text:span text:style-name="T153"><text:tab/></text:span><text:span text:style-name="T154">а) фамилия, имя и (при наличии) отчество, место жительства заявителя и реквизиты документа, удостоверяющего его личность, - в случае если заявление подаётся гражданином; <text:tab/></text:span></text:p>
      <text:p text:style-name="P18"><text:span text:style-name="T155"><text:tab/></text:span><text:span text:style-name="T156">б) наименование, место нахождения, организационно-правовая форма и сведения о государственной регистрации заявителя в Едином государственном реестре юридических лиц - в случае если заявление подаётся юридическим лицом; </text:span></text:p>
      <text:p text:style-name="P18"><text:span text:style-name="T157"><text:tab/></text:span><text:span text:style-name="T158">в) фамилия, имя и (при наличии) отчество представителя заявителя и реквизиты документа, подтверждающего его полномочия, - в случае если заявление подаётся представителем заявителя; </text:span></text:p>
      <text:p text:style-name="P18"><text:span text:style-name="T159"><text:tab/></text:span><text:span text:style-name="T160">г) почтовый адрес, адрес электронной почты, номер телефона для связи с заявителем или представителем заявителя; </text:span></text:p>
      <text:p text:style-name="P18"><text:span text:style-name="T161"><text:tab/></text:span><text:span text:style-name="T162">д) предполагаемые цели использования земель или земельного участка в соответствии с пунктом 1 статьи 39.34 Земельного кодекса Российской Федерации; </text:span></text:p>
      <text:p text:style-name="P18"><text:span text:style-name="T163"><text:tab/></text:span><text:span text:style-name="T164">е) кадастровый номер земельного участка - в случае если планируется<text:s text:c="2"/>использование всего земельного участка или его части; </text:span></text:p>
      <text:p text:style-name="P18"><text:span text:style-name="T165"><text:tab/></text:span><text:span text:style-name="T166">ж) срок использования земель или земельного участка (в пределах срока, установленного пунктом 2.4. настоящего регламента).</text:span></text:p>
      <text:p text:style-name="P18"><text:span text:style-name="T167"><text:tab/>2.6.<text:s/></text:span><text:span text:style-name="T168">Исчерпывающий перечень документов, необходимых в соответствии с нормативными правовыми актами для предоставления муниципальной услуги: </text:span></text:p>
      <text:p text:style-name="P18"><text:span text:style-name="T169"><text:tab/>1)<text:s/></text:span><text:span text:style-name="T170">заявление о выдаче разрешения на использование земель или земельного участка, находящихся в государственной или муниципальной собственности, без предоставления земельных участков и установления сервитутов (далее - заявление), которое оформляется по форме согласно приложению № 1 к настоящему Административному регламенту и содержащее следующую информацию: </text:span></text:p>
      <text:p text:style-name="P18"><text:span text:style-name="T171"><text:tab/></text:span><text:span text:style-name="T172">а) фамилия, имя и (при наличии) отчество, место жительства заявителя и реквизиты документа, удостоверяющего его личность, - в случае если заявление подаётся гражданином;</text:span></text:p>
      <text:p text:style-name="P18"><text:span text:style-name="T173"><text:tab/></text:span><text:span text:style-name="T174">б) наименование, место нахождения, организационно-правовая форма и сведения о государственной регистрации заявителя в Едином государственном реестре юридических лиц - в случае если заявление подаётся юридическим лицом; </text:span></text:p>
      <text:p text:style-name="P18"><text:span text:style-name="T175"><text:tab/></text:span><text:span text:style-name="T176">в) фамилия, имя и (при наличии) отчество представителя заявителя и реквизиты документа, подтверждающего его полномочия, - в случае если заявление подаётся представителем заявителя; <text:tab/>г) почтовый адрес, адрес электронной почты, номер телефона для связи с заявителем или представителем заявителя; д) предполагаемые цели использования земель или земельного участка в соответствии с пунктом 1 статьи 39.34 Земельного кодекса Российской Федерации;</text:span></text:p>
      <text:p text:style-name="P18"><text:span text:style-name="T177"><text:tab/></text:span><text:span text:style-name="T178">е) кадастровый номер земельного участка - в случае если планируется<text:s text:c="2"/>использование всего земельного участка или его части; </text:span></text:p>
      <text:p text:style-name="P18"><text:span text:style-name="T179"><text:tab/></text:span><text:span text:style-name="T180">ж) срок использования земель или земельного участка (в пределах сроков, установленных пунктом 1 статьи 39.34 Земельного кодекса Российской Федерации);</text:span></text:p>
      <text:p text:style-name="P18"><text:span text:style-name="T181"><text:tab/></text:span><text:span text:style-name="T182">Заявление о выдаче Разрешения подается физическим или юридическим лицом либо представителем заявителя в администрацию муниципального образования – сельское поселение<text:s/></text:span><text:span text:style-name="T183">«</text:span><text:span text:style-name="T184">село Вывенка</text:span><text:span text:style-name="T185">»,<text:s/></text:span><text:span text:style-name="T186">уполномоченной на предоставление земельных участков, находящихся в государственной или муниципальной собственности. </text:span></text:p>
      <text:p text:style-name="P18"><text:span text:style-name="T187"><text:tab/>2)<text:s/></text:span><text:span text:style-name="T188">копия документа, удостоверяющего личность заявителя (заявителей), являющегося физическим лицом или индивидуальным предпринимателем, либо личность представителя заявителя (подлинник для ознакомления); </text:span></text:p>
      <text:p text:style-name="P18"><text:span text:style-name="T189"><text:tab/>3)<text:s/></text:span><text:span text:style-name="T190">копия документа, удостоверяющего права (полномочия) представителя, если с заявлением обращается представитель заявителя (заявителей) (подлинник для ознакомления); </text:span></text:p>
      <text:p text:style-name="P18"><text:span text:style-name="T191"><text:tab/>4)<text:s/></text:span><text:span text:style-name="T192">схема границ предполагаемых к использованию земель или части земельного участка на кадастровом плане территории с указанием координат характерных точек границ территории (с использованием системы координат, применяемой при ведении государственного кадастра недвижимости) (в случае, если планируется использовать земли или часть земельного участка); В случае представления заявителем документов, предусмотренных частью 6 статьи 7 Федерального закона от 27.07.2010 № 210-ФЗ<text:s/></text:span><text:span text:style-name="T193">«</text:span><text:span text:style-name="T194">Об организации предоставления государственных и муниципальных услуг</text:span><text:span text:style-name="T195">»,<text:s/></text:span><text:span text:style-name="T196">их бесплатное копирование или сканирование осуществляется работником администрацию муниципального образования – сельское поселение<text:s/></text:span><text:span text:style-name="T197">«</text:span><text:span text:style-name="T198">село Вывенка</text:span><text:span text:style-name="T199">»,<text:s/></text:span><text:span text:style-name="T200">после чего оригиналы возвращаются заявителю. Копии иных документов представляются заявителем самостоятельно. </text:span></text:p>
      <text:p text:style-name="P18"><text:span text:style-name="T201"><text:tab/>2.7.<text:s text:c="2"/></text:span><text:span text:style-name="T202">Исчерпывающий перечень документов, необходимых в соответствии с нормативными правовыми актам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муниципальных услуг, и которые заявитель вправе представить самостоятельно, являются: </text:span></text:p>
      <text:p text:style-name="P18"><text:span text:style-name="T203"><text:tab/>-<text:s/></text:span><text:span text:style-name="T204">выписка из Единого государственного реестра юридических лиц;</text:span></text:p>
      <text:p text:style-name="P18"><text:span text:style-name="T205"><text:tab/> -<text:s/></text:span><text:span text:style-name="T206">кадастровая выписка о земельном участке или кадастровый паспорт земельного участка; </text:span></text:p>
      <text:p text:style-name="P18"><text:span text:style-name="T207"><text:tab/>-<text:s/></text:span><text:span text:style-name="T208">выписка из Единого государственного реестра прав на недвижимое имущество и сделок с ним; </text:span></text:p>
      <text:p text:style-name="P18"><text:span text:style-name="T209"><text:tab/>-<text:s/></text:span><text:span text:style-name="T210">копия лицензии, удостоверяющей право проведения работ по геологическому изучению недр. Непредставление заявителем документов, указанных в пункте 2.7.<text:s text:c="2"/>настоящего подраздела, не является основанием для отказа в предоставлении муниципальной услуги. Указанные документы запрашиваются администрацией муниципального образования – сельское поселение<text:s/></text:span><text:span text:style-name="T211">«</text:span><text:span text:style-name="T212">село Вывенка</text:span><text:span text:style-name="T213">»,<text:s text:c="2"/></text:span><text:span text:style-name="T214">в государственных органах и органах местного самоуправления, в распоряжении которых находятся указанные документы, если заявитель не представил указанные документы самостоятельно. Запрошенные документы (их копии или содержащиеся в них сведения) могут представляться на бумажном носителе, в форме электронного документа либо в виде заверенных уполномоченным лицом копий запрошенных документов, в том числе в форме электронного документа. От заявителя запрещается требовать:</text:span></text:p>
      <text:p text:style-name="P18"><text:span text:style-name="T215"><text:tab/>-<text:s text:c="2"/></text:span><text:span text:style-name="T216">представление документов и информации или осуществление действий, представление или осуществление которых не предусмотрено нормативными правовыми актами для предоставления муниципальной услуги; </text:span></text:p>
      <text:p text:style-name="P18"><text:span text:style-name="T217"><text:tab/>-<text:s/></text:span><text:span text:style-name="T218">представления документов и информации, которые в соответствии с нормативными правовыми актами Российской Федерации, нормативными правовыми актами Камчатского края и муниципальными правовыми актами администрации муниципального образования – сельское поселение<text:s/></text:span><text:span text:style-name="T219">«</text:span><text:span text:style-name="T220">село Вывенка</text:span><text:span text:style-name="T221">»<text:s/></text:span><text:span text:style-name="T222">находятся в распоряжении государственных органов, представляющих государственную услугу, иных государственных органов, органов местного самоуправления муниципального образования – сельское поселение<text:s/></text:span><text:span text:style-name="T223">«</text:span><text:span text:style-name="T224">село Вывенка</text:span><text:span text:style-name="T225">»<text:s/></text:span><text:span text:style-name="T226">за исключением документов, указанных в части 6 статьи 7 Федерального закона от 27.07.2010 № 210-ФЗ<text:s/></text:span><text:span text:style-name="T227">«</text:span><text:span text:style-name="T228">Об организации предоставления государственных и муниципальных услуг</text:span><text:span text:style-name="T229">».<text:s/></text:span><text:span text:style-name="T230">регионального портала государственных и муниципальных услуг (при его наличии) или посредством многофункционального центра предоставления государственных и муниципальных услуг.</text:span></text:p>
      <text:p text:style-name="P18"><text:span text:style-name="T231"><text:tab/>2.8.<text:s/></text:span><text:span text:style-name="T232">Исчерпывающий перечень оснований для отказа в приеме документов, необходимых для предоставления муниципальной услуги:</text:span></text:p>
      <text:p text:style-name="P18"><text:span text:style-name="T233"><text:tab/> -<text:s/></text:span><text:span text:style-name="T234">текст заявления не поддается прочтению; - представление заявления, в котором не указаны фамилия, имя, отчество заявителя и почтовый адрес, по которому должен быть направлен ответ; </text:span></text:p>
      <text:p text:style-name="P18"><text:span text:style-name="T235"><text:tab/>-<text:s/></text:span><text:span text:style-name="T236">отсутствие у заявителя соответствующих полномочий на получение муниципальной услуги; </text:span></text:p>
      <text:p text:style-name="P18"><text:span text:style-name="T237"><text:tab/>-<text:s/></text:span><text:span text:style-name="T238">обращение заявителя о предоставлении муниципальной услуги, предоставление которой не осуществляется органом, указанным в пункте 2.2. настоящего административного регламента. <text:tab/>2.9. Исчерпывающий перечень оснований для отказа в предоставлении муниципальной услуги: </text:span></text:p>
      <text:p text:style-name="P18"><text:span text:style-name="T239"><text:tab/>-<text:s/></text:span><text:span text:style-name="T240">в заявлении указаны цели и сроки использования земель или земельного участка, не предусмотренные пунктом 1 статьи 39.34 Земельного кодекса Российской Федерации;</text:span></text:p>
      <text:p text:style-name="P19"><text:span text:style-name="T241"><text:tab/> -<text:s/></text:span><text:span text:style-name="T242">земельный участок, на использование которого испрашивается разрешение, предоставлен физическому или юридическому лицу. Отказ в предоставлении муниципальной услуги не препятствует повторному обращению заявителя за получением муниципальной услуги после устранения причины, послужившей основанием для отказа. Мотивированный отказ в предоставлении муниципальной услуги принимается главой<text:s/></text:span><text:span text:style-name="T243">администрации муниципального образования – сельское поселение<text:s/></text:span><text:span text:style-name="T244">«</text:span><text:span text:style-name="T245">село Вывенка</text:span><text:span text:style-name="T246">»</text:span><text:span text:style-name="T247"><text:s/>(</text:span><text:span text:style-name="T248">далее – глава поселения) в течение 3-х рабочих дней с даты принятия заявления. Один экземпляр остается в администрации<text:s/></text:span><text:span text:style-name="T249">муниципального образования – сельское поселение<text:s/></text:span><text:span text:style-name="T250">«</text:span><text:span text:style-name="T251">село Вывенка</text:span><text:span text:style-name="T252">»<text:s/></text:span><text:span text:style-name="T253">для хранения, другой экземпляр направляется заявителю.</text:span></text:p>
      <text:p text:style-name="P20"><text:span text:style-name="T254"><text:tab/>2.10.<text:s text:c="2"/></text:span><text:span text:style-name="T255">Оценка качества и доступности муниципальной услуги должна осуществляться по следующим показателям: </text:span></text:p>
      <text:p text:style-name="P20"><text:span text:style-name="T256"><text:tab/>1)<text:s/></text:span><text:span text:style-name="T257">степень информированности граждан о порядке предоставления муниципальной услуги (доступность информации о муниципальной услуги, возможность выбора способа получения информации); </text:span></text:p>
      <text:p text:style-name="P20"><text:span text:style-name="T258"><text:tab/>2)<text:s/></text:span><text:span text:style-name="T259">возможность выбора заявителем формы обращения за предоставлением муниципальной услуги (лично, посредством почтовой связи, в форме электронного документооборота через Единый портал государственных и муниципальных услуг (функций);</text:span></text:p>
      <text:p text:style-name="P20"><text:span text:style-name="T260"><text:tab/>3)<text:s/></text:span><text:span text:style-name="T261">своевременность предоставления муниципальной услуги в соответствии со стандартом ее предоставления, установленным Административным регламентом.</text:span></text:p>
      <text:p text:style-name="P20"><text:span text:style-name="T262"><text:tab/>2.11.<text:s/></text:span><text:span text:style-name="T263">Услугами, которые являются необходимыми и обязательными для предоставления муниципальной услуги, в том числе получение сведений о документах, выдаваемых организациями, участвующими в предоставлении муниципальной услуги, являются: </text:span></text:p>
      <text:p text:style-name="P20"><text:span text:style-name="T264"><text:tab/>-<text:s/></text:span><text:span text:style-name="T265">предоставление выписки из Единого государственного реестра юридических лиц (выписка из Единого государственного реестра индивидуальных предпринимателей); </text:span></text:p>
      <text:p text:style-name="P20"><text:span text:style-name="T266"><text:tab/>-<text:s/></text:span><text:span text:style-name="T267">предоставление выписки из Единого государственного реестра прав на недвижимое имущество и сделок с ним о правах на испрашиваемый земельный участок; </text:span></text:p>
      <text:p text:style-name="P20"><text:span text:style-name="T268"><text:tab/>-<text:s/></text:span><text:span text:style-name="T269">предоставление кадастрового паспорта земельного участка либо кадастровой выписки о земельном участке. </text:span></text:p>
      <text:p text:style-name="P20"><text:span text:style-name="T270"/></text:p>
      <text:p text:style-name="P21"><text:span text:style-name="T271">3.</text:span><text:span text:style-name="T272">Состав, последовательность и сроки выполнения административных процедур, требования к порядку их выполнения </text:span></text:p>
      <text:p text:style-name="P21"><text:span text:style-name="T273"/></text:p>
      <text:p text:style-name="P22"><text:span text:style-name="T274"><text:tab/>3.1.<text:s/></text:span><text:span text:style-name="T275">В состав административных процедур входит: </text:span></text:p>
      <text:p text:style-name="P22"><text:span text:style-name="T276"><text:tab/>1)<text:s/></text:span><text:span text:style-name="T277">прием заявления и прилагаемых к нему документов о предоставлении муниципальной услуги, регистрация заявления, выдача заявителю расписки в получении заявления и документов. <text:tab/>2) рассмотрение заявления и прилагаемых к нему документов, принятие решения о предоставлении или отказе в предоставлении муниципальной услуги. </text:span></text:p>
      <text:p text:style-name="P22"><text:span text:style-name="T278"><text:tab/>3)<text:s/></text:span><text:span text:style-name="T279">выдача разрешения на использование, либо отказа в предоставлении муниципальной услуги заявителю. </text:span></text:p>
      <text:p text:style-name="P22"><text:span text:style-name="T280"><text:tab/>3.2.<text:s/></text:span><text:span text:style-name="T281">После получения документов в течение 1-го дня специалист, уполномоченный для проведения административных процедур, осуществляет проверку полноты и достоверности документов, выявляет наличие оснований для предоставления муниципальной услуги либо отказа в предоставлении муниципальной услуги направляет<text:s text:c="2"/>межведомственные запросы в органы, участвующие в предоставлении услуги в соответствии с требованиями, установленными Федеральным законом от 27.07.2010 №210-ФЗ<text:s/></text:span><text:span text:style-name="T282">«</text:span><text:span text:style-name="T283">Об организации предоставления государственных и муниципальных услуг</text:span><text:span text:style-name="T284">».<text:s text:c="2"/></text:span><text:span text:style-name="T285">По результатам рассмотрения информации, представленной по межведомственным запросам, принимается решение о предоставлении муниципальной услуги или об отказе в предоставлении муниципальной услуги. При наличии оснований для отказа в предоставлении муниципальной услуги решение об отказе в предоставлении муниципальной услуги принимается не позднее 3-х рабочих дней с момента выявления обстоятельств, являющихся основанием для отказа. </text:span></text:p>
      <text:p text:style-name="P22"><text:span text:style-name="T286"/></text:p>
      <text:p text:style-name="P23"><text:span text:style-name="T287">4.<text:s/></text:span><text:span text:style-name="T288">Формы контроля за предоставлением муниципальной услуги</text:span></text:p>
      <text:p text:style-name="P24"><text:span text:style-name="T289"><text:tab/></text:span></text:p>
      <text:p text:style-name="P24"><text:span text:style-name="T289"><text:tab/>4.1.<text:s/></text:span><text:span text:style-name="T290">Контроль за полнотой и качеством предоставления муниципальной услуги включает в себя проведение плановых и внеплановых проверок. Плановые и внеплановые проверки проводятся уполномоченными должностными лицами соответствующих органов, участвующих в предоставлении муниципальной услуги. Проведение плановых проверок полноты и качества предоставления муниципальной услуги осуществляется в соответствии с утвержденным графиком, но не реже одного раза в год. Внеплановые проверки проводятся по обращениям юридических и физических лиц с жалобами на нарушение их прав и законных интересов в ходе предоставления муниципальной услуги, а также на основании документов и сведений, указывающих на нарушение исполнения настоящего Административного регламента. В ходе плановых и внеплановых проверок: проверяется знание ответственными лицами требований настоящего Административного регламента, нормативных правовых актов, устанавливающих требования к предоставлению муниципальной услуги; проверяется соблюдение сроков и последовательности исполнения административных процедур; выявляются нарушения прав заявителей, недостатки, допущенные в ходе предоставления муниципальной услуги.<text:s text:c="2"/>По результатам проведенных проверок в случае выявления нарушения порядка предоставления муниципальной услуги, прав заявителей виновные лица привлекаются к ответственности в соответствии с законодательством Российской Федерации, и принимаются меры по устранению нарушений. </text:span></text:p>
      <text:p text:style-name="P24"><text:span text:style-name="T291"/></text:p>
      <text:p text:style-name="P25"><text:span text:style-name="T292">5.<text:s/></text:span><text:span text:style-name="T293">Досудебный (внесудебный) порядок обжалования решений и действий (бездействия) органа, предоставляющего муниципальную услугу, а также должностных лиц, муниципальных служащих администрации муниципального образования – сельское поселение<text:s/></text:span><text:span text:style-name="T294">«</text:span><text:span text:style-name="T295">село Вывенка</text:span><text:span text:style-name="T296">» .</text:span></text:p>
      <text:p text:style-name="P26"><text:span text:style-name="T297"/></text:p>
      <text:p text:style-name="P26"><text:span text:style-name="T298"><text:tab/>5.1.<text:s/></text:span><text:span text:style-name="T299">Заявитель может обратиться с жалобой в том числе в следующих случаях: </text:span></text:p>
      <text:p text:style-name="P26"><text:span text:style-name="T300"><text:tab/>1)<text:s/></text:span><text:span text:style-name="T301">нарушение срока регистрации заявления о предоставлении муниципальной услуги; </text:span></text:p>
      <text:p text:style-name="P26"><text:span text:style-name="T302"><text:tab/>2)<text:s/></text:span><text:span text:style-name="T303">нарушение срока предоставления муниципальной услуги; </text:span></text:p>
      <text:p text:style-name="P26"><text:span text:style-name="T304"><text:tab/>3)<text:s/></text:span><text:span text:style-name="T305">требование у заявителя документов, не предусмотренных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муниципальной услуги; </text:span></text:p>
      <text:p text:style-name="P26"><text:span text:style-name="T306"><text:tab/>4)<text:s/></text:span><text:span text:style-name="T307">отказ в приеме документов, предоставление которых предусмотрено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муниципальной услуги, у заявителя; </text:span></text:p>
      <text:p text:style-name="P26"><text:span text:style-name="T308"><text:tab/>5)<text:s/></text:span><text:span text:style-name="T309">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span></text:p>
      <text:p text:style-name="P26"><text:span text:style-name="T310"><text:tab/> 6)<text:s/></text:span><text:span text:style-name="T311">за требование с 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субъектов Российской Федерации, муниципальными правовыми актами; </text:span></text:p>
      <text:p text:style-name="P26"><text:span text:style-name="T312"><text:tab/>7)<text:s/></text:span><text:span text:style-name="T313">отказ органа, предоставляющего муниципальную услугу, должностного лица органа, предоставляющего муниципальную услугу,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. </text:span></text:p>
      <text:p text:style-name="P26"><text:span text:style-name="T314"><text:tab/></text:span></text:p>
      <text:p text:style-name="P26"><text:span text:style-name="T314"><text:tab/></text:span></text:p>
      <text:p text:style-name="P26"><text:span text:style-name="T315"/></text:p>
      <text:p text:style-name="P26"><text:span text:style-name="T315"/></text:p>
      <text:p text:style-name="P26"><text:span text:style-name="T315"/></text:p>
      <text:p text:style-name="P26"><text:span text:style-name="T315"/></text:p>
      <text:p text:style-name="P26"><text:span text:style-name="T315"/></text:p>
      <text:p text:style-name="P26"><text:span text:style-name="T315"/></text:p>
      <text:p text:style-name="P26"><text:span text:style-name="T315"/></text:p>
      <text:p text:style-name="P26"><text:span text:style-name="T315"/></text:p>
      <text:p text:style-name="P26"><text:span text:style-name="T315"/></text:p>
      <text:p text:style-name="P26"><text:span text:style-name="T315"/></text:p>
      <text:p text:style-name="P26"><text:span text:style-name="T315"/></text:p>
      <text:p text:style-name="P26"><text:span text:style-name="T315"/></text:p>
      <text:p text:style-name="P26"><text:span text:style-name="T315"/></text:p>
      <text:p text:style-name="P26"><text:span text:style-name="T315"/></text:p>
      <text:p text:style-name="P26"><text:span text:style-name="T315"/></text:p>
      <text:p text:style-name="P26"><text:span text:style-name="T315"/></text:p>
      <text:p text:style-name="P26"><text:span text:style-name="T315"/></text:p>
      <text:p text:style-name="P26"><text:span text:style-name="T315"/></text:p>
      <text:p text:style-name="P26"><text:span text:style-name="T315"/></text:p>
      <text:p text:style-name="P26"><text:span text:style-name="T315"/></text:p>
      <text:p text:style-name="P26"><text:span text:style-name="T315"/></text:p>
      <text:p text:style-name="P26"><text:span text:style-name="T315"/></text:p>
      <text:p text:style-name="P26"><text:span text:style-name="T315"/></text:p>
      <text:p text:style-name="P26"><text:span text:style-name="T315"/></text:p>
      <text:p text:style-name="P26"><text:span text:style-name="T315"/></text:p>
      <text:p text:style-name="P26"><text:span text:style-name="T315"/></text:p>
      <text:p text:style-name="P26"><text:span text:style-name="T315"/></text:p>
      <text:p text:style-name="P26"><text:span text:style-name="T315"/></text:p>
      <text:p text:style-name="P26"><text:span text:style-name="T315"/></text:p>
      <text:p text:style-name="P26"><text:span text:style-name="T315"/></text:p>
      <text:p text:style-name="P26"><text:span text:style-name="T315"/></text:p>
      <text:p text:style-name="P26"><text:span text:style-name="T315"/></text:p>
      <text:p text:style-name="P26"><text:span text:style-name="T315"/></text:p>
      <text:p text:style-name="P26"><text:span text:style-name="T315"/></text:p>
      <text:p text:style-name="P26"><text:span text:style-name="T315"/></text:p>
      <text:p text:style-name="P26"><text:span text:style-name="T315"/></text:p>
      <text:p text:style-name="P26"><text:span text:style-name="T315"/></text:p>
      <text:p text:style-name="P26"><text:span text:style-name="T315"/></text:p>
      <text:p text:style-name="P26"><text:span text:style-name="T315"/></text:p>
      <text:p text:style-name="P26"><text:span text:style-name="T315"/></text:p>
      <text:p text:style-name="P26"><text:span text:style-name="T315"/></text:p>
      <text:p text:style-name="P26"><text:span text:style-name="T315"/></text:p>
      <text:p text:style-name="P26"><text:span text:style-name="T315"/></text:p>
      <text:p text:style-name="P26"><text:span text:style-name="T315"/></text:p>
      <text:p text:style-name="P26"><text:span text:style-name="T315"/></text:p>
      <text:p text:style-name="P27"><text:span text:style-name="T316">Приложение</text:span></text:p>
      <text:p text:style-name="P27"><text:span text:style-name="T316">к Административному регламенту предоставления </text:span></text:p>
      <text:p text:style-name="P27"><text:span text:style-name="T316">администрацией муниципального образования – сельское поселение<text:s/></text:span><text:span text:style-name="T317">«</text:span><text:span text:style-name="T318">село Вывенка</text:span><text:span text:style-name="T319">» </text:span></text:p>
      <text:p text:style-name="P27"><text:span text:style-name="T319"><text:s/></text:span><text:span text:style-name="T320">по предоставлению муниципальной услуги<text:s/></text:span><text:span text:style-name="T321">«</text:span><text:span text:style-name="T322">Выдача разрешения </text:span></text:p>
      <text:p text:style-name="P27"><text:span text:style-name="T322">на использование земель или земельного участка, находящихся</text:span></text:p>
      <text:p text:style-name="P27"><text:span text:style-name="T323"><text:s/></text:span><text:span text:style-name="T324">в государственной или муниципальной собственности,</text:span></text:p>
      <text:p text:style-name="P27"><text:span text:style-name="T325"><text:s/></text:span><text:span text:style-name="T326">без предоставления земельного участка и установления сервитута</text:span><text:span text:style-name="T327">»</text:span></text:p>
      <text:p text:style-name="P27"><text:span text:style-name="T328"/></text:p>
      <text:p text:style-name="P28"><text:span text:style-name="T328"/></text:p>
      <text:p text:style-name="P29"><text:span text:style-name="T329">Заявление о выдаче разрешения на использование земель или земельного участка, находящихся в государственной или муниципальной собственности, без предоставления земельных участков и установления сервитутов</text:span></text:p>
      <text:p text:style-name="P30"><text:span text:style-name="T330"/></text:p>
      <text:p text:style-name="P30"><text:span text:style-name="T331"><text:tab/></text:span><text:span text:style-name="T332">Прошу выдать разрешение на использование земель или земельного участка: _____________________________________________________________________________________</text:span></text:p>
      <text:p text:style-name="P31"><text:span text:style-name="T333">адрес и кадастровый номер земельного участка (при наличии)</text:span></text:p>
      <text:p text:style-name="P32"><text:span text:style-name="T334">в целях ______________________________________________________________________________</text:span></text:p>
      <text:p text:style-name="P33"><text:span text:style-name="T335">предполагаемая цель использования в соответствии с пунктом 1 статьи 39.34</text:span></text:p>
      <text:p text:style-name="P33"><text:span text:style-name="T336"><text:s/></text:span><text:span text:style-name="T337">Земельного кодекса Российской Федерации</text:span></text:p>
      <text:p text:style-name="P34"><text:span text:style-name="T338"><text:s/></text:span><text:span text:style-name="T339">на срок _____________________________________________________________________________</text:span></text:p>
      <text:p text:style-name="P35"><text:span text:style-name="T340">предполагаемый срок использования в пределах сроков, установленных пунктом 1 статьи 39.34</text:span></text:p>
      <text:p text:style-name="P35"><text:span text:style-name="T340">Земельного кодекса Российской Федерации.</text:span></text:p>
      <text:p text:style-name="P35"><text:span text:style-name="T341"/></text:p>
      <text:p text:style-name="P36"><text:span text:style-name="T342"><text:s/></text:span><text:span text:style-name="T343">Ответственный за оформление документов:</text:span></text:p>
      <text:p text:style-name="P36"><text:span text:style-name="T344"/></text:p>
      <text:p text:style-name="P36"><text:span text:style-name="T345">_____________________________________________________________________________________</text:span></text:p>
      <text:p text:style-name="P37"><text:span text:style-name="T346">Ф.И.О., должность, реквизиты доверенности</text:span></text:p>
      <text:p text:style-name="P37"><text:span text:style-name="T347"/></text:p>
      <text:p text:style-name="P38"><text:span text:style-name="T348"><text:s/>«____»____________20_____</text:span><text:span text:style-name="T349">г.<text:s text:c="3"/>_________________ </text:span></text:p>
      <text:p text:style-name="P38"><text:span text:style-name="T350"><text:s text:c="55"/>(</text:span><text:span text:style-name="T351">подпись заявителя) </text:span></text:p>
      <text:p text:style-name="P38"><text:span text:style-name="T352"/></text:p>
      <text:p text:style-name="P38"><text:span text:style-name="T352"/></text:p>
      <text:p text:style-name="P39"><text:span text:style-name="T353">Согласие на получение персональных данных</text:span></text:p>
      <text:p text:style-name="P40"><text:span text:style-name="T354"/></text:p>
      <text:p text:style-name="P40"><text:span text:style-name="T355"><text:tab/></text:span><text:span text:style-name="T356">В целях соблюдения Федерального закона от 27.07.2006г. №152-ФЗ<text:s/></text:span><text:span text:style-name="T357">«</text:span><text:span text:style-name="T358">О персональных данных</text:span><text:span text:style-name="T359">»<text:s/></text:span><text:span text:style-name="T360">я ___________________________________________________________________________</text:span></text:p>
      <text:p text:style-name="P41"><text:span text:style-name="T361">Ф.И.О.</text:span></text:p>
      <text:p text:style-name="P42"><text:span text:style-name="T362">даю своё согласие на обработку моих персональных данных администрацией муниципального образования – сельское поселение<text:s/></text:span><text:span text:style-name="T363">«</text:span><text:span text:style-name="T364">село Вывенка</text:span><text:span text:style-name="T365">»,<text:s/></text:span><text:span text:style-name="T366">для получения муниципальной услуги, и подтверждаю, что давая такое согласие, я действую своей волей и в своем интересе. Также настоящим признаю и подтверждаю, что настоящее согласие считается данным мною любым третьим лицам, указанным выше, с учетом соответствующих изменений, и любые третьи лица имеют право на обработку персональных данных на основании согласия. Настоящее согласие дается мною бессрочно, но может быть отозвано посредством направления мною письменного уведомления в администрацию муниципального образования – сельское поселение<text:s/></text:span><text:span text:style-name="T367">«</text:span><text:span text:style-name="T368">село Вывенка</text:span><text:span text:style-name="T369">»,<text:s/></text:span><text:span text:style-name="T370">не менее чем за 2 рабочих дня до момента отзыва согласия. Отказ в предоставлении моих персональных данных влечет невозможность администрации муниципального образования – сельское поселение<text:s/></text:span><text:span text:style-name="T371">«</text:span><text:span text:style-name="T372">село Вывенка</text:span><text:span text:style-name="T373">»,<text:s/></text:span><text:span text:style-name="T374">исполнить свои функции по определению возможности предоставления муниципальной услуги. </text:span></text:p>
      <text:p text:style-name="P42"><text:span text:style-name="T375"/></text:p>
      <text:p text:style-name="P42"><text:span text:style-name="T376"><text:tab/>«_____»_____________20___</text:span><text:span text:style-name="T377">г.<text:s text:c="3"/>__________________</text:span></text:p>
      <text:p text:style-name="P43"><text:span text:style-name="T378"><text:tab/><text:tab/><text:tab/><text:tab/><text:tab/><text:tab/><text:s/></text:span><text:span text:style-name="T379">личная подпись </text:span></text:p>
      <text:p text:style-name="P44"><text:span text:style-name="T38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