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23.06.2020 года</text:span><text:span text:style-name="T11"><text:s text:c="99"/>№14</text:span></text:p>
      <text:p text:style-name="P12"/>
      <text:p text:style-name="P13">Об окончании отопительного сезона</text:p>
      <text:p text:style-name="P14">2019 — 2020 <text:s text:c="2"/>в сельском поселении</text:p>
      <text:p text:style-name="P15"><text:span text:style-name="T16">«село Вывенка»</text:span></text:p>
      <text:p text:style-name="P17"/>
      <text:p text:style-name="P18"><text:span text:style-name="T19"><text:tab/></text:span><text:span text:style-name="T20">В соответствии с Постановлением Правительства Российской Федерации</text:span><text:span text:style-name="T21"><text:s/>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</text:span><text:span text:style-name="T22">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3"/>
      <text:p text:style-name="P24">ПОСТАНОВЛЯЮ:</text:p>
      <text:p text:style-name="P25"/>
      <text:p text:style-name="P26">1.<text:s/>Установить, что отопительный период <text:s/>2019-2020 годов заканчивается с <text:s/>25 июня 2020 года, с 00 часов 00 минут местного времени.</text:p>
      <text:p text:style-name="P27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28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29"><text:s text:c="6"/>4. <text:s text:c="2"/>Постановление вступает в силу с момента подписания.</text:p>
      <text:p text:style-name="P30"><text:s text:c="6"/>5. <text:s text:c="2"/>Контроль за исполнением настоящего постановления <text:s/>оставляю за собой.</text:p>
      <text:p text:style-name="P31"/>
      <text:p text:style-name="P32"/>
      <text:p text:style-name="P33"/>
      <text:p text:style-name="P34"><text:span text:style-name="T35">Глав</text:span><text:span text:style-name="T36">а поселения <text:s text:c="73"/>Д.В. Буранков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13-09-19T03:30:00Z</meta:creation-date>
    <dc:date>2020-06-24T23:24:00Z</dc:date>
    <meta:print-date>2020-06-24T23:21:00Z</meta:print-date>
    <meta:template xlink:href="Normal" xlink:type="simple"/>
    <meta:editing-cycles>32</meta:editing-cycles>
    <meta:editing-duration>PT27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72" meta:row-count="12" meta:non-whitespace-character-count="1511"/>
  </office:meta>
</office:document-meta>
</file>