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olumn17" style:family="table-column">
      <style:table-column-properties style:column-width="3.0937in" style:use-optimal-column-width="false"/>
    </style:style>
    <style:style style:name="Table16" style:family="table">
      <style:table-properties style:width="3.0937in" fo:margin-left="-0.0736in" table:align="left"/>
    </style:style>
    <style:style style:name="TableRow18" style:family="table-row">
      <style:table-row-properties style:min-row-height="1.8118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top="0.0694in" fo:margin-bottom="0.0694in"/>
    </style:style>
    <style:style style:name="T21" style:parent-style-name="Основнойшрифтабзаца" style:family="text">
      <style:text-properties style:font-name-complex="Times New Roman" style:font-weight-complex="bold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P24" style:parent-style-name="Обычный" style:family="paragraph">
      <style:paragraph-properties fo:margin-top="0.0694in" fo:margin-bottom="0.0694in"/>
      <style:text-properties style:font-name-complex="Times New Roman" fo:language="ru" fo:country="RU"/>
    </style:style>
    <style:style style:name="P25" style:parent-style-name="Обычный" style:family="paragraph">
      <style:paragraph-properties fo:text-align="justify" fo:margin-top="0.0694in" fo:margin-bottom="0.0694in" fo:text-indent="0.4916in"/>
      <style:text-properties style:font-name-complex="Times New Roman" fo:language="ru" fo:country="RU"/>
    </style:style>
    <style:style style:name="P2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7" style:parent-style-name="Обычный" style:family="paragraph">
      <style:paragraph-properties fo:text-indent="0.5909in"/>
      <style:text-properties style:font-name-complex="Times New Roman" fo:language="ru" fo:country="RU"/>
    </style:style>
    <style:style style:name="P2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 fo:text-indent="0.4916in"/>
      <style:text-properties style:font-name-asian="Arial" style:font-name-complex="Times New Roman" fo:language="ru" fo:country="RU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-asian="Arial" style:font-name-complex="Times New Roman" fo:language="ru" fo:country="RU"/>
    </style:style>
    <style:style style:name="P37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38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39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0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1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2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3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4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5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6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7" style:parent-style-name="Обычный" style:family="paragraph">
      <style:paragraph-properties style:text-autospace="none" fo:text-align="end" fo:text-indent="0.5in"/>
    </style:style>
    <style:style style:name="T48" style:parent-style-name="Основнойшрифтабзаца" style:family="text">
      <style:text-properties style:font-name-complex="Times New Roman" style:font-weight-complex="bold" fo:language="ru" fo:country="RU"/>
    </style:style>
    <style:style style:name="P49" style:parent-style-name="Обычный" style:family="paragraph">
      <style:paragraph-properties style:text-autospace="none" fo:text-align="end" fo:text-indent="0.5in"/>
    </style:style>
    <style:style style:name="T50" style:parent-style-name="Основнойшрифтабзаца" style:family="text">
      <style:text-properties style:font-name-complex="Times New Roman" style:font-weight-complex="bold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language="ru" fo:country="RU"/>
    </style:style>
    <style:style style:name="T52" style:parent-style-name="Основнойшрифтабзаца" style:family="text">
      <style:text-properties style:font-name-complex="Times New Roman" style:font-weight-complex="bold" fo:language="ru" fo:country="RU"/>
    </style:style>
    <style:style style:name="P53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54" style:parent-style-name="Обычный" style:family="paragraph">
      <style:paragraph-properties style:text-autospace="none" fo:text-align="end" fo:text-indent="0.5in"/>
    </style:style>
    <style:style style:name="T55" style:parent-style-name="Основнойшрифтабзаца" style:family="text">
      <style:text-properties style:font-name-complex="Times New Roman" style:font-weight-complex="bold" fo:language="ru" fo:country="RU"/>
    </style:style>
    <style:style style:name="P56" style:parent-style-name="Обычный" style:family="paragraph">
      <style:paragraph-properties style:text-autospace="none" fo:text-align="end" fo:text-indent="0.5in"/>
    </style:style>
    <style:style style:name="T57" style:parent-style-name="Основнойшрифтабзаца" style:family="text">
      <style:text-properties style:font-name-complex="Times New Roman" style:font-weight-complex="bold" fo:language="ru" fo:country="RU"/>
    </style:style>
    <style:style style:name="T58" style:parent-style-name="Основнойшрифтабзаца" style:family="text">
      <style:text-properties style:font-name-complex="Times New Roman" style:font-weight-complex="bold"/>
    </style:style>
    <style:style style:name="T59" style:parent-style-name="Основнойшрифтабзаца" style:family="text">
      <style:text-properties style:font-name-complex="Times New Roman" style:font-weight-complex="bold" fo:language="ru" fo:country="RU"/>
    </style:style>
    <style:style style:name="P60" style:parent-style-name="Обычный" style:family="paragraph">
      <style:paragraph-properties style:text-autospace="none" fo:text-align="justify" fo:text-indent="0.5in"/>
      <style:text-properties style:font-name-complex="Times New Roman" fo:language="ru" fo:country="RU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3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4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7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7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2" style:parent-style-name="ConsPlusNormal" style:master-page-name="MP1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94" style:parent-style-name="Обычный" style:family="paragraph">
      <style:paragraph-properties style:text-autospace="none" fo:text-align="end" fo:text-indent="0.375in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weight-complex="bold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99" style:parent-style-name="Обычный" style:family="paragraph">
      <style:paragraph-properties style:text-autospace="none" fo:text-align="end" fo:text-indent="0.375in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weight-complex="bold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бычный" style:family="paragraph">
      <style:paragraph-properties style:text-autospace="none" fo:text-align="end" fo:text-indent="0.375in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style:font-weight-complex="bold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Обычный" style:family="paragraph">
      <style:paragraph-properties style:text-autospace="none" fo:text-align="end" fo:text-indent="0.375in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style:font-weight-complex="bold"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112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113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114" style:parent-style-name="Обычный" style:family="paragraph">
      <style:paragraph-properties fo:text-align="end"/>
      <style:text-properties style:font-weight-complex="bold" fo:language="ru" fo:country="RU"/>
    </style:style>
    <style:style style:name="P115" style:parent-style-name="Обычный" style:family="paragraph">
      <style:paragraph-properties fo:text-align="center"/>
      <style:text-properties style:font-weight-complex="bold" fo:letter-spacing="0.0416in" fo:language="ru" fo:country="RU"/>
    </style:style>
    <style:style style:name="P116" style:parent-style-name="Обычный" style:family="paragraph">
      <style:paragraph-properties fo:text-align="center"/>
      <style:text-properties style:font-weight-complex="bold" fo:language="ru" fo:country="RU"/>
    </style:style>
    <style:style style:name="P11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olumn119" style:family="table-column">
      <style:table-column-properties style:column-width="0.3152in" style:use-optimal-column-width="false"/>
    </style:style>
    <style:style style:name="TableColumn120" style:family="table-column">
      <style:table-column-properties style:column-width="0.5354in" style:use-optimal-column-width="false"/>
    </style:style>
    <style:style style:name="TableColumn121" style:family="table-column">
      <style:table-column-properties style:column-width="1.0166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1.0861in" style:use-optimal-column-width="false"/>
    </style:style>
    <style:style style:name="Table118" style:family="table">
      <style:table-properties style:width="10.23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4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4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Знаксноски" style:family="text">
      <style:text-properties fo:font-size="11pt" style:font-size-asian="11pt" style:font-size-complex="11pt"/>
    </style:style>
    <style:style style:name="P165" style:parent-style-name="Текстсноски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Обычный" style:family="paragraph"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Обычный" style:family="paragraph">
      <style:text-properties fo:font-size="11pt" style:font-size-asian="11pt" style:font-size-complex="11pt" fo:language="ru" fo:country="RU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Обычный" style:family="paragraph">
      <style:text-properties fo:font-size="11pt" style:font-size-asian="11pt" style:font-size-complex="11pt" fo:language="ru" fo:country="RU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Обычный" style:family="paragraph"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Обычный" style:family="paragraph">
      <style:text-properties fo:font-size="11pt" style:font-size-asian="11pt" style:font-size-complex="11pt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Обычный" style:family="paragraph">
      <style:text-properties fo:font-size="11pt" style:font-size-asian="11pt" style:font-size-complex="11pt" fo:language="ru" fo:country="RU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Обычный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26" style:parent-style-name="ConsPlusNormal" style:master-page-name="MP2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228" style:parent-style-name="Обычный" style:family="paragraph">
      <style:paragraph-properties style:text-autospace="none" fo:text-align="end" fo:text-indent="0.375in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style:font-weight-complex="bold" fo:language="ru" fo:country="RU"/>
    </style:style>
    <style:style style:name="T231" style:parent-style-name="Основнойшрифтабзаца" style:family="text">
      <style:text-properties style:font-weight-complex="bold" fo:language="ru" fo:country="RU"/>
    </style:style>
    <style:style style:name="P232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233" style:parent-style-name="Обычный" style:family="paragraph">
      <style:paragraph-properties style:text-autospace="none" fo:text-align="end" fo:text-indent="0.375in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style:font-weight-complex="bold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P237" style:parent-style-name="Обычный" style:family="paragraph">
      <style:paragraph-properties style:text-autospace="none" fo:text-align="end" fo:text-indent="0.375in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style:font-weight-complex="bold"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Обычный" style:family="paragraph">
      <style:paragraph-properties style:text-autospace="none" fo:text-align="end" fo:text-indent="0.375in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style:font-weight-complex="bold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P245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246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247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248" style:parent-style-name="Обычный" style:family="paragraph">
      <style:paragraph-properties style:text-autospace="none" fo:text-align="center"/>
      <style:text-properties fo:language="ru" fo:country="RU"/>
    </style:style>
    <style:style style:name="P249" style:parent-style-name="Обычный" style:family="paragraph">
      <style:paragraph-properties style:text-autospace="none" fo:text-align="center"/>
      <style:text-properties fo:language="ru" fo:country="RU"/>
    </style:style>
    <style:style style:name="P250" style:parent-style-name="Обычный" style:family="paragraph">
      <style:paragraph-properties style:text-autospace="none" fo:text-align="center"/>
      <style:text-properties fo:language="ru" fo:country="RU"/>
    </style:style>
    <style:style style:name="P251" style:parent-style-name="Обычный" style:family="paragraph">
      <style:paragraph-properties style:text-autospace="none" fo:text-align="center"/>
      <style:text-properties fo:language="ru" fo:country="RU"/>
    </style:style>
    <style:style style:name="P25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olumn254" style:family="table-column">
      <style:table-column-properties style:column-width="0.2812in" style:use-optimal-column-width="false"/>
    </style:style>
    <style:style style:name="TableColumn255" style:family="table-column">
      <style:table-column-properties style:column-width="0.6013in" style:use-optimal-column-width="false"/>
    </style:style>
    <style:style style:name="TableColumn256" style:family="table-column">
      <style:table-column-properties style:column-width="1.7534in" style:use-optimal-column-width="false"/>
    </style:style>
    <style:style style:name="TableColumn257" style:family="table-column">
      <style:table-column-properties style:column-width="1.3631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5861in" style:use-optimal-column-width="false"/>
    </style:style>
    <style:style style:name="TableColumn260" style:family="table-column">
      <style:table-column-properties style:column-width="1.2in" style:use-optimal-column-width="false"/>
    </style:style>
    <style:style style:name="TableColumn261" style:family="table-column">
      <style:table-column-properties style:column-width="1.1347in" style:use-optimal-column-width="false"/>
    </style:style>
    <style:style style:name="TableColumn262" style:family="table-column">
      <style:table-column-properties style:column-width="1.0569in" style:use-optimal-column-width="false"/>
    </style:style>
    <style:style style:name="TableColumn263" style:family="table-column">
      <style:table-column-properties style:column-width="1.2909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3" style:family="table">
      <style:table-properties style:width="10.7069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274" style:family="table-row">
      <style:table-row-properties style:use-optimal-row-height="false"/>
    </style:style>
    <style:style style:name="P275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27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277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28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28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28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297" style:family="table-row">
      <style:table-row-properties style:use-optimal-row-height="false"/>
    </style:style>
    <style:style style:name="P29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299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30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301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30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303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1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1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1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1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1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2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2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2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Обычный" style:family="paragraph">
      <style:text-properties fo:font-size="11pt" style:font-size-asian="11pt" style:font-size-complex="11pt" fo:language="ru" fo:country="RU"/>
    </style:style>
    <style:style style:name="P370" style:parent-style-name="Обычный" style:family="paragraph">
      <style:text-properties fo:font-size="11pt" style:font-size-asian="11pt" style:font-size-complex="11pt" fo:language="ru" fo:country="RU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Обычный" style:family="paragraph">
      <style:text-properties fo:font-size="11pt" style:font-size-asian="11pt" style:font-size-complex="11pt" fo:language="ru" fo:country="RU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Обычный" style:family="paragraph">
      <style:text-properties fo:font-size="11pt" style:font-size-asian="11pt" style:font-size-complex="11pt" fo:language="ru" fo:country="RU"/>
    </style:style>
    <style:style style:name="P394" style:parent-style-name="Обычный" style:family="paragraph">
      <style:text-properties fo:font-size="11pt" style:font-size-asian="11pt" style:font-size-complex="11pt" fo:language="ru" fo:country="RU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Обычный" style:family="paragraph">
      <style:text-properties fo:font-size="11pt" style:font-size-asian="11pt" style:font-size-complex="11pt" fo:language="ru" fo:country="RU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Обычный" style:family="paragraph">
      <style:text-properties fo:font-size="11pt" style:font-size-asian="11pt" style:font-size-complex="11pt" fo:language="ru" fo:country="RU"/>
    </style:style>
    <style:style style:name="P418" style:parent-style-name="Обычный" style:family="paragraph">
      <style:text-properties fo:font-size="11pt" style:font-size-asian="11pt" style:font-size-complex="11pt" fo:language="ru" fo:country="RU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4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4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T4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Обычный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Обычный" style:family="paragraph"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Обычный" style:family="paragraph">
      <style:text-properties fo:font-size="11pt" style:font-size-asian="11pt" style:font-size-complex="11pt" fo:language="ru" fo:country="RU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Обычный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Обычный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Обычный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Обычный" style:family="paragraph"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Обычный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Обычный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Обычный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5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5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5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6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6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Обычный" style:family="paragraph">
      <style:text-properties fo:font-size="11pt" style:font-size-asian="11pt" style:font-size-complex="11pt" fo:language="ru" fo:country="RU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Обычный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Обычный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P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9" style:parent-style-name="Обычный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Обычный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Обычный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08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1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1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1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2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Обычный" style:family="paragraph">
      <style:text-properties fo:font-size="11pt" style:font-size-asian="11pt" style:font-size-complex="11pt" fo:language="ru" fo:country="RU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Обычный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Обычный" style:family="paragraph">
      <style:text-properties fo:font-size="11pt" style:font-size-asian="11pt" style:font-size-complex="11pt" fo:language="ru" fo:country="RU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Обычный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Обычный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Обычный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5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67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670" style:parent-style-name="Обычный" style:family="paragraph">
      <style:text-properties fo:language="ru" fo:country="RU"/>
    </style:style>
    <style:style style:name="P67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 fo:language="ru" fo:country="RU"/>
    </style:style>
    <style:style style:name="P67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7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675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676" style:parent-style-name="Standard" style:family="paragraph">
      <style:paragraph-properties fo:text-align="justify" fo:text-indent="0.4916in"/>
      <style:text-properties style:font-name-complex="Times New Roman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<text:span text:style-name="T11">14.06.2016</text:span><text:span text:style-name="T12"><text:s text:c="103"/></text:span><text:span text:style-name="T13"><text:s text:c="28"/></text:span><text:span text:style-name="T14"><text:s text:c="7"/>№16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правилах определения требований к закупаемым Администрацией муниципального образования сельское поселение «село Вывенка», включая<text:s/></text:span><text:span text:style-name="T22">подведомс</text:span><text:span text:style-name="T23">твенные им казенные и бюджетные учреждения, отдельным видам товаров, работ, услуг (в том числе предельных цен товаров, работ, услуг)</text:span></text:p>
            <text:p text:style-name="P24"/>
          </table:table-cell>
        </table:table-row>
      </table:table>
      <text:p text:style-name="P25"><text:bookmark-start text:name="sub_3"/>В соответствии с пунктом 2 части 4 статьи 19 Федерального закона от 05.04.2013 № 44-ФЗ «О контрактной системе в сфере<text:s/>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<text:s/>работ, услуг (в том числе предельных цен товаров, работ, услуг)»</text:p>
      <text:p text:style-name="P26">ПОСТАНОВЛЯЮ:</text:p>
      <text:p text:style-name="P27"/>
      <text:p text:style-name="P28">1. Утвердить Правила определения требований к закупаемым Администрацией <text:s/>муниципального образования сельское поселение «село Вывенка», включая подведомственные им казенные и бюджетные учреждения, отдельным видам товаров, работ, услуг (в том числе предельных цен товаров, работ, услуг) согласно приложению.</text:p>
      <text:p text:style-name="P29">2 Контроль за исполнением настоящего постановления оставляю за собой.</text:p>
      <text:p text:style-name="P30">3. Настоящее постановление вступает в силу со дня его официального опубликования и распространяется на правоотношения, возникшие с 1 января 2016 года.</text:p>
      <text:p text:style-name="P31"/>
      <text:p text:style-name="P32"/>
      <text:p text:style-name="P33"/>
      <text:p text:style-name="P34"><text:bookmark-start text:name="sub_1000"/><text:bookmark-end text:name="sub_3"/><text:bookmark-end text:name="sub_1000"/>Глава администрации</text:p>
      <text:p text:style-name="P35"><text:span text:style-name="T36">МО СП «село Вывенка» <text:s text:c="41"/>Е.Ф.Мирошниченко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Приложение</text:span></text:p>
      <text:p text:style-name="P49"><text:span text:style-name="T50">к<text:s/></text:span><text:a xlink:href="#sub_0" office:target-frame-name="_top" xlink:show="replace"><text:span text:style-name="T51">постановлению</text:span></text:a><text:span text:style-name="T52"><text:s/>Администрации</text:span></text:p>
      <text:p text:style-name="P53"><text:s/>муниципального образования<text:s/></text:p>
      <text:p text:style-name="P54"><text:span text:style-name="T55">сельское поселение «село Вывенка»</text:span></text:p>
      <text:p text:style-name="P56"><text:span text:style-name="T57">от 14.06.2016 г.<text:s/></text:span><text:span text:style-name="T58">N</text:span><text:span text:style-name="T59">16</text:span></text:p>
      <text:p text:style-name="P60"/>
      <text:p text:style-name="P61"/>
      <text:p text:style-name="P62">Правила</text:p>
      <text:p text:style-name="P63"><text:s/>определения требований к закупаемым Администрацией муниципального образования сельское поселение «село Вывенка», включая подведомственные им казенные и бюджетные учреждения, отдельным видам товаров, работ, услуг<text:s/></text:p>
      <text:p text:style-name="P64">(в том числе предельных цен товаров, работ, услуг)</text:p>
      <text:p text:style-name="P65"/>
      <text:p text:style-name="P66"><text:tab/>1. Настоящие Правила определения требований к закупаемым Администрацией муниципального образования сельское поселение «село<text:s/>Вывенка», включая подведомственные им казенные и бюджетные учреждения, отдельным видам товаров, работ, услуг (в том числе предельных цен товаров, работ, услуг) (далее – Правила) устанавливают порядок определения требований к закупаемым, Администрацией муниципального образования сельское поселение «село Вывенка» (далее – Администрация), включая подведомственные им казенные и бюджетные учреждения <text:s/>отдельным видам товаров, работ, услуг (в том числе предельных цен товаров, работ, услуг).</text:p>
      <text:p text:style-name="P67"><text:tab/>2. Администрация, утверждают определенные в соответствии с настоящими Правилами требования к закупаемым ими и подведомственными им казенными и бюджетными учреждениями 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ведомственный перечень).</text:p>
      <text:p text:style-name="P68"><text:tab/>Ведомственный перечень составляется по форме согласно приложению 1 к настоящим Правилам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предусмотренного приложением<text:s/>2 к настоящим Правилам (далее - обязательный перечень).</text:p>
      <text:p text:style-name="P69"><text:tab/>В отношении отдельных видов товаров, работ, услуг, включенных в обязательный перечень, в ведомственном перечне определяются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.</text:p>
      <text:p text:style-name="P70"><text:tab/>Администрация, в ведомственном перечне определяют значения характеристик (свойств) отдельных видов товаров, работ,<text:s/>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71"><text:tab/>3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20 процентов:</text:p>
      <text:p text:style-name="P72"><text:tab/>3.1 доля расходов Администрации и подведомственных им казенных и бюджетных учреждений на приобретение отдельного вида товаров, работ, услуг для обеспечения муниципальных нужд за отчетный финансовый год в общем объеме расходов Администрации и подведомственных им казенных и бюджетных учреждений на приобретение товаров, работ, услуг за отчетный финансовый год;</text:p>
      <text:p text:style-name="P73"><text:tab/>3.2 доля контрактов Администрации и подведомственных им казенных и бюджетных учреждений на приобретение отдельного вида товаров, работ, услуг для обеспечения муниципальных нужд, заключенных в<text:s/>отчетном финансовом году, в общем количестве контрактов Администрации и подведомственных им казенных и бюджетных учреждений на приобретение<text:s/><text:soft-page-break/>товаров, работ, услуг, заключенных в отчетном финансовом году.</text:p>
      <text:p text:style-name="P74"><text:tab/>4. Администрация при включении в ведомственный перечень отдельных видов товаров, работ, услуг, не указанных в обязательном перечне, применяют установленные пунктом 3 настоящих Правил критерии исходя из определения их значений в процентном отношении к объему осуществляемых Администрацией и подведомственными<text:s/>им казенными и бюджетными учреждениями закупок.</text:p>
      <text:p text:style-name="P75"><text:tab/>5. В целях формирования ведомственного перечня Администрация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3 настоящих Правил.</text:p>
      <text:p text:style-name="P76"><text:tab/>6. Администрация при формировании ведомственного перечня вправе включить в него дополнительно:</text:p>
      <text:p text:style-name="P77"><text:tab/>6.1 отдельные виды товаров, работ, услуг, не указанные в обязательном перечне и не соответствующие критериям, указанным в пункте 3 настоящих Правил;</text:p>
      <text:p text:style-name="P78"><text:tab/>6.2 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79"><text:tab/>6.3 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80"><text:tab/>7. Значения потребительских свойств и иных характеристик (в том числе предельные цены) отдельных видов товаров, работ, услуг,<text:s/>включенных в ведомственный перечень, устанавливаются:</text:p>
      <text:p text:style-name="P81"><text:tab/>7.1 с учетом категорий и (или) групп должностей работников Администрации и подведомственных им казенных и бюджетных учреждений, если затраты на их приобретение в соответствии с требованиями к определению нормативных затрат на обеспечение функций Администрации, наделенных правами юридического лица, включая подведомственные казенные и бюджетные учреждения, утвержденными постановлением Администрации муниципального образования сельское поселение «село Вывенка», определяются с учетом категорий и (или) групп должностей работников;</text:p>
      <text:p text:style-name="P82"><text:tab/>7.2 с учетом категорий и (или) групп должностей работников, если затраты на их приобретение в соответствии с требованиями к определению нормативных затрат на обеспечение функций Администрации, включая подведомственные казенные учреждения, утвержденными постановлением Администрации муниципального образования сельское поселение «село Вывенка», не определяются с учетом категорий и (или) групп должностей работников, - в случае принятия<text:s/>соответствующего решения Администрацией.</text:p>
      <text:p text:style-name="P83"><text:tab/>8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84"><text:tab/>9. Предельные цены товаров, работ, услуг устанавливаются Администрацией, в случае, если правилами определения нормативных затрат на обеспечение функций Администрации, в том числе подведомственных им казенных учреждений, утвержденными постановлением Администрации, установлены нормативы цены на соответствующие товары, работы, услуги.<text:tab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Приложение 1</text:p>
      <text:p text:style-name="P93">к Правилам определения требований к закупаемым</text:p>
      <text:p text:style-name="P94"><text:span text:style-name="T95">Администрацией<text:s/></text:span><text:span text:style-name="T96">муниципального образования сельского поселения с.Вывенка</text:span><text:span text:style-name="T97">,</text:span></text:p>
      <text:p text:style-name="P98">и подведомственными им казенными</text:p>
      <text:p text:style-name="P99"><text:span text:style-name="T100">и бюджетными</text:span><text:span text:style-name="T101"><text:s/></text:span><text:span text:style-name="T102">учреждениями отдельным видам товаров,</text:span></text:p>
      <text:p text:style-name="P103"><text:span text:style-name="T104">работ, услуг</text:span><text:span text:style-name="T105"><text:s/></text:span><text:span text:style-name="T106">(в том числе предельных цен товаров, работ,</text:span></text:p>
      <text:p text:style-name="P107"><text:span text:style-name="T108">услуг),</text:span><text:span text:style-name="T109"><text:s/></text:span><text:span text:style-name="T110">утвержденным постановлением Администрации<text:s/></text:span></text:p>
      <text:p text:style-name="P111">муниципального образования сельского поселения с.Вывенка<text:s/></text:p>
      <text:p text:style-name="P112">от 14.06.2016 г №16</text:p>
      <text:p text:style-name="P113"/>
      <text:p text:style-name="P114">(форма)</text:p>
      <text:p text:style-name="P115">Перечень</text:p>
      <text:p text:style-name="P116">отдельных видов товаров, работ, услуг, их потребительские свойства (в том числе качество) и иные характеристики<text:s/></text:p>
      <text:p text:style-name="P117">(в том числе предельные цены товаров, работ, услуг) к ним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№ п/п</text:p>
          </table:table-cell>
          <table:table-cell table:style-name="TableCell133" table:number-rows-spanned="2">
            <text:p text:style-name="P134">Код по ОКПД</text:p>
          </table:table-cell>
          <table:table-cell table:style-name="TableCell135" table:number-rows-spanned="2">
            <text:p text:style-name="P136">Наименование отдельных видов товаров, работ, услуг</text:p>
          </table:table-cell>
          <table:table-cell table:style-name="TableCell137" table:number-columns-spanned="2">
            <text:p text:style-name="P138">Единица измерения</text:p>
          </table:table-cell>
          <table:covered-table-cell/>
          <table:table-cell table:style-name="TableCell139" table:number-columns-spanned="2">
            <text:p text:style-name="P140">Требования к потребительским свойствам (в том числе качеству) и иным характеристикам, утвержденные обязательным перечнем</text:p>
          </table:table-cell>
          <table:covered-table-cell/>
          <table:table-cell table:style-name="TableCell141" table:number-columns-spanned="4">
            <text:p text:style-name="P142">Требования к потребительским свойствам (в том числе качеству) и иным характеристикам, утвержденные администрацией, структурным подразделением администрации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код по ОКЕИ</text:p>
          </table:table-cell>
          <table:table-cell table:style-name="TableCell149">
            <text:p text:style-name="P150">наименование</text:p>
          </table:table-cell>
          <table:table-cell table:style-name="TableCell151">
            <text:p text:style-name="P152">характеристика</text:p>
          </table:table-cell>
          <table:table-cell table:style-name="TableCell153">
            <text:p text:style-name="P154">значение характеристики</text:p>
          </table:table-cell>
          <table:table-cell table:style-name="TableCell155">
            <text:p text:style-name="P156">характеристика</text:p>
          </table:table-cell>
          <table:table-cell table:style-name="TableCell157">
            <text:p text:style-name="P158">значение характеристики</text:p>
          </table:table-cell>
          <table:table-cell table:style-name="TableCell159">
            <text:p text:style-name="P160">обоснование отклонения<text:s/>значения характеристики от утвержденной обязательным перечнем</text:p>
          </table:table-cell>
          <table:table-cell table:style-name="TableCell161">
            <text:p text:style-name="P162"><text:span text:style-name="T163">функциональное назначение</text:span><text:span text:style-name="T164"><text:note text:note-class="footnote" text:id="_ftn0"><text:note-citation text:label="*">*</text:note-citation><text:note-body><text:p text:style-name="P165"><text:span text:style-name="T166"> </text:span><text:span text:style-name="T167">Указывается в случае установления характеристик, отличающихся от значений, содержащихся в обязательном перечне отдельных видов товаров, работ, услуг, в отношении<text:s/></text:span><text:span text:style-name="T168">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.</text:span></text:p></text:note-body></text:note></text:span></text:p>
          </table:table-cell>
        </table:table-row>
        <table:table-row table:style-name="TableRow169">
          <table:table-cell table:style-name="TableCell170" table:number-columns-spanned="11">
            <text:p text:style-name="P171"><text:span text:style-name="T172">Отдельные виды товаров, работ, услуг, включенные в обязательный перечень отдельных видов това</text:span><text:span text:style-name="T173">ров, работ, услуг, в отношении которых определяются требования к потребительским свойствам (в том числе качеству) и иным характеристикам (в том числе предельные цены товаров, работ, услуг), предусмотренный приложением 2 к Правилам определения требований к<text:s/></text:span><text:span text:style-name="T174">закупаемым Администрацией<text:s/></text:span><text:span text:style-name="T175"><text:s/>муниципального образования сельского поселения с.Вывенка</text:span><text:span text:style-name="T176"><text:s/>и подведомственными им казенными и бюджетными учреждениями отдельным видам товаров, работ, услуг (в том числе предельных цен товаров, работ, услу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1">
            <text:p text:style-name="P202">Дополнительный перечень отдельных видов товаров, работ, услуг, определенный администрацией, <text:s/>структурным подразделением админ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х</text:p>
          </table:table-cell>
          <table:table-cell table:style-name="TableCell216">
            <text:p text:style-name="P217">х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х</text:p>
          </table:table-cell>
          <table:table-cell table:style-name="TableCell224">
            <text:p text:style-name="P225">х</text:p>
          </table:table-cell>
        </table:table-row>
      </table:table>
      <text:soft-page-break/>
      <text:p text:style-name="P226">Приложение 2</text:p>
      <text:p text:style-name="P227">к Правилам определения требований к закупаемым</text:p>
      <text:p text:style-name="P228"><text:span text:style-name="T229">Администрацией<text:s/></text:span><text:span text:style-name="T230"><text:s/>муниципального образования<text:s/></text:span><text:span text:style-name="T231">сельского поселения с.Вывенка</text:span></text:p>
      <text:p text:style-name="P232">и подведомственными им казенными</text:p>
      <text:p text:style-name="P233"><text:span text:style-name="T234">и бюджетными</text:span><text:span text:style-name="T235"><text:s/></text:span><text:span text:style-name="T236">учреждениями отдельным видам товаров,</text:span></text:p>
      <text:p text:style-name="P237"><text:span text:style-name="T238">работ, услуг</text:span><text:span text:style-name="T239"><text:s/></text:span><text:span text:style-name="T240">(в том числе предельных цен товаров, работ,</text:span></text:p>
      <text:p text:style-name="P241"><text:span text:style-name="T242">услуг),</text:span><text:span text:style-name="T243"><text:s/></text:span><text:span text:style-name="T244">утвержденным постановлением Администрации<text:s/></text:span></text:p>
      <text:p text:style-name="P245"><text:s/>муниципального образования<text:s/>сельского поселения с.Вывенка<text:s/></text:p>
      <text:p text:style-name="P246">от 14.06.2016 г №16</text:p>
      <text:p text:style-name="P247"/>
      <text:p text:style-name="P248">Обязательный перечень</text:p>
      <text:p text:style-name="P249">отдельных видов товаров, работ, услуг, в отношении которых определяются требования<text:s/></text:p>
      <text:p text:style-name="P250">к потребительским свойствам (в том числе качеству) и иным характеристикам<text:s/></text:p>
      <text:p text:style-name="P251">(в том числе предельные<text:s/>цены товаров, работ, услуг)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5">
            <text:p text:style-name="P267">№ п/п</text:p>
          </table:table-cell>
          <table:table-cell table:style-name="TableCell268" table:number-rows-spanned="5">
            <text:p text:style-name="P269">Код по ОКПД</text:p>
          </table:table-cell>
          <table:table-cell table:style-name="TableCell270" table:number-rows-spanned="5">
            <text:p text:style-name="P271">Наименование отдельных видов товаров, работ, услуг</text:p>
          </table:table-cell>
          <table:table-cell table:style-name="TableCell272" table:number-columns-spanned="8">
            <text:p text:style-name="P273">Требования к качеству, потребительским свойствам и иным характеристикам (в том числе предельные це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4">
            <text:p text:style-name="P279">наименование характеристики</text:p>
          </table:table-cell>
          <table:table-cell table:style-name="TableCell280" table:number-columns-spanned="2">
            <text:p text:style-name="P281">единица измерения</text:p>
          </table:table-cell>
          <table:covered-table-cell/>
          <table:table-cell table:style-name="TableCell282" table:number-columns-spanned="5">
            <text:p text:style-name="P283">значение характеристики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rows-spanned="3">
            <text:p text:style-name="P290">код по ОКЕИ</text:p>
          </table:table-cell>
          <table:table-cell table:style-name="TableCell291" table:number-rows-spanned="3">
            <text:p text:style-name="P292">наименование</text:p>
          </table:table-cell>
          <table:table-cell table:style-name="TableCell293" table:number-columns-spanned="3">
            <text:p text:style-name="P294">должности муниципальной службы</text:p>
          </table:table-cell>
          <table:covered-table-cell/>
          <table:covered-table-cell/>
          <table:table-cell table:style-name="TableCell295" table:number-columns-spanned="2">
            <text:p text:style-name="P296">должности, не отнесенные к муниципальной службе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высшая группа должностей</text:p>
          </table:table-cell>
          <table:covered-table-cell/>
          <table:table-cell table:style-name="TableCell306" table:number-rows-spanned="2">
            <text:p text:style-name="P307">главная, ведущая, старшая, младшая группы должностей</text:p>
          </table:table-cell>
          <table:table-cell table:style-name="TableCell308" table:number-rows-spanned="2">
            <text:p text:style-name="P309">должности категории «руководители»</text:p>
          </table:table-cell>
          <table:table-cell table:style-name="TableCell310" table:number-rows-spanned="2">
            <text:p text:style-name="P311">иные должности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Глава муниципального образования , заместитель главы администрации</text:p>
          </table:table-cell>
          <table:table-cell table:style-name="TableCell321">
            <text:p text:style-name="P322">иные должности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30.02.12</text:p>
          </table:table-cell>
          <table:table-cell table:style-name="TableCell331">
            <text:p text:style-name="Обычный"><text:span text:style-name="T332">Машины вычислительные электронные цифровые портативные массой не более 10 кг для автоматической обработки данных («лэптопы», «ноутбуки»,</text:span><text:span text:style-name="T333"><text:s/>«сабноутбуки»).<text:s/></text:span><text:span text:style-name="T334">Пояснения по требуемой продукции: ноутбуки, планшетные компьютеры</text:span></text:p>
          </table:table-cell>
          <table:table-cell table:style-name="TableCell335">
            <text:p text:style-name="Обычный"><text:span text:style-name="T336">размер и тип экрана, вес, тип процессора, частота процессора, размер оперативной памяти, объем накопителя, тип жесткого диска, оптический привод, наличие модулей<text:s/></text:span><text:span text:style-name="T337">Wi</text:span><text:span text:style-name="T338">-</text:span><text:span text:style-name="T339">Fi</text:span><text:span text:style-name="T340">,<text:s/></text:span><text:span text:style-name="T341">Blue</text:span><text:span text:style-name="T342">tooth</text:span><text:span text:style-name="T343">, поддержки 3</text:span><text:span text:style-name="T344">G</text:span><text:span text:style-name="T345"><text:s/>(</text:span><text:span text:style-name="T346">UMTS</text:span><text:span text:style-name="T347">), тип видеоадаптера,<text:s/></text:span><text:soft-page-break/><text:span text:style-name="T348">время работы, операционная система, предустановленное программное обеспечение, предельная цена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30.02.15</text:p>
          </table:table-cell>
          <table:table-cell table:style-name="TableCell368">
            <text:p text:style-name="P369">Машины вычислительные электронные цифровые прочие, содержащие или не содержащие в одном<text:s/>корпусе одно или два из следующих устройств для автоматической обработки данных: запоминающие устройства, устройства ввода, устройства вывода.</text:p>
            <text:p text:style-name="P370">Пояснения по требуемой продукции: компьютеры персональные настольные, рабочие станции вывода</text:p>
          </table:table-cell>
          <table:table-cell table:style-name="TableCell371">
            <text:p text:style-name="P372">тип<text:s/>(моноблок/системный блок и монитор), размер экрана/монитора, тип процессора, частота процессора, размер оперативной памяти, объем накопителя, тип жесткого диска, оптический привод, тип видеоадаптера, операционная система, предустановленное программное обеспечение, предельная цена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>
            <text:p text:style-name="P391">30.02.16</text:p>
          </table:table-cell>
          <table:table-cell table:style-name="TableCell392">
            <text:p text:style-name="P393">Устройства ввода/вывода данных, содержащие или не содержащие в одном корпусе запоминающие устройства.</text:p>
            <text:p text:style-name="P394">Пояснения по требуемой продукции: принтеры, сканеры, многофункциональные устройства</text:p>
          </table:table-cell>
          <table:table-cell table:style-name="TableCell395">
            <text:p text:style-name="P396">метод печати<text:s/>(струйный/лазерный - для принтера/многофункционального устройства), разрешение сканирования (для сканера/многофункционального устройства), цветность (цветной/черно-белый), максимальный формат, скорость<text:s/><text:soft-page-break/>печати/сканирования, наличие дополнительных модулей и<text:s/>интерфейсов (сетевой интерфейс, устройства чтения карт памяти и т.д.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4.</text:p>
          </table:table-cell>
          <table:table-cell table:style-name="TableCell414">
            <text:p text:style-name="P415">32.20.11</text:p>
          </table:table-cell>
          <table:table-cell table:style-name="TableCell416">
            <text:p text:style-name="P417">Аппаратура передающая для радиосвязи, радиовещания и телевидения.</text:p>
            <text:p text:style-name="P418">Пояснения по требуемой продукции: телефоны мобильные</text:p>
          </table:table-cell>
          <table:table-cell table:style-name="TableCell419">
            <text:p text:style-name="Обычный"><text:span text:style-name="T420">тип устройства (телефон/смартфон),<text:s/></text:span><text:span text:style-name="T421">поддерживаемые стандарты, операционная система, время работы, метод управления (сенсорный/кнопочный), количество<text:s/></text:span><text:span text:style-name="T422">SIM</text:span><text:span text:style-name="T423">-карт, наличие модулей и интерфейсов (</text:span><text:span text:style-name="T424">Wi</text:span><text:span text:style-name="T425">-</text:span><text:span text:style-name="T426">Fi</text:span><text:span text:style-name="T427">,<text:s/></text:span><text:span text:style-name="T428">Bluetooth</text:span><text:span text:style-name="T429">,<text:s/></text:span><text:span text:style-name="T430">USB</text:span><text:span text:style-name="T431">,<text:s/></text:span><text:span text:style-name="T432">GPS</text:span><text:span text:style-name="T433">), стоимость годового владения оборудованием (включая договоры технической п</text:span><text:span text:style-name="T434">оддержки, обслуживания, сервисные договоры) из расчета на одного абонента (одну единицу трафика) в течение всего срока службы, предельная цена</text:span></text:p>
          </table:table-cell>
          <table:table-cell table:style-name="TableCell435">
            <text:p text:style-name="P436">383</text:p>
          </table:table-cell>
          <table:table-cell table:style-name="TableCell437">
            <text:p text:style-name="P438">рубль</text:p>
          </table:table-cell>
          <table:table-cell table:style-name="TableCell439">
            <text:p text:style-name="P440">не более 15 000,00</text:p>
          </table:table-cell>
          <table:table-cell table:style-name="TableCell441">
            <text:p text:style-name="P442">не более 15 000,00</text:p>
          </table:table-cell>
          <table:table-cell table:style-name="TableCell443">
            <text:p text:style-name="P444">не более 5 000,00</text:p>
          </table:table-cell>
          <table:table-cell table:style-name="TableCell445">
            <text:p text:style-name="P446">не более 10 000,00</text:p>
          </table:table-cell>
          <table:table-cell table:style-name="TableCell447">
            <text:p text:style-name="P448">не более 5 000,00</text:p>
          </table:table-cell>
        </table:table-row>
        <table:table-row table:style-name="TableRow449">
          <table:table-cell table:style-name="TableCell450" table:number-rows-spanned="2">
            <text:p text:style-name="P451">5.</text:p>
          </table:table-cell>
          <table:table-cell table:style-name="TableCell452" table:number-rows-spanned="2">
            <text:p text:style-name="P453">34.10.22</text:p>
          </table:table-cell>
          <table:table-cell table:style-name="TableCell454" table:number-rows-spanned="2">
            <text:p text:style-name="P455">Автомобили легковые</text:p>
          </table:table-cell>
          <table:table-cell table:style-name="TableCell456" table:number-rows-spanned="2">
            <text:p text:style-name="P457">мощность двигателя, комплектация, предельная цена</text:p>
          </table:table-cell>
          <table:table-cell table:style-name="TableCell458">
            <text:p text:style-name="P459">251</text:p>
          </table:table-cell>
          <table:table-cell table:style-name="TableCell460">
            <text:p text:style-name="P461">лошадиная сила</text:p>
          </table:table-cell>
          <table:table-cell table:style-name="TableCell462">
            <text:p text:style-name="P463">не более 200</text:p>
          </table:table-cell>
          <table:table-cell table:style-name="TableCell464">
            <text:p text:style-name="P465">не более 200</text:p>
          </table:table-cell>
          <table:table-cell table:style-name="TableCell466">
            <text:p text:style-name="P467">не более 170</text:p>
          </table:table-cell>
          <table:table-cell table:style-name="TableCell468">
            <text:p text:style-name="P469">не более 170</text:p>
          </table:table-cell>
          <table:table-cell table:style-name="TableCell470">
            <text:p text:style-name="P471">не более 150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383</text:p>
          </table:table-cell>
          <table:table-cell table:style-name="TableCell479">
            <text:p text:style-name="P480">рубль</text:p>
          </table:table-cell>
          <table:table-cell table:style-name="TableCell481">
            <text:p text:style-name="P482">не более 2 500 000,00</text:p>
          </table:table-cell>
          <table:table-cell table:style-name="TableCell483">
            <text:p text:style-name="P484">не более 2 300 000,00</text:p>
          </table:table-cell>
          <table:table-cell table:style-name="TableCell485">
            <text:p text:style-name="P486">не более 2 000 000,00</text:p>
          </table:table-cell>
          <table:table-cell table:style-name="TableCell487">
            <text:p text:style-name="P488">не более<text:s/>2 000 000,00</text:p>
          </table:table-cell>
          <table:table-cell table:style-name="TableCell489">
            <text:p text:style-name="P490">не более 1 700 000,00</text:p>
          </table:table-cell>
        </table:table-row>
        <text:soft-page-break/>
        <table:table-row table:style-name="TableRow491">
          <table:table-cell table:style-name="TableCell492">
            <text:p text:style-name="P493">6.</text:p>
          </table:table-cell>
          <table:table-cell table:style-name="TableCell494">
            <text:p text:style-name="P495">34.10.30</text:p>
          </table:table-cell>
          <table:table-cell table:style-name="TableCell496">
            <text:p text:style-name="P497">Средства автотранспортные для перевозки 10 человек и более</text:p>
          </table:table-cell>
          <table:table-cell table:style-name="TableCell498">
            <text:p text:style-name="P499">мощность двигателя, комплектация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</text:p>
          </table:table-cell>
          <table:table-cell table:style-name="TableCell517">
            <text:p text:style-name="P518">34.10.41</text:p>
          </table:table-cell>
          <table:table-cell table:style-name="TableCell519">
            <text:p text:style-name="P520">Средства автотранспортные грузовые</text:p>
          </table:table-cell>
          <table:table-cell table:style-name="TableCell521">
            <text:p text:style-name="P522">мощность двигателя, комплектация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36.11.11</text:p>
          </table:table-cell>
          <table:table-cell table:style-name="TableCell542">
            <text:p text:style-name="P543">Мебель<text:s/>для сидения с металлическим каркасом</text:p>
          </table:table-cell>
          <table:table-cell table:style-name="TableCell544">
            <text:p text:style-name="P545">материал (металл), обивочные материалы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предельное значение - кожа натуральная;</text:p>
            <text:p text:style-name="P552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553">
            <text:p text:style-name="P554">предельное значение - кожа натуральная;</text:p>
            <text:p text:style-name="P555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556">
            <text:p text:style-name="P557">предельное значение - ткань;</text:p>
            <text:p text:style-name="P558">возможные значения: нетканые материалы</text:p>
          </table:table-cell>
          <table:table-cell table:style-name="TableCell559">
            <text:p text:style-name="P560">предельное значение - кожа натуральная;</text:p>
            <text:p text:style-name="P561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562">
            <text:p text:style-name="P563">предельное значение - ткань;</text:p>
            <text:p text:style-name="P564">возможные значения: нетканые материалы</text:p>
          </table:table-cell>
        </table:table-row>
        <table:table-row table:style-name="TableRow565">
          <table:table-cell table:style-name="TableCell566" table:number-rows-spanned="2">
            <text:p text:style-name="P567">9.</text:p>
          </table:table-cell>
          <table:table-cell table:style-name="TableCell568" table:number-rows-spanned="2">
            <text:p text:style-name="P569">36.11.12</text:p>
          </table:table-cell>
          <table:table-cell table:style-name="TableCell570" table:number-rows-spanned="2">
            <text:p text:style-name="P571">Мебель для сидения с<text:s/>деревянным каркасом</text:p>
          </table:table-cell>
          <table:table-cell table:style-name="TableCell572">
            <text:p text:style-name="P573">материал (вид древесины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предельное значение - массив древесины «ценных» пород (твердолиственных и тропических);</text:p>
            <text:p text:style-name="P580">возможные значения: древесина хвойных и мягколиственных пород:</text:p>
            <text:p text:style-name="P581">береза, лиственница, сосна, ель</text:p>
          </table:table-cell>
          <table:table-cell table:style-name="TableCell582">
            <text:p text:style-name="P583">предельное значение -<text:s/>массив древесины «ценных» пород (твердолиственных и тропических);</text:p>
            <text:p text:style-name="P584">возможные значения: древесина хвойных и мягколиственных пород:</text:p>
            <text:p text:style-name="P585">береза, лиственница, сосна, ель</text:p>
          </table:table-cell>
          <table:table-cell table:style-name="TableCell586">
            <text:p text:style-name="P587">возможное значение - древесина хвойных и мягколиственных пород:</text:p>
            <text:p text:style-name="P588">береза, лиственница, сосна, ель</text:p>
          </table:table-cell>
          <table:table-cell table:style-name="TableCell589">
            <text:p text:style-name="P590">предельное значение - массив древесины «ценных» пород (твердолиственных и тропических);</text:p>
            <text:p text:style-name="P591">возможные значения: древесина хвойных и мягколиственных пород:</text:p>
            <text:p text:style-name="P592">береза, лиственница, сосна, ель</text:p>
          </table:table-cell>
          <table:table-cell table:style-name="TableCell593">
            <text:p text:style-name="P594">возможное значение - древесина хвойных и мягколиственных пород:</text:p>
            <text:p text:style-name="P595">береза,<text:s/>лиственница, сосна, ель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обивочные материалы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предельное значение - кожа натуральная;</text:p>
            <text:soft-page-break/>
            <text:p text:style-name="P608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609">
            <text:p text:style-name="P610">предельное значение - кожа<text:s/>натуральная;</text:p>
            <text:soft-page-break/>
            <text:p text:style-name="P611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612">
            <text:p text:style-name="P613">предельное значение - ткань;</text:p>
            <text:soft-page-break/>
            <text:p text:style-name="P614">возможное значение - нетканые материалы</text:p>
          </table:table-cell>
          <table:table-cell table:style-name="TableCell615">
            <text:p text:style-name="P616">предельное значение - кожа натуральная;</text:p>
            <text:soft-page-break/>
            <text:p text:style-name="P617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TableCell618">
            <text:p text:style-name="P619">предельное значение - ткань;</text:p>
            <text:soft-page-break/>
            <text:p text:style-name="P620">возможное значение - нетканые материалы</text:p>
          </table:table-cell>
        </table:table-row>
        <text:soft-page-break/>
        <table:table-row table:style-name="TableRow621">
          <table:table-cell table:style-name="TableCell622">
            <text:p text:style-name="P623">10.</text:p>
          </table:table-cell>
          <table:table-cell table:style-name="TableCell624">
            <text:p text:style-name="P625">36.12.11</text:p>
          </table:table-cell>
          <table:table-cell table:style-name="TableCell626">
            <text:p text:style-name="P627">Мебель металлическая для офисов,<text:s/>административных помещений, учебных заведений, учреждений культуры и т.п.</text:p>
          </table:table-cell>
          <table:table-cell table:style-name="TableCell628">
            <text:p text:style-name="P629">материал (металл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1.</text:p>
          </table:table-cell>
          <table:table-cell table:style-name="TableCell647">
            <text:p text:style-name="P648">36.12.12</text:p>
          </table:table-cell>
          <table:table-cell table:style-name="TableCell649">
            <text:p text:style-name="P650">Мебель деревянная для офисов, административных помещений, учебных заведений, учреждений культуры и т.п.</text:p>
          </table:table-cell>
          <table:table-cell table:style-name="TableCell651">
            <text:p text:style-name="P652">материал (вид древесины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предельное<text:s/>значение - массив древесины «ценных» пород (твердо-лиственных и тропических);</text:p>
            <text:p text:style-name="P659">возможные значения: древесина хвойных и мягколиственных пород</text:p>
          </table:table-cell>
          <table:table-cell table:style-name="TableCell660">
            <text:p text:style-name="P661">предельное значение - массив древесины «ценных» пород (твердо-лиственных и тропических);</text:p>
            <text:p text:style-name="P662">возможные значения: древесина хвойных и мягколиственных пород</text:p>
          </table:table-cell>
          <table:table-cell table:style-name="TableCell663">
            <text:p text:style-name="P664">возможные значения - древесина хвойных и мягколиственных пород</text:p>
          </table:table-cell>
          <table:table-cell table:style-name="TableCell665">
            <text:p text:style-name="P666">предельное значение - массив древесины «ценных» пород (твердо-лиственных и тропических);</text:p>
            <text:p text:style-name="P667">возможные значения: древесина хвойных и мягколиственных пород</text:p>
          </table:table-cell>
          <table:table-cell table:style-name="TableCell668">
            <text:p text:style-name="P669">возможные значения - древесина хвойных и мягколиственных пород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="Calibri" style:font-name-asian="Calibri"/>
    </style:style>
    <style:style style:name="Текстсноски" style:display-name="Текст сноски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Calibri" fo:hyphenate="true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6.6%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541in" fo:margin-left="0.9847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541in" fo:margin-left="0.9847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1-19T21:28:00Z</dc:date>
    <meta:print-date>2016-06-06T01:30:00Z</meta:print-date>
    <meta:template xlink:href="Normal" xlink:type="simple"/>
    <meta:editing-cycles>21</meta:editing-cycles>
    <meta:editing-duration>PT2658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77" meta:character-count="17901" meta:row-count="127" meta:non-whitespace-character-count="15259"/>
  </office:meta>
</office:document-meta>
</file>