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right="228.95pt" fo:margin-top="10.80pt"/>
    </style:style>
    <style:style style:name="P3" style:family="paragraph">
      <style:paragraph-properties fo:line-height="100.00%" fo:text-align="justify" fo:margin-left="0.00pt" fo:text-indent="35.30pt" fo:margin-top="0.60pt"/>
    </style:style>
    <style:style style:name="P4" style:family="paragraph">
      <style:paragraph-properties fo:line-height="100.00%" fo:text-align="justify" fo:margin-left="36.35pt" fo:text-indent="0.00pt"/>
    </style:style>
    <style:style style:name="P5" style:family="paragraph">
      <style:paragraph-properties fo:line-height="100.00%" fo:text-align="justify" fo:margin-left="36.35pt" fo:text-indent="0.00pt" fo:margin-top="2.05pt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top="14.40pt">
        <style:tab-stops>
          <style:tab-stop style:position="838740.55pt"/>
        </style:tab-stops>
      </style:paragraph-properties>
    </style:style>
    <style:style style:name="P7" style:family="paragraph">
      <style:paragraph-properties fo:line-height="100.00%" fo:text-align="justify" fo:margin-left="34.90pt" fo:text-indent="0.00pt" fo:margin-top="0.35pt">
        <style:tab-stops>
          <style:tab-stop style:position="12.2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right" fo:margin-left="257.40pt" fo:text-indent="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top="11.4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top="1.70pt"/>
    </style:style>
    <text:list-style style:name="L16">
      <text:list-level-style-bullet text:level="1" text:bullet-char="•">
        <style:list-level-properties text:space-before="26.65pt" text:min-label-width="13.65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26.65pt" fo:text-indent="26.65pt" fo:margin-top="13.70pt">
        <style:tab-stops>
          <style:tab-stop style:position="838833.50pt"/>
        </style:tab-stops>
      </style:paragraph-properties>
    </style:style>
    <style:style style:name="P17" style:family="paragraph">
      <style:paragraph-properties fo:line-height="100.00%" fo:text-align="justify" fo:margin-left="-26.65pt" fo:text-indent="26.65pt">
        <style:tab-stops>
          <style:tab-stop style:position="838833.50pt"/>
        </style:tab-stops>
      </style:paragraph-properties>
    </style:style>
    <style:style style:name="P18" style:family="paragraph">
      <style:paragraph-properties fo:line-height="100.00%" fo:text-align="left" fo:margin-left="29.50pt" fo:text-indent="0.00pt"/>
    </style:style>
    <style:style style:name="P19" style:family="paragraph">
      <style:paragraph-properties fo:line-height="100.00%" fo:text-align="justify" fo:margin-left="0.00pt" fo:text-indent="28.10pt" fo:margin-top="0.35pt"/>
    </style:style>
    <style:style style:name="P20" style:family="paragraph">
      <style:paragraph-properties fo:line-height="100.00%" fo:text-align="justify" fo:margin-left="0.00pt" fo:text-indent="28.45pt" fo:margin-top="0.35pt"/>
    </style:style>
    <style:style style:name="P21" style:family="paragraph">
      <style:paragraph-properties fo:line-height="100.00%" fo:text-align="justify" fo:margin-left="0.00pt" fo:text-indent="27.70pt" fo:margin-top="0.7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top="2.75pt"/>
    </style:style>
    <text:list-style style:name="L24">
      <text:list-level-style-bullet text:level="1" text:bullet-char="•">
        <style:list-level-properties text:space-before="28.10pt" text:min-label-width="12.2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28.10pt" fo:text-indent="28.10pt" fo:margin-top="13.70pt">
        <style:tab-stops>
          <style:tab-stop style:position="838836.40pt"/>
        </style:tab-stops>
      </style:paragraph-properties>
    </style:style>
    <style:style style:name="P25" style:family="paragraph">
      <style:paragraph-properties fo:line-height="100.00%" fo:text-align="justify" fo:margin-left="-28.10pt" fo:text-indent="28.10pt">
        <style:tab-stops>
          <style:tab-stop style:position="838836.40pt"/>
        </style:tab-stops>
      </style:paragraph-properties>
    </style:style>
    <style:style style:name="P26" style:family="paragraph">
      <style:paragraph-properties fo:line-height="100.00%" fo:text-align="justify" fo:margin-left="-28.10pt" fo:text-indent="28.10pt" fo:margin-top="0.70pt">
        <style:tab-stops>
          <style:tab-stop style:position="838836.40pt"/>
        </style:tab-stops>
      </style:paragraph-properties>
    </style:style>
    <style:style style:name="P27" style:family="paragraph">
      <style:paragraph-properties fo:line-height="100.00%" fo:text-align="left" fo:margin-left="30.25pt" fo:text-indent="0.00pt">
        <style:tab-stops>
          <style:tab-stop style:position="12.25pt"/>
        </style:tab-stops>
      </style:paragraph-properties>
    </style:style>
    <style:style style:name="P28" style:family="paragraph">
      <style:paragraph-properties fo:line-height="100.00%" fo:text-align="justify" fo:margin-left="0.00pt" fo:text-indent="28.10pt">
        <style:tab-stops>
          <style:tab-stop style:position="40.30pt"/>
        </style:tab-stops>
      </style:paragraph-properties>
    </style:style>
    <style:style style:name="P29" style:family="paragraph">
      <style:paragraph-properties fo:line-height="100.00%" fo:text-align="justify" fo:margin-left="0.00pt" fo:text-indent="28.10pt">
        <style:tab-stops>
          <style:tab-stop style:position="40.30pt"/>
        </style:tab-stops>
      </style:paragraph-properties>
    </style:style>
    <style:style style:name="P30" style:family="paragraph">
      <style:paragraph-properties fo:line-height="100.00%" fo:text-align="left" fo:margin-left="30.25pt" fo:text-indent="0.00pt" fo:margin-top="0.35pt">
        <style:tab-stops>
          <style:tab-stop style:position="12.25pt"/>
        </style:tab-stops>
      </style:paragraph-properties>
    </style:style>
    <style:style style:name="P31" style:family="paragraph">
      <style:paragraph-properties fo:line-height="100.00%" fo:text-align="justify" fo:margin-left="32.75pt" fo:text-indent="0.00pt"/>
    </style:style>
    <text:list-style style:name="L32">
      <text:list-level-style-bullet text:level="1" text:bullet-char="•">
        <style:list-level-properties text:space-before="27.00pt" text:min-label-width="11.5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27.00pt" fo:text-indent="27.00pt" fo:margin-top="10.80pt">
        <style:tab-stops>
          <style:tab-stop style:position="838837.80pt"/>
        </style:tab-stops>
      </style:paragraph-properties>
    </style:style>
    <style:style style:name="P33" style:family="paragraph">
      <style:paragraph-properties fo:line-height="100.00%" fo:text-align="justify" fo:margin-left="-27.00pt" fo:text-indent="27.00pt">
        <style:tab-stops>
          <style:tab-stop style:position="838837.80pt"/>
        </style:tab-stops>
      </style:paragraph-properties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26.65pt" text:min-label-width="14.4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26.65pt" fo:text-indent="26.65pt">
        <style:tab-stops>
          <style:tab-stop style:position="838832.00pt"/>
        </style:tab-stops>
      </style:paragraph-properties>
    </style:style>
    <style:style style:name="P36" style:family="paragraph">
      <style:paragraph-properties fo:line-height="100.00%" fo:text-align="justify" fo:margin-left="0.00pt" fo:text-indent="26.30pt"/>
    </style:style>
    <style:style style:name="P37" style:family="paragraph">
      <style:paragraph-properties fo:line-height="100.00%" fo:text-align="justify" fo:margin-left="0.00pt" fo:text-indent="27.70pt"/>
    </style:style>
    <style:style style:name="P38" style:family="paragraph">
      <style:paragraph-properties fo:line-height="100.00%" fo:text-align="justify" fo:margin-left="0.00pt" fo:text-indent="28.10pt" fo:margin-top="0.35pt"/>
    </style:style>
    <text:list-style style:name="L39">
      <text:list-level-style-bullet text:level="1" text:bullet-char="•">
        <style:list-level-properties text:space-before="26.65pt" text:min-label-width="14.4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26.65pt" fo:text-indent="26.65pt" fo:margin-top="0.70pt">
        <style:tab-stops>
          <style:tab-stop style:position="838832.00pt"/>
        </style:tab-stops>
      </style:paragraph-properties>
    </style:style>
    <style:style style:name="P40" style:family="paragraph">
      <style:paragraph-properties fo:line-height="100.00%" fo:text-align="justify" fo:margin-left="-26.65pt" fo:text-indent="26.65pt" fo:margin-top="1.10pt">
        <style:tab-stops>
          <style:tab-stop style:position="838832.0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top="2.75pt"/>
    </style:style>
    <style:style style:name="P43" style:family="paragraph">
      <style:paragraph-properties fo:line-height="100.00%" fo:text-align="left" fo:margin-left="32.05pt" fo:text-indent="0.00pt"/>
    </style:style>
    <style:style style:name="P44" style:family="paragraph">
      <style:paragraph-properties fo:line-height="100.00%" fo:text-align="left" fo:margin-left="32.05pt" fo:text-indent="0.00pt" fo:margin-top="0.25pt">
        <style:tab-stops>
          <style:tab-stop style:position="10.80pt"/>
        </style:tab-stops>
      </style:paragraph-properties>
    </style:style>
    <text:list-style style:name="L45">
      <text:list-level-style-bullet text:level="1" text:bullet-char="•">
        <style:list-level-properties text:space-before="28.10pt" text:min-label-width="7.2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28.10pt" fo:text-indent="28.10pt" fo:margin-top="0.35pt">
        <style:tab-stops>
          <style:tab-stop style:position="838846.40pt"/>
        </style:tab-stops>
      </style:paragraph-properties>
    </style:style>
    <style:style style:name="P46" style:family="paragraph">
      <style:paragraph-properties fo:line-height="100.00%" fo:text-align="justify" fo:margin-left="-28.10pt" fo:text-indent="28.10pt" fo:margin-top="1.10pt">
        <style:tab-stops>
          <style:tab-stop style:position="838846.40pt"/>
        </style:tab-stops>
      </style:paragraph-properties>
    </style:style>
    <style:style style:name="P47" style:family="paragraph">
      <style:paragraph-properties fo:line-height="100.00%" fo:text-align="left" fo:margin-left="31.30pt" fo:text-indent="0.00pt">
        <style:tab-stops>
          <style:tab-stop style:position="7.20pt"/>
        </style:tab-stops>
      </style:paragraph-properties>
    </style:style>
    <style:style style:name="P48" style:family="paragraph">
      <style:paragraph-properties fo:line-height="100.00%" fo:text-align="justify" fo:margin-left="0.00pt" fo:text-indent="28.10pt">
        <style:tab-stops>
          <style:tab-stop style:position="35.30pt"/>
        </style:tab-stops>
      </style:paragraph-properties>
    </style:style>
    <style:style style:name="P49" style:family="paragraph">
      <style:paragraph-properties fo:line-height="100.00%" fo:text-align="left" fo:margin-left="32.05pt" fo:text-indent="0.00pt">
        <style:tab-stops>
          <style:tab-stop style:position="10.80pt"/>
        </style:tab-stops>
      </style:paragraph-properties>
    </style:style>
    <style:style style:name="P50" style:family="paragraph">
      <style:paragraph-properties fo:line-height="100.00%" fo:text-align="justify" fo:margin-left="0.00pt" fo:text-indent="28.10pt" fo:margin-top="0.35pt">
        <style:tab-stops>
          <style:tab-stop style:position="35.30pt"/>
        </style:tab-stops>
      </style:paragraph-properties>
    </style:style>
    <text:list-style style:name="L51">
      <text:list-level-style-bullet text:level="1" text:bullet-char="•">
        <style:list-level-properties text:space-before="27.70pt" text:min-label-width="7.95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27.70pt" fo:text-indent="27.70pt">
        <style:tab-stops>
          <style:tab-stop style:position="838844.90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838682.55pt"/>
        </style:tab-stops>
      </style:paragraph-properties>
    </style:style>
    <style:style style:name="P53" style:family="paragraph">
      <style:paragraph-properties fo:line-height="100.00%" fo:text-align="justify" fo:margin-left="-27.70pt" fo:text-indent="27.70pt">
        <style:tab-stops>
          <style:tab-stop style:position="838844.90pt"/>
        </style:tab-stops>
      </style:paragraph-properties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28.10pt" text:min-label-width="11.85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28.10pt" fo:text-indent="28.10pt" fo:margin-top="0.35pt">
        <style:tab-stops>
          <style:tab-stop style:position="838837.10pt"/>
        </style:tab-stops>
      </style:paragraph-properties>
    </style:style>
    <style:style style:name="P56" style:family="paragraph">
      <style:paragraph-properties fo:line-height="100.00%" fo:text-align="justify" fo:margin-left="-28.10pt" fo:text-indent="28.10pt">
        <style:tab-stops>
          <style:tab-stop style:position="838837.10pt"/>
        </style:tab-stops>
      </style:paragraph-properties>
    </style:style>
    <style:style style:name="P57" style:family="paragraph">
      <style:paragraph-properties fo:line-height="100.00%" fo:text-align="justify" fo:margin-left="0.00pt" fo:text-indent="28.10pt" fo:margin-top="0.35pt"/>
    </style:style>
    <style:style style:name="P58" style:family="paragraph">
      <style:paragraph-properties fo:line-height="100.00%" fo:text-align="justify" fo:margin-left="0.00pt" fo:text-indent="28.10pt" fo:margin-top="1.10pt"/>
    </style:style>
    <style:style style:name="P59" style:family="paragraph">
      <style:paragraph-properties fo:line-height="100.00%" fo:text-align="justify" fo:margin-left="0.00pt" fo:text-indent="27.70pt" fo:margin-top="1.10pt"/>
    </style:style>
    <text:list-style style:name="L60">
      <text:list-level-style-bullet text:level="1" text:bullet-char="•">
        <style:list-level-properties text:space-before="28.10pt" text:min-label-width="11.85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28.10pt" fo:text-indent="28.10pt" fo:margin-top="0.70pt">
        <style:tab-stops>
          <style:tab-stop style:position="838837.10pt"/>
        </style:tab-stops>
      </style:paragraph-properties>
    </style:style>
    <style:style style:name="P61" style:family="paragraph">
      <style:paragraph-properties fo:line-height="100.00%" fo:text-align="right" fo:margin-left="259.20pt" fo:text-indent="0.00pt"/>
    </style:style>
    <style:style style:name="P62" style:family="paragraph">
      <style:paragraph-properties fo:line-height="100.00%" fo:text-align="right" fo:margin-left="259.20pt" fo:text-indent="0.00pt"/>
    </style:style>
    <style:style style:name="P63" style:family="paragraph">
      <style:paragraph-properties fo:line-height="100.00%" fo:text-align="right" fo:margin-left="258.85pt" fo:text-indent="0.00p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 fo:margin-top="1.70pt"/>
    </style:style>
    <style:style style:name="P66" style:family="paragraph">
      <style:paragraph-properties fo:line-height="100.00%" fo:text-align="center" fo:margin-top="7.90pt"/>
    </style:style>
    <style:style style:name="P67" style:family="paragraph">
      <style:paragraph-properties fo:line-height="100.00%" fo:text-align="left" fo:margin-left="-24.65pt" fo:text-indent="-5.40pt">
        <style:tab-stops>
          <style:tab-stop style:position="45.95pt"/>
          <style:tab-stop style:position="32921.15pt"/>
          <style:tab-stop style:position="421146.30pt" style:type="right"/>
          <style:tab-stop style:position="114.25pt"/>
          <style:tab-stop style:position="132.40pt"/>
          <style:tab-stop style:position="32921.15pt"/>
          <style:tab-stop style:position="421146.30pt" style:type="right"/>
          <style:tab-stop style:position="114.25pt"/>
        </style:tab-stops>
      </style:paragraph-properties>
    </style:style>
    <style:style style:name="P68" style:family="paragraph">
      <style:paragraph-properties fo:line-height="100.00%" fo:text-align="center" fo:margin-top="0.70pt"/>
    </style:style>
    <style:style style:name="P69" style:family="paragraph">
      <style:paragraph-properties fo:line-height="100.00%" fo:text-align="left" fo:margin-left="-24.65pt" fo:text-indent="-5.40pt">
        <style:tab-stops>
          <style:tab-stop style:position="45.95pt"/>
          <style:tab-stop style:position="32921.15pt"/>
          <style:tab-stop style:position="421146.30pt" style:type="right"/>
          <style:tab-stop style:position="114.25pt"/>
          <style:tab-stop style:position="132.40pt"/>
          <style:tab-stop style:position="32921.15pt"/>
          <style:tab-stop style:position="421146.30pt" style:type="right"/>
          <style:tab-stop style:position="114.25pt"/>
        </style:tab-stops>
      </style:paragraph-properties>
    </style:style>
    <style:style style:name="P70" style:family="paragraph">
      <style:paragraph-properties fo:line-height="100.00%" fo:text-align="left" fo:margin-left="-24.65pt" fo:text-indent="-5.40pt">
        <style:tab-stops>
          <style:tab-stop style:position="45.95pt"/>
          <style:tab-stop style:position="32921.15pt"/>
          <style:tab-stop style:position="421146.30pt" style:type="right"/>
          <style:tab-stop style:position="24.65pt"/>
          <style:tab-stop style:position="132.40pt"/>
          <style:tab-stop style:position="32921.15pt"/>
          <style:tab-stop style:position="421146.30pt" style:type="right"/>
          <style:tab-stop style:position="24.65pt"/>
        </style:tab-stops>
      </style:paragraph-properties>
    </style:style>
    <style:style style:name="P71" style:family="paragraph">
      <style:paragraph-properties fo:line-height="100.00%" fo:text-align="center" fo:margin-top="0.70pt"/>
    </style:style>
    <style:style style:name="P72" style:family="paragraph">
      <style:paragraph-properties fo:line-height="100.00%" fo:text-align="left" fo:margin-left="-24.65pt" fo:text-indent="-5.40pt">
        <style:tab-stops>
          <style:tab-stop style:position="45.95pt"/>
          <style:tab-stop style:position="32921.15pt"/>
          <style:tab-stop style:position="421146.30pt" style:type="right"/>
          <style:tab-stop style:position="24.65pt"/>
          <style:tab-stop style:position="132.40pt"/>
          <style:tab-stop style:position="32921.15pt"/>
          <style:tab-stop style:position="421146.30pt" style:type="right"/>
          <style:tab-stop style:position="24.65pt"/>
        </style:tab-stops>
      </style:paragraph-properties>
    </style:style>
    <style:style style:name="P73" style:family="paragraph">
      <style:paragraph-properties fo:line-height="100.00%" fo:text-align="center" fo:margin-top="0.70pt"/>
    </style:style>
    <style:style style:name="P74" style:family="paragraph">
      <style:paragraph-properties fo:line-height="100.00%" fo:text-align="justify" fo:margin-left="140.40pt" fo:text-indent="0.00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right"/>
    </style:style>
    <style:style style:name="TableColumn0100" style:family="table-column">
      <style:table-column-properties style:column-width="0.295833in"/>
    </style:style>
    <style:style style:name="TableColumn0101" style:family="table-column">
      <style:table-column-properties style:column-width="1.496528in"/>
    </style:style>
    <style:style style:name="TableColumn0102" style:family="table-column">
      <style:table-column-properties style:column-width="0.795833in"/>
    </style:style>
    <style:style style:name="TableColumn0103" style:family="table-column">
      <style:table-column-properties style:column-width="1.018056in"/>
    </style:style>
    <style:style style:name="TableColumn0104" style:family="table-column">
      <style:table-column-properties style:column-width="0.836806in"/>
    </style:style>
    <style:style style:name="TableColumn0105" style:family="table-column">
      <style:table-column-properties style:column-width="0.890972in"/>
    </style:style>
    <style:style style:name="TableColumn0106" style:family="table-column">
      <style:table-column-properties style:column-width="0.890972in"/>
    </style:style>
    <style:style style:name="TableColumn0107" style:family="table-column">
      <style:table-column-properties style:column-width="0.764583in"/>
    </style:style>
    <style:style style:name="Table01" style:family="table">
      <style:table-properties style:width="6.9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4736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ГЛАВА</text:span></text:p>
      <text:p text:style-name="P1"><text:span text:style-name="T1">МУНИЦИПАЛЬНОГО ОБРАЗОВАНИЯ</text:span></text:p>
      <text:p text:style-name="P1"><text:span text:style-name="T1">СЕЛЬСКОЕ ПОСЕЛЕНИЕ<text:s/></text:span><text:span text:style-name="T2">«</text:span><text:span text:style-name="T3">СЕЛО ВЫВЕНКА</text:span><text:span text:style-name="T4">»</text:span></text:p>
      <text:p text:style-name="P1"><text:span text:style-name="T5">ОЛЮТОРСКОГО МУНИЦИПАЛЬНОГО РАЙОНА</text:span></text:p>
      <text:p text:style-name="P1"><text:span text:style-name="T5">КАМЧАТСКОГО КРАЯ</text:span></text:p>
      <text:p text:style-name="P1"><text:span text:style-name="T6"/></text:p>
      <text:p text:style-name="P1"><text:span text:style-name="T6"/></text:p>
      <text:p text:style-name="P1"><text:span text:style-name="T7">ПОСТАНОВЛЕНИЕ</text:span></text:p>
      <text:p text:style-name="P1"><text:span text:style-name="T8">03.05.2017<text:s/></text:span><text:span text:style-name="T9">года<text:s text:c="103"/>№18</text:span></text:p>
      <text:p text:style-name="P1"><text:span text:style-name="T10"/></text:p>
      <text:p text:style-name="P1"><text:span text:style-name="T10"/></text:p>
      <text:p text:style-name="P2"><text:span text:style-name="T11">О создании и организации деятельности добровольной пожарной охраны, порядок ее взаимодействия с другими видами пожарной охраны на территории сельского поселения<text:s/></text:span><text:span text:style-name="T12">«</text:span><text:span text:style-name="T13">село Вывенка</text:span><text:span text:style-name="T14">»</text:span></text:p>
      <text:p text:style-name="P2"><text:span text:style-name="T15"/></text:p>
      <text:p text:style-name="P3"><text:span text:style-name="T16">В соответствии с Федеральным законом от 21.12.1994 № 69-ФЗ<text:s/></text:span><text:span text:style-name="T17">«</text:span><text:span text:style-name="T18">О пожарной без</text:span><text:span text:style-name="T19">­</text:span><text:span text:style-name="T20">опасности</text:span><text:span text:style-name="T21">»,<text:s/></text:span><text:span text:style-name="T22">Федеральным законом от 06.10.2003 № 131-ФЗ<text:s/></text:span><text:span text:style-name="T23">«</text:span><text:span text:style-name="T24">Об общих принципах орга</text:span><text:span text:style-name="T25">­</text:span><text:span text:style-name="T26">низации местного самоуправления в Российской Федерации</text:span><text:span text:style-name="T27">»<text:s/></text:span><text:span text:style-name="T28">и в целях обеспечения по</text:span><text:span text:style-name="T29">­</text:span><text:span text:style-name="T30">жарной безопасности на территории сельского поселения<text:s/></text:span><text:span text:style-name="T31">«</text:span><text:span text:style-name="T32">село Вывенка</text:span><text:span text:style-name="T33">»</text:span></text:p>
      <text:p text:style-name="P4"><text:span text:style-name="T34"/></text:p>
      <text:p text:style-name="P5"><text:span text:style-name="T35">ПОСТАНОВЛЯЮ:</text:span></text:p>
      <text:list text:style-name="L6">
        <text:list-item>
          <text:p text:style-name="P6"><text:span text:style-name="T35">Утвердить Положение о создании и организации деятельности добровольной по</text:span><text:span text:style-name="T36">­</text:span><text:span text:style-name="T37">жарной охраны сельского поселения<text:s/></text:span><text:span text:style-name="T38">«</text:span><text:span text:style-name="T39">село Вывенка</text:span><text:span text:style-name="T40">»<text:s/></text:span><text:span text:style-name="T41">согласно приложению.</text:span></text:p>
        </text:list-item>
        <text:list-item>
          <text:p text:style-name="P6"><text:span text:style-name="T41">Контроль за исполнением настоящего постановления возложить на заместителя главы администрации<text:s text:c="2"/>Буранкова Д.В.</text:span></text:p>
        </text:list-item>
        <text:list-item>
          <text:p text:style-name="P6"><text:span text:style-name="T41">Настоящее постановление вступает в силу с момента обнародования на стенде администрации по адресу ул.Подгорная, 7.</text:span></text:p>
        </text:list-item>
      </text:list>
      <text:p text:style-name="P7"><text:span text:style-name="T42"/></text:p>
      <text:p text:style-name="P8"><text:span text:style-name="T42"/></text:p>
      <text:p text:style-name="P9"><text:span text:style-name="T42"/></text:p>
      <text:p text:style-name="P10"><text:span text:style-name="T43">Глава </text:span></text:p>
      <text:p text:style-name="P10"><text:span text:style-name="T43">МО СП<text:s/></text:span><text:span text:style-name="T44">«</text:span><text:span text:style-name="T45">село Вывенка</text:span><text:span text:style-name="T46">»<text:tab/><text:tab/><text:tab/><text:s text:c="24"/></text:span><text:span text:style-name="T47">Е.Ф. Мирошниченко</text:span></text:p>
      <text:p text:style-name="P10"><text:span text:style-name="T48"/></text:p>
      <text:p text:style-name="P10"><text:span text:style-name="T48"/></text:p>
      <text:p text:style-name="P10"><text:span text:style-name="T48"/></text:p>
      <text:p text:style-name="P10"><text:span text:style-name="T48"/></text:p>
      <text:p text:style-name="P10"><text:span text:style-name="T48"/></text:p>
      <text:p text:style-name="P10"><text:span text:style-name="T48"/></text:p>
      <text:p text:style-name="P10"><text:span text:style-name="T48"/></text:p>
      <text:p text:style-name="P11"><text:span text:style-name="T48"/></text:p>
      <text:p text:style-name="P11"><text:span text:style-name="T49">Приложение к постановлению главы</text:span></text:p>
      <text:p text:style-name="P11"><text:span text:style-name="T49">сельского поселения<text:s/></text:span><text:span text:style-name="T50">«</text:span><text:span text:style-name="T51">село Вывенка</text:span><text:span text:style-name="T52">»</text:span></text:p>
      <text:p text:style-name="P11"><text:span text:style-name="T53">от 03.05 2017 г. №18</text:span></text:p>
      <text:p text:style-name="P12"><text:span text:style-name="T54"/></text:p>
      <text:p text:style-name="P13"><text:span text:style-name="T55">Положение</text:span></text:p>
      <text:p text:style-name="P14"><text:span text:style-name="T55">о создании и организации деятельности добровольной пожарной охраны на территории</text:span></text:p>
      <text:p text:style-name="P14"><text:span text:style-name="T55">сельского поселения<text:s/></text:span><text:span text:style-name="T56">«</text:span><text:span text:style-name="T57">село Вывенка</text:span><text:span text:style-name="T58">»</text:span></text:p>
      <text:p text:style-name="P14"><text:span text:style-name="T59"/></text:p>
      <text:p text:style-name="P15"><text:span text:style-name="T60">1.<text:s/></text:span><text:span text:style-name="T61">Общие положения</text:span></text:p>
      <text:list text:style-name="L16">
        <text:list-item>
          <text:p text:style-name="P16"><text:span text:style-name="T61">Настоящее Положение регламентирует порядок создания подразделений добро</text:span><text:span text:style-name="T62">­</text:span><text:span text:style-name="T63">вольной пожарной охраны на территории сельского поселения<text:s/></text:span><text:span text:style-name="T64">«</text:span><text:span text:style-name="T65">село Вывенка</text:span><text:span text:style-name="T66">»,<text:s/></text:span><text:span text:style-name="T67">а также реги</text:span><text:span text:style-name="T68">­</text:span><text:span text:style-name="T69">страции добровольных пожарных.</text:span></text:p>
        </text:list-item>
        <text:list-item>
          <text:p text:style-name="P17"><text:span text:style-name="T69">Добровольная пожарная охрана (дружина, команда) - форма участия граждан в обеспечении первичных мер пожарной безопасности.</text:span></text:p>
        </text:list-item>
        <text:list-item>
          <text:p text:style-name="P17"><text:span text:style-name="T69">Добровольный пожарный - гражданин, непосредственно участвующий на добро</text:span><text:span text:style-name="T70">­</text:span><text:span text:style-name="T71">вольной основе (без заключения трудового договора) в деятельности подразделений по</text:span><text:span text:style-name="T72">­</text:span><text:span text:style-name="T73">жарной охраны по предупреждению и (или) тушению пожаров.</text:span></text:p>
        </text:list-item>
        <text:list-item>
          <text:p text:style-name="P17"><text:span text:style-name="T73">Участие в добровольной пожарной охране является формой социально значимых работ в сельском поселении<text:s/></text:span><text:span text:style-name="T74">«</text:span><text:span text:style-name="T75">село Вывенка</text:span><text:span text:style-name="T76">».</text:span></text:p>
        </text:list-item>
        <text:list-item>
          <text:p text:style-name="P17"><text:span text:style-name="T77">Подразделения добровольной пожарной охраны создаются в виде дружин и ко</text:span><text:span text:style-name="T78">­</text:span><text:span text:style-name="T79">манд, которые могут быть муниципальными или объектовыми и входят в систему обеспе</text:span><text:span text:style-name="T80">­</text:span><text:span text:style-name="T81">чения пожарной безопасности сельского поселения<text:s/></text:span><text:span text:style-name="T82">«</text:span><text:span text:style-name="T83">село Вывенка</text:span><text:span text:style-name="T84">».</text:span></text:p>
        </text:list-item>
      </text:list>
      <text:p text:style-name="P18"><text:span text:style-name="T85">Дружина осуществляет деятельность без использования пожарных машин.</text:span></text:p>
      <text:p text:style-name="P18"><text:span text:style-name="T85">Команда осуществляет деятельность с использованием пожарных машин.</text:span></text:p>
      <text:p text:style-name="P18"><text:span text:style-name="T85">Команды могут подразделяться на разряды:</text:span></text:p>
      <text:p text:style-name="P19"><text:span text:style-name="T85">первый - с круглосуточным дежурством добровольных пожарных в составе дежур</text:span><text:span text:style-name="T86">­</text:span><text:span text:style-name="T87">ного караула (боевого расчета) в специальном здании (помещении), в том числе и в соста</text:span><text:span text:style-name="T88">­</text:span><text:span text:style-name="T89">ве дежурных смен подразделений государственной противопожарной службы (далее -ГПС);</text:span></text:p>
      <text:p text:style-name="P20"><text:span text:style-name="T89">второй - с круглосуточным дежурством только водителей пожарных машин и нахо</text:span><text:span text:style-name="T90">­</text:span><text:span text:style-name="T91">ждением остальных добровольных пожарных из состава дежурного караула (боевого рас</text:span><text:span text:style-name="T92">­</text:span><text:span text:style-name="T93">чета) по месту работы (учебы) или месту жительства;</text:span></text:p>
      <text:p text:style-name="P21"><text:span text:style-name="T93">третий - с нахождением всех добровольных пожарных из состава дежурного караула (боевого расчета) по месту работы (учебы) или месту жительства.</text:span></text:p>
      <text:p text:style-name="P22"><text:span text:style-name="T94"/></text:p>
      <text:p text:style-name="P23"><text:span text:style-name="T95">2.<text:s/></text:span><text:span text:style-name="T96">Основные задачи добровольной пожарной охраны</text:span></text:p>
      <text:list text:style-name="L24">
        <text:list-item>
          <text:p text:style-name="P24"><text:span text:style-name="T96">Проведение разъяснительной работы среди населения, рабочих и служащих пред</text:span><text:span text:style-name="T97">­</text:span><text:span text:style-name="T98">приятий по соблюдению требований пожарной безопасности.</text:span></text:p>
        </text:list-item>
        <text:list-item>
          <text:p text:style-name="P25"><text:span text:style-name="T98">Осуществление контроля за выполнением и соблюдением в поселении (на пред</text:span><text:span text:style-name="T99">­</text:span><text:span text:style-name="T100">приятии) противопожарного режима.</text:span></text:p>
        </text:list-item>
        <text:list-item>
          <text:p text:style-name="P26"><text:span text:style-name="T100">Контроль за состоянием и готовностью к действию первичных средств пожаро</text:span><text:span text:style-name="T101">­</text:span><text:span text:style-name="T102">тушения, противопожарного инвентаря в поселении (на предприятии).</text:span></text:p>
        </text:list-item>
      </text:list>
      <text:p text:style-name="P27"><text:span text:style-name="T103">4.</text:span><text:span text:style-name="T104"><text:tab/></text:span><text:span text:style-name="T105">Вызов подразделений пожарной охраны к месту возникновения пожара.</text:span></text:p>
      <text:p text:style-name="P28"><text:span text:style-name="T106">5.</text:span><text:span text:style-name="T107"><text:tab/></text:span><text:span text:style-name="T108">Несение службы добровольных пожарных в составе боевых расчетов на пожарных<text:line-break/>автомобилях, других видах пожарной техники, в том числе и в составе дежурных смен<text:line-break/>подразделений ГПС.</text:span></text:p>
      <text:p text:style-name="P30"><text:span text:style-name="T109">6.</text:span><text:span text:style-name="T110"><text:tab/></text:span><text:span text:style-name="T111">Участие в ликвидации пожаров и последствий от них.</text:span></text:p>
      <text:p text:style-name="P31"><text:span text:style-name="T112">3.<text:s/></text:span><text:span text:style-name="T113">Порядок создания и организации работы добровольной пожарной охраны</text:span></text:p>
      <text:list text:style-name="L32">
        <text:list-item>
          <text:p text:style-name="P32"><text:span text:style-name="T113">Организация добровольной пожарной охраны (команд, дружин), руководство и стимулирование их деятельности возлагается на администрацию сельского поселения<text:s/></text:span><text:span text:style-name="T114">«</text:span><text:span text:style-name="T115">село Вывенка</text:span><text:span text:style-name="T116">».</text:span></text:p>
        </text:list-item>
        <text:list-item>
          <text:p text:style-name="P33"><text:span text:style-name="T117">Муниципальное подразделение добровольной пожарной охраны создается, реорга</text:span><text:span text:style-name="T118">­</text:span><text:span text:style-name="T119">низуются и ликвидируются по решению администрации сельского поселения<text:s/></text:span><text:span text:style-name="T120">«</text:span><text:span text:style-name="T121">село Вывенка</text:span><text:span text:style-name="T122">».</text:span></text:p>
        </text:list-item>
      </text:list>
      <text:p text:style-name="P34"><text:span text:style-name="T123"/></text:p>
      <text:list text:style-name="L35">
        <text:list-item>
          <text:p text:style-name="P35"><text:span text:style-name="T124">Начальник подразделения добровольной пожарной охраны назначается главой администрации сельского поселения<text:s/></text:span><text:span text:style-name="T125">«</text:span><text:span text:style-name="T126">село Вывенка</text:span><text:span text:style-name="T127">».</text:span></text:p>
        </text:list-item>
        <text:list-item>
          <text:p text:style-name="P35"><text:span text:style-name="T128">Численный состав добровольной пожарной охраны определяется в количестве не менее 3-х человек.</text:span></text:p>
        </text:list-item>
        <text:list-item>
          <text:p text:style-name="P35"><text:span text:style-name="T128">В добровольные пожарные принимаются на добровольной основе в индивидуаль</text:span><text:span text:style-name="T129">­</text:span><text:span text:style-name="T130">ном порядке граждане, не моложе 18 лет, способные по своим деловым и моральным ка</text:span><text:span text:style-name="T131">­</text:span><text:span text:style-name="T132">чествам, а также по состоянию здоровья исполнять обязанности, связанные с предупре</text:span><text:span text:style-name="T133">­</text:span><text:span text:style-name="T134">ждением и (или) тушением пожаров.</text:span></text:p>
        </text:list-item>
      </text:list>
      <text:p text:style-name="P36"><text:span text:style-name="T134">Отбор граждан в добровольные пожарные муниципального подразделения добро</text:span><text:span text:style-name="T135">­</text:span><text:span text:style-name="T136">вольной пожарной охраны осуществляется администрацией сельского поселения<text:s/></text:span><text:span text:style-name="T137">«</text:span><text:span text:style-name="T138">село Вывенка</text:span><text:span text:style-name="T139">».</text:span></text:p>
      <text:p text:style-name="P37"><text:span text:style-name="T140">Для участия в отборе граждане подают письменное заявление на имя главы админи</text:span><text:span text:style-name="T141">­</text:span><text:span text:style-name="T142">страции сельского поселения<text:s/></text:span><text:span text:style-name="T143">«</text:span><text:span text:style-name="T144">село Вывенка</text:span><text:span text:style-name="T145">».<text:s/></text:span><text:span text:style-name="T146">Глава администрации в течение 30 дней со дня подачи заявления принимает решение о принятии гражданина в добровольные пожарные или об отказе в приеме в добровольные пожарные.</text:span></text:p>
      <text:p text:style-name="P38"><text:span text:style-name="T146">Граждане, принятые в добровольные пожарные, регистрируются в Реестре добро</text:span><text:span text:style-name="T147">­</text:span><text:span text:style-name="T148">вольных пожарных муниципального подразделения добровольной пожарной охраны (при</text:span><text:span text:style-name="T149">­</text:span><text:span text:style-name="T150">ложение 1).</text:span></text:p>
      <text:list text:style-name="L39">
        <text:list-item>
          <text:p text:style-name="P39"><text:span text:style-name="T150">Порядок привлечения добровольных пожарных к несению дежурства в нерабочее время, в том числе и в составе дежурных смен подразделений ГПС, определяется по мере необходимости в соответствии с графиками, утвержденными администрацией сельского поселения<text:s/></text:span><text:span text:style-name="T151">«</text:span><text:span text:style-name="T152">село Вывенка</text:span><text:span text:style-name="T153">».</text:span></text:p>
        </text:list-item>
        <text:list-item>
          <text:p text:style-name="P40"><text:span text:style-name="T154">Первоначальная подготовка добровольных пожарных осуществляется на безвоз</text:span><text:span text:style-name="T155">­</text:span><text:span text:style-name="T156">мездной основе, на базе подразделений ГПС. Последующая подготовка добровольных по</text:span><text:span text:style-name="T157">­</text:span><text:span text:style-name="T158">жарных осуществляется в подразделении добровольной пожарной охраны, а также на еже</text:span><text:span text:style-name="T159">­</text:span><text:span text:style-name="T160">годных учебных сборах в подразделениях ГПС.</text:span></text:p>
        </text:list-item>
      </text:list>
      <text:p text:style-name="P41"><text:span text:style-name="T161"/></text:p>
      <text:p text:style-name="P42"><text:span text:style-name="T162">4.<text:s/></text:span><text:span text:style-name="T163">Права и обязанности добровольных пожарных</text:span></text:p>
      <text:p text:style-name="P43"><text:span text:style-name="T164"/></text:p>
      <text:p text:style-name="P44"><text:span text:style-name="T165">1.</text:span><text:span text:style-name="T166"><text:tab/></text:span><text:span text:style-name="T167">Добровольным пожарным предоставляется право:</text:span></text:p>
      <text:list text:style-name="L45">
        <text:list-item>
          <text:p text:style-name="P45"><text:span text:style-name="T167">участвовать в деятельности по обеспечению пожарной безопасности на территории сельского поселения<text:s/></text:span><text:span text:style-name="T168">«</text:span><text:span text:style-name="T169">село Вывенка</text:span><text:span text:style-name="T170">»;</text:span></text:p>
        </text:list-item>
        <text:list-item>
          <text:p text:style-name="P45"><text:span text:style-name="T171">осуществлять контроль за противопожарным состоянием объектов или их отдель</text:span><text:span text:style-name="T172">­</text:span><text:span text:style-name="T173">ных участков (исполнение контрольных функций добровольными пожарными осуще</text:span><text:span text:style-name="T174">­</text:span><text:span text:style-name="T175">ствляется под руководством соответствующего государственного инспектора по пожарно</text:span><text:span text:style-name="T176">­</text:span><text:span text:style-name="T177">му надзору);</text:span></text:p>
        </text:list-item>
        <text:list-item>
          <text:p text:style-name="P46"><text:span text:style-name="T177">информировать администрацию поселения, должностных лиц ГПС о выявленных нарушениях требований пожарной безопасности;</text:span></text:p>
        </text:list-item>
      </text:list>
      <text:p text:style-name="P47"><text:span text:style-name="T178">-</text:span><text:span text:style-name="T179"><text:tab/></text:span><text:span text:style-name="T180">нести службу (дежурство) в подразделениях ГПС;</text:span></text:p>
      <text:p text:style-name="P48"><text:span text:style-name="T181">-</text:span><text:span text:style-name="T182"><text:tab/></text:span><text:span text:style-name="T183">проникать в места распространения (возможного распространения) пожаров и их опасных проявлений для осуществления действий по тушению пожара и спасению людей.</text:span></text:p>
      <text:p text:style-name="P49"><text:span text:style-name="T184">2.</text:span><text:span text:style-name="T185"><text:tab/></text:span><text:span text:style-name="T186">На добровольных пожарных возлагаются обязанности:</text:span></text:p>
      <text:p text:style-name="P50"><text:span text:style-name="T187">-</text:span><text:span text:style-name="T188"><text:tab/></text:span><text:span text:style-name="T189">обладать необходимыми пожарно-техническими знаниями в объеме, предусмот</text:span><text:span text:style-name="T190">­</text:span><text:span text:style-name="T191">ренном программой первоначальной подготовки добровольных пожарных;</text:span></text:p>
      <text:list text:style-name="L51">
        <text:list-item>
          <text:p text:style-name="P51"><text:span text:style-name="T191">вести разъяснительную работу о мерах пожарной безопасности среди населения, рабочих и служащих предприятий;</text:span></text:p>
        </text:list-item>
        <text:list-item>
          <text:p text:style-name="P51"><text:span text:style-name="T191">осуществлять контроль за противопожарным состоянием объектов или их отдель</text:span><text:span text:style-name="T192">­</text:span><text:span text:style-name="T193">ных участков на территории поселения;</text:span></text:p>
        </text:list-item>
        <text:list-item>
          <text:p text:style-name="P51"><text:span text:style-name="T193">соблюдать меры пожарной безопасности и принимать посильные меры по устране</text:span><text:span text:style-name="T194">­</text:span><text:span text:style-name="T195">нию нарушений требований пожарной безопасности;</text:span></text:p>
        </text:list-item>
        <text:list-item>
          <text:p text:style-name="P51"><text:span text:style-name="T195">выполнять квалификационные требования, предъявляемые к добровольным пожар</text:span><text:span text:style-name="T196">­</text:span><text:span text:style-name="T197">ным;</text:span></text:p>
        </text:list-item>
        <text:list-item>
          <text:p text:style-name="P52"><text:span text:style-name="T197">участвовать в деятельности пожарной охраны поселения:</text:span></text:p>
        </text:list-item>
        <text:list-item>
          <text:p text:style-name="P53"><text:span text:style-name="T197">знать и выполнять свои обязанности согласно табелю боевого расчета доброволь</text:span><text:span text:style-name="T198">­</text:span><text:span text:style-name="T199">ной пожарной охраны, принимать активное участие в тушении возможных пожаров и лик</text:span><text:span text:style-name="T200">­</text:span><text:span text:style-name="T201">видации последствий от них;</text:span></text:p>
        </text:list-item>
        <text:list-item>
          <text:p text:style-name="P53"><text:span text:style-name="T201">соблюдать установленный порядок несения службы в подразделениях пожарной охраны, дисциплину и правила охраны труда;</text:span></text:p>
        </text:list-item>
        <text:list-item>
          <text:p text:style-name="P53"><text:span text:style-name="T201">бережно относиться к имуществу пожарной охраны, содержать в исправном состо</text:span><text:span text:style-name="T202">­</text:span><text:span text:style-name="T203">янии средства тушения пожаров, пожарно-техническое вооружение и оборудование.</text:span></text:p>
        </text:list-item>
      </text:list>
      <text:p text:style-name="P54"><text:span text:style-name="T204"/></text:p>
      <text:list text:style-name="L55">
        <text:list-item>
          <text:p text:style-name="P55"><text:span text:style-name="T205">Порядок несения службы и выполнения обязанностей в дружинах определяется ее начальником, исходя из обеспечения реализации в полном объеме поставленных задач.</text:span></text:p>
        </text:list-item>
        <text:list-item>
          <text:p text:style-name="P56"><text:span text:style-name="T205">Для каждой добровольной пожарной дружины (команды) должны быть определе</text:span><text:span text:style-name="T206">­</text:span><text:span text:style-name="T207">ны порядок оповещения добровольных пожарных, порядок и место сбора боевых расчетов на случай проверки боеготовности, места размещения пожарной техники, средств пожаро</text:span><text:span text:style-name="T208">­</text:span><text:span text:style-name="T209">тушения, пожарного инвентаря.</text:span></text:p>
        </text:list-item>
      </text:list>
      <text:p text:style-name="P57"><text:span text:style-name="T209">В целях распределения обязанностей добровольных пожарных при тушении пожа</text:span><text:span text:style-name="T210">­</text:span><text:span text:style-name="T211">ров, разрабатывается табель боевого расчета, которым регламентируются обязанности до</text:span><text:span text:style-name="T212">­</text:span><text:span text:style-name="T213">бровольных пожарных, раскрепление пожарной техники, средств пожаротушения, пожар</text:span><text:span text:style-name="T214">­</text:span><text:span text:style-name="T215">ного инвентаря, порядок их действий в случае пожара.</text:span></text:p>
      <text:p text:style-name="P58"><text:span text:style-name="T215">Табель боевого расчета утверждается начальником подразделения добровольной по</text:span><text:span text:style-name="T216">­</text:span><text:span text:style-name="T217">жарной охраны.</text:span></text:p>
      <text:p text:style-name="P59"><text:span text:style-name="T217">Табель боевого расчета доводится до сведения всех добровольных пожарных и раз</text:span><text:span text:style-name="T218">­</text:span><text:span text:style-name="T219">мещается на видном общедоступном месте.</text:span></text:p>
      <text:list text:style-name="L60">
        <text:list-item>
          <text:p text:style-name="P60"><text:span text:style-name="T219">Боевые расчеты подразделений добровольной пожарной охраны включаются в расписания привлечения сил и средств для тушения пожаров в муниципальном образова</text:span><text:span text:style-name="T220">­</text:span><text:span text:style-name="T221">нии.</text:span></text:p>
        </text:list-item>
        <text:list-item>
          <text:p text:style-name="P60"><text:span text:style-name="T221">Подразделения добровольной пожарной охраны привлекаются к проведению пожарно-тактических учений (занятий), проводимых на предприятии, в населенном пункте.</text:span></text:p>
        </text:list-item>
      </text:list>
      <text:p text:style-name="P61"><text:span text:style-name="T222"/></text:p>
      <text:p text:style-name="P61"><text:span text:style-name="T222"/></text:p>
      <text:p text:style-name="P61"><text:span text:style-name="T222"/></text:p>
      <text:p text:style-name="P61"><text:span text:style-name="T222"/></text:p>
      <text:p text:style-name="P62"><text:span text:style-name="T223">Приложение 1</text:span></text:p>
      <text:p text:style-name="P63"><text:span text:style-name="T223">к Положению о создании и организации деятельности добровольной пожарной охраны на территории сельского поселения<text:s/></text:span><text:span text:style-name="T224">«</text:span><text:span text:style-name="T225">село Вывенка</text:span><text:span text:style-name="T226">»</text:span></text:p>
      <text:p text:style-name="P64"><text:span text:style-name="T227"/></text:p>
      <text:p text:style-name="P65"><text:span text:style-name="T228">Реестр</text:span></text:p>
      <text:p text:style-name="P66"><text:span text:style-name="T228">добровольных пожарных муниципального подразделения добровольной пожарной охраны сельского поселения<text:s/></text:span><text:span text:style-name="T229">«</text:span><text:span text:style-name="T230">село Вывенка</text:span><text:span text:style-name="T231">»</text:span></text:p>
      <text:p text:style-name="P66"><text:span text:style-name="T23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68"><text:span text:style-name="T233">№</text:span><text:span text:style-name="T234"/></text:p>
          </table:table-cell>
          <table:table-cell table:style-name="TableCell010001">
            <text:p text:style-name="P68"><text:span text:style-name="T235">Фамилия, имя, отчество добровольного пожарного</text:span><text:span text:style-name="T236"/></text:p>
          </table:table-cell>
          <table:table-cell table:style-name="TableCell010002">
            <text:p text:style-name="P68"><text:span text:style-name="T237">Паспорт</text:span><text:span text:style-name="T238"/></text:p>
          </table:table-cell>
          <table:table-cell table:style-name="TableCell010003">
            <text:p text:style-name="P68"><text:span text:style-name="T239">Место жительства (регистрации),</text:span></text:p>
            <text:p text:style-name="P68"><text:span text:style-name="T239">телефон</text:span><text:span text:style-name="T240"/></text:p>
          </table:table-cell>
          <table:table-cell table:style-name="TableCell010004">
            <text:p text:style-name="P68"><text:span text:style-name="T241">Место работы, адрес, должность, телефон</text:span><text:span text:style-name="T242"/></text:p>
          </table:table-cell>
          <table:table-cell table:style-name="TableCell010005">
            <text:p text:style-name="P68"><text:span text:style-name="T243">Дата и основания регистрации</text:span></text:p>
            <text:p text:style-name="P68"><text:span text:style-name="T243">в реестре</text:span><text:span text:style-name="T244"/></text:p>
          </table:table-cell>
          <table:table-cell table:style-name="TableCell010006">
            <text:p text:style-name="P68"><text:span text:style-name="T245">Дата и основания регистрации</text:span></text:p>
            <text:p text:style-name="P68"><text:span text:style-name="T245">в реестре</text:span><text:span text:style-name="T246"/></text:p>
          </table:table-cell>
          <table:table-cell table:style-name="TableCell010007">
            <text:p text:style-name="P68"><text:span text:style-name="T247">Ф.И.О.</text:span></text:p>
            <text:p text:style-name="P68"><text:span text:style-name="T247">лица</text:span></text:p>
            <text:p text:style-name="P68"><text:span text:style-name="T247">ответствен</text:span></text:p>
            <text:p text:style-name="P68"><text:span text:style-name="T247">за реестр</text:span><text:span text:style-name="T248"/></text:p>
          </table:table-cell>
        </table:table-row>
        <table:table-row table:style-name="TableRow0101">
          <table:table-cell table:style-name="TableCell010100">
            <text:p text:style-name="P71"><text:span text:style-name="T248"/></text:p>
          </table:table-cell>
          <table:table-cell table:style-name="TableCell010101">
            <text:p text:style-name="P71"><text:span text:style-name="T248"/></text:p>
          </table:table-cell>
          <table:table-cell table:style-name="TableCell010102">
            <text:p text:style-name="P71"><text:span text:style-name="T248"/></text:p>
          </table:table-cell>
          <table:table-cell table:style-name="TableCell010103">
            <text:p text:style-name="P71"><text:span text:style-name="T248"/></text:p>
          </table:table-cell>
          <table:table-cell table:style-name="TableCell010104">
            <text:p text:style-name="P71"><text:span text:style-name="T248"/></text:p>
          </table:table-cell>
          <table:table-cell table:style-name="TableCell010105">
            <text:p text:style-name="P71"><text:span text:style-name="T248"/></text:p>
          </table:table-cell>
          <table:table-cell table:style-name="TableCell010106">
            <text:p text:style-name="P71"><text:span text:style-name="T248"/></text:p>
          </table:table-cell>
          <table:table-cell table:style-name="TableCell010107">
            <text:p text:style-name="P71"><text:span text:style-name="T248"/></text:p>
          </table:table-cell>
        </table:table-row>
      </table:table>
      <text:p text:style-name="P73"><text:span text:style-name="T248"/></text:p>
      <text:p text:style-name="P74"><text:span text:style-name="T248"/></text:p>
      <text:p text:style-name="P75"><text:span text:style-name="T248"/></text:p>
      <text:p text:style-name="P76"><text:span text:style-name="T248"/></text:p>
      <text:p text:style-name="P76"><text:span text:style-name="T2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