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1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2" style:parent-style-name="ConsPlusNormal" style:list-style-name="LFO8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Standard" style:list-style-name="LFO8" style:family="paragraph">
      <style:text-properties fo:font-size="14pt" style:font-size-asian="14pt" style:font-size-complex="14pt" fo:language="ru" fo:country="RU"/>
    </style:style>
    <style:style style:name="P28" style:parent-style-name="Standard" style:list-style-name="LFO8" style:family="paragraph">
      <style:text-properties fo:font-size="14pt" style:font-size-asian="14pt" style:font-size-complex="14pt" fo:language="ru" fo:country="RU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/>
      <style:text-properties style:font-name-asian="Arial" style:font-name-complex="Arial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31.03.2017 г <text:s text:c="7"/><text:s text:c="64"/><text:s text:c="30"/>№7</text:p>
      <text:p text:style-name="P11"/>
      <text:p text:style-name="P12">«Об утверждении градостроительного</text:p>
      <text:p text:style-name="P13">плана земельного участка»</text:p>
      <text:p text:style-name="P14"/>
      <text:p text:style-name="P15"/>
      <text:p text:style-name="P16"><text:span text:style-name="T17"><text:tab/></text:span><text:span text:style-name="T18">Руководствуясь Федеральным законом от 06.03.2003 г №131-ФЗ «Об общих принципах организации местного самоуправления в Российской Федерации», статьей 44 Градостроительного кодекса Российской Федерации от 29.12.2004 г №190-ФЗ, Приказом Министерства регионального развития Российской Федерации «Об утверждении формы градостроительного плана земельного участка», в соответствии со статьей 7 Устава сельского поселения «село Вывенка»</text:span></text:p>
      <text:p text:style-name="P19"/>
      <text:p text:style-name="P20">ПОСТАНОВЛЯЮ:</text:p>
      <text:p text:style-name="P21"/>
      <text:list text:style-name="LFO8" text:continue-numbering="true">
        <text:list-item>
          <text:p text:style-name="P22"><text:span text:style-name="T23">Утвердить градостроительный план земельного участка №</text:span><text:span text:style-name="T24">ru</text:span><text:span text:style-name="T25"><text:s/></text:span><text:span text:style-name="T26">82503306-82-0000011-15-003, предоставляемый обществу с ограниченной ответственностью «Вывенское» для размещения объекта «Здание берегового завода по переработке рыбы на территории РПК ООО «Вывенское» в селе Вывенка Олюторского района Камчатского края.</text:span></text:p>
        </text:list-item>
        <text:list-item>
          <text:p text:style-name="P27">Контроль за выполнением настоящего постановления оставляю за собой.</text:p>
        </text:list-item>
        <text:list-item>
          <text:p text:style-name="P28">Настоящее постановление опубликовать на официальном сайте Администрации Олюторского муниципального района.</text:p>
        </text:list-item>
      </text:list>
      <text:p text:style-name="P29"/>
      <text:p text:style-name="P30"><text:bookmark-start text:name="_GoBack"/><text:bookmark-end text:name="_GoBack"/></text:p>
      <text:p text:style-name="P31"/>
      <text:p text:style-name="P32"><text:tab/>Глава МО СП «село Вывенка» <text:s text:c="18"/>Е.Ф.Мирошниченко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7-04-10T00:41:00Z</dc:date>
    <meta:print-date>2017-04-10T00:41:00Z</meta:print-date>
    <meta:template xlink:href="Normal" xlink:type="simple"/>
    <meta:editing-cycles>35</meta:editing-cycles>
    <meta:editing-duration>PT24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18" meta:row-count="9" meta:non-whitespace-character-count="1123"/>
  </office:meta>
</office:document-meta>
</file>