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Основнойтекст1" style:family="paragraph">
      <style:paragraph-properties fo:margin-top="0in" fo:margin-bottom="0in" fo:line-height="115%"/>
    </style:style>
    <style:style style:name="T13" style:parent-style-name="FontStyle13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Основнойтекст1" style:family="paragraph">
      <style:paragraph-properties fo:margin-top="0in" fo:margin-bottom="0in" fo:line-height="115%"/>
      <style:text-properties fo:font-size="14pt" style:font-size-asian="14pt" style:font-size-complex="14pt" fo:language="ru" fo:country="RU"/>
    </style:style>
    <style:style style:name="P16" style:parent-style-name="Основнойтекст1" style:family="paragraph">
      <style:paragraph-properties fo:margin-top="0in" fo:margin-bottom="0in" fo:line-height="115%"/>
      <style:text-properties fo:font-size="14pt" style:font-size-asian="14pt" style:font-size-complex="14pt" fo:language="ru" fo:country="RU"/>
    </style:style>
    <style:style style:name="P17" style:parent-style-name="Основнойтекст1" style:family="paragraph">
      <style:paragraph-properties fo:margin-top="0in" fo:margin-bottom="0in" fo:line-height="115%"/>
      <style:text-properties fo:font-size="14pt" style:font-size-asian="14pt" style:font-size-complex="14pt" fo:language="ru" fo:country="RU"/>
    </style:style>
    <style:style style:name="P18" style:parent-style-name="Основнойтекст1" style:family="paragraph">
      <style:paragraph-properties fo:margin-top="0in" fo:margin-bottom="0in" fo:line-height="115%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yle5" style:family="paragraph">
      <style:paragraph-properties fo:widows="2" fo:orphans="2" fo:line-height="115%"/>
      <style:text-properties fo:font-size="14pt" style:font-size-asian="14pt" style:font-size-complex="14pt"/>
    </style:style>
    <style:style style:name="P21" style:parent-style-name="Основнойтекст1" style:family="paragraph">
      <style:paragraph-properties fo:margin-top="0in" fo:margin-bottom="0.1618in" fo:line-height="115%" fo:margin-left="0.0138in" fo:margin-right="0.0277in" fo:text-indent="0.3798in" fo:background-color="transparent">
        <style:tab-stops/>
      </style:paragraph-properties>
    </style:style>
    <style:style style:name="T22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Основнойтекст1" style:family="paragraph">
      <style:paragraph-properties fo:margin-top="0in" fo:margin-bottom="0in" fo:line-height="115%" fo:margin-right="0.0277in" fo:text-indent="0.3937in" fo:background-color="transparent">
        <style:tab-stops>
          <style:tab-stop style:type="left" style:position="0.7569in"/>
        </style:tab-stops>
      </style:paragraph-properties>
    </style:style>
    <style:style style:name="T31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35" style:parent-style-name="Основнойтекст1" style:family="paragraph">
      <style:paragraph-properties fo:margin-top="0in" fo:margin-bottom="0in" fo:line-height="115%" fo:margin-right="0.0277in" fo:text-indent="0.3937in" fo:background-color="transparent">
        <style:tab-stops>
          <style:tab-stop style:type="left" style:position="0.8569in"/>
        </style:tab-stops>
      </style:paragraph-properties>
    </style:style>
    <style:style style:name="T36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Основнойтекст1" style:family="paragraph">
      <style:paragraph-properties fo:margin-top="0in" fo:margin-bottom="0in" fo:line-height="115%"/>
    </style:style>
    <style:style style:name="T44" style:parent-style-name="Основнойшрифтабзаца" style:family="text">
      <style:text-properties fo:font-weight="normal" style:font-weight-asian="normal" fo:language="ru" fo:country="RU"/>
    </style:style>
    <style:style style:name="T45" style:parent-style-name="FontStyle13" style:family="text">
      <style:text-properties fo:font-weight="normal" style:font-weight-asian="normal" fo:font-size="14pt" style:font-size-asian="14pt" style:font-size-complex="14pt" fo:language="ru" fo:country="RU"/>
    </style:style>
    <style:style style:name="P46" style:parent-style-name="Основнойтекст1" style:family="paragraph">
      <style:paragraph-properties fo:margin-top="0in" fo:margin-bottom="0.2493in" fo:line-height="115%" fo:margin-right="0.0138in" fo:background-color="transparent">
        <style:tab-stops>
          <style:tab-stop style:type="left" style:position="0.7069in"/>
        </style:tab-stops>
      </style:paragraph-properties>
    </style:style>
    <style:style style:name="T47" style:parent-style-name="FontStyle13" style:family="text">
      <style:text-properties fo:font-weight="normal" style:font-weight-asian="normal" fo:font-size="14pt" style:font-size-asian="14pt" style:font-size-complex="14pt" fo:language="ru" fo:country="RU"/>
    </style:style>
    <style:style style:name="T48" style:parent-style-name="FontStyle13" style:family="text">
      <style:text-properties fo:font-weight="normal" style:font-weight-asian="normal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5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8" style:parent-style-name="Основнойтекст1" style:master-page-name="MP1" style:family="paragraph">
      <style:paragraph-properties fo:break-before="page" fo:text-align="end" fo:margin-top="0in" fo:margin-bottom="0in" fo:line-height="100%" fo:margin-right="-2.4159in"/>
    </style:style>
    <style:style style:name="T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61" style:parent-style-name="Основнойтекст1" style:family="paragraph">
      <style:paragraph-properties fo:text-align="end" fo:margin-top="0in" fo:margin-bottom="0in" fo:line-height="100%" fo:margin-right="-0.2958in"/>
      <style:text-properties fo:font-weight="normal" style:font-weight-asian="normal" fo:font-size="12pt" style:font-size-asian="12pt" style:font-size-complex="12pt" fo:language="ru" fo:country="RU"/>
    </style:style>
    <style:style style:name="P62" style:parent-style-name="Основнойтекст1" style:family="paragraph">
      <style:paragraph-properties fo:text-align="end" fo:margin-top="0in" fo:margin-bottom="0in" fo:line-height="100%" fo:margin-right="-0.2958in"/>
      <style:text-properties fo:font-weight="normal" style:font-weight-asian="normal" fo:font-size="12pt" style:font-size-asian="12pt" style:font-size-complex="12pt" fo:language="ru" fo:country="RU"/>
    </style:style>
    <style:style style:name="P63" style:parent-style-name="Обычный" style:family="paragraph">
      <style:text-properties style:font-name-complex="Times New Roman" fo:language="ru" fo:country="RU"/>
    </style:style>
    <style:style style:name="P6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4.0597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2.2645in" style:use-optimal-column-width="false"/>
    </style:style>
    <style:style style:name="TableColumn72" style:family="table-column">
      <style:table-column-properties style:column-width="1.8694in" style:use-optimal-column-width="false"/>
    </style:style>
    <style:style style:name="Table67" style:family="table">
      <style:table-properties style:width="10.95in" fo:margin-left="-0.3187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96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08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</style:style>
    <style:style style:name="T11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22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35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138" style:family="table-row">
      <style:table-row-properties style:min-row-height="0.288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47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60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61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64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веб" style:family="paragraph">
      <style:paragraph-properties fo:text-align="justify" fo:margin-top="0in" fo:margin-bottom="0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веб" style:family="paragraph">
      <style:paragraph-properties fo:margin-top="0in" fo:margin-bottom="0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веб" style:family="paragraph">
      <style:paragraph-properties fo:margin-top="0in" fo:margin-bottom="0in"/>
    </style:style>
    <style:style style:name="P182" style:parent-style-name="Обычныйвеб" style:family="paragraph">
      <style:paragraph-properties fo:margin-top="0in" fo:margin-bottom="0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веб" style:family="paragraph">
      <style:paragraph-properties fo:margin-top="0in" fo:margin-bottom="0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веб" style:family="paragraph">
      <style:paragraph-properties fo:margin-top="0in" fo:margin-bottom="0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92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веб" style:family="paragraph">
      <style:paragraph-properties fo:margin-top="0in" fo:margin-bottom="0in"/>
    </style:style>
    <style:style style:name="T195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196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197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веб" style:family="paragraph">
      <style:paragraph-properties fo:text-align="justify" fo:margin-top="0in" fo:margin-bottom="0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веб" style:family="paragraph">
      <style:paragraph-properties fo:margin-top="0in" fo:margin-bottom="0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07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веб" style:family="paragraph">
      <style:paragraph-properties fo:text-align="justify" fo:margin-top="0in" fo:margin-bottom="0in"/>
    </style:style>
    <style:style style:name="T210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211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212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ableRow213" style:family="table-row">
      <style:table-row-properties style:min-row-height="1.3812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веб" style:family="paragraph">
      <style:paragraph-properties fo:text-align="justify" fo:margin-top="0in" fo:margin-bottom="0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веб" style:family="paragraph">
      <style:paragraph-properties fo:margin-top="0in" fo:margin-bottom="0in"/>
    </style:style>
    <style:style style:name="P220" style:parent-style-name="Обычныйвеб" style:family="paragraph">
      <style:paragraph-properties fo:text-align="center" fo:margin-top="0in" fo:margin-bottom="0in"/>
      <style:text-properties style:font-name="Calibri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веб" style:family="paragraph">
      <style:paragraph-properties fo:text-align="justify" fo:margin-top="0in" fo:margin-bottom="0in"/>
    </style:style>
    <style:style style:name="T226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227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228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229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230" style:parent-style-name="Основнойшрифтабзаца" style:family="text">
      <style:text-properties style:font-name-asian="Calibri" style:font-weight-complex="bold" style:font-style-complex="italic" style:language-asian="en" style:country-asian="US"/>
    </style:style>
    <style:style style:name="TableRow231" style:family="table-row">
      <style:table-row-properties style:min-row-height="0.091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justify" style:vertical-align="auto"/>
    </style:style>
    <style:style style:name="T238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239" style:parent-style-name="Основнойшрифтабзаца" style:family="text">
      <style:text-properties style:font-name-asian="Calibri" style:font-name-complex="Times New Roman" style:use-window-font-color="true" style:letter-kerning="false" fo:background-color="#FFFFFF" fo:language="ru" fo:country="RU" style:language-complex="ar" style:country-complex="SA"/>
    </style:style>
    <style:style style:name="T24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7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</style:style>
    <style:style style:name="T27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7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87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0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18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justify" style:vertical-align="auto"/>
    </style:style>
    <style:style style:name="T33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33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44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51" style:parent-style-name="Обычный" style:family="paragraph">
      <style:text-properties text:display="none"/>
    </style:style>
    <style:style style:name="TableColumn353" style:family="table-column">
      <style:table-column-properties style:column-width="0.3937in" style:use-optimal-column-width="false"/>
    </style:style>
    <style:style style:name="TableColumn354" style:family="table-column">
      <style:table-column-properties style:column-width="4.0361in" style:use-optimal-column-width="false"/>
    </style:style>
    <style:style style:name="TableColumn355" style:family="table-column">
      <style:table-column-properties style:column-width="2.3625in" style:use-optimal-column-width="false"/>
    </style:style>
    <style:style style:name="TableColumn356" style:family="table-column">
      <style:table-column-properties style:column-width="2.2638in" style:use-optimal-column-width="false"/>
    </style:style>
    <style:style style:name="TableColumn357" style:family="table-column">
      <style:table-column-properties style:column-width="1.9687in" style:use-optimal-column-width="false"/>
    </style:style>
    <style:style style:name="Table352" style:family="table">
      <style:table-properties style:width="11.025in" fo:margin-left="-0.3187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-complex="Times New Roman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-complex="Times New Roman" fo:language="ru" fo:country="RU"/>
    </style:style>
    <style:style style:name="T366" style:parent-style-name="Основнойшрифтабзаца" style:family="text">
      <style:text-properties style:font-name-complex="Times New Roman"/>
    </style:style>
    <style:style style:name="P367" style:parent-style-name="Обычный" style:family="paragraph">
      <style:text-properties style:font-name-complex="Times New Roma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style:font-name-complex="Times New Roman" fo:language="ru" fo:country="RU"/>
    </style:style>
    <style:style style:name="P370" style:parent-style-name="Обычный" style:family="paragraph">
      <style:text-properties style:font-name-complex="Times New Roman" fo:language="ru" fo:country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веб" style:family="paragraph">
      <style:paragraph-properties fo:text-align="justify" fo:margin-top="0in" fo:margin-bottom="0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-complex="Times New Roman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text-properties style:font-name-complex="Times New Roman" fo:language="ru" fo:country="RU"/>
    </style:style>
    <style:style style:name="P384" style:parent-style-name="Обычный" style:family="paragraph">
      <style:text-properties style:font-name-complex="Times New Roman" fo:language="ru" fo:country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веб" style:family="paragraph">
      <style:paragraph-properties fo:text-align="justify" fo:margin-top="0in" fo:margin-bottom="0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-complex="Times New Roman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ConsPlusNormal" style:family="paragraph">
      <style:paragraph-properties fo:text-align="justify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-complex="Times New Roman" fo:language="ru" fo:country="RU"/>
    </style:style>
    <style:style style:name="P399" style:parent-style-name="Обычный" style:family="paragraph">
      <style:text-properties style:font-name-complex="Times New Roman" fo:language="ru" fo:country="RU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веб" style:family="paragraph">
      <style:paragraph-properties fo:text-align="justify" fo:margin-top="0in" fo:margin-bottom="0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-complex="Times New Roman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Обычныйвеб" style:family="paragraph">
      <style:paragraph-properties fo:text-align="justify" fo:margin-top="0in" fo:margin-bottom="0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/>
    </style:style>
    <style:style style:name="T409" style:parent-style-name="Основнойшрифтабзаца" style:family="text">
      <style:text-properties style:font-name-complex="Times New Roman"/>
    </style:style>
    <style:style style:name="T410" style:parent-style-name="Основнойшрифтабзаца" style:family="text">
      <style:text-properties style:font-name-complex="Times New Roman" fo:language="ru" fo:country="RU"/>
    </style:style>
    <style:style style:name="T411" style:parent-style-name="Основнойшрифтабзаца" style:family="text">
      <style:text-properties style:font-name-complex="Times New Roman"/>
    </style:style>
    <style:style style:name="T412" style:parent-style-name="Основнойшрифтабзаца" style:family="text">
      <style:text-properties style:font-name-complex="Times New Roman" fo:language="ru" fo:country="RU"/>
    </style:style>
    <style:style style:name="T413" style:parent-style-name="Основнойшрифтабзаца" style:family="text">
      <style:text-properties style:font-name-complex="Times New Roma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style:font-name-complex="Times New Roman" fo:language="ru" fo:country="RU"/>
    </style:style>
    <style:style style:name="P41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-complex="Times New Roman" fo:language="ru" fo:country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-complex="Times New Roman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веб" style:family="paragraph">
      <style:paragraph-properties fo:text-align="justify" fo:margin-top="0in" fo:margin-bottom="0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/>
    </style:style>
    <style:style style:name="T426" style:parent-style-name="Основнойшрифтабзаца" style:family="text">
      <style:text-properties style:font-name-complex="Times New Roman"/>
    </style:style>
    <style:style style:name="T427" style:parent-style-name="Основнойшрифтабзаца" style:family="text">
      <style:text-properties style:font-name-complex="Times New Roman" fo:language="ru" fo:country="RU"/>
    </style:style>
    <style:style style:name="T428" style:parent-style-name="Основнойшрифтабзаца" style:family="text">
      <style:text-properties style:font-name-complex="Times New Roman"/>
    </style:style>
    <style:style style:name="T429" style:parent-style-name="Основнойшрифтабзаца" style:family="text">
      <style:text-properties style:font-name-complex="Times New Roman" fo:language="ru" fo:country="RU"/>
    </style:style>
    <style:style style:name="T430" style:parent-style-name="Основнойшрифтабзаца" style:family="text">
      <style:text-properties style:font-name-complex="Times New Roma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style:font-name-complex="Times New Roman" fo:language="ru" fo:country="RU"/>
    </style:style>
    <style:style style:name="P43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-complex="Times New Roman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-complex="Times New Roman" fo:language="ru" fo:country="RU"/>
    </style:style>
    <style:style style:name="T442" style:parent-style-name="Основнойшрифтабзаца" style:family="text">
      <style:text-properties style:font-name-complex="Times New Roman" fo:language="ru" fo:country="RU"/>
    </style:style>
    <style:style style:name="T443" style:parent-style-name="Основнойшрифтабзаца" style:family="text">
      <style:text-properties style:font-name-complex="Times New Roman" fo:language="ru" fo:country="RU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-complex="Times New Roman"/>
    </style:style>
    <style:style style:name="T447" style:parent-style-name="Основнойшрифтабзаца" style:family="text">
      <style:text-properties style:font-name-complex="Times New Roman" fo:language="ru" fo:country="RU"/>
    </style:style>
    <style:style style:name="T448" style:parent-style-name="Основнойшрифтабзаца" style:family="text">
      <style:text-properties style:font-name-complex="Times New Roman"/>
    </style:style>
    <style:style style:name="T449" style:parent-style-name="Основнойшрифтабзаца" style:family="text">
      <style:text-properties style:font-name-complex="Times New Roman" fo:language="ru" fo:country="RU"/>
    </style:style>
    <style:style style:name="T450" style:parent-style-name="Основнойшрифтабзаца" style:family="text">
      <style:text-properties style:font-name-complex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style:font-name-complex="Times New Roman" fo:language="ru" fo:country="RU"/>
    </style:style>
    <style:style style:name="P45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min-row-height="0.388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-complex="Times New Roman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-complex="Times New Roman" fo:language="ru" fo:country="RU"/>
    </style:style>
    <style:style style:name="P467" style:parent-style-name="Обычный" style:family="paragraph">
      <style:text-properties style:font-name-complex="Times New Roman" fo:language="ru" fo:country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70" style:parent-style-name="Обычный" style:family="paragraph">
      <style:text-properties text:display="none"/>
    </style:style>
    <style:style style:name="TableColumn472" style:family="table-column">
      <style:table-column-properties style:column-width="0.3937in" style:use-optimal-column-width="false"/>
    </style:style>
    <style:style style:name="TableColumn473" style:family="table-column">
      <style:table-column-properties style:column-width="4.0361in" style:use-optimal-column-width="false"/>
    </style:style>
    <style:style style:name="TableColumn474" style:family="table-column">
      <style:table-column-properties style:column-width="2.3625in" style:use-optimal-column-width="false"/>
    </style:style>
    <style:style style:name="TableColumn475" style:family="table-column">
      <style:table-column-properties style:column-width="2.2638in" style:use-optimal-column-width="false"/>
    </style:style>
    <style:style style:name="TableColumn476" style:family="table-column">
      <style:table-column-properties style:column-width="1.9687in" style:use-optimal-column-width="false"/>
    </style:style>
    <style:style style:name="Table471" style:family="table">
      <style:table-properties style:width="11.025in" fo:margin-left="-0.3187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485" style:parent-style-name="Обычныйвеб" style:family="paragraph">
      <style:paragraph-properties fo:text-align="justify" fo:margin-top="0in" fo:margin-bottom="0in"/>
    </style:style>
    <style:style style:name="P486" style:parent-style-name="Обычный" style:family="paragraph">
      <style:paragraph-properties fo:widows="2" fo:orphans="2" fo:text-align="justify" style:vertical-align="auto"/>
    </style:style>
    <style:style style:name="T48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489" style:parent-style-name="Основнойшрифтабзаца" style:family="text">
      <style:text-properties style:font-name-asian="Calibri" style:font-name-complex="Times New Roman" fo:font-style="italic" style:font-style-asian="italic" style:use-window-font-color="true" style:letter-kerning="false" fo:language="ru" fo:country="RU" style:language-complex="ar" style:country-complex="SA"/>
    </style:style>
    <style:style style:name="P490" style:parent-style-name="Обычный" style:family="paragraph">
      <style:paragraph-properties fo:widows="2" fo:orphans="2" style:text-autospace="none" style:vertical-align="auto"/>
    </style:style>
    <style:style style:name="T49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492" style:parent-style-name="Основнойшрифтабзаца" style:family="text">
      <style:text-properties style:font-name-asian="Calibri" style:font-name-complex="Times New Roman" style:font-style-complex="italic" style:use-window-font-color="true" style:letter-kerning="false" fo:language="ru" fo:country="RU" style:language-complex="ar" style:country-complex="SA"/>
    </style:style>
    <style:style style:name="T49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49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495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49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4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00" style:parent-style-name="Обычныйвеб" style:family="paragraph">
      <style:paragraph-properties fo:margin-top="0in" fo:margin-bottom="0in"/>
      <style:text-properties style:font-name-asian="Calibri" style:language-asian="en" style:country-asian="US"/>
    </style:style>
    <style:style style:name="P501" style:parent-style-name="Обычныйвеб" style:family="paragraph">
      <style:paragraph-properties fo:margin-top="0in" fo:margin-bottom="0in"/>
    </style:style>
    <style:style style:name="P502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03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04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05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06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07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1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19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20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justify" style:vertical-align="auto"/>
    </style:style>
    <style:style style:name="T52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27" style:family="table-row">
      <style:table-row-properties style:min-row-height="0.191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веб" style:family="paragraph">
      <style:paragraph-properties fo:text-align="justify" fo:margin-top="0in" fo:margin-bottom="0in"/>
    </style:style>
    <style:style style:name="P532" style:parent-style-name="Обычныйвеб" style:family="paragraph">
      <style:paragraph-properties fo:text-align="justify" fo:margin-top="0in" fo:margin-bottom="0in"/>
    </style:style>
    <style:style style:name="P533" style:parent-style-name="Обычныйвеб" style:family="paragraph">
      <style:paragraph-properties fo:text-align="justify" fo:margin-top="0in" fo:margin-bottom="0in"/>
    </style:style>
    <style:style style:name="T534" style:parent-style-name="Основнойшрифтабзаца" style:family="text">
      <style:text-properties fo:font-style="italic" style:font-style-asian="italic"/>
    </style:style>
    <style:style style:name="P5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38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39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40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41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42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43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44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45" style:parent-style-name="Обычныйвеб" style:family="paragraph">
      <style:paragraph-properties fo:margin-top="0in" fo:margin-bottom="0in"/>
    </style:style>
    <style:style style:name="P546" style:parent-style-name="Обычныйвеб" style:family="paragraph">
      <style:paragraph-properties fo:text-align="justify" fo:margin-top="0in" fo:margin-bottom="0in" fo:margin-left="-0.075in" fo:margin-right="-0.075in">
        <style:tab-stops/>
      </style:paragraph-properties>
    </style:style>
    <style:style style:name="P547" style:parent-style-name="Обычныйвеб" style:family="paragraph">
      <style:paragraph-properties fo:text-align="justify" fo:margin-top="0in" fo:margin-bottom="0in" fo:margin-left="-0.075in" fo:margin-right="-0.075in">
        <style:tab-stops/>
      </style:paragraph-properties>
    </style:style>
    <style:style style:name="P548" style:parent-style-name="Обычныйвеб" style:family="paragraph">
      <style:paragraph-properties fo:margin-top="0in" fo:margin-bottom="0in"/>
    </style:style>
    <style:style style:name="P549" style:parent-style-name="Обычныйвеб" style:family="paragraph">
      <style:paragraph-properties fo:margin-top="0in" fo:margin-bottom="0in"/>
    </style:style>
    <style:style style:name="P550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P551" style:parent-style-name="Обычныйвеб" style:family="paragraph">
      <style:paragraph-properties fo:margin-top="0in" fo:margin-bottom="0in"/>
    </style:style>
    <style:style style:name="P552" style:parent-style-name="Обычныйвеб" style:family="paragraph">
      <style:paragraph-properties fo:margin-top="0in" fo:margin-bottom="0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веб" style:family="paragraph">
      <style:paragraph-properties fo:text-align="justify" fo:margin-top="0in" fo:margin-bottom="0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веб" style:family="paragraph">
      <style:paragraph-properties fo:margin-top="0in" fo:margin-bottom="0in" fo:margin-left="-0.075in" fo:margin-right="-0.075in">
        <style:tab-stops/>
      </style:paragraph-properties>
    </style:style>
    <style:style style:name="T565" style:parent-style-name="Основнойшрифтабзаца" style:family="text">
      <style:text-properties style:font-name="Calibri" fo:font-size="11pt" style:font-size-asian="11pt" style:font-size-complex="11pt"/>
    </style:style>
    <style:style style:name="T566" style:parent-style-name="Основнойшрифтабзаца" style:family="text">
      <style:text-properties fo:font-size="11pt" style:font-size-asian="11pt" style:font-size-complex="11pt"/>
    </style:style>
    <style:style style:name="P567" style:parent-style-name="Обычныйвеб" style:family="paragraph">
      <style:paragraph-properties fo:margin-top="0in" fo:margin-bottom="0in"/>
    </style:style>
    <style:style style:name="P568" style:parent-style-name="Обычныйвеб" style:family="paragraph">
      <style:paragraph-properties fo:margin-top="0in" fo:margin-bottom="0in"/>
      <style:text-properties style:font-name="Calibri" fo:font-size="11pt" style:font-size-asian="11pt" style:font-size-complex="11pt" fo:background-color="#00FFFF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71" style:parent-style-name="Обычныйвеб" style:family="paragraph">
      <style:paragraph-properties fo:text-align="justify" fo:margin-top="0in" fo:margin-bottom="0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веб" style:family="paragraph">
      <style:paragraph-properties fo:text-align="justify" fo:margin-top="0in" fo:margin-bottom="0in"/>
    </style:style>
    <style:style style:name="P574" style:parent-style-name="Обычныйвеб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justify" style:vertical-align="auto"/>
    </style:style>
    <style:style style:name="T58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58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58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8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90" style:parent-style-name="Обычный" style:family="paragraph">
      <style:text-properties text:display="none"/>
    </style:style>
    <style:style style:name="TableColumn592" style:family="table-column">
      <style:table-column-properties style:column-width="0.3937in" style:use-optimal-column-width="false"/>
    </style:style>
    <style:style style:name="TableColumn593" style:family="table-column">
      <style:table-column-properties style:column-width="4.0361in" style:use-optimal-column-width="false"/>
    </style:style>
    <style:style style:name="TableColumn594" style:family="table-column">
      <style:table-column-properties style:column-width="2.3625in" style:use-optimal-column-width="false"/>
    </style:style>
    <style:style style:name="TableColumn595" style:family="table-column">
      <style:table-column-properties style:column-width="2.2638in" style:use-optimal-column-width="false"/>
    </style:style>
    <style:style style:name="TableColumn596" style:family="table-column">
      <style:table-column-properties style:column-width="1.9687in" style:use-optimal-column-width="false"/>
    </style:style>
    <style:style style:name="Table591" style:family="table">
      <style:table-properties style:width="11.025in" fo:margin-left="-0.3187in" table:align="left"/>
    </style:style>
    <style:style style:name="TableRow597" style:family="table-row">
      <style:table-row-properties style:min-row-height="0.4868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-complex="Times New Roma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веб" style:family="paragraph">
      <style:paragraph-properties fo:text-align="justify" fo:margin-top="0in" fo:margin-bottom="0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веб" style:family="paragraph">
      <style:paragraph-properties fo:margin-top="0in" fo:margin-bottom="0in"/>
    </style:style>
    <style:style style:name="P604" style:parent-style-name="Обычный" style:family="paragraph">
      <style:paragraph-properties fo:text-align="justify"/>
      <style:text-properties style:font-name-complex="Times New Roma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style:font-name-complex="Times New Roman" fo:language="ru" fo:country="RU"/>
    </style:style>
    <style:style style:name="P607" style:parent-style-name="Обычный" style:family="paragraph">
      <style:text-properties style:font-name-complex="Times New Roman" fo:language="ru" fo:country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</style:style>
    <style:style style:name="T610" style:parent-style-name="Основнойшрифтабзаца" style:family="text">
      <style:text-properties style:font-name-complex="Times New Roman" fo:language="ru" fo:country="RU"/>
    </style:style>
    <style:style style:name="T611" style:parent-style-name="Основнойшрифтабзаца" style:family="text">
      <style:text-properties style:font-name-complex="Times New Roman" fo:language="ru" fo:country="RU"/>
    </style:style>
    <style:style style:name="TableRow612" style:family="table-row">
      <style:table-row-properties style:min-row-height="0.4868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-complex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веб" style:family="paragraph">
      <style:paragraph-properties fo:text-align="justify" fo:margin-top="0in" fo:margin-bottom="0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веб" style:family="paragraph">
      <style:paragraph-properties fo:margin-top="0in" fo:margin-bottom="0in"/>
    </style:style>
    <style:style style:name="P619" style:parent-style-name="Обычный" style:family="paragraph">
      <style:paragraph-properties fo:text-align="justify"/>
      <style:text-properties style:font-name-complex="Times New Roma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text-properties style:font-name-complex="Times New Roman" fo:language="ru" fo:country="RU"/>
    </style:style>
    <style:style style:name="P62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text-properties style:font-name-complex="Times New Roman" fo:language="ru" fo:country="RU"/>
    </style:style>
    <style:style style:name="P62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26" style:parent-style-name="Standard" style:family="paragraph">
      <style:paragraph-properties fo:text-align="end"/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<text:s/>01 марта<text:s text:c="2"/>2017 г<text:s/><text:s text:c="3"/><text:s text:c="88"/>№<text:s/>4</text:p>
      <text:p text:style-name="P11"/>
      <text:p text:style-name="P12"><text:span text:style-name="T13">Об утверждении<text:s/></text:span><text:span text:style-name="T14">Плана мероприятий</text:span></text:p>
      <text:p text:style-name="P15">по противодействию коррупции в<text:s/></text:p>
      <text:p text:style-name="P16">муниципальном образовании –<text:s/></text:p>
      <text:p text:style-name="P17">сельское поселение «село Вывенка»</text:p>
      <text:p text:style-name="P18"><text:span text:style-name="T19">на 2018 – 2020 годы</text:span></text:p>
      <text:p text:style-name="P20"/>
      <text:p text:style-name="P21"><text:span text:style-name="T22">В<text:s/></text:span><text:span text:style-name="T23">целях обеспечения реализации Национальной стратегии противоде</text:span><text:span text:style-name="T24">й</text:span><text:span text:style-name="T25">ствия коррупции, утвержденной Указом Президента Российской Федерации от 13.04.2010 № 460</text:span></text:p>
      <text:p text:style-name="P26"><text:span text:style-name="T27"><text:tab/></text:span><text:span text:style-name="T28">ПОСТАНОВЛЯЮ:</text:span></text:p>
      <text:p text:style-name="P29"/>
      <text:list text:style-name="LFO7" text:continue-numbering="true">
        <text:list-item>
          <text:p text:style-name="P30"><text:span text:style-name="T31">Утвердить План мероприятий по противодействию коррупции в м</text:span><text:span text:style-name="T32">у</text:span><text:span text:style-name="T33">ниципальном образовании – сель</text:span><text:span text:style-name="T34">ское поселение «село Вывенка» <text:s/>на 2018-2020 годы согласно приложению.</text:span></text:p>
        </text:list-item>
        <text:list-item>
          <text:p text:style-name="P35"><text:span text:style-name="T36">Обеспечить гласность и открытость принимаемых мер по против</text:span><text:span text:style-name="T37">о</text:span><text:span text:style-name="T38">действию коррупции, размещение на официальном сайте сельского поселения «село Вывенка» <text:s/>информации о ходе выполнения Плана мер</text:span><text:span text:style-name="T39">оприятий по пр</text:span><text:span text:style-name="T40">о</text:span><text:span text:style-name="T41">тиводействию коррупции в муниципальном образовании – сельское поселение «село Вывенка» <text:s/>на 2018-2020 годы</text:span><text:span text:style-name="T42">.</text:span></text:p>
        </text:list-item>
      </text:list>
      <text:p text:style-name="P43"><text:span text:style-name="T44"><text:s text:c="4"/></text:span><text:span text:style-name="T45"><text:s text:c="4"/>3. <text:s text:c="5"/>Настоящее постановление в ступает в силу с момента обнародования.</text:span></text:p>
      <text:p text:style-name="P46"><text:span text:style-name="T47"><text:s text:c="7"/>4.</text:span><text:span text:style-name="T48"><text:tab/><text:s text:c="2"/></text:span><text:span text:style-name="T49">Контроль за исполнением настоящего<text:s/></text:span><text:span text:style-name="T50">распоряжения оставляю за со</text:span><text:span text:style-name="T51">­бой.</text:span></text:p>
      <text:p text:style-name="P52"/>
      <text:p text:style-name="P53"/>
      <text:p text:style-name="P54"/>
      <text:p text:style-name="P55"/>
      <text:p text:style-name="P56"/>
      <text:p text:style-name="P57"><text:tab/>Глава МО СП «село Вывенка» <text:s text:c="18"/>Е.Ф.Мирошниченко</text:p>
      <text:p text:style-name="P58"><text:span text:style-name="T59"><text:tab/></text:span><text:span text:style-name="T60">Приложение №1<text:s/></text:span></text:p>
      <text:p text:style-name="P61"><text:s text:c="8"/>к постановлению главы муниципального</text:p>
      <text:p text:style-name="P62">от<text:s/>01.03.<text:s/>2017 года №<text:s/>4<text:bookmark-start text:name="_GoBack"/><text:bookmark-end text:name="_GoBack"/></text:p>
      <text:p text:style-name="P63"/>
      <text:p text:style-name="P64"><text:s/>П Л А Н</text:p>
      <text:p text:style-name="P65">мероприятий по противодействию коррупции в муниципальном<text:s/>образовании – сельское поселение «село Вывенка» на 2018-2020 годы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№ п/п</text:p>
          </table:table-cell>
          <table:table-cell table:style-name="TableCell76">
            <text:p text:style-name="P77">Мероприятия</text:p>
          </table:table-cell>
          <table:table-cell table:style-name="TableCell78">
            <text:p text:style-name="P79">Сроки</text:p>
          </table:table-cell>
          <table:table-cell table:style-name="TableCell80">
            <text:p text:style-name="P81">Ответственные исполнители</text:p>
          </table:table-cell>
          <table:table-cell table:style-name="TableCell82">
            <text:p text:style-name="P83">Ожидаемый результат</text:p>
          </table:table-cell>
        </table:table-row>
        <table:table-row table:style-name="TableRow84">
          <table:table-cell table:style-name="TableCell85" table:number-columns-spanned="5">
            <text:list text:style-name="LFO8" text:continue-numbering="true">
              <text:list-item>
                <text:p text:style-name="P86">Организационные мероприятия по реализации антикоррупционной политики в Камчатском крае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Обеспечение действенного<text:s/>функционирования Комиссии по соблюдению требований к служебному (должностному) поведению муниципальных служащих и урегулированию конфликта интересов в администрации <text:s/>муниципального образования – сельское поселение «село Вывенка» <text:s/>(далее – Комиссия) с возможным участием (по согласованию) членов Общественного совета при администрации Олюторского муниципального района.</text:p>
          </table:table-cell>
          <table:table-cell table:style-name="TableCell92">
            <text:p text:style-name="P93">Проведение заседаний комиссии по необходимости</text:p>
          </table:table-cell>
          <table:table-cell table:style-name="TableCell94">
            <text:p text:style-name="P95">Глава администрации муниципального образования – сельское поселение «село Вывенка»;</text:p>
            <text:p text:style-name="P96">Председатель<text:s/>Комиссии</text:p>
          </table:table-cell>
          <table:table-cell table:style-name="TableCell97">
            <text:p text:style-name="P98">организация работы по противодействию коррупции в администрации муниципального образования – сельское поселение «село Вывенка» <text:s/></text:p>
          </table:table-cell>
        </table:table-row>
        <table:table-row table:style-name="TableRow99">
          <table:table-cell table:style-name="TableCell100">
            <text:p text:style-name="P101">1.2</text:p>
          </table:table-cell>
          <table:table-cell table:style-name="TableCell102">
            <text:p text:style-name="P103">Организация исполнения решений Совета по противодействию коррупции в администрации муниципального образования –<text:s/>сельское поселение «село Вывенка», касающихся органов местного самоуправления <text:s/></text:p>
          </table:table-cell>
          <table:table-cell table:style-name="TableCell104">
            <text:p text:style-name="P105">В течение 2018-2020 годов (при поступлении указанных решений)</text:p>
          </table:table-cell>
          <table:table-cell table:style-name="TableCell106">
            <text:p text:style-name="P107">Глава администрации муниципального образования – сельское поселение «село Вывенка»;</text:p>
            <text:p text:style-name="P108">Заместитель главы<text:s/>администрации муниципального образования – сельское поселение «село Вывенка»;<text:s/></text:p>
          </table:table-cell>
          <table:table-cell table:style-name="TableCell109">
            <text:p text:style-name="P110">организация работы по противодействию коррупции в администрации муниципального образования – сельское поселение «село Вывенка» <text:s/></text:p>
          </table:table-cell>
        </table:table-row>
        <table:table-row table:style-name="TableRow111">
          <table:table-cell table:style-name="TableCell112">
            <text:p text:style-name="P113">1.3</text:p>
          </table:table-cell>
          <table:table-cell table:style-name="TableCell114">
            <text:p text:style-name="P115">Проведение совещаний (обучающих семинаров)<text:s/>с муниципальными служащими, лицами, замещающими муниципальные должности в администрации муниципального образования – сельское поселение «село Вывенка»</text:p>
          </table:table-cell>
          <table:table-cell table:style-name="TableCell116">
            <text:p text:style-name="P117">Один раз в год,</text:p>
            <text:p text:style-name="P118"><text:span text:style-name="T119"><text:s/>(по мере возникновения необходимости)</text:span></text:p>
          </table:table-cell>
          <table:table-cell table:style-name="TableCell120">
            <text:p text:style-name="P121">Глава администрации муниципального образования – сельское поселение «село Вывенка»</text:p>
            <text:p text:style-name="P122"/>
          </table:table-cell>
          <table:table-cell table:style-name="TableCell123">
            <text:p text:style-name="P124">выработка единых подходов по вопросам реализации антикоррупционной политики</text:p>
          </table:table-cell>
        </table:table-row>
        <table:table-row table:style-name="TableRow125">
          <table:table-cell table:style-name="TableCell126">
            <text:p text:style-name="P127">1.4</text:p>
          </table:table-cell>
          <table:table-cell table:style-name="TableCell128">
            <text:p text:style-name="P129">Анализ случаев возникновения конфликта интересов. Изучение правоприменительной <text:s text:c="2"/>практики по результатам вступивших в силу решений судов о<text:s/>признании недействительными ненормативных правовых актов, незаконных решений и действий (бездействий) администрации муниципального образования – сельское поселение «село Вывенка»</text:p>
          </table:table-cell>
          <table:table-cell table:style-name="TableCell130">
            <text:p text:style-name="P131">анализ случаев - один раз в полугодие.</text:p>
            <text:p text:style-name="P132">Проведение совещаний – при возникновении необходимости</text:p>
          </table:table-cell>
          <table:table-cell table:style-name="TableCell133">
            <text:p text:style-name="P134">Глава администрации муниципального образования – сельское поселение «село Вывенка»;</text:p>
            <text:p text:style-name="P135">Заместитель главы администрации муниципального образования – сельское поселение «село Вывенка»;</text:p>
          </table:table-cell>
          <table:table-cell table:style-name="TableCell136">
            <text:p text:style-name="P137">своевременное реагирование и корректировка хода реализации<text:s/>антикоррупционной политики</text:p>
          </table:table-cell>
        </table:table-row>
        <table:table-row table:style-name="TableRow138">
          <table:table-cell table:style-name="TableCell139">
            <text:p text:style-name="P140">1.5</text:p>
          </table:table-cell>
          <table:table-cell table:style-name="TableCell141">
            <text:p text:style-name="P142">Внесение изменений и дополнений в планы работы администрации муниципального образования – сельское поселение «село Вывенка» по противодействию коррупции в муниципальных учреждениях, в том числе при выявлении нарушений<text:s/>законодательства районными подразделениями правоохранительных органов, прокуратурой Олюторского района Камчатского края, Главным управлением государственной службы Губернатора и Правительства Камчатского края <text:s text:c="2"/></text:p>
          </table:table-cell>
          <table:table-cell table:style-name="TableCell143">
            <text:p text:style-name="P144">по мере необходимости</text:p>
          </table:table-cell>
          <table:table-cell table:style-name="TableCell145">
            <text:p text:style-name="P146">Глава администрации муниципального образования – сельское поселение «село Вывенка»;</text:p>
            <text:p text:style-name="P147">Заместитель главы администрации муниципального образования – сельское поселение «село Вывенка»;</text:p>
          </table:table-cell>
          <table:table-cell table:style-name="TableCell148">
            <text:p text:style-name="P149">обеспечение участия представителей правоохранительных органов в реализации антикоррупционной политики в муниципальном образования – сельское поселение «село Вывенка»</text:p>
          </table:table-cell>
        </table:table-row>
        <table:table-row table:style-name="TableRow150">
          <table:table-cell table:style-name="TableCell151">
            <text:p text:style-name="P152">1.5<text:s/></text:p>
          </table:table-cell>
          <table:table-cell table:style-name="TableCell153">
            <text:p text:style-name="P154">Подготовка и предоставление в Министерство территориального развития Камчатского края:</text:p>
            <text:p text:style-name="P155">- информации о результатах реализации Плана мероприятий по противодействию коррупции на<text:s/>2018-2020 гг;</text:p>
            <text:p text:style-name="P156">- мониторинга хода реализации в администрации муниципального образования – сельское поселение «село Вывенка» мероприятий по противодействию коррупции;</text:p>
            <text:p text:style-name="P157">- разработка и утверждение Плана мероприятий по противодействию коррупции в Олюторском<text:s/>районе на 2018-2020 годы</text:p>
          </table:table-cell>
          <table:table-cell table:style-name="TableCell158">
            <text:p text:style-name="P159">ежеквартально, до 5 числа месяца, следующего за отчетным периодом;</text:p>
            <text:p text:style-name="P160">ежеквартально, до 5 числа месяца, следующего за отчетным периодом;</text:p>
            <text:p text:style-name="P161">до 25 декабря 2020 года<text:s/></text:p>
          </table:table-cell>
          <table:table-cell table:style-name="TableCell162">
            <text:p text:style-name="P163">Глава администрации муниципального образования – сельское поселение «село Вывенка»;</text:p>
            <text:p text:style-name="P164">Заместитель главы администрации муниципального образования – сельское поселение «село Вывенка»;</text:p>
          </table:table-cell>
          <table:table-cell table:style-name="TableCell165">
            <text:p text:style-name="P166">определение возможных недостатков в организации работы по антикоррупционному направлению, внесение дополнений и изменений в планы работы<text:s/></text:p>
          </table:table-cell>
        </table:table-row>
        <table:table-row table:style-name="TableRow167">
          <table:table-cell table:style-name="TableCell168" table:number-columns-spanned="5">
            <text:p text:style-name="P169">2. Выявление и систематизация причин и условий проявления коррупции в деятельности <text:s/>администрации муниципального образования – сельское поселение «село Вывенка», <text:s/>мониторинг коррупционных рисков и их устранение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2.1</text:p>
          </table:table-cell>
          <table:table-cell table:style-name="TableCell173">
            <text:p text:style-name="P174">Систематическое проведение оценок коррупционных<text:s/>рисков, возникающих при реализации ОМСУ МО Олюторского муниципального района своих функций. Корректировка перечней конкретных должностей в администрации муниципального образования – сельское поселение «село Вывенка», при назначении на которые граждане и при замещении которых муниципальные служащие обязаны представлять сведения о доходах, об имуществе и обязательствах имущественного характера<text:s/></text:p>
          </table:table-cell>
          <table:table-cell table:style-name="TableCell175">
            <text:p text:style-name="P176">в течение 2018-2020 годов (по мере необходимости)</text:p>
          </table:table-cell>
          <table:table-cell table:style-name="TableCell177">
            <text:p text:style-name="P178">Глава администрации муниципального образования – сельское поселение «село Вывенка»;</text:p>
            <text:p text:style-name="P179">Заместитель главы администрации муниципального образования – сельское поселение «село Вывенка»;</text:p>
          </table:table-cell>
          <table:table-cell table:style-name="TableCell180">
            <text:p text:style-name="P181">определение коррупционно-опасных функций в администрации муниципального образования – сельское поселение «село Вывенка»</text:p>
            <text:p text:style-name="P182"/>
          </table:table-cell>
        </table:table-row>
        <table:table-row table:style-name="TableRow183">
          <table:table-cell table:style-name="TableCell184">
            <text:p text:style-name="P185">2.2</text:p>
          </table:table-cell>
          <table:table-cell table:style-name="TableCell186">
            <text:p text:style-name="P187">Осуществление<text:s/>антикоррупционной экспертизы нормативных правовых актов администрации муниципального образования – сельское поселение «село Вывенка» их проектов и иных документов с учетом мониторинга соответствующей правоприменительной практики в целях выявления коррупционных факторов и последующего устранения таких факторов</text:p>
          </table:table-cell>
          <table:table-cell table:style-name="TableCell188">
            <text:p text:style-name="P189">в течение 2018-2020 годов(по мере необходимости)</text:p>
          </table:table-cell>
          <table:table-cell table:style-name="TableCell190">
            <text:p text:style-name="P191">Глава администрации муниципального образования – сельское поселение «село Вывенка»;</text:p>
            <text:p text:style-name="P192">Заместитель главы администрации муниципального образования – сельское поселение «село Вывенка»;</text:p>
          </table:table-cell>
          <table:table-cell table:style-name="TableCell193">
            <text:p text:style-name="P194">выявление в нормативных правовых актах и проектах нормативных правовых актов коррупциогенных факторов,<text:s/><text:span text:style-name="T195">способствующих формированию условий для проявления ко</text:span><text:span text:style-name="T196">р</text:span><text:span text:style-name="T197">рупции</text:span><text:s/>и их исключение</text:p>
          </table:table-cell>
        </table:table-row>
        <table:table-row table:style-name="TableRow198">
          <table:table-cell table:style-name="TableCell199">
            <text:p text:style-name="P200">2.3</text:p>
          </table:table-cell>
          <table:table-cell table:style-name="TableCell201">
            <text:p text:style-name="P202">Размещение проектов муниципальных<text:s/>нормативных правовых ОМСУ Олюторского муниципального района на официальном сайте ОМСУ Олюторского муниципального района в информационно-коммуникативной сети «Интернет» (далее – официальный сайт) для проведения независимой антикоррупционной экспертизы </text:p>
          </table:table-cell>
          <table:table-cell table:style-name="TableCell203">
            <text:p text:style-name="P204">в течение 2018-2020 годов(по мере необходимости)</text:p>
          </table:table-cell>
          <table:table-cell table:style-name="TableCell205">
            <text:p text:style-name="P206">Глава администрации муниципального образования – сельское поселение «село Вывенка»;</text:p>
            <text:p text:style-name="P207">Заместитель главы администрации муниципального образования – сельское поселение «село Вывенка»;</text:p>
          </table:table-cell>
          <table:table-cell table:style-name="TableCell208">
            <text:p text:style-name="P209">выявление в нормативных правовых актах и проектах нормативных правовых актов коррупциогенных факторов,<text:s/><text:span text:style-name="T210">способствующих формированию условий для проявления ко</text:span><text:span text:style-name="T211">р</text:span><text:span text:style-name="T212">рупции</text:span><text:s/>и их исключение</text:p>
          </table:table-cell>
        </table:table-row>
        <table:table-row table:style-name="TableRow213">
          <table:table-cell table:style-name="TableCell214">
            <text:p text:style-name="P215">2.4</text:p>
          </table:table-cell>
          <table:table-cell table:style-name="TableCell216">
            <text:p text:style-name="P217">Обеспечение участия независимых экспертов в проведении антикоррупционной экспертизы нормативных правовых актов администрации муниципального образования – сельское поселение «село Вывенка», их проектов, иных документов</text:p>
          </table:table-cell>
          <table:table-cell table:style-name="TableCell218">
            <text:p text:style-name="P219">в течение 2018-2020 годов (по мере необходимости)</text:p>
            <text:p text:style-name="P220"/>
          </table:table-cell>
          <table:table-cell table:style-name="TableCell221">
            <text:p text:style-name="P222">Глава администрации муниципального образования – сельское поселение «село Вывенка»;</text:p>
            <text:p text:style-name="P223">Заместитель главы администрации муниципального образования – сельское поселение «село Вывенка»;</text:p>
          </table:table-cell>
          <table:table-cell table:style-name="TableCell224">
            <text:p text:style-name="P225">недопущение принятия нормативных правовых актов, содержащих положения,<text:s/><text:span text:style-name="T226">способств</text:span><text:span text:style-name="T227">у</text:span><text:span text:style-name="T228">ющих формированию условий для проявл</text:span><text:span text:style-name="T229">е</text:span><text:span text:style-name="T230">ния коррупции</text:span></text:p>
          </table:table-cell>
        </table:table-row>
        <table:table-row table:style-name="TableRow231">
          <table:table-cell table:style-name="TableCell232">
            <text:p text:style-name="P233">2.5</text:p>
          </table:table-cell>
          <table:table-cell table:style-name="TableCell234">
            <text:p text:style-name="P235">Рассмотрение<text:s/>правоприменительной практики по результатам вступивших в силу решений судов о признании недействительными ненормативных правовых актов, незаконных решений и действий (бездействий) администрации муниципального образования – сельское поселение «село Вывенка»;, муниципальных учреждений, организаций, созданных для достижения задач, поставленных перед администрацией муниципального образования – сельское поселение «село Вывенка» и ее <text:s/>должностными лицами <text:s/>в целях выработки и принятия мер по предупреждению, устранению причин выявленных нарушений <text:s text:c="2"/></text:p>
          </table:table-cell>
          <table:table-cell table:style-name="TableCell236">
            <text:p text:style-name="P237"><text:span text:style-name="T238">в течение 2018-2020 годов</text:span><text:span text:style-name="T239"><text:s/>(</text:span><text:span text:style-name="T240">в случае поступления решений судов, арбитражных судов)</text:span></text:p>
          </table:table-cell>
          <table:table-cell table:style-name="TableCell241">
            <text:p text:style-name="P242">Глава администрации муниципального образования – сельское поселение «село Вывенка»;</text:p>
            <text:p text:style-name="P243">Заместитель главы администрации муниципального образования – сельское поселение «село Вывенка»;</text:p>
          </table:table-cell>
          <table:table-cell table:style-name="TableCell244">
            <text:p text:style-name="P245">своевременное реагирование и корректировка хода реализации антикоррупционной политики</text:p>
            <text:p text:style-name="P246"/>
          </table:table-cell>
        </table:table-row>
        <table:table-row table:style-name="TableRow247">
          <table:table-cell table:style-name="TableCell248">
            <text:p text:style-name="P249">2.6</text:p>
          </table:table-cell>
          <table:table-cell table:style-name="TableCell250">
            <text:p text:style-name="P251">Обеспечение взаимодействия с правоохранительными органами и общественными организациями в Олюторском муниципальном районе<text:s/>по вопросам противодействия коррупции<text:s/></text:p>
          </table:table-cell>
          <table:table-cell table:style-name="TableCell252">
            <text:p text:style-name="P253">в течение 2018-2020 годов (по мере необходимости)</text:p>
          </table:table-cell>
          <table:table-cell table:style-name="TableCell254">
            <text:p text:style-name="P255">Глава администрации муниципального образования – сельское поселение «село Вывенка»;</text:p>
            <text:p text:style-name="P256">Заместитель главы администрации муниципального образования – сельское поселение<text:s/>«село Вывенка»;</text:p>
          </table:table-cell>
          <table:table-cell table:style-name="TableCell257">
            <text:p text:style-name="P258">своевременное оперативное реагирование на коррупционные правонарушения и обеспечение соблюдения принципа неотвратимости юридической ответственности за коррупционные и иные правонарушения. Выработка единых подходов по вопросам реализации антикоррупционной политики в сельском поселении «село Вывенка»</text:p>
          </table:table-cell>
        </table:table-row>
        <table:table-row table:style-name="TableRow259">
          <table:table-cell table:style-name="TableCell260" table:number-columns-spanned="5">
            <text:p text:style-name="P261">3. Реализация антикоррупционной политики на территории сельского поселения «село Вывенка» <text:s/>в социально-экономической сфере, использования муниципального <text:s/>имущества, закупок товаров, работ и услуг<text:s/>для обеспечения муниципальных нужд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3.1</text:p>
          </table:table-cell>
          <table:table-cell table:style-name="TableCell265">
            <text:p text:style-name="P266">Совершенствование организации работы по предоставлению муниципальных услуг, оказываемых администрацией муниципального образования – сельское поселение «село Вывенка»</text:p>
          </table:table-cell>
          <table:table-cell table:style-name="TableCell267">
            <text:p text:style-name="P268">в течение 2018-2020 годов<text:s/></text:p>
          </table:table-cell>
          <table:table-cell table:style-name="TableCell269">
            <text:p text:style-name="P270">Глава администрации<text:s/>муниципального образования – сельское поселение «село Вывенка»;</text:p>
            <text:p text:style-name="P271">Заместитель главы администрации муниципального образования – сельское поселение «село Вывенка»;</text:p>
            <text:p text:style-name="P272"/>
          </table:table-cell>
          <table:table-cell table:style-name="TableCell273">
            <text:p text:style-name="P274"><text:span text:style-name="T275">обеспечение неукоснительного соблюдения требований законодательства Российской Федерации и Камч</text:span><text:span text:style-name="T276">атского края по выполнению администрацией муниципального образования – сельское поселение «село Вывенка» полномочий, подверженных коррупционным рискам</text:span></text:p>
          </table:table-cell>
        </table:table-row>
        <table:table-row table:style-name="TableRow277">
          <table:table-cell table:style-name="TableCell278">
            <text:p text:style-name="P279">3.2</text:p>
          </table:table-cell>
          <table:table-cell table:style-name="TableCell280">
            <text:p text:style-name="P281">Обеспечение контроля по соблюдению требований Федерального закона от 05.04.2013 № 44-ФЗ «О<text:s/>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TableCell282">
            <text:p text:style-name="P283">в течение 2018-2020 годов</text:p>
            <text:p text:style-name="P284"/>
          </table:table-cell>
          <table:table-cell table:style-name="TableCell285">
            <text:p text:style-name="P286">Глава администрации муниципального образования – сельское поселение «село Вывенка»;</text:p>
            <text:p text:style-name="P287">Заместитель главы администрации<text:s/>муниципального образования – сельское поселение «село Вывенка»;</text:p>
          </table:table-cell>
          <table:table-cell table:style-name="TableCell288">
            <text:p text:style-name="P289">обеспечение неукоснительного соблюдения требований действующего законодательства при осуществлении закупок товаров, работ, услуг для муниципальных нужд</text:p>
          </table:table-cell>
        </table:table-row>
        <table:table-row table:style-name="TableRow290">
          <table:table-cell table:style-name="TableCell291">
            <text:p text:style-name="P292">3.3</text:p>
          </table:table-cell>
          <table:table-cell table:style-name="TableCell293">
            <text:p text:style-name="P294">Совершенствование механизмов<text:s/>контроля (условий, процедур) реализации организационных и правовых мер для целей исключения коррупционных рисков в сфере закупок товаров, работ, услуг для обеспечения муниципальных нужд. Развитие электронных торгов как средства минимизации коррупционных рисков. Соблюдение принципа публичности, прозрачности, равных условий участников при осуществлении закупок</text:p>
          </table:table-cell>
          <table:table-cell table:style-name="TableCell295">
            <text:p text:style-name="P296">в течение 2018-2020 годов</text:p>
            <text:p text:style-name="P297"/>
          </table:table-cell>
          <table:table-cell table:style-name="TableCell298">
            <text:p text:style-name="P299">Глава администрации муниципального образования – сельское поселение «село Вывенка»;</text:p>
            <text:p text:style-name="P300">Заместитель главы администрации муниципального образования – сельское поселение «село Вывенка»;</text:p>
          </table:table-cell>
          <table:table-cell table:style-name="TableCell301">
            <text:p text:style-name="P302">обеспечение неукоснительного соблюдения требований действующего законодательства при осуществлении закупок товаров, работ, услуг для муниципальных нужд<text:s/></text:p>
          </table:table-cell>
        </table:table-row>
        <table:table-row table:style-name="TableRow303">
          <table:table-cell table:style-name="TableCell304">
            <text:p text:style-name="P305">3.4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Обеспечение контроля расходования<text:s/>бюджетных средств главными распорядителями бюджета в администрации муниципального образования – сельское поселение «село Вывенка», проверки целевого и эффективного использования бюджетных средств, выделенных муниципальным учреждениям, в том числе использования субсидий, предоставленной на иные цели</text:p>
          </table:table-cell>
          <table:table-cell table:style-name="TableCell314">
            <text:p text:style-name="P315">в течение 2018-2020 годов (по мере необходимости)</text:p>
          </table:table-cell>
          <table:table-cell table:style-name="TableCell316">
            <text:p text:style-name="P317">Глава администрации муниципального образования – сельское поселение «село Вывенка»;</text:p>
            <text:p text:style-name="P318">Заместитель главы администрации муниципального образования – сельское поселение «село Вывенка»;</text:p>
          </table:table-cell>
          <table:table-cell table:style-name="TableCell319">
            <text:p text:style-name="P320">соблюдение законодательства Российской Федерации и Камчатского края в сфере исполнения бюджета</text:p>
          </table:table-cell>
        </table:table-row>
        <table:table-row table:style-name="TableRow321">
          <table:table-cell table:style-name="TableCell322">
            <text:p text:style-name="P323">3.5</text:p>
          </table:table-cell>
          <table:table-cell table:style-name="TableCell324">
            <text:p text:style-name="P325">Совершенствование системы учета муниципального имущества. Анализ и организация проверок использования муниципального имущества,<text:s/>переданного в аренду, хозяйственное ведение или оперативное управление<text:s/></text:p>
          </table:table-cell>
          <table:table-cell table:style-name="TableCell326">
            <text:p text:style-name="P327">в течение 2018-2020 годов (по мере необходимости)</text:p>
          </table:table-cell>
          <table:table-cell table:style-name="TableCell328">
            <text:p text:style-name="P329">Глава администрации муниципального образования – сельское поселение «село Вывенка»;</text:p>
            <text:p text:style-name="P330">Заместитель главы администрации муниципального образования – сельское поселение «село Вывенка»;</text:p>
          </table:table-cell>
          <table:table-cell table:style-name="TableCell331">
            <text:p text:style-name="P332">Целевое использование муниципального имущества<text:s/></text:p>
          </table:table-cell>
        </table:table-row>
        <table:table-row table:style-name="TableRow333">
          <table:table-cell table:style-name="TableCell334">
            <text:p text:style-name="P335">3.6</text:p>
          </table:table-cell>
          <table:table-cell table:style-name="TableCell336">
            <text:p text:style-name="P337"><text:span text:style-name="T338">Анализ результатов продажи и приватизации объектов муниципальной собственности с целью выявления фактов занижения стоимости и иных норм действующего законода</text:span><text:span text:style-name="T339">тельства в сфере распоряжения собственностью</text:span></text:p>
          </table:table-cell>
          <table:table-cell table:style-name="TableCell340">
            <text:p text:style-name="P341">ежеквартально, до 10 числа каждого месяца, следующего за отчетным периодом</text:p>
          </table:table-cell>
          <table:table-cell table:style-name="TableCell342">
            <text:p text:style-name="P343">Глава администрации муниципального образования – сельское поселение «село Вывенка»;</text:p>
            <text:p text:style-name="P344">Заместитель главы администрации муниципального<text:s/>образования – сельское поселение «село Вывенка»;</text:p>
          </table:table-cell>
          <table:table-cell table:style-name="TableCell345">
            <text:p text:style-name="P346">Выявление и пресечение фактов незаконного отчуждения муниципальной собственности</text:p>
          </table:table-cell>
        </table:table-row>
        <table:table-row table:style-name="TableRow347">
          <table:table-cell table:style-name="TableCell348" table:number-columns-spanned="5">
            <text:p text:style-name="P349"><text:s text:c="22"/>4. Повышение эффективности механизмов урегулирования конфликта интересов, обеспечение соблюдения лицами,<text:s/></text:p>
            <text:p text:style-name="P350">замещающими муниципальные должности, должности в администрации муниципального образования – сельское поселение «село Вывенка» ограничений, запретов и принципов служебного поведения в связи с исполнением ими должностных обязанностей, а также ответственности за их нарушение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4.1</text:p>
          </table:table-cell>
          <table:table-cell table:style-name="TableCell361">
            <text:p text:style-name="ConsPlusNormal"><text:span text:style-name="T362">Организация приема сведений о доходах, расходах, об имуществе и обязательствах имущественного характера, представляемых муниципальными служащими. Обеспечение контроля за своевременностью представления указанных сведений</text:span></text:p>
          </table:table-cell>
          <table:table-cell table:style-name="TableCell363">
            <text:p text:style-name="P364">ежегодно,</text:p>
            <text:p text:style-name="Обычный"><text:span text:style-name="T365"><text:s text:c="8"/></text:span><text:span text:style-name="T366">до 30 апреля</text:span></text:p>
            <text:p text:style-name="P367"/>
          </table:table-cell>
          <table:table-cell table:style-name="TableCell368">
            <text:p text:style-name="P369">Глава администрации муниципального образования – сельское поселение «село Вывенка»;</text:p>
            <text:p text:style-name="P370">Заместитель главы администрации муниципального образования – сельское поселение «село Вывенка»;</text:p>
          </table:table-cell>
          <table:table-cell table:style-name="TableCell371">
            <text:p text:style-name="P372">обеспечение своевременности исполнения муниципальными<text:s/>служащими и руководителями муниципальных учреждений обязанности по представлению сведений о доходах, расходах, об имуществе и обязательствах имущественного характера своих и членов своей семьи <text:s text:c="2"/></text:p>
          </table:table-cell>
        </table:table-row>
        <table:table-row table:style-name="TableRow373">
          <table:table-cell table:style-name="TableCell374">
            <text:p text:style-name="P375"><text:span text:style-name="T376">4.1</text:span></text:p>
          </table:table-cell>
          <table:table-cell table:style-name="TableCell377">
            <text:p text:style-name="P378">Размещение на официальных сайтах сведений о доходах,<text:s/>расходах, имуществе и обязательствах имущественного характера, предоставляемые лицами, замещающими муниципальные должности в администрации муниципального образования – сельское поселение «село Вывенка», муниципальными служащими, анализ подаваемых сведений</text:p>
            <text:p text:style-name="P379"/>
          </table:table-cell>
          <table:table-cell table:style-name="TableCell380">
            <text:p text:style-name="P381">Ежегодно, в течение 14 рабочих дней со дня истечения срока, установленного для подачи указанных сведений<text:s/></text:p>
          </table:table-cell>
          <table:table-cell table:style-name="TableCell382">
            <text:p text:style-name="P383">Глава администрации муниципального образования – сельское поселение «село Вывенка»;</text:p>
            <text:p text:style-name="P384">Заместитель главы администрации муниципального образования – сельское поселение «село Вывенка»;</text:p>
          </table:table-cell>
          <table:table-cell table:style-name="TableCell385">
            <text:p text:style-name="P386">Обеспечение открытости и доступности информации о доходах, расходах, имуществе и обязательствах <text:s text:c="2"/>имущественного характера лиц, замещающих соответствующие должности, связанные с коррупционными рисками <text:s/></text:p>
          </table:table-cell>
        </table:table-row>
        <table:table-row table:style-name="TableRow387">
          <table:table-cell table:style-name="TableCell388">
            <text:p text:style-name="P389">4.2</text:p>
          </table:table-cell>
          <table:table-cell table:style-name="TableCell390">
            <text:p text:style-name="P391"><text:span text:style-name="T392">Осуществление в<text:s/></text:span><text:span text:style-name="T393">соответствии с федеральным и краевым законодательством проверок достоверности и полноты сведений, представляемых гражданами, претендующими на замещение муниципальных должностей в администрации муниципального образования – сельское поселение «село Вывенка»,</text:span><text:span text:style-name="T394"><text:s text:c="2"/>должностей муниципальной службы в администрации муниципального образования – сельское поселение «село Вывенка», муниципальными служащими<text:s/></text:span></text:p>
          </table:table-cell>
          <table:table-cell table:style-name="TableCell395">
            <text:p text:style-name="P396">В течение 2018-2020 годов (по мере возникновения оснований)</text:p>
          </table:table-cell>
          <table:table-cell table:style-name="TableCell397">
            <text:p text:style-name="P398">Глава администрации муниципального образования – сельское поселение «село Вывенка»;</text:p>
            <text:p text:style-name="P399">Заместитель главы администрации муниципального образования – сельское поселение «село Вывенка»;</text:p>
          </table:table-cell>
          <table:table-cell table:style-name="TableCell400">
            <text:p text:style-name="P401">Соблюдение законодательства Российской Федерации <text:s/>о противодействии коррупции лицами, претендующими на замещение соответствующих муниципальных должностей и должностей муниципальной службы</text:p>
          </table:table-cell>
        </table:table-row>
        <table:table-row table:style-name="TableRow402">
          <table:table-cell table:style-name="TableCell403">
            <text:p text:style-name="P404">4.3</text:p>
          </table:table-cell>
          <table:table-cell table:style-name="TableCell405">
            <text:p text:style-name="P406">Организация работы по рассмотрению уведомлений муниципальных служащих о факте обращения в целях склонения к совершению коррупционных правонарушений<text:s/></text:p>
          </table:table-cell>
          <table:table-cell table:style-name="TableCell407">
            <text:p text:style-name="P408"><text:span text:style-name="T409">в течение 201</text:span><text:span text:style-name="T410">8</text:span><text:span text:style-name="T411">-20</text:span><text:span text:style-name="T412">20</text:span><text:span text:style-name="T413"><text:s/>годов</text:span></text:p>
          </table:table-cell>
          <table:table-cell table:style-name="TableCell414">
            <text:p text:style-name="P415">Глава администрации<text:s/>муниципального образования – сельское поселение «село Вывенка»;</text:p>
            <text:p text:style-name="P416">Заместитель главы администрации муниципального образования – сельское поселение «село Вывенка»;</text:p>
          </table:table-cell>
          <table:table-cell table:style-name="TableCell417">
            <text:p text:style-name="P418">своевременное рассмотрение уведомлений и принятие решений, формирование нетерпимого отношения у<text:s/>лиц, замещающих соответствующие должности в администрации муниципального образования – сельское поселение «село Вывенка», <text:s/>к совершению коррупционных правонарушений</text:p>
          </table:table-cell>
        </table:table-row>
        <table:table-row table:style-name="TableRow419">
          <table:table-cell table:style-name="TableCell420">
            <text:p text:style-name="P421">4.4</text:p>
          </table:table-cell>
          <table:table-cell table:style-name="TableCell422">
            <text:p text:style-name="P423">Организация работы по уведомлению муниципальными служащими представителя нанимателя (работодателя) о выполнении им иной оплачиваемой работы в соответствии с частью 2 статьи 11 Федерального закона «О муниципальной службе в Российской Федерации»</text:p>
          </table:table-cell>
          <table:table-cell table:style-name="TableCell424">
            <text:p text:style-name="P425"><text:span text:style-name="T426">в течение 201</text:span><text:span text:style-name="T427">8</text:span><text:span text:style-name="T428">-20</text:span><text:span text:style-name="T429">20</text:span><text:span text:style-name="T430"><text:s/>годов</text:span></text:p>
          </table:table-cell>
          <table:table-cell table:style-name="TableCell431">
            <text:p text:style-name="P432">Глава администрации муниципального образования – сельское поселение «село Вывенка»;</text:p>
            <text:p text:style-name="P433">Заместитель главы администрации муниципального образования – сельское поселение «село Вывенка»;</text:p>
          </table:table-cell>
          <table:table-cell table:style-name="TableCell434">
            <text:p text:style-name="P435">Соблюдение законодательства Российской Федерации <text:s/>о противодействии коррупции лицами,</text:p>
          </table:table-cell>
        </table:table-row>
        <table:table-row table:style-name="TableRow436">
          <table:table-cell table:style-name="TableCell437">
            <text:p text:style-name="P438">4.5</text:p>
          </table:table-cell>
          <table:table-cell table:style-name="TableCell439">
            <text:p text:style-name="P440"><text:span text:style-name="T441">Организация правового просвещения муниципальных служащих<text:s/></text:span><text:span text:style-name="T442">по вопросам противодействия коррупции (соблюдения требований и положений антикоррупционного законодательства Российской Федерации, ответственности за нарушение указанных требований), а также об изменениях в антикоррупционном законодательстве Российской Фед</text:span><text:span text:style-name="T443">ерации и Камчатского края</text:span></text:p>
          </table:table-cell>
          <table:table-cell table:style-name="TableCell444">
            <text:p text:style-name="P445"><text:span text:style-name="T446">в течение 201</text:span><text:span text:style-name="T447">8</text:span><text:span text:style-name="T448">-20</text:span><text:span text:style-name="T449">20</text:span><text:span text:style-name="T450"><text:s/>годов</text:span></text:p>
          </table:table-cell>
          <table:table-cell table:style-name="TableCell451">
            <text:p text:style-name="P452">Глава администрации муниципального образования – сельское поселение «село Вывенка»;</text:p>
            <text:p text:style-name="P453">Заместитель главы администрации муниципального образования – сельское поселение «село Вывенка»;</text:p>
          </table:table-cell>
          <table:table-cell table:style-name="TableCell454">
            <text:p text:style-name="ConsPlusNormal"><text:span text:style-name="T455">своевременное ознакомлен</text:span><text:span text:style-name="T456">ие лиц, замещающих соответствующие должности в администрации муниципального образования – сельское поселение «село Вывенка» <text:s/>с изменениями в законодательстве Российской Федерации о противодействии коррупции путем проведения совещаний, на информационных сте</text:span><text:span text:style-name="T457">ндах, а также направления информации в письменном виде для ознакомления</text:span></text:p>
          </table:table-cell>
        </table:table-row>
        <table:table-row table:style-name="TableRow458">
          <table:table-cell table:style-name="TableCell459">
            <text:p text:style-name="P460">4.6</text:p>
          </table:table-cell>
          <table:table-cell table:style-name="TableCell461">
            <text:p text:style-name="P462">Проведение в Международный день по борьбе с коррупцией лекций (семинаров, бесед, встреч) по вопросам повышения уровня правовой грамотности муниципальных служащих администрации<text:s/>муниципального образования – сельское поселение «село Вывенка» и работников муниципальных учреждений</text:p>
          </table:table-cell>
          <table:table-cell table:style-name="TableCell463">
            <text:p text:style-name="P464">ежегодно 9 декабря</text:p>
          </table:table-cell>
          <table:table-cell table:style-name="TableCell465">
            <text:p text:style-name="P466">Глава администрации муниципального образования – сельское поселение «село Вывенка»;</text:p>
            <text:p text:style-name="P467">Заместитель главы администрации муниципального образования – сельское поселение «село Вывенка»;</text:p>
          </table:table-cell>
          <table:table-cell table:style-name="TableCell468">
            <text:p text:style-name="P469">повышение уровня правовой грамотности муниципальных служащих<text:s/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5">
            <text:p text:style-name="P479">5. Взаимодействие ОМСУ МО Олюторского муниципального района с институтами гражданского общества и гражданами, а также создание эффективной системы<text:s/>обратной связи, обеспечение доступности информации о деятельности ОМСУ МО Олютор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5.1</text:p>
          </table:table-cell>
          <table:table-cell table:style-name="TableCell483">
            <text:p text:style-name="P484">Взаимодействие с общественным советом, образованными при администрации Олюторского муниципального района по вопросам противодействия коррупции,<text:s/>касающиеся участия:</text:p>
            <text:p text:style-name="P485">- в рассмотрении планов администрации муниципального образования – сельское поселение «село Вывенка» по противодействию коррупции, а также докладов и других документов о ходе и результатах их выполнения;</text:p>
            <text:p text:style-name="P486"><text:span text:style-name="T487">- в заседаниях аттестационных,<text:s/></text:span><text:span text:style-name="T488">конкурсных комиссий на замещение вакантной должности муниципальной службы, а также в заседаниях комиссий по соблюдению требований к служебному поведению муниципальных служащих и урегулированию конфликта интересов</text:span><text:span text:style-name="T489">;</text:span></text:p>
            <text:p text:style-name="P490"><text:span text:style-name="T491">- в предварительном обсуждении<text:s/></text:span><text:span text:style-name="T492">проектов правовых актов об утверждении </text:span><text:span text:style-name="T493">правил определения нормативных затрат на обеспечение функций администрации муниципального образования – сельское поселение «село Вывенка», а также требований к закупаемым администрации муниципального образования – сел</text:span><text:span text:style-name="T494">ьское поселение «село Вывенка» отдельным видам товаров, работ, услуг (в том числе предельных цен товаров, работ, услуг или предельные цены товаров, работ, услуг);</text:span></text:p>
            <text:p text:style-name="P495">- в деятельности иных совещательных органов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>ежегодно<text:s/></text:p>
            <text:p text:style-name="P502"><text:s/>до 20 января года, следующего за<text:s/>отчетным;<text:s/></text:p>
            <text:p text:style-name="P503"/>
            <text:p text:style-name="P504"/>
            <text:p text:style-name="P505">в течение<text:s/></text:p>
            <text:p text:style-name="P506">2016-2018 годов;</text:p>
            <text:p text:style-name="P507"/>
            <text:p text:style-name="P508"/>
            <text:p text:style-name="P509"/>
            <text:p text:style-name="P510"/>
            <text:p text:style-name="P511">при подготовке соответствующих правовых актов;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<text:s text:c="2"/>в течение</text:p>
            <text:p text:style-name="P520"><text:s text:c="2"/>2018-2020 годов</text:p>
          </table:table-cell>
          <table:table-cell table:style-name="TableCell521">
            <text:p text:style-name="P522">Глава администрации муниципального образования – сельское поселение «село Вывенка»;</text:p>
            <text:p text:style-name="P523">Заместитель главы администрации<text:s/>муниципального образования – сельское поселение «село Вывенка»;</text:p>
          </table:table-cell>
          <table:table-cell table:style-name="TableCell524">
            <text:p text:style-name="P525"><text:span text:style-name="T526">Обеспечение открытости при обсуждении принимаемых мер в сфере противодействия коррупции<text:s/></text:span></text:p>
          </table:table-cell>
        </table:table-row>
        <table:table-row table:style-name="TableRow527">
          <table:table-cell table:style-name="TableCell528">
            <text:p text:style-name="P529">5.2</text:p>
          </table:table-cell>
          <table:table-cell table:style-name="TableCell530">
            <text:p text:style-name="P531">Обеспечение возможности оперативного представления гражданами информации о фактах коррупции в администрации муниципального образования – сельское поселение «село Вывенка» и нарушений со стороны отдельных муниципальных служащих требований к служебному (должностному) поведению посредством:</text:p>
            <text:p text:style-name="P532">- обеспечения организации приема граждан и представителей организаций по вопросам противодействия коррупции;</text:p>
            <text:p text:style-name="P533"><text:span text:style-name="T534">-<text:s/></text:span>обеспечение функционирования «телефона доверия» по вопросам противодействия коррупции; </text:p>
            <text:p text:style-name="P535">- анализа рассмотрения обращений граждан и организаций о фактах коррупции, поступивших в администрацию муниципального<text:s/>образования – сельское поселение «село Вывенка»</text:p>
          </table:table-cell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<text:s/>в течение<text:s/></text:p>
            <text:p text:style-name="P545">2018-2020 годов;</text:p>
            <text:p text:style-name="P546"/>
            <text:p text:style-name="P547"><text:s/>в течение<text:s/></text:p>
            <text:p text:style-name="P548">2018-2020 годов;</text:p>
            <text:p text:style-name="P549">ежеквартально</text:p>
            <text:p text:style-name="P550">в течение<text:s/></text:p>
            <text:p text:style-name="P551"><text:s/>2018-2020 годов;</text:p>
            <text:p text:style-name="P552"/>
          </table:table-cell>
          <table:table-cell table:style-name="TableCell553">
            <text:p text:style-name="P554">Глава администрации муниципального образования – сельское поселение «село Вывенка»;</text:p>
            <text:p text:style-name="P555">Заместитель<text:s/>главы администрации муниципального образования – сельское поселение «село Вывенка»;</text:p>
          </table:table-cell>
          <table:table-cell table:style-name="TableCell556">
            <text:p text:style-name="P557">своевременное получение информации о несоблюдении муниципальными служащими и работниками ограничений и запретов, установленных законодательством Российской Федерации, а<text:s/>также о фактах коррупции и оперативное реагирование на нее<text:s/></text:p>
          </table:table-cell>
        </table:table-row>
        <table:table-row table:style-name="TableRow558">
          <table:table-cell table:style-name="TableCell559">
            <text:p text:style-name="P560">5.3</text:p>
          </table:table-cell>
          <table:table-cell table:style-name="TableCell561">
            <text:p text:style-name="P562">Обеспечение доступности граждан и организаций к информации о деятельности администрации муниципального образования – сельское поселение «село Вывенка» в сфере противодействия коррупции в соответствии с требованиями Федерального закона от 09.02.2009 № 8 «Об обеспечении доступа к информации о деятельности органов местного самоуправления» путем ее размещения на <text:s/>официальном сайте администрации муниципального образования – сельское поселение «село<text:s/>Вывенка», а также освещение в средствах массовой информации о фактах коррупционных проявлений и реагирования на них администрацией муниципального образования – сельское поселение «село Вывенка», о результатах рассмотрения обращений граждан о ходе реализации антикоррупционной политики в администрации муниципального образования – сельское поселение «село Вывенка»</text:p>
          </table:table-cell>
          <table:table-cell table:style-name="TableCell563">
            <text:p text:style-name="P564"><text:span text:style-name="T565"><text:s text:c="2"/></text:span><text:span text:style-name="T566">в течение<text:s/></text:span></text:p>
            <text:p text:style-name="P567">2018-2020 годов;</text:p>
            <text:p text:style-name="P568"/>
          </table:table-cell>
          <table:table-cell table:style-name="TableCell569">
            <text:p text:style-name="P570">Глава администрации муниципального образования – сельское поселение «село Вывенка»;</text:p>
            <text:p text:style-name="P571">Заместитель главы администрации<text:s/>муниципального образования – сельское поселение «село Вывенка»;</text:p>
          </table:table-cell>
          <table:table-cell table:style-name="TableCell572">
            <text:p text:style-name="P573">обеспечение публичности и открытости деятельности администрации муниципального образования – сельское поселение «село Вывенка» в сфере противодействия коррупции<text:s/></text:p>
            <text:p text:style-name="P574"/>
          </table:table-cell>
        </table:table-row>
        <table:table-row table:style-name="TableRow575">
          <table:table-cell table:style-name="TableCell576">
            <text:p text:style-name="P577">5.4</text:p>
          </table:table-cell>
          <table:table-cell table:style-name="TableCell578">
            <text:p text:style-name="P579"><text:span text:style-name="T580">Анализ (мониторинг)<text:s/></text:span><text:span text:style-name="T581">эффективности принимаемых мер администрацией муниципального образования – сельское поселение «село Вывенка» по созданию условий для повышения уровня правосознания граждан и популяризации антикоррупционных стандартов поведения, основанных на знаниях общих п</text:span><text:span text:style-name="T582">рав и обязанностей, и выработка предложений по совершенствованию соответствующей работы предоставление доклада с результатами в Министерство территориального развития Камчатского края</text:span></text:p>
          </table:table-cell>
          <table:table-cell table:style-name="TableCell583">
            <text:p text:style-name="P584">анализ (мониторинг) - 1 раз в полугодие, доклад – ежегодно до 25 декабря<text:s/></text:p>
          </table:table-cell>
          <table:table-cell table:style-name="TableCell585">
            <text:p text:style-name="P586">Глава администрации муниципального образования – сельское поселение «село Вывенка»;</text:p>
            <text:p text:style-name="P587">Заместитель главы администрации муниципального образования – сельское поселение «село Вывенка»;</text:p>
          </table:table-cell>
          <table:table-cell table:style-name="TableCell588">
            <text:p text:style-name="P589">создание условий по недопущению совершения муниципальными служащими администрации муниципального образования – сельское поселение «село Вывенка» коррупционных иных правонарушений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5.5</text:p>
          </table:table-cell>
          <table:table-cell table:style-name="TableCell600">
            <text:p text:style-name="P601">Принятие мер по повышению эффективности использования общественных (публичных) слушаний, предусмотренных земельным и градостроительным<text:s/>законодательством Российской Федерации при рассмотрении вопросов о предоставлении земельных участков, находящихся в муниципальной собственности или земельных участков, государственная собственность на которые не разграничена<text:s/></text:p>
          </table:table-cell>
          <table:table-cell table:style-name="TableCell602">
            <text:p text:style-name="P603">в течение 2018-2020<text:s/></text:p>
            <text:p text:style-name="P604">годов</text:p>
          </table:table-cell>
          <table:table-cell table:style-name="TableCell605">
            <text:p text:style-name="P606">Глава администрации муниципального образования – сельское поселение «село Вывенка»;</text:p>
            <text:p text:style-name="P607">Заместитель главы администрации муниципального образования – сельское поселение «село Вывенка»;</text:p>
          </table:table-cell>
          <table:table-cell table:style-name="TableCell608">
            <text:p text:style-name="P609"><text:span text:style-name="T610">обеспечение публичности и открытости деятельности администрации муниципального<text:s/></text:span><text:span text:style-name="T611">образования – сельское поселение «село Вывенка»в сфере противодействия коррупции</text:span></text:p>
          </table:table-cell>
        </table:table-row>
        <table:table-row table:style-name="TableRow612">
          <table:table-cell table:style-name="TableCell613">
            <text:p text:style-name="P614">5.6</text:p>
          </table:table-cell>
          <table:table-cell table:style-name="TableCell615">
            <text:p text:style-name="P616">Размещение на едином портале государственных и муниципальных услуг в информационно-коммуникативной сети «Интернет» информации об оказании в электронном виде муниципальных<text:s/>услугах, регламентах муниципальных функций и предоставления муниципальных услуг <text:s/></text:p>
          </table:table-cell>
          <table:table-cell table:style-name="TableCell617">
            <text:p text:style-name="P618">в течение 2018-2020 годов;</text:p>
            <text:p text:style-name="P619"/>
          </table:table-cell>
          <table:table-cell table:style-name="TableCell620">
            <text:p text:style-name="P621">Глава администрации муниципального образования – сельское поселение «село Вывенка»;</text:p>
            <text:p text:style-name="P622">Заместитель главы администрации муниципального образования –<text:s/>сельское поселение «село Вывенка»;</text:p>
          </table:table-cell>
          <table:table-cell table:style-name="TableCell623">
            <text:p text:style-name="P624">обеспечение публичности и открытости деятельности администрации муниципального образования – сельское поселение «село Вывенка»</text:p>
          </table:table-cell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1666in" fo:line-height="115%"/>
      <style:text-properties style:font-name="Cambria" style:font-name-asian="Times New Roman" style:font-name-complex="Times New Roman" fo:color="#365F91" style:letter-kerning="false" fo:font-size="16pt" style:font-size-asian="16pt" style:font-size-complex="16pt" fo:language="ru" fo:country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0277in" fo:line-height="115%"/>
      <style:text-properties style:font-name="Cambria" style:font-name-asian="Times New Roman" style:font-name-complex="Times New Roman" fo:color="#365F91" style:letter-kerning="false" fo:font-size="13pt" style:font-size-asian="13pt" style:font-size-complex="13pt" fo:language="ru" fo:country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0277in" fo:line-height="115%"/>
      <style:text-properties style:font-name="Cambria" style:font-name-asian="Times New Roman" style:font-name-complex="Times New Roman" fo:color="#243F60" style:letter-kerning="false" fo:language="ru" fo:country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365F91" style:letter-kerning="false" fo:font-size="11pt" style:font-size-asian="11pt" style:font-size-complex="11pt" fo:language="ru" fo:country="RU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widows="2" fo:orphans="2" style:vertical-align="auto" fo:margin-top="0.0277in" fo:line-height="115%"/>
      <style:text-properties style:font-name="Cambria" style:font-name-asian="Times New Roman" style:font-name-complex="Times New Roman" fo:color="#365F91" style:letter-kerning="false" fo:font-size="11pt" style:font-size-asian="11pt" style:font-size-complex="11pt" fo:language="ru" fo:country="RU" style:language-complex="ar" style:country-complex="SA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widows="2" fo:orphans="2" style:vertical-align="auto" fo:margin-top="0.0277in" fo:line-height="115%"/>
      <style:text-properties style:font-name="Cambria" style:font-name-asian="Times New Roman" style:font-name-complex="Times New Roman" fo:color="#243F60" style:letter-kerning="false" fo:font-size="11pt" style:font-size-asian="11pt" style:font-size-complex="11pt" fo:language="ru" fo:country="RU" style:language-complex="ar" style:country-complex="SA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widows="2" fo:orphans="2" style:vertical-align="auto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243F60" style:letter-kerning="false" fo:font-size="11pt" style:font-size-asian="11pt" style:font-size-complex="11pt" fo:language="ru" fo:country="RU" style:language-complex="ar" style:country-complex="S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widows="2" fo:orphans="2" style:vertical-align="auto" fo:margin-top="0.0277in" fo:line-height="115%"/>
      <style:text-properties style:font-name="Cambria" style:font-name-asian="Times New Roman" style:font-name-complex="Times New Roman" fo:color="#272727" style:letter-kerning="false" fo:font-size="10.5pt" style:font-size-asian="10.5pt" style:font-size-complex="10.5pt" fo:language="ru" fo:country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yle5" style:display-name="Style5" style:family="paragraph" style:parent-style-name="Обычный">
      <style:paragraph-properties style:text-autospace="none" fo:text-align="justify" style:vertical-align="auto" fo:line-height="0.2236in" fo:text-indent="0.4833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5416in" fo:margin-bottom="0.1666in" fo:line-height="0.2333in" fo:background-color="#FFFFFF"/>
      <style:text-properties fo:font-weight="bold" style:font-weight-asian="bold" style:font-weight-complex="bold" fo:font-size="13pt" style:font-size-asian="13pt" style:font-size-complex="13pt" fo:hyphenate="tru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Style4" style:display-name="Style4" style:family="paragraph" style:parent-style-name="Обычный">
      <style:paragraph-properties style:text-autospace="none" fo:text-align="justify" style:vertical-align="auto" fo:line-height="0.2263in" fo:text-indent="0.4902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style:letter-kerning="false" fo:font-size="16pt" style:font-size-asian="16pt" style:font-size-complex="16pt" fo:language="ru" fo:country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style:letter-kerning="false" fo:font-size="13pt" style:font-size-asian="13pt" style:font-size-complex="13pt" fo:language="ru" fo:country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243F60" style:letter-kerning="false" fo:language="ru" fo:country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365F91" style:letter-kerning="false" fo:font-size="11pt" style:font-size-asian="11pt" style:font-size-complex="11pt" fo:language="ru" fo:country="RU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365F91" style:letter-kerning="false" fo:font-size="11pt" style:font-size-asian="11pt" style:font-size-complex="11pt" fo:language="ru" fo:country="RU" style:language-complex="ar" style:country-complex="SA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color="#243F60" style:letter-kerning="false" fo:font-size="11pt" style:font-size-asian="11pt" style:font-size-complex="11pt" fo:language="ru" fo:country="RU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 style:letter-kerning="false" fo:font-size="11pt" style:font-size-asian="11pt" style:font-size-complex="11pt" fo:language="ru" fo:country="RU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272727" style:letter-kerning="false" fo:font-size="10.5pt" style:font-size-asian="10.5pt" style:font-size-complex="10.5pt" fo:language="ru" fo:country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7LVL1" style:family="text">
      <style:text-properties style:font-name="Times New Roman" style:font-name-asian="Lucida Sans Unicode" style:font-name-complex="Tahoma" fo:font-weight="normal" style:font-weight-asian="normal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1972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7-04-09T22:31:00Z</dc:date>
    <meta:print-date>2017-04-09T22:27:00Z</meta:print-date>
    <meta:template xlink:href="Normal" xlink:type="simple"/>
    <meta:editing-cycles>68</meta:editing-cycles>
    <meta:editing-duration>PT29760S</meta:editing-duration>
    <meta:user-defined meta:name="Info 1"/>
    <meta:user-defined meta:name="Info 2"/>
    <meta:user-defined meta:name="Info 3"/>
    <meta:user-defined meta:name="Info 4"/>
    <meta:document-statistic meta:page-count="1" meta:paragraph-count="51" meta:word-count="3882" meta:character-count="25959" meta:row-count="184" meta:non-whitespace-character-count="22128"/>
  </office:meta>
</office:document-meta>
</file>