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2" fo:orphans="2" style:text-autospace="none" fo:text-align="justify" style:vertical-align="auto" fo:margin-left="-0.3937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2" style:parent-style-name="Standard" style:family="paragraph">
      <style:paragraph-properties fo:text-align="justify" fo:margin-left="-0.3937in" fo:text-indent="0.491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left="-0.3937in" fo:text-indent="0.4916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left="-0.3937in" fo:text-indent="0.4916in">
        <style:tab-stops/>
      </style:paragraph-properties>
    </style:style>
    <style:style style:name="P3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style:text-autospace="none" fo:text-align="end" style:vertical-align="auto" fo:line-height="0.1666in" fo:margin-left="3.7486in">
        <style:tab-stops/>
      </style:paragraph-properties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54" style:parent-style-name="Обычный" style:family="paragraph">
      <style:paragraph-properties fo:widows="2" fo:orphans="2" style:text-autospace="none" fo:text-align="end" style:vertical-align="auto" fo:line-height="0.1666in" fo:margin-left="3.7486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widows="2" fo:orphans="2" style:text-autospace="none" fo:text-align="end" style:vertical-align="auto" fo:line-height="0.1666in"/>
      <style:text-properties fo:hyphenate="true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2" fo:orphans="2" style:text-autospace="none" fo:text-align="end" style:vertical-align="auto" fo:line-height="0.1666in" fo:margin-left="3.7486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59" style:parent-style-name="Обычный" style:family="paragraph">
      <style:paragraph-properties fo:widows="2" fo:orphans="2" style:text-autospace="none" fo:text-align="end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2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3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4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6" style:parent-style-name="Основнойшрифтабзаца" style:family="text">
      <style:text-properties style:font-name="Times New Roman" fo:font-weight="bold" style:font-weight-asian="bold" style:letter-kerning="false" fo:font-size="20pt" style:font-size-asian="20pt" style:font-size-complex="20pt" style:language-asian="en" style:country-asian="US"/>
    </style:style>
    <style:style style:name="P6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8" style:parent-style-name="Основнойшрифтабзаца" style:family="text">
      <style:text-properties style:font-name="Times New Roman" fo:font-weight="bold" style:font-weight-asian="bold" style:letter-kerning="false" fo:font-size="20pt" style:font-size-asian="20pt" style:font-size-complex="20pt" style:language-asian="en" style:country-asian="US"/>
    </style:style>
    <style:style style:name="T69" style:parent-style-name="Основнойшрифтабзаца" style:family="text">
      <style:text-properties style:font-name="Times New Roman" fo:font-weight="bold" style:font-weight-asian="bold" style:letter-kerning="false" fo:font-size="20pt" style:font-size-asian="20pt" style:font-size-complex="20pt" style:language-asian="en" style:country-asian="US"/>
    </style:style>
    <style:style style:name="P7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22pt" style:font-size-asian="22pt" style:font-size-complex="22pt" style:language-asian="en" style:country-asian="US" fo:hyphenate="true"/>
    </style:style>
    <style:style style:name="P7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72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3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4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5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6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7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8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9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2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8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9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2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3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4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5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6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2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3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4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5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6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7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8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9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10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11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11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3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widows="2" fo:orphans="2" style:text-autospace="none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TableColumn118" style:family="table-column">
      <style:table-column-properties style:column-width="2.2527in"/>
    </style:style>
    <style:style style:name="TableColumn119" style:family="table-column">
      <style:table-column-properties style:column-width="4.1222in"/>
    </style:style>
    <style:style style:name="Table117" style:family="table">
      <style:table-properties style:width="6.375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0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0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justify" style:vertical-align="auto" fo:margin-left="0.125in" fo:margin-right="0.125in">
        <style:tab-stops/>
      </style:paragraph-properties>
      <style:text-properties fo:hyphenate="true"/>
    </style:style>
    <style:style style:name="T21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3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fo:widows="2" fo:orphans="2" style:text-autospace="none" fo:text-align="center" style:vertical-align="auto" fo:margin-top="0.1666in" fo:text-indent="0.492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66" style:parent-style-name="Обычный" style:family="paragraph">
      <style:paragraph-properties fo:widows="2" fo:orphans="2" style:text-autospace="none" fo:text-align="center" style:vertical-align="auto" fo:margin-bottom="0.1666in" fo:text-indent="0.492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8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8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8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2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3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4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4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356" style:parent-style-name="Обычный" style:family="paragraph">
      <style:paragraph-properties fo:widows="2" fo:orphans="2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35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5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6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8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3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39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39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01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40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20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42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2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3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letter-kerning="false" fo:font-size="14pt" style:font-size-asian="14pt" style:font-size-complex="14pt" style:language-asian="en" style:country-asian="US" fo:hyphenate="true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widows="2" fo:orphans="2" style:text-autospace="none" fo:text-align="justify" style:vertical-align="auto" fo:line-height="0.1666in" fo:margin-left="7.875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62" style:parent-style-name="Обычный" style:master-page-name="MP1" style:family="paragraph">
      <style:paragraph-properties fo:widows="2" fo:orphans="2" fo:break-before="page" style:text-autospace="none" fo:text-align="center" style:vertical-align="auto" fo:margin-top="0.3333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46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46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465" style:parent-style-name="Обычный" style:family="paragraph">
      <style:paragraph-properties fo:widows="2" fo:orphans="2" style:text-autospace="none" fo:text-align="center" style:vertical-align="auto" fo:margin-bottom="0.1666in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67" style:parent-style-name="Обычный" style:family="paragraph">
      <style:paragraph-properties fo:widows="2" fo:orphans="2" style:vertical-align="auto" fo:margin-bottom="0.343in" fo:line-height="0.0006in">
        <style:tab-stops>
          <style:tab-stop style:type="left" style:position="9.8465in"/>
        </style:tab-stops>
      </style:paragraph-properties>
      <style:text-properties style:font-name="Times New Roman" style:letter-kerning="false" fo:font-size="8pt" style:font-size-asian="8pt" style:font-size-complex="8pt" style:language-asian="en" style:country-asian="US" fo:hyphenate="true"/>
    </style:style>
    <style:style style:name="TableColumn469" style:family="table-column">
      <style:table-column-properties style:column-width="0.3798in" style:use-optimal-column-width="false"/>
    </style:style>
    <style:style style:name="TableColumn470" style:family="table-column">
      <style:table-column-properties style:column-width="2.0625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8861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1.4763in" style:use-optimal-column-width="false"/>
    </style:style>
    <style:style style:name="TableColumn478" style:family="table-column">
      <style:table-column-properties style:column-width="1.2798in" style:use-optimal-column-width="false"/>
    </style:style>
    <style:style style:name="Table468" style:family="table">
      <style:table-properties style:width="10.0222in" fo:margin-left="-0.3472in" table:align="left"/>
    </style:style>
    <style:style style:name="TableRow479" style:family="table-row">
      <style:table-row-properties style:row-height="0.4493in" style:use-optimal-row-height="false"/>
    </style:style>
    <style:style style:name="TableCell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1" style:parent-style-name="Обычный" style:family="paragraph">
      <style:paragraph-properties fo:widows="2" fo:orphans="2" fo:text-align="center" style:vertical-align="auto" fo:margin-bottom="0.1388in" fo:line-height="0.2069in" fo:margin-left="0.05in" fo:margin-right="0.043in" fo:background-color="#FFFFFF">
        <style:tab-stops/>
      </style:paragraph-properties>
      <style:text-properties fo:hyphenate="true"/>
    </style:style>
    <style:style style:name="T48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48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P48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8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7" style:parent-style-name="Обычный" style:family="paragraph">
      <style:paragraph-properties fo:widows="2" fo:orphans="2" fo:text-align="center" style:vertical-align="auto" fo:margin-bottom="0.1388in" fo:line-height="115%" fo:margin-left="1.0868in" fo:text-indent="-1.0972in" fo:background-color="#FFFFFF">
        <style:tab-stops/>
      </style:paragraph-properties>
      <style:text-properties fo:hyphenate="true"/>
    </style:style>
    <style:style style:name="T488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P48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9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4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2" style:parent-style-name="Обычный" style:family="paragraph">
      <style:paragraph-properties fo:widows="2" fo:orphans="2" fo:text-align="center" style:vertical-align="auto" fo:margin-bottom="0.1388in" fo:line-height="0.2069in" fo:margin-left="0.0131in" fo:margin-right="0.0263in" fo:background-color="#FFFFFF">
        <style:tab-stops/>
      </style:paragraph-properties>
      <style:text-properties fo:hyphenate="true"/>
    </style:style>
    <style:style style:name="T493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T49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49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497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P49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9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1" style:parent-style-name="Обычный" style:family="paragraph">
      <style:paragraph-properties fo:widows="2" fo:orphans="2" fo:text-align="center" style:vertical-align="auto" fo:margin-bottom="0.1388in" fo:line-height="0.2069in" fo:margin-left="0.0965in" fo:margin-right="0.1in" fo:background-color="#FFFFFF">
        <style:tab-stops/>
      </style:paragraph-properties>
      <style:text-properties fo:hyphenate="true"/>
    </style:style>
    <style:style style:name="T502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T503" style:parent-style-name="Основнойшрифтабзаца" style:family="text">
      <style:text-properties style:font-name="Times New Roman" fo:letter-spacing="-0.002in" style:letter-kerning="false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5" style:parent-style-name="Обычный" style:family="paragraph">
      <style:paragraph-properties fo:widows="2" fo:orphans="2" fo:text-align="center" style:vertical-align="auto" fo:margin-bottom="0.1388in" fo:line-height="0.2069in" fo:margin-left="0.0965in" fo:margin-right="0.1in" fo:background-color="#FFFFFF">
        <style:tab-stops/>
      </style:paragraph-properties>
      <style:text-properties fo:hyphenate="true"/>
    </style:style>
    <style:style style:name="T506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T507" style:parent-style-name="Основнойшрифтабзаца" style:family="text">
      <style:text-properties style:font-name="Times New Roman" fo:letter-spacing="-0.002in" style:letter-kerning="false" fo:font-size="12pt" style:font-size-asian="12pt" style:font-size-complex="12pt" style:language-asian="en" style:country-asian="US"/>
    </style:style>
    <style:style style:name="P508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509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1" style:parent-style-name="Обычный" style:family="paragraph">
      <style:paragraph-properties fo:widows="2" fo:orphans="2" fo:text-align="center" style:vertical-align="auto" fo:margin-bottom="0.1388in" fo:line-height="115%" fo:margin-left="0.0888in" fo:text-indent="-0.0111in" fo:background-color="#FFFFFF">
        <style:tab-stops/>
      </style:paragraph-properties>
      <style:text-properties fo:hyphenate="true"/>
    </style:style>
    <style:style style:name="T512" style:parent-style-name="Основнойшрифтабзаца" style:family="text">
      <style:text-properties style:font-name="Times New Roman" fo:letter-spacing="-0.0013in" style:letter-kerning="false" fo:font-size="12pt" style:font-size-asian="12pt" style:font-size-complex="12pt" style:language-asian="en" style:country-asian="US"/>
    </style:style>
    <style:style style:name="TableRow513" style:family="table-row">
      <style:table-row-properties style:row-height="0.2263in" style:use-optimal-row-height="false"/>
    </style:style>
    <style:style style:name="P51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51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51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" style:parent-style-name="Обычный" style:family="paragraph">
      <style:paragraph-properties fo:widows="2" fo:orphans="2" style:vertical-align="auto" fo:margin-bottom="0.1388in" fo:line-height="115%" fo:margin-left="0.0763in" fo:background-color="#FFFFFF">
        <style:tab-stops/>
      </style:paragraph-properties>
      <style:text-properties fo:hyphenate="true"/>
    </style:style>
    <style:style style:name="T51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1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3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fo:hyphenate="true"/>
    </style:style>
    <style:style style:name="T524" style:parent-style-name="Основнойшрифтабзаца" style:family="text">
      <style:text-properties style:font-name="Times New Roman" fo:letter-spacing="-0.0048in" style:letter-kerning="false" fo:font-size="12pt" style:font-size-asian="12pt" style:font-size-complex="12pt" style:language-asian="en" style:country-asian="US"/>
    </style:style>
    <style:style style:name="TableCell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6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527" style:parent-style-name="Основнойшрифтабзаца" style:family="text">
      <style:text-properties style:font-name="Times New Roman" fo:letter-spacing="-0.0041in" style:letter-kerning="false" fo:font-size="12pt" style:font-size-asian="12pt" style:font-size-complex="12pt" style:language-asian="en" style:country-asian="US"/>
    </style:style>
    <style:style style:name="TableCell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9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1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3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Row534" style:family="table-row">
      <style:table-row-properties style:row-height="0.668in" style:use-optimal-row-height="false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37" style:parent-style-name="Основнойшрифтабзаца" style:family="text">
      <style:text-properties style:font-name="Times New Roman" fo:letter-spacing="-0.0006in" style:letter-kerning="false" fo:font-size="12pt" style:font-size-asian="12pt" style:font-size-complex="12pt" style:language-asian="en" style:country-asian="US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Обычный" style:family="paragraph">
      <style:paragraph-properties fo:widows="2" fo:orphans="2" style:vertical-align="auto"/>
      <style:text-properties fo:hyphenate="true"/>
    </style:style>
    <style:style style:name="T540" style:parent-style-name="Основнойшрифтабзаца" style:family="text">
      <style:text-properties style:font-name="Times New Roman" fo:letter-spacing="-0.0006in" style:letter-kerning="false" fo:font-size="12pt" style:font-size-asian="12pt" style:font-size-complex="12pt" style:language-asian="en" style:country-asian="US"/>
    </style:style>
    <style:style style:name="T541" style:parent-style-name="Основнойшрифтабзаца" style:family="text">
      <style:text-properties style:font-name="Times New Roman" fo:letter-spacing="-0.0006in" style:letter-kerning="false" fo:font-size="12pt" style:font-size-asian="12pt" style:font-size-complex="12pt" style:language-asian="en" style:country-asian="US"/>
    </style:style>
    <style:style style:name="T542" style:parent-style-name="Основнойшрифтабзаца" style:family="text">
      <style:text-properties style:font-name="Times New Roman" fo:letter-spacing="-0.0006in" style:letter-kerning="false" fo:font-size="12pt" style:font-size-asian="12pt" style:font-size-complex="12pt" style:language-asian="en" style:country-asian="US"/>
    </style:style>
    <style:style style:name="P543" style:parent-style-name="Обычный" style:family="paragraph">
      <style:paragraph-properties fo:widows="2" fo:orphans="2" style:vertical-align="auto"/>
      <style:text-properties fo:hyphenate="true"/>
    </style:style>
    <style:style style:name="T544" style:parent-style-name="Основнойшрифтабзаца" style:family="text">
      <style:text-properties style:font-name="Times New Roman" fo:letter-spacing="-0.0006in" style:letter-kerning="false" fo:font-size="12pt" style:font-size-asian="12pt" style:font-size-complex="12pt" style:language-asian="en" style:country-asian="US"/>
    </style:style>
    <style:style style:name="TableCell5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4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5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3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7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9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1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Row562" style:family="table-row">
      <style:table-row-properties style:row-height="1.4527in" style:use-optimal-row-height="false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67" style:parent-style-name="Основнойшрифтабзаца" style:family="text">
      <style:text-properties style:font-name="Times New Roman" fo:letter-spacing="0.0006in" style:letter-kerning="false" fo:font-size="12pt" style:font-size-asian="12pt" style:font-size-complex="12pt" style:language-asian="en" style:country-asian="US"/>
    </style:style>
    <style:style style:name="T568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569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570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571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P572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0.002in" style:letter-kerning="false" fo:font-size="12pt" style:font-size-asian="12pt" style:font-size-complex="12pt" style:language-asian="en" style:country-asian="US" fo:hyphenate="true"/>
    </style:style>
    <style:style style:name="P57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4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575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576" style:parent-style-name="Основнойшрифтабзаца" style:family="text">
      <style:text-properties style:font-name="Times New Roman" fo:letter-spacing="0.002in" style:letter-kerning="false" fo:font-size="12pt" style:font-size-asian="12pt" style:font-size-complex="12pt" style:language-asian="en" style:country-asian="US"/>
    </style:style>
    <style:style style:name="TableCell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1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3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5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9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Обычный" style:family="paragraph">
      <style:paragraph-properties fo:widows="2" fo:orphans="2" fo:text-align="justify" style:vertical-align="auto" fo:margin-bottom="0.1388in" fo:line-height="115%" fo:background-color="#FFFFFF"/>
      <style:text-properties fo:hyphenate="true"/>
    </style:style>
    <style:style style:name="T59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4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595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Row596" style:family="table-row">
      <style:table-row-properties style:row-height="1.5958in" style:use-optimal-row-height="false"/>
    </style:style>
    <style:style style:name="TableCell5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8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5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01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0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0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0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0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6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9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1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7" style:parent-style-name="Обычный" style:family="paragraph">
      <style:paragraph-properties fo:widows="2" fo:orphans="2" fo:text-align="center" style:vertical-align="auto" fo:margin-bottom="0.1388in" fo:line-height="115%" fo:margin-left="0.0187in" fo:text-indent="-0.018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9" style:parent-style-name="Обычный" style:family="paragraph">
      <style:paragraph-properties fo:widows="2" fo:orphans="2" fo:text-align="justify" style:vertical-align="auto" fo:margin-bottom="0.1388in" fo:line-height="115%" fo:margin-left="0.0187in" fo:text-indent="-0.0187in" fo:background-color="#FFFFFF">
        <style:tab-stops/>
      </style:paragraph-properties>
      <style:text-properties fo:hyphenate="true"/>
    </style:style>
    <style:style style:name="T62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2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fo:hyphenate="true"/>
    </style:style>
    <style:style style:name="T62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2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2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626" style:family="table-row">
      <style:table-row-properties style:row-height="1.4972in" style:use-optimal-row-height="false"/>
    </style:style>
    <style:style style:name="TableCell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8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31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3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4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4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5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7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9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1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3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fo:hyphenate="true"/>
    </style:style>
    <style:style style:name="T65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P657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9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66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661" style:family="table-row">
      <style:table-row-properties style:row-height="1.2729in" style:use-optimal-row-height="false"/>
    </style:style>
    <style:style style:name="TableCell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3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6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6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6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7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7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7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7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67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6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7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9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68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0" style:parent-style-name="Обычный" style:family="paragraph">
      <style:paragraph-properties fo:widows="2" fo:orphans="2" fo:text-align="center" style:vertical-align="auto" fo:margin-bottom="0.1388in" fo:line-height="115%" fo:margin-left="0.0083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91" style:parent-style-name="Обычный" style:family="paragraph">
      <style:paragraph-properties fo:widows="2" fo:orphans="2" style:vertical-align="auto" fo:margin-bottom="0.1388in" fo:line-height="115%" fo:margin-left="0.0083in" fo:background-color="#FFFFFF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693" style:family="table-row">
      <style:table-row-properties style:row-height="1.1979in" style:use-optimal-row-height="false"/>
    </style:style>
    <style:style style:name="TableCell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5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9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69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0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0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5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7" style:parent-style-name="Обычный" style:family="paragraph">
      <style:paragraph-properties fo:widows="2" fo:orphans="2" fo:text-align="center" style:vertical-align="auto" fo:margin-bottom="0.1388in" fo:line-height="115%" fo:margin-left="0.093in" fo:background-color="#FFFFFF">
        <style:tab-stops/>
      </style:paragraph-properties>
      <style:text-properties style:font-name="Times New Roman" fo:letter-spacing="-0.0034in" style:letter-kerning="false" fo:font-size="12pt" style:font-size-asian="12pt" style:font-size-complex="12pt" style:language-asian="en" style:country-asian="US" fo:hyphenate="true"/>
    </style:style>
    <style:style style:name="TableCell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9" style:parent-style-name="Обычный" style:family="paragraph">
      <style:paragraph-properties fo:widows="2" fo:orphans="2" fo:text-align="center" style:vertical-align="auto" fo:margin-bottom="0.1388in" fo:line-height="115%" fo:margin-left="0.093in" fo:background-color="#FFFFFF">
        <style:tab-stops/>
      </style:paragraph-properties>
      <style:text-properties style:font-name="Times New Roman" fo:letter-spacing="-0.0034in" style:letter-kerning="false" fo:font-size="12pt" style:font-size-asian="12pt" style:font-size-complex="12pt" style:language-asian="en" style:country-asian="US" fo:hyphenate="true"/>
    </style:style>
    <style:style style:name="P710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7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2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7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6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71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9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72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2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2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723" style:family="table-row">
      <style:table-row-properties style:row-height="1.2069in" style:use-optimal-row-height="false"/>
    </style:style>
    <style:style style:name="TableCell7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5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7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2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2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3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31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3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3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3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0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34in" style:letter-kerning="false" fo:font-size="12pt" style:font-size-asian="12pt" style:font-size-complex="12pt" style:language-asian="en" style:country-asian="US" fo:hyphenate="true"/>
    </style:style>
    <style:style style:name="TableCell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2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Обычный" style:family="paragraph">
      <style:paragraph-properties fo:widows="2" fo:orphans="2" fo:text-align="center" style:vertical-align="auto" fo:margin-bottom="0.1388in" fo:line-height="115%" fo:margin-left="-0.027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8" style:parent-style-name="Обычный" style:family="paragraph">
      <style:paragraph-properties fo:widows="2" fo:orphans="2" fo:text-align="center" style:vertical-align="auto" fo:margin-bottom="0.1388in" fo:line-height="115%" fo:margin-left="-0.0277in" fo:background-color="#FFFFFF">
        <style:tab-stops/>
      </style:paragraph-properties>
      <style:text-properties fo:hyphenate="true"/>
    </style:style>
    <style:style style:name="T74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5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75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5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759" style:family="table-row">
      <style:table-row-properties style:row-height="1.3in" style:use-optimal-row-height="false"/>
    </style:style>
    <style:style style:name="TableCell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1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6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6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6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7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6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7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7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3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7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5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7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7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9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7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1" style:parent-style-name="Обычный" style:family="paragraph">
      <style:paragraph-properties fo:widows="2" fo:orphans="2" fo:text-align="center" style:vertical-align="auto" fo:margin-bottom="0.1388in" fo:line-height="115%" fo:margin-left="-0.0277in" fo:text-indent="0.0465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7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3" style:parent-style-name="Обычный" style:family="paragraph">
      <style:paragraph-properties fo:widows="2" fo:orphans="2" fo:text-align="center" style:vertical-align="auto" fo:margin-bottom="0.1388in" fo:line-height="115%" fo:margin-left="-0.0277in" fo:text-indent="0.0465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7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5" style:parent-style-name="Обычный" style:family="paragraph">
      <style:paragraph-properties fo:widows="2" fo:orphans="2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78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78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788" style:family="table-row">
      <style:table-row-properties style:row-height="0.8854in" style:use-optimal-row-height="false"/>
    </style:style>
    <style:style style:name="TableCell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0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9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9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79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9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7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0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2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4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6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Обычный" style:family="paragraph">
      <style:paragraph-properties fo:widows="2" fo:orphans="2" fo:text-align="center" style:vertical-align="auto" fo:margin-bottom="0.1388in" fo:line-height="115%" fo:margin-left="-0.0277in" fo:text-indent="0.0465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0" style:parent-style-name="Обычный" style:family="paragraph">
      <style:paragraph-properties fo:widows="2" fo:orphans="2" fo:text-align="center" style:vertical-align="auto" fo:margin-bottom="0.1388in" fo:line-height="115%" fo:margin-left="-0.0277in" fo:text-indent="0.0465in" fo:background-color="#FFFFFF">
        <style:tab-stops/>
      </style:paragraph-properties>
      <style:text-properties fo:hyphenate="true"/>
    </style:style>
    <style:style style:name="T81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8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3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81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1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1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817" style:family="table-row">
      <style:table-row-properties style:row-height="0.7805in" style:use-optimal-row-height="false"/>
    </style:style>
    <style:style style:name="TableCell8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9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2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2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2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2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2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0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2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4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6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8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84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3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84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4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4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847" style:family="table-row">
      <style:table-row-properties style:row-height="2.3833in" style:use-optimal-row-height="false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5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5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6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61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62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863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8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8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7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8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9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1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3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5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7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87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0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88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8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88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884" style:family="table-row">
      <style:table-row-properties style:row-height="0.8083in" style:use-optimal-row-height="false"/>
    </style:style>
    <style:style style:name="TableCell8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6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8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8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8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9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Обычный" style:family="paragraph">
      <style:paragraph-properties fo:widows="2" fo:orphans="2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5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7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9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90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6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90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0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0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910" style:family="table-row">
      <style:table-row-properties style:row-height="0.9868in" style:use-optimal-row-height="false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1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1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1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1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1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2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4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6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8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0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93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9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7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93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3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4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941" style:family="table-row">
      <style:table-row-properties style:row-height="1.0854in" style:use-optimal-row-height="false"/>
    </style:style>
    <style:style style:name="TableCell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3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4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4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4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4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5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5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5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7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1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9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3" style:parent-style-name="Обычный" style:family="paragraph">
      <style:paragraph-properties fo:widows="2" fo:orphans="2" fo:text-align="center" style:vertical-align="auto" fo:margin-bottom="0.1388in" fo:line-height="115%" fo:margin-left="0.0187in" fo:text-indent="-0.018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Обычный" style:family="paragraph">
      <style:paragraph-properties fo:widows="2" fo:orphans="2" fo:text-align="center" style:vertical-align="auto" fo:margin-bottom="0.1388in" fo:line-height="115%" fo:margin-left="0.0187in" fo:text-indent="-0.0187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7" style:parent-style-name="Обычный" style:family="paragraph">
      <style:paragraph-properties fo:widows="2" fo:orphans="2" fo:text-align="center" style:vertical-align="auto" fo:margin-bottom="0.1388in" fo:line-height="115%" fo:margin-left="-0.0187in" fo:background-color="#FFFFFF">
        <style:tab-stops/>
      </style:paragraph-properties>
      <style:text-properties fo:hyphenate="true"/>
    </style:style>
    <style:style style:name="T96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6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7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971" style:family="table-row">
      <style:table-row-properties style:row-height="1.4694in" style:use-optimal-row-height="false"/>
    </style:style>
    <style:style style:name="TableCell9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3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9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7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7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78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79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980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4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6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4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99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7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99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99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0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1001" style:family="table-row">
      <style:table-row-properties style:row-height="1.1368in" style:use-optimal-row-height="false"/>
    </style:style>
    <style:style style:name="TableCell1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3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1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0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1007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1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1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10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2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4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10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6" style:parent-style-name="Обычный" style:family="paragraph">
      <style:paragraph-properties fo:widows="2" fo:orphans="2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10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8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10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0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1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2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102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102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2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2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1029" style:family="table-row">
      <style:table-row-properties style:row-height="1.0937in" style:use-optimal-row-height="false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83in" style:letter-kerning="false" fo:font-size="12pt" style:font-size-asian="12pt" style:font-size-complex="12pt" style:language-asian="en" style:country-asian="US" fo:hyphenate="true"/>
    </style:style>
    <style:style style:name="TableCell10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4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1035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1036" style:parent-style-name="Основнойшрифтабзаца" style:family="text">
      <style:text-properties style:font-name="Times New Roman" fo:letter-spacing="-0.0027in" style:letter-kerning="false" fo:font-size="12pt" style:font-size-asian="12pt" style:font-size-complex="12pt" style:language-asian="en" style:country-asian="US"/>
    </style:style>
    <style:style style:name="TableCell1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10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1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3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10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5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10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ableCell10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1" style:parent-style-name="Обычный" style:family="paragraph">
      <style:paragraph-properties fo:widows="2" fo:orphans="2" fo:text-align="justify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105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Cell10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4" style:parent-style-name="Обычный" style:family="paragraph">
      <style:paragraph-properties fo:widows="2" fo:orphans="2" fo:text-align="center" style:vertical-align="auto" fo:margin-bottom="0.1388in" fo:line-height="115%" fo:margin-left="0.0041in" fo:text-indent="-0.0097in" fo:background-color="#FFFFFF">
        <style:tab-stops/>
      </style:paragraph-properties>
      <style:text-properties fo:hyphenate="true"/>
    </style:style>
    <style:style style:name="T105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5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5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1058" style:family="table-row">
      <style:table-row-properties style:row-height="0.5972in" style:use-optimal-row-height="false"/>
    </style:style>
    <style:style style:name="TableCell10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0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06in" style:letter-kerning="false" fo:font-size="12pt" style:font-size-asian="12pt" style:font-size-complex="12pt" style:language-asian="en" style:country-asian="US" fo:hyphenate="true"/>
    </style:style>
    <style:style style:name="TableCell10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2" style:parent-style-name="Обычный" style:family="paragraph">
      <style:paragraph-properties fo:widows="2" fo:orphans="2" fo:text-align="center" style:vertical-align="auto" fo:margin-bottom="0.1388in" fo:line-height="115%" fo:margin-left="0.0763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4" style:parent-style-name="Обычный" style:family="paragraph">
      <style:paragraph-properties fo:widows="2" fo:orphans="2" fo:text-align="center" style:vertical-align="auto" fo:margin-bottom="0.1388in" fo:line-height="115%" fo:margin-left="0.05in" fo:background-color="#FFFFFF">
        <style:tab-stops/>
      </style:paragraph-properties>
      <style:text-properties style:font-name="Times New Roman" fo:letter-spacing="-0.0048in" style:letter-kerning="false" fo:font-size="12pt" style:font-size-asian="12pt" style:font-size-complex="12pt" style:language-asian="en" style:country-asian="US" fo:hyphenate="true"/>
    </style:style>
    <style:style style:name="TableCell10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6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41in" style:letter-kerning="false" fo:font-size="12pt" style:font-size-asian="12pt" style:font-size-complex="12pt" style:language-asian="en" style:country-asian="US" fo:hyphenate="true"/>
    </style:style>
    <style:style style:name="TableCell10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8" style:parent-style-name="Обычный" style:family="paragraph">
      <style:paragraph-properties fo:widows="2" fo:orphans="2" fo:text-align="center" style:vertical-align="auto" fo:margin-bottom="0.1388in" fo:line-height="115%" fo:background-color="#FFFFFF"/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0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2" style:parent-style-name="Обычный" style:family="paragraph">
      <style:paragraph-properties fo:widows="2" fo:orphans="2" style:vertical-align="auto" fo:margin-bottom="0.1388in" fo:line-height="115%" fo:margin-right="1.8659in" fo:background-color="#FFFFFF"/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4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fo:hyphenate="true"/>
    </style:style>
    <style:style style:name="T107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76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107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ableRow1078" style:family="table-row">
      <style:table-row-properties style:row-height="0.3409in" style:use-optimal-row-height="false"/>
    </style:style>
    <style:style style:name="TableCell10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0" style:parent-style-name="Обычный" style:family="paragraph">
      <style:paragraph-properties fo:widows="2" fo:orphans="2" style:vertical-align="auto" fo:margin-bottom="0.1388in" fo:line-height="115%"/>
      <style:text-properties style:font-name="Times New Roman" fo:letter-spacing="-0.0006in" style:letter-kerning="false" fo:font-size="12pt" style:font-size-asian="12pt" style:font-size-complex="12pt" style:language-asian="en" style:country-asian="US" fo:hyphenate="true"/>
    </style:style>
    <style:style style:name="TableCell1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2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4" style:parent-style-name="Обычный" style:family="paragraph">
      <style:paragraph-properties fo:widows="2" fo:orphans="2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TableCell1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6" style:parent-style-name="Обычный" style:family="paragraph">
      <style:paragraph-properties fo:widows="2" fo:orphans="2" fo:text-align="center" style:vertical-align="auto" fo:margin-bottom="0.1388in" fo:line-height="115%" fo:margin-left="0.1201in" fo:background-color="#FFFFFF">
        <style:tab-stops/>
      </style:paragraph-properties>
      <style:text-properties style:font-name="Times New Roman" fo:letter-spacing="-0.0027in" style:letter-kerning="false" fo:font-size="12pt" style:font-size-asian="12pt" style:font-size-complex="12pt" style:language-asian="en" style:country-asian="US" fo:hyphenate="true"/>
    </style:style>
    <style:style style:name="P1087" style:parent-style-name="Обычный" style:family="paragraph">
      <style:paragraph-properties fo:widows="2" fo:orphans="2" style:text-autospace="none" fo:text-align="justify" style:vertical-align="auto" fo:margin-left="7.875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108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108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ГЛАВА</text:span><text:span text:style-name="T3"><text:line-break/></text:span><text:span text:style-name="T4">МУНИЦИПАЛЬНОГО ОБРАЗОВАНИЯ</text:span><text:span text:style-name="T5"><text:line-break/></text:span><text:span text:style-name="T6">«СЕЛЬСКОЕ ПОСЕЛЕНИЕ «село ВЫВЕНКА»»</text:span><text:span text:style-name="T7"><text:line-break/></text:span><text:span text:style-name="T8">ОЛЮТОРСКОГО МУНИЦИПАЛЬНОГО РАЙОНА</text:span><text:span text:style-name="T9"><text:line-break/></text:span><text:bookmark-start text:name="_GoBack"/><text:bookmark-end text:name="_GoBack"/><text:span text:style-name="T10">КАМЧАТСКОГО КРАЯ</text:span><text:span text:style-name="T11"><text:line-break/></text:span><text:span text:style-name="T12"><text:line-break/></text:span><text:span text:style-name="T13"><text:line-break/></text:span><text:span text:style-name="T14">ПОСТАНОВЛЕНИЕ</text:span></text:p>
      <text:p text:style-name="P15"><text:span text:style-name="T16">03.06.2024<text:s/></text:span><text:span text:style-name="T17"><text:s text:c="90"/>№15</text:span></text:p>
      <text:p text:style-name="P18"><text:span text:style-name="T19"><text:line-break/></text:span></text:p>
      <text:p text:style-name="P20">«Об утверждении муниципальной <text:s/>целевой <text:s/>программ</text:p>
      <text:p text:style-name="P21">«По вопросам обеспечения пожарной безопасности<text:s/></text:p>
      <text:p text:style-name="P22">на территории сельского поселения «село Вывенка»</text:p>
      <text:p text:style-name="P23">на 2024-2025 годы»</text:p>
      <text:p text:style-name="P24"/>
      <text:p text:style-name="P25">В соответствии с Федеральными законами от 21.12.94 № 68-ФЗ «О защите населения и территорий от чрезвычайных ситуаций природного и техногенного характера», от 21.12.94 № 69-ФЗ «О пожарной безопасности», от 06.10.2003 № 131-ФЗ «Об общих принципах организации местного самоуправления в Российской Федерации» (с изменениями), от 22.07.2008 № 123-ФЗ «Технический регламент о требованиях пожарной безопасности», в целях защиты сельского поселения «село Вывенка», от угрозы природных пожаров:</text:p>
      <text:p text:style-name="P26">ПОСТАНОВЛЯЮ:</text:p>
      <text:p text:style-name="P27"><text:span text:style-name="T28"><text:s/></text:span><text:span text:style-name="T29"><text:tab/>1.Утв</text:span><text:span text:style-name="T30">ердить <text:s/></text:span><text:span text:style-name="T31">муниципальной <text:s/>целевой <text:s/>программ <text:s text:c="3"/>«По вопросам обеспечения пожарной безопасности на территории сельского поселения «село Вывенка» <text:s/>на 2024-2025 годы»</text:span></text:p>
      <text:p text:style-name="P32"><text:span text:style-name="T33">2. Опубликовать настоящее постановление на информационном стенде Администрации <text:s/>сельского поселе</text:span><text:span text:style-name="T34">ния «»село Вывенка» и на официальном сайте поселения Вывенка-адм.рф.</text:span></text:p>
      <text:p text:style-name="P35"><text:span text:style-name="T36">3. Настоящее постановление вступает в силу после его опубликования.</text:span></text:p>
      <text:p text:style-name="P37">4.Контроль за исполнением данного постановления оставляю за собой</text:p>
      <text:p text:style-name="P38"/>
      <text:p text:style-name="P39"><text:span text:style-name="T40">ВрИО главы сельского поселения</text:span></text:p>
      <text:p text:style-name="P41"><text:span text:style-name="T42">«село Вывенка»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9"/></text:span><text:span text:style-name="T48"><text:tab/><text:s text:c="8"/>А.А. Прокофьев</text:span></text:p>
      <text:p text:style-name="P49"/>
      <text:p text:style-name="P50"/>
      <text:p text:style-name="P51"/>
      <text:p text:style-name="P52"/>
      <text:p text:style-name="P53">Утверждена<text:s/></text:p>
      <text:p text:style-name="P54"><text:span text:style-name="T55">постановлением администрацией<text:s/></text:span></text:p>
      <text:p text:style-name="P56"><text:span text:style-name="T57">с/п «село Вывенка»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МУНИЦИПАЛЬНАЯ ЦЕЛЕВАЯ ПРОГРАММА</text:span></text:p>
      <text:p text:style-name="P67"><text:span text:style-name="T68">«По вопросам обеспечения пожарной безопасности на территории сельского поселения «село Вывенка» <text:s/></text:span><text:span text:style-name="T69">на 2023-2024 годы»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Паспорт<text:s/></text:p>
      <text:p text:style-name="P112"><text:span text:style-name="T113">муниципальной программы <text:s/>«По вопросам обеспечения пожарной безопасн</text:span><text:span text:style-name="T114">о</text:span><text:span text:style-name="T115">сти на территории сельского поселения «село Вывенка» на<text:s/></text:span></text:p>
      <text:p text:style-name="P116">2024-2025 годы»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Наименование Пр</text:span><text:span text:style-name="T124">о</text:span><text:span text:style-name="T125">граммы</text:span></text:p>
          </table:table-cell>
          <table:table-cell table:style-name="TableCell126">
            <text:p text:style-name="P127"><text:span text:style-name="T128">«По вопросам<text:s/></text:span><text:span text:style-name="T129">обеспечения пожарной безопа</text:span><text:span text:style-name="T130">с</text:span><text:span text:style-name="T131">ности на территории сельского поселения «с</text:span><text:span text:style-name="T132">е</text:span><text:span text:style-name="T133">ло Вывенка» на 2024-2025гг.</text:span></text:p>
          </table:table-cell>
        </table:table-row>
        <table:table-row table:style-name="TableRow134">
          <table:table-cell table:style-name="TableCell135">
            <text:p text:style-name="P136"><text:span text:style-name="T137">Основание для разрабо</text:span><text:span text:style-name="T138">т</text:span><text:span text:style-name="T139">ки Программы</text:span></text:p>
          </table:table-cell>
          <table:table-cell table:style-name="TableCell140">
            <text:p text:style-name="P141"><text:span text:style-name="T142">ст.19 Федерального закона от 21.12.1994 № 69-ФЗ «О пожарной безопасности», ст.63 Фед</text:span><text:span text:style-name="T143">е</text:span><text:span text:style-name="T144">рального закона от 22.07.2008 №<text:s/></text:span><text:span text:style-name="T145">123-ФЗ «Те</text:span><text:span text:style-name="T146">х</text:span><text:span text:style-name="T147">нический регламент о требованиях пожарной безопасности»<text:s/></text:span></text:p>
          </table:table-cell>
        </table:table-row>
        <table:table-row table:style-name="TableRow148">
          <table:table-cell table:style-name="TableCell149">
            <text:p text:style-name="P150">Основной разработчик Программы</text:p>
          </table:table-cell>
          <table:table-cell table:style-name="TableCell151">
            <text:p text:style-name="P152">Администрация МО СП «село Вывенка»</text:p>
          </table:table-cell>
        </table:table-row>
        <table:table-row table:style-name="TableRow153">
          <table:table-cell table:style-name="TableCell154">
            <text:p text:style-name="P155"><text:span text:style-name="T156">Цели и задачи Програ</text:span><text:span text:style-name="T157">м</text:span><text:span text:style-name="T158">мы</text:span></text:p>
          </table:table-cell>
          <table:table-cell table:style-name="TableCell159">
            <text:p text:style-name="P160"><text:span text:style-name="T161">Обеспечение необходимых условий для реал</text:span><text:span text:style-name="T162">и</text:span><text:span text:style-name="T163">зации полномочий по обеспечению первичных мер пожарной<text:s/></text:span><text:span text:style-name="T164">безопасности, защиты жизни и здоровья граждан, материальных ценностей <text:s/>от пожаров в границах <text:s/>территории с/п ««село Вывенка».</text:span></text:p>
          </table:table-cell>
        </table:table-row>
        <table:table-row table:style-name="TableRow165">
          <table:table-cell table:style-name="TableCell166">
            <text:p text:style-name="P167"><text:span text:style-name="T168">Сроки реализации Пр</text:span><text:span text:style-name="T169">о</text:span><text:span text:style-name="T170">граммы</text:span></text:p>
          </table:table-cell>
          <table:table-cell table:style-name="TableCell171">
            <text:p text:style-name="P172">2024-2025гг.</text:p>
          </table:table-cell>
        </table:table-row>
        <table:table-row table:style-name="TableRow173">
          <table:table-cell table:style-name="TableCell174">
            <text:p text:style-name="P175"><text:span text:style-name="T176">Перечень основных м</text:span><text:span text:style-name="T177">е</text:span><text:span text:style-name="T178">роприятий Программы</text:span></text:p>
          </table:table-cell>
          <table:table-cell table:style-name="TableCell179">
            <text:p text:style-name="P180"><text:span text:style-name="T181">Совершенствование мероприятий противоп</text:span><text:span text:style-name="T182">о</text:span><text:span text:style-name="T183">жарной<text:s/></text:span><text:span text:style-name="T184">пропаганды, предупреждение пожаров, совершенствование по организации предупр</text:span><text:span text:style-name="T185">е</text:span><text:span text:style-name="T186">ждения и тушения пожаров, применение с</text:span><text:span text:style-name="T187">о</text:span><text:span text:style-name="T188">временных средств противопожарной защиты</text:span></text:p>
          </table:table-cell>
        </table:table-row>
        <table:table-row table:style-name="TableRow189">
          <table:table-cell table:style-name="TableCell190">
            <text:p text:style-name="P191"><text:span text:style-name="T192">Исполнитель Програ</text:span><text:span text:style-name="T193">м</text:span><text:span text:style-name="T194">мы</text:span></text:p>
          </table:table-cell>
          <table:table-cell table:style-name="TableCell195">
            <text:p text:style-name="P196">Администрация <text:s/>с/п «село Вывенка»</text:p>
          </table:table-cell>
        </table:table-row>
        <table:table-row table:style-name="TableRow197">
          <table:table-cell table:style-name="TableCell198">
            <text:p text:style-name="P199"><text:span text:style-name="T200">Объемы и источники финансирования Пр</text:span><text:span text:style-name="T201">о</text:span><text:span text:style-name="T202">граммы</text:span></text:p>
          </table:table-cell>
          <table:table-cell table:style-name="TableCell203">
            <text:p text:style-name="P204"><text:span text:style-name="T205">Финансирование мероприятий осуществляется за счет средств бюджета с/п «село Вывенка» Мероприятия Программы и объемы их фина</text:span><text:span text:style-name="T206">н</text:span><text:span text:style-name="T207">сирования подлежат ежегодной корректировке:</text:span></text:p>
            <text:p text:style-name="P208">- 2024 г. – 4 тыс. руб.</text:p>
            <text:p text:style-name="P209">- 2025 г. –4тыс. руб.</text:p>
          </table:table-cell>
        </table:table-row>
        <table:table-row table:style-name="TableRow210">
          <table:table-cell table:style-name="TableCell211">
            <text:p text:style-name="P212">Ожидаемые конечные результаты реализации Программы</text:p>
          </table:table-cell>
          <table:table-cell table:style-name="TableCell213">
            <text:p text:style-name="P214"><text:span text:style-name="T215">- укрепление пожарной безопасности терр</text:span><text:span text:style-name="T216">и</text:span><text:span text:style-name="T217">тории с/п «село Вывенка» снижение кол</text:span><text:span text:style-name="T218">и</text:span><text:span text:style-name="T219">чества пожаров, гибели и травмирования людей при пожарах, достигаемое за счет к</text:span><text:span text:style-name="T220">а</text:span><text:span text:style-name="T221">чественного обеспечения органами местн</text:span><text:span text:style-name="T222">о</text:span><text:span text:style-name="T223">го самоуправления первичных мер пожа</text:span><text:span text:style-name="T224">р</text:span><text:span text:style-name="T225">ной б</text:span><text:span text:style-name="T226">езопасности;</text:span></text:p>
            <text:p text:style-name="P227">-  относительное сокращение материального ущерба от пожаров</text:p>
          </table:table-cell>
        </table:table-row>
        <table:table-row table:style-name="TableRow228">
          <table:table-cell table:style-name="TableCell229">
            <text:p text:style-name="P230">Организация контроля</text:p>
          </table:table-cell>
          <table:table-cell table:style-name="TableCell231">
            <text:p text:style-name="P232"><text:span text:style-name="T233">Контроль за исполнением Программы ос</text:span><text:span text:style-name="T234">у</text:span><text:span text:style-name="T235">ществляет глава с/п «село Вывенка»</text:span></text:p>
          </table:table-cell>
        </table:table-row>
      </table:table>
      <text:p text:style-name="P236"/>
      <text:p text:style-name="P237">1. Общее положение</text:p>
      <text:p text:style-name="P238"><text:span text:style-name="T239">1.1. Муниципальная целевая программа «По вопросам обеспечения<text:s/></text:span><text:span text:style-name="T240">пожарной безопасности на территории <text:s text:c="3"/>с/п «село Вывенка» на 2024-2025 годы» (далее - Программа) определяет направления и механизмы реализации полномочий по обеспечению первичных мер пожарной безопасности на территории <text:s text:c="2"/>с/п «село Вывенка» усиления противо</text:span><text:span text:style-name="T241">пожарной защиты населения и материальных ценн</text:span><text:span text:style-name="T242">о</text:span><text:span text:style-name="T243">стей..</text:span></text:p>
      <text:p text:style-name="P244"><text:span text:style-name="T245">1.2. Программа разработана в соответствии с нормативными актами Росси</text:span><text:span text:style-name="T246">й</text:span><text:span text:style-name="T247">ской Федерации, муниципальными нормативными актами:</text:span></text:p>
      <text:p text:style-name="P248"><text:span text:style-name="T249">- Федеральным<text:s/></text:span><text:a xlink:href="consultantplus://offline/main?base=LAW;n=113646;fld=134" office:target-frame-name="_top" xlink:show="replace"><text:span text:style-name="T250">законом</text:span></text:a><text:span text:style-name="T251"><text:s/>от 6 октября 2003 г. № 131-ФЗ «Об общих принц</text:span><text:span text:style-name="T252">и</text:span><text:span text:style-name="T253">пах организации местного самоуправления в Российской Федерации»;</text:span></text:p>
      <text:p text:style-name="P254"><text:span text:style-name="T255">- Федеральным<text:s/></text:span><text:a xlink:href="consultantplus://offline/main?base=LAW;n=108907;fld=134" office:target-frame-name="_top" xlink:show="replace"><text:span text:style-name="T256">законом</text:span></text:a><text:span text:style-name="T257"><text:s/>от 21 декабря 1994 г. № 69-ФЗ «О пож</text:span><text:span text:style-name="T258">арной бе</text:span><text:span text:style-name="T259">з</text:span><text:span text:style-name="T260">опасности»;</text:span></text:p>
      <text:p text:style-name="P261"><text:span text:style-name="T262">- Федеральным законом от 22 июля 2008г. № 123-ФЗ «Технический регл</text:span><text:span text:style-name="T263">а</text:span><text:span text:style-name="T264">мент о требованиях пожарной безопасности»</text:span></text:p>
      <text:p text:style-name="P265">2. Содержание проблемы и обоснование необходимости ее</text:p>
      <text:p text:style-name="P266">решения программными методами</text:p>
      <text:p text:style-name="P267"><text:span text:style-name="T268">Основными причинами возникновения пожаров<text:s/></text:span><text:span text:style-name="T269">и гибели людей являются неост</text:span><text:span text:style-name="T270">о</text:span><text:span text:style-name="T271">рожное обращение с огнем, нарушение правил пожарной безопасности при экспл</text:span><text:span text:style-name="T272">у</text:span><text:span text:style-name="T273">атации электроприборов и неисправность печного отопления. Для стабилизации обстановки с пожарами администрацией с/п «село Вывенка» ведется определенная</text:span><text:span text:style-name="T274"><text:s/>работа по предупреждению пожаров:</text:span></text:p>
      <text:p text:style-name="P275"><text:span text:style-name="T276">-проводится корректировка нормативных документов, руководящих и план</text:span><text:span text:style-name="T277">и</text:span><text:span text:style-name="T278">рующих документов по вопросам обеспечения пожарной безопасности;</text:span></text:p>
      <text:p text:style-name="P279"><text:span text:style-name="T280">-проводятся совещания с <text:s/>руководителями объектов и ответственными за пожарную безопасно</text:span><text:span text:style-name="T281">сть по вопросам обеспечения пожарной безопасности;</text:span></text:p>
      <text:p text:style-name="P282"><text:span text:style-name="T283">-при проведении плановых проверок жилищного фонда особое внимание уделяется ветхому жилью, жилью</text:span><text:span text:style-name="T284"><text:s/>социально неадаптированных граждан.</text:span></text:p>
      <text:p text:style-name="P285"><text:span text:style-name="T286">Вместе с тем подавляющая часть населения не имеет четкого представления<text:s/></text:span><text:span text:style-name="T287">о реальной опасности пожаров, поскольку система мер по противопожарной пр</text:span><text:span text:style-name="T288">о</text:span><text:span text:style-name="T289">паганде и обучению мерам пожарной безопасности недостаточна.</text:span></text:p>
      <text:p text:style-name="P290"><text:span text:style-name="T291">В соответствии с Федеральными законами от 21 декабря 1994 г. № 69-ФЗ «О пожарной безопасности», от 22 июля 2008г. № 123-Ф</text:span><text:span text:style-name="T292">З «Технический регламент о требованиях пожарной безопасности» обеспечение первичных мер пожарной бе</text:span><text:span text:style-name="T293">з</text:span><text:span text:style-name="T294">опасности предполагает:</text:span></text:p>
      <text:p text:style-name="P295"><text:span text:style-name="T296">1) реализацию полномочий органов местного самоуправления по решению вопросов организационно-правового, финансового, материально-техн</text:span><text:span text:style-name="T297">ического обеспечения пожарной безопасности муниципального образования;</text:span></text:p>
      <text:p text:style-name="P298"><text:span text:style-name="T299">2) разработку и осуществление мероприятий по обеспечению пожарной бе</text:span><text:span text:style-name="T300">з</text:span><text:span text:style-name="T301">опасности муниципального образования и объектов муниципальной собственн</text:span><text:span text:style-name="T302">о</text:span><text:span text:style-name="T303">сти, которые должны предусматриваться в<text:s/></text:span><text:span text:style-name="T304">планах и программах развития террит</text:span><text:span text:style-name="T305">о</text:span><text:span text:style-name="T306">рии, обеспечение надлежащего состояния источников противопожарного вод</text:span><text:span text:style-name="T307">о</text:span><text:span text:style-name="T308">снабжения, содержание в исправном состоянии средств обеспечения пожарной безопасности жилых и общественных зданий, находящихся в муниципальной со</text:span><text:span text:style-name="T309">б</text:span><text:span text:style-name="T310">ств</text:span><text:span text:style-name="T311">енности;</text:span></text:p>
      <text:p text:style-name="P312"><text:span text:style-name="T313">3) разработку и организацию выполнения муниципальных целевых программ по вопросам обеспечения пожарной безопасности;</text:span></text:p>
      <text:p text:style-name="P314"><text:span text:style-name="T315">4) разработку плана привлечения сил и средств <text:s/>для тушения пожаров и пр</text:span><text:span text:style-name="T316">о</text:span><text:span text:style-name="T317">ведения аварийно-спасательных работ на территории муниципа</text:span><text:span text:style-name="T318">льного образования и контроль за его выполнением;</text:span></text:p>
      <text:p text:style-name="P319"><text:span text:style-name="T320">5) установление особого противопожарного режима на территории муниц</text:span><text:span text:style-name="T321">и</text:span><text:span text:style-name="T322">пального образования, а также дополнительных требований пожарной безопасн</text:span><text:span text:style-name="T323">о</text:span><text:span text:style-name="T324">сти на время его действия;</text:span></text:p>
      <text:p text:style-name="P325"><text:span text:style-name="T326">6) обеспечение беспрепятственного про</text:span><text:span text:style-name="T327">езда пожарной техники к месту пож</text:span><text:span text:style-name="T328">а</text:span><text:span text:style-name="T329">ра;</text:span></text:p>
      <text:p text:style-name="P330">7) <text:s/>обеспечение связи и оповещения населения о пожаре;</text:p>
      <text:p text:style-name="P331"><text:span text:style-name="T332">8) организацию обучения населения мерам пожарной безопасности и проп</text:span><text:span text:style-name="T333">а</text:span><text:span text:style-name="T334">ганду в области пожарной безопасности, содействие распространению пожарно-технических знаний;</text:span></text:p>
      <text:p text:style-name="P335"><text:span text:style-name="T336">9) создание условий для организации <text:s/>и развития добровольной пожарной дружины, а также для участия граждан в обеспечении первичных мер пожарной безопасности в иных формах;</text:span></text:p>
      <text:p text:style-name="P337"><text:span text:style-name="T338">10) социальное и экономическое стимулирование участия граждан и орган</text:span><text:span text:style-name="T339">и</text:span><text:span text:style-name="T340">заций в добров</text:span><text:span text:style-name="T341">ольной пожарной охране, в том числе участия в борьбе с пожарами;</text:span></text:p>
      <text:p text:style-name="P342"><text:span text:style-name="T343">11) оказание содействия органам государственной власти субъектов Росси</text:span><text:span text:style-name="T344">й</text:span><text:span text:style-name="T345">ской Федерации в информировании населения о мерах пожарной безопасности, в том числе посредством организации и проведени</text:span><text:span text:style-name="T346">я собраний населения.</text:span></text:p>
      <text:p text:style-name="P347"><text:span text:style-name="T348">Целевой программный подход позволит решить задачи по обеспечению п</text:span><text:span text:style-name="T349">о</text:span><text:span text:style-name="T350">жарной безопасности, снизить количество пожаров, <text:s/>материальный ущерб от п</text:span><text:span text:style-name="T351">о</text:span><text:span text:style-name="T352">жаров.</text:span></text:p>
      <text:p text:style-name="P353"><text:span text:style-name="T354">Разработка и принятие настоящей Программы позволят поэтапно решать обозначенные вопрос</text:span><text:span text:style-name="T355">ы.</text:span></text:p>
      <text:p text:style-name="P356"/>
      <text:p text:style-name="P357"><text:span text:style-name="T358">3.</text:span><text:span text:style-name="T359"><text:s/></text:span><text:span text:style-name="T360">Основные цели и задачи реализации Программы</text:span></text:p>
      <text:p text:style-name="P361"><text:span text:style-name="T362">3.1. Основной целью Программы является усиление системы противопожа</text:span><text:span text:style-name="T363">р</text:span><text:span text:style-name="T364">ной защиты <text:s/>с/п «село Вывенка», создание необходимых условий для укрепления пожарной безопасности, <text:s/>уменьшение материального ущерба от<text:s/></text:span><text:span text:style-name="T365">пожаров.</text:span></text:p>
      <text:p text:style-name="P366"><text:span text:style-name="T367">3.2. Для ее достижения необходимо решение следующих основных задач:</text:span></text:p>
      <text:p text:style-name="P368"><text:span text:style-name="T369">3.2.1. Совершенствование нормативной, правовой, методической и технич</text:span><text:span text:style-name="T370">е</text:span><text:span text:style-name="T371">ской базы по обеспечению предупреждения пожаров в жилом секторе, обществе</text:span><text:span text:style-name="T372">н</text:span><text:span text:style-name="T373">ных и производственных зданиях;</text:span></text:p>
      <text:p text:style-name="P374"><text:span text:style-name="T375">3.2</text:span><text:span text:style-name="T376">.2. Повышение готовности добровольной пожарной дружины к тушению пожаров и ведению аварийно-спасательных работ;</text:span></text:p>
      <text:p text:style-name="P377"><text:span text:style-name="T378">3.2.3. Реализация первоочередных мер по противопожарной защите жилья, <text:s/>учреждений, объектов образования, здравоохранения, культуры, иных объекто</text:span><text:span text:style-name="T379">в массового нахождения людей;</text:span></text:p>
      <text:p text:style-name="P380"><text:span text:style-name="T381">3.2.4. Совершенствование противопожарной пропаганды при использовании средств массовой информации, наглядной агитации, листовок, личных бесед с гражданами, достижение в этом направлении стопроцентного охвата населения.</text:span></text:p>
      <text:p text:style-name="P382">3.3.Период действия Программы - 2 года (2024-2025 гг.).</text:p>
      <text:p text:style-name="P383"><text:span text:style-name="T384">3.4. Предусмотренные в Программе мероприятия ( Приложение 1) имеют х</text:span><text:span text:style-name="T385">а</text:span><text:span text:style-name="T386">рактер первичных мер пожарной безопасности и ставят своей целью решение <text:s/>пр</text:span><text:span text:style-name="T387">о</text:span><text:span text:style-name="T388">блем укрепления противопожарной защиты территории с/п «</text:span><text:span text:style-name="T389">село Вывенка» за счет целевого выделения бюджетных средств, при освоении которых, будут созданы необходимые условия <text:s/>изменений в деле укрепления пожарной безопасности, з</text:span><text:span text:style-name="T390">а</text:span><text:span text:style-name="T391">щиты жизни и здоровья граждан от пожаров.<text:s/></text:span></text:p>
      <text:p text:style-name="P392"/>
      <text:p text:style-name="P393">4. Ресурсное обеспечение Программы</text:p>
      <text:p text:style-name="P394"><text:span text:style-name="T395">4.1. Пр</text:span><text:span text:style-name="T396">ограмма реализуется за счет средств с/п<text:s/></text:span><text:span text:style-name="T397">«село Вывенка»</text:span><text:span text:style-name="T398">.</text:span></text:p>
      <text:p text:style-name="P399">4.2. Объем средств может ежегодно уточняться в установленном порядке.</text:p>
      <text:p text:style-name="P400"/>
      <text:p text:style-name="P401"><text:span text:style-name="T402">5.</text:span><text:span text:style-name="T403"><text:s/></text:span><text:span text:style-name="T404">Организация управления Программой и<text:s/></text:span></text:p>
      <text:p text:style-name="P405">контроль за ходом ее реализации</text:p>
      <text:p text:style-name="P406"><text:span text:style-name="T407">5.1. Администрация с/п «село Вывенка» несет ответственнос</text:span><text:span text:style-name="T408">ть за выполн</text:span><text:span text:style-name="T409">е</text:span><text:span text:style-name="T410">ние Программы, рациональное использование выделяемых бюджетных средств, издает нормативные акты, направленные на выполнение соответствующих пр</text:span><text:span text:style-name="T411">о</text:span><text:span text:style-name="T412">граммных мероприятий.</text:span></text:p>
      <text:p text:style-name="P413"><text:span text:style-name="T414">5.2. Общий контроль за реализацией Программы и контроль текущих мер</text:span><text:span text:style-name="T415">о</text:span><text:span text:style-name="T416">приятий Пр</text:span><text:span text:style-name="T417">ограммы осуществляет глава с/п<text:s/></text:span><text:span text:style-name="T418">«село Вывенка».</text:span></text:p>
      <text:p text:style-name="P419"/>
      <text:p text:style-name="P420"><text:span text:style-name="T421">6</text:span><text:span text:style-name="T422">.<text:s/></text:span><text:span text:style-name="T423">Оценка эффективности последствий реализации Программы</text:span></text:p>
      <text:p text:style-name="P424"><text:span text:style-name="T425">6.1. В результате выполнения намеченных мероприятий Программы предп</text:span><text:span text:style-name="T426">о</text:span><text:span text:style-name="T427">лагается обеспечить сокращение общего количества пожаров и материальных п</text:span><text:span text:style-name="T428">о</text:span><text:span text:style-name="T429">терь от н</text:span><text:span text:style-name="T430">их.</text:span></text:p>
      <text:p text:style-name="P431"><text:span text:style-name="T432">6.2. Повысить уровень культуры пожарной безопасности среди населения, улучшить противопожарную защиту объектов бюджетной сферы, жилых домов граждан.</text:span></text:p>
      <text:p text:style-name="P433"><text:s text:c="26"/>­­­­­­­­­­­­­­­­­­­­­­­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годы»</text:p>
      <text:p text:style-name="P462">ПЕРЕЧЕНЬ</text:p>
      <text:p text:style-name="P463">мероприятий<text:s/>муниципальной <text:s/>Программы<text:s/></text:p>
      <text:p text:style-name="P464">«По вопросам обеспечения пожарной безопасности<text:s/></text:p>
      <text:p text:style-name="P465"><text:span text:style-name="T466">на территории с /п ««село Вывенка» на 2024-2025 годы»</text:span></text:p>
      <text:p text:style-name="P467"><text:tab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rows-spanned="2">
              <text:p text:style-name="P481"><text:span text:style-name="T482">№<text:s/></text:span><text:span text:style-name="T483">п/п</text:span></text:p>
              <text:p text:style-name="P484"/>
              <text:p text:style-name="P485"/>
            </table:table-cell>
            <table:table-cell table:style-name="TableCell486" table:number-rows-spanned="2">
              <text:p text:style-name="P487"><text:span text:style-name="T488">Мероприятия</text:span></text:p>
              <text:p text:style-name="P489"/>
              <text:p text:style-name="P490"/>
            </table:table-cell>
            <table:table-cell table:style-name="TableCell491" table:number-rows-spanned="2">
              <text:p text:style-name="P492"><text:span text:style-name="T493">Источник<text:s/></text:span><text:span text:style-name="T494">финанс</text:span><text:span text:style-name="T495">и</text:span><text:span text:style-name="T496">р</text:span><text:span text:style-name="T497">ования</text:span></text:p>
              <text:p text:style-name="P498"/>
              <text:p text:style-name="P499"/>
            </table:table-cell>
            <table:table-cell table:style-name="TableCell500" table:number-columns-spanned="5">
              <text:p text:style-name="P501"><text:span text:style-name="T502">Объем финансирования (тыс.<text:s/></text:span><text:span text:style-name="T503">руб.),</text:span></text:p>
            </table:table-cell>
            <table:covered-table-cell/>
            <table:covered-table-cell/>
            <table:covered-table-cell/>
            <table:covered-table-cell/>
            <table:table-cell table:style-name="TableCell504">
              <text:p text:style-name="P505"><text:span text:style-name="T506">Срок<text:s/></text:span><text:span text:style-name="T507">исполнения</text:span></text:p>
              <text:p text:style-name="P508"/>
              <text:p text:style-name="P509"/>
            </table:table-cell>
            <table:table-cell table:style-name="TableCell510">
              <text:p text:style-name="P511"><text:span text:style-name="T512">Исполнитель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P518"><text:span text:style-name="T519">всего</text:span></text:p>
            </table:table-cell>
            <table:table-cell table:style-name="TableCell520">
              <text:p text:style-name="P521">2024</text:p>
            </table:table-cell>
            <table:table-cell table:style-name="TableCell522">
              <text:p text:style-name="P523"><text:span text:style-name="T524">2025</text:span></text:p>
            </table:table-cell>
            <table:table-cell table:style-name="TableCell525">
              <text:p text:style-name="P526"><text:span text:style-name="T527">2026</text:span></text:p>
            </table:table-cell>
            <table:table-cell table:style-name="TableCell528">
              <text:p text:style-name="P529">2027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</table:table-header-rows>
        <table:table-row table:style-name="TableRow534">
          <table:table-cell table:style-name="TableCell535">
            <text:p text:style-name="P536"><text:span text:style-name="T537">1.</text:span></text:p>
          </table:table-cell>
          <table:table-cell table:style-name="TableCell538">
            <text:p text:style-name="P539"><text:span text:style-name="T540">Организационное обесп</text:span><text:span text:style-name="T541">е</text:span><text:span text:style-name="T542">чение реализации</text:span></text:p>
            <text:p text:style-name="P543"><text:span text:style-name="T544"><text:s/>Программы</text:span></text:p>
          </table:table-cell>
          <table:table-cell table:style-name="TableCell545">
            <text:p text:style-name="P546"><text:span text:style-name="T547">Бюджет <text:s text:c="2"/>с/п <text:s/>«село Вывенка»</text:span></text:p>
          </table:table-cell>
          <table:table-cell table:style-name="TableCell548">
            <text:p text:style-name="P549">8тыс. руб<text:s/></text:p>
          </table:table-cell>
          <table:table-cell table:style-name="TableCell550">
            <text:p text:style-name="P551">4 тыс. руб<text:s/></text:p>
          </table:table-cell>
          <table:table-cell table:style-name="TableCell552">
            <text:p text:style-name="P553">4 тыс. руб<text:s/>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1</text:p>
          </table:table-cell>
          <table:table-cell table:style-name="TableCell565">
            <text:p text:style-name="P566"><text:span text:style-name="T567">Разработка и утверждение комплекса мероприятий по<text:s/></text:span><text:span text:style-name="T568">обеспечению пожарной безопасности муниципал</text:span><text:span text:style-name="T569">ь</text:span><text:span text:style-name="T570">ного <text:s/></text:span><text:span text:style-name="T571">жилищного фонда и<text:s/></text:span></text:p>
            <text:p text:style-name="P572"/>
            <text:p text:style-name="P573"><text:span text:style-name="T574">частного жилья (на след</text:span><text:span text:style-name="T575">у</text:span><text:span text:style-name="T576">ющий год)</text:span></text:p>
          </table:table-cell>
          <table:table-cell table:style-name="TableCell577">
            <text:p text:style-name="P578"><text:span text:style-name="T579">Бюджет <text:s text:c="2"/>с/п «село Вывенка»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024-2025гг. <text:s text:c="4"/></text:span></text:p>
          </table:table-cell>
          <table:table-cell table:style-name="TableCell593">
            <text:p text:style-name="P594">Администрация с/п</text:p>
            <text:p text:style-name="P595"><text:s/>«село Вывенка»</text:p>
          </table:table-cell>
        </table:table-row>
        <table:table-row table:style-name="TableRow596">
          <table:table-cell table:style-name="TableCell597">
            <text:p text:style-name="P598">1.2</text:p>
          </table:table-cell>
          <table:table-cell table:style-name="TableCell599">
            <text:p text:style-name="P600"><text:span text:style-name="T601">Организация пожарно-технического обследования – ведение текущего монит</text:span><text:span text:style-name="T602">о</text:span><text:span text:style-name="T603">ринга состояния пожарной безопасности <text:s/></text:span><text:span text:style-name="T604">предприятий, объектов жилого сектора, территорий поселения</text:span></text:p>
          </table:table-cell>
          <table:table-cell table:style-name="TableCell605">
            <text:p text:style-name="P606"><text:span text:style-name="T607">Бюджет <text:s text:c="2"/>с/п «село Вывенка»</text:span>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<text:s text:c="3"/>Ежегодно<text:s/></text:span></text:p>
          </table:table-cell>
          <table:table-cell table:style-name="TableCell621">
            <text:p text:style-name="P622"><text:span text:style-name="T623">Администрация <text:s/>с/п «село В</text:span><text:span text:style-name="T624">ы</text:span><text:span text:style-name="T625">венка»</text:span></text:p>
          </table:table-cell>
        </table:table-row>
        <table:table-row table:style-name="TableRow626">
          <table:table-cell table:style-name="TableCell627">
            <text:p text:style-name="P628">1.3</text:p>
          </table:table-cell>
          <table:table-cell table:style-name="TableCell629">
            <text:p text:style-name="P630"><text:span text:style-name="T631">Подготовка предложений по вопросам пожарной бе</text:span><text:span text:style-name="T632">з</text:span><text:span text:style-name="T633">опасности в рамках пр</text:span><text:span text:style-name="T634">о</text:span><text:span text:style-name="T635">грамм капитальных влож</text:span><text:span text:style-name="T636">е</text:span><text:span text:style-name="T637">ний на<text:s/></text:span><text:span text:style-name="T638">очередной финанс</text:span><text:span text:style-name="T639">о</text:span><text:span text:style-name="T640">вый год</text:span></text:p>
          </table:table-cell>
          <table:table-cell table:style-name="TableCell641">
            <text:p text:style-name="P642"><text:span text:style-name="T643">Бюджет <text:s text:c="2"/>с/п «село Вывенка»</text:span>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<text:span text:style-name="T656">Ежегодно</text:span></text:p>
            <text:p text:style-name="P657">(март-апрель)</text:p>
          </table:table-cell>
          <table:table-cell table:style-name="TableCell658">
            <text:p text:style-name="P659"><text:span text:style-name="T660">Администрация Олюторского <text:s/>района<text:s/></text:span></text:p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<text:span text:style-name="T666">Укрепление противопожа</text:span><text:span text:style-name="T667">р</text:span><text:span text:style-name="T668">ного состояния учреждений, жилого фонда, территории <text:s/>«село Вывенка»</text:span></text:p>
          </table:table-cell>
          <table:table-cell table:style-name="TableCell669">
            <text:p text:style-name="P670"><text:span text:style-name="T671">Админ</text:span><text:span text:style-name="T672">и</text:span><text:span text:style-name="T673">страция Олюто</text:span><text:span text:style-name="T674">р</text:span><text:span text:style-name="T675">ского района</text:span>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Весь период</text:span></text:p>
          </table:table-cell>
          <table:table-cell table:style-name="TableCell689">
            <text:p text:style-name="P690">Администрация</text:p>
            <text:p text:style-name="P691"><text:span text:style-name="T692">Олюторского <text:s text:c="2"/>района<text:s/></text:span></text:p>
          </table:table-cell>
        </table:table-row>
        <table:table-row table:style-name="TableRow693">
          <table:table-cell table:style-name="TableCell694">
            <text:p text:style-name="P695">2.1</text:p>
          </table:table-cell>
          <table:table-cell table:style-name="TableCell696">
            <text:p text:style-name="P697"><text:span text:style-name="T698">Приобретение противоп</text:span><text:span text:style-name="T699">о</text:span><text:span text:style-name="T700">жарного инвентаря<text:s/></text:span></text:p>
          </table:table-cell>
          <table:table-cell table:style-name="TableCell701">
            <text:p text:style-name="P702"><text:span text:style-name="T703">Бюджет <text:s text:c="2"/>с/п «село Вывенка»</text:span>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  <text:p text:style-name="P710"/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Весь период</text:span></text:p>
          </table:table-cell>
          <table:table-cell table:style-name="TableCell718">
            <text:p text:style-name="P719"><text:span text:style-name="T720">Администрация с/п «село В</text:span><text:span text:style-name="T721">ы</text:span><text:span text:style-name="T722">венка»</text:span></text:p>
          </table:table-cell>
        </table:table-row>
        <table:table-row table:style-name="TableRow723">
          <table:table-cell table:style-name="TableCell724">
            <text:p text:style-name="P725">2.2</text:p>
          </table:table-cell>
          <table:table-cell table:style-name="TableCell726">
            <text:p text:style-name="P727"><text:span text:style-name="T728">Выполнение комплекса пр</text:span><text:span text:style-name="T729">о</text:span><text:span text:style-name="T730">тивопожарных мероприятий (устройство<text:s/></text:span><text:span text:style-name="T731">минерализова</text:span><text:span text:style-name="T732">н</text:span><text:span text:style-name="T733">ных полос)</text:span></text:p>
          </table:table-cell>
          <table:table-cell table:style-name="TableCell734">
            <text:p text:style-name="P735"><text:span text:style-name="T736">Бюджет <text:s text:c="2"/>с/п «село Вывенка»</text:span>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<text:span text:style-name="T749">Ежегодно в весе</text:span><text:span text:style-name="T750">н</text:span><text:span text:style-name="T751">ний и осенний п</text:span><text:span text:style-name="T752">е</text:span><text:span text:style-name="T753">риоды</text:span></text:p>
          </table:table-cell>
          <table:table-cell table:style-name="TableCell754">
            <text:p text:style-name="P755"><text:span text:style-name="T756">Администрация с/п «село В</text:span><text:span text:style-name="T757">ы</text:span><text:span text:style-name="T758">венка»</text:span></text:p>
          </table:table-cell>
        </table:table-row>
        <table:table-row table:style-name="TableRow759">
          <table:table-cell table:style-name="TableCell760">
            <text:p text:style-name="P761">2.3</text:p>
          </table:table-cell>
          <table:table-cell table:style-name="TableCell762">
            <text:p text:style-name="P763"><text:span text:style-name="T764">Контроль за состоянием п</text:span><text:span text:style-name="T765">о</text:span><text:span text:style-name="T766">жарных водоемов</text:span></text:p>
          </table:table-cell>
          <table:table-cell table:style-name="TableCell767">
            <text:p text:style-name="P768"><text:span text:style-name="T769">средств бюджета Олюто</text:span><text:span text:style-name="T770">р</text:span><text:span text:style-name="T771">ского <text:s/>района <text:s/></text:span>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Весь период</text:p>
          </table:table-cell>
          <table:table-cell table:style-name="TableCell784">
            <text:p text:style-name="P785"><text:span text:style-name="T786"><text:s/>Администрация<text:s/></text:span><text:span text:style-name="T787">Олюторского района<text:s/></text:span></text:p>
          </table:table-cell>
        </table:table-row>
        <table:table-row table:style-name="TableRow788">
          <table:table-cell table:style-name="TableCell789">
            <text:p text:style-name="P790">2.4</text:p>
          </table:table-cell>
          <table:table-cell table:style-name="TableCell791">
            <text:p text:style-name="P792"><text:span text:style-name="T793">Выкос сухой травы на п</text:span><text:span text:style-name="T794">у</text:span><text:span text:style-name="T795">стырях и заброшенных участках<text:s/></text:span></text:p>
          </table:table-cell>
          <table:table-cell table:style-name="TableCell796">
            <text:p text:style-name="P797"><text:span text:style-name="T798">Бюджет <text:s text:c="2"/>с/п <text:s/>«село Вывенка»</text:span>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Весной и осенью</text:span></text:p>
          </table:table-cell>
          <table:table-cell table:style-name="TableCell812">
            <text:p text:style-name="P813"><text:span text:style-name="T814">Администрация с/п «село В</text:span><text:span text:style-name="T815">ы</text:span><text:span text:style-name="T816">венка»</text:span></text:p>
          </table:table-cell>
        </table:table-row>
        <table:table-row table:style-name="TableRow817">
          <table:table-cell table:style-name="TableCell818">
            <text:p text:style-name="P819">2.5</text:p>
          </table:table-cell>
          <table:table-cell table:style-name="TableCell820">
            <text:p text:style-name="P821"><text:span text:style-name="T822">Проверка <text:s/>пожаробезопа</text:span><text:span text:style-name="T823">с</text:span><text:span text:style-name="T824">ности помещений, зданий жилого сектора. <text:s/></text:span></text:p>
          </table:table-cell>
          <table:table-cell table:style-name="TableCell825">
            <text:p text:style-name="P826"><text:span text:style-name="T827">Бюджет <text:s text:c="2"/>с/п «село<text:s/></text:span><text:span text:style-name="T828">Вывенка»</text:span>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<text:span text:style-name="T841">Весь период</text:span></text:p>
          </table:table-cell>
          <table:table-cell table:style-name="TableCell842">
            <text:p text:style-name="P843"><text:span text:style-name="T844">Администрация с/п «село В</text:span><text:span text:style-name="T845">ы</text:span><text:span text:style-name="T846">венка»</text:span></text:p>
          </table:table-cell>
        </table:table-row>
        <table:table-row table:style-name="TableRow847">
          <table:table-cell table:style-name="TableCell848">
            <text:p text:style-name="P849">2.7</text:p>
          </table:table-cell>
          <table:table-cell table:style-name="TableCell850">
            <text:p text:style-name="P851"><text:span text:style-name="T852">Выполнить подъезды с пл</text:span><text:span text:style-name="T853">о</text:span><text:span text:style-name="T854">щадками (пирсами) к <text:s/>м для установки пожарных авт</text:span><text:span text:style-name="T855">о</text:span><text:span text:style-name="T856">мобилей и забора воды в любое время года естестве</text:span><text:span text:style-name="T857">н</text:span><text:span text:style-name="T858">ным водоисточникам (река) с твердым покрытием ра</text:span><text:span text:style-name="T859">з</text:span><text:span text:style-name="T860">мерами не<text:s/></text:span><text:span text:style-name="T861">менее 12*12 на территории ООО Выве</text:span><text:span text:style-name="T862">н</text:span><text:span text:style-name="T863">ское»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3-4 квартал <text:s/>года</text:span></text:p>
          </table:table-cell>
          <table:table-cell table:style-name="TableCell879">
            <text:p text:style-name="P880"><text:span text:style-name="T881">Администрация с/п «село В</text:span><text:span text:style-name="T882">ы</text:span><text:span text:style-name="T883">венка»</text:span></text:p>
          </table:table-cell>
        </table:table-row>
        <table:table-row table:style-name="TableRow884">
          <table:table-cell table:style-name="TableCell885">
            <text:p text:style-name="P886">2.8</text:p>
          </table:table-cell>
          <table:table-cell table:style-name="TableCell887">
            <text:p text:style-name="P888">Содержание ДПД</text:p>
          </table:table-cell>
          <table:table-cell table:style-name="TableCell889">
            <text:p text:style-name="P890"><text:span text:style-name="T891">Бюджет <text:s text:c="2"/>с/п «село Вывенка»</text:span>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Ежегодно</text:span></text:p>
          </table:table-cell>
          <table:table-cell table:style-name="TableCell905">
            <text:p text:style-name="P906"><text:span text:style-name="T907">Администрация с/п «село В</text:span><text:span text:style-name="T908">ы</text:span><text:span text:style-name="T909">венка»</text:span>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<text:span text:style-name="T915">Информационное обеспеч</text:span><text:span text:style-name="T916">е</text:span><text:span text:style-name="T917">ние, противопожарная пр</text:span><text:span text:style-name="T918">о</text:span><text:span text:style-name="T919">паганда и обучение мерам пожарной безопасности</text:span></text:p>
          </table:table-cell>
          <table:table-cell table:style-name="TableCell920">
            <text:p text:style-name="P921"><text:span text:style-name="T922">Бюджет <text:s text:c="2"/>с/п «село Вывенка»</text:span>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<text:span text:style-name="T935">ежегодно</text:span></text:p>
          </table:table-cell>
          <table:table-cell table:style-name="TableCell936">
            <text:p text:style-name="P937"><text:span text:style-name="T938">Администрация с/п «село В</text:span><text:span text:style-name="T939">ы</text:span><text:span text:style-name="T940">венка»</text:span></text:p>
          </table:table-cell>
        </table:table-row>
        <table:table-row table:style-name="TableRow941">
          <table:table-cell table:style-name="TableCell942">
            <text:p text:style-name="P943">3.1</text:p>
          </table:table-cell>
          <table:table-cell table:style-name="TableCell944">
            <text:p text:style-name="P945"><text:span text:style-name="T946">Обучение лица, ответстве</text:span><text:span text:style-name="T947">н</text:span><text:span text:style-name="T948">ного за пожарную безопа</text:span><text:span text:style-name="T949">с</text:span><text:span text:style-name="T950">ность в <text:s/>поселении</text:span></text:p>
          </table:table-cell>
          <table:table-cell table:style-name="TableCell951">
            <text:p text:style-name="P952"><text:span text:style-name="T953">Бюджет <text:s text:c="2"/>с/п «село Вывенка»</text:span>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 раз в 3 года</text:p>
          </table:table-cell>
          <table:table-cell table:style-name="TableCell966">
            <text:p text:style-name="P967"><text:span text:style-name="T968">Глава поселения с/п «село Выве</text:span><text:span text:style-name="T969">н</text:span><text:span text:style-name="T970">ка»</text:span></text:p>
          </table:table-cell>
        </table:table-row>
        <table:table-row table:style-name="TableRow971">
          <table:table-cell table:style-name="TableCell972">
            <text:p text:style-name="P973">3.2</text:p>
          </table:table-cell>
          <table:table-cell table:style-name="TableCell974">
            <text:p text:style-name="P975"><text:span text:style-name="T976">Создание информационной базы данных нормативных, правовых документов, уче</text:span><text:span text:style-name="T977">б</text:span><text:span text:style-name="T978">но-программных и метод</text:span><text:span text:style-name="T979">и</text:span><text:span text:style-name="T980">ческих материалов в области пожарной безопасности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Весь период</text:span></text:p>
          </table:table-cell>
          <table:table-cell table:style-name="TableCell996">
            <text:p text:style-name="P997"><text:span text:style-name="T998">с/п «село В</text:span><text:span text:style-name="T999">ы</text:span><text:span text:style-name="T1000">венка»</text:span></text:p>
          </table:table-cell>
        </table:table-row>
        <table:table-row table:style-name="TableRow1001">
          <table:table-cell table:style-name="TableCell1002">
            <text:p text:style-name="P1003">3.3</text:p>
          </table:table-cell>
          <table:table-cell table:style-name="TableCell1004">
            <text:p text:style-name="P1005"><text:span text:style-name="T1006">Устройство и обновление ин</text:span><text:span text:style-name="T1007">формационных стендов по пожарной безопасности<text:s/></text:span></text:p>
          </table:table-cell>
          <table:table-cell table:style-name="TableCell1008">
            <text:p text:style-name="P1009"><text:span text:style-name="T1010">Бюджет <text:s text:c="2"/>с/п «село Вывенка»</text:span>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<text:span text:style-name="T1023">Весь период</text:span></text:p>
          </table:table-cell>
          <table:table-cell table:style-name="TableCell1024">
            <text:p text:style-name="P1025"><text:span text:style-name="T1026">Администрация с/п «село В</text:span><text:span text:style-name="T1027">ы</text:span><text:span text:style-name="T1028">венка»</text:span></text:p>
          </table:table-cell>
        </table:table-row>
        <table:table-row table:style-name="TableRow1029">
          <table:table-cell table:style-name="TableCell1030">
            <text:p text:style-name="P1031">3.5</text:p>
          </table:table-cell>
          <table:table-cell table:style-name="TableCell1032">
            <text:p text:style-name="P1033"><text:span text:style-name="T1034">Публикация материалов по противопожарной тематики в средствах массовой и</text:span><text:span text:style-name="T1035">н</text:span><text:span text:style-name="T1036">формации</text:span></text:p>
          </table:table-cell>
          <table:table-cell table:style-name="TableCell1037">
            <text:p text:style-name="P1038"><text:span text:style-name="T1039">Бюджет <text:s text:c="2"/>с/п «село Вывенка»</text:span>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Весь период</text:span></text:p>
          </table:table-cell>
          <table:table-cell table:style-name="TableCell1053">
            <text:p text:style-name="P1054"><text:span text:style-name="T1055">Администрация с/п «село В</text:span><text:span text:style-name="T1056">ы</text:span><text:span text:style-name="T1057">венка»</text:span></text:p>
          </table:table-cell>
        </table:table-row>
        <table:table-row table:style-name="TableRow1058">
          <table:table-cell table:style-name="TableCell1059" table:number-columns-spanned="3">
            <text:p text:style-name="P1060">В С Е Г О :</text:p>
          </table:table-cell>
          <table:covered-table-cell/>
          <table:covered-table-cell/>
          <table:table-cell table:style-name="TableCell1061">
            <text:p text:style-name="P1062">8 тыс. руб.</text:p>
          </table:table-cell>
          <table:table-cell table:style-name="TableCell1063">
            <text:p text:style-name="P1064">4 тыс. руб.</text:p>
          </table:table-cell>
          <table:table-cell table:style-name="TableCell1065">
            <text:p text:style-name="P1066">4 тыс. руб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с/п «село В</text:span><text:span text:style-name="T1076">ы</text:span><text:span text:style-name="T1077">венка»</text:span></text:p>
          </table:table-cell>
        </table:table-row>
        <table:table-row table:style-name="TableRow1078">
          <table:table-cell table:style-name="TableCell1079" table:number-columns-spanned="3">
            <text:p text:style-name="P1080">И Т О Г О <text:s/>за весь период:</text:p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4">
            <text:p text:style-name="P1084">8 тыс. руб.<text:s/></text:p>
          </table:table-cell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style:style style:name="WW_CharLFO2LVL2" style:family="text">
      <style:text-properties style:font-name="Times New Roman" style:font-name-complex="Courier New" fo:font-size="10pt" style:font-size-asian="10pt" style:font-size-complex="10pt"/>
    </style:style>
    <style:style style:name="WW_CharLFO2LVL3" style:family="text">
      <style:text-properties style:font-name="Times New Roman" style:font-name-complex="Wingdings" fo:font-size="10pt" style:font-size-asian="10pt" style:font-size-complex="10pt"/>
    </style:style>
    <style:style style:name="WW_CharLFO2LVL4" style:family="text">
      <style:text-properties style:font-name="Times New Roman" style:font-name-complex="Wingdings" fo:font-size="10pt" style:font-size-asian="10pt" style:font-size-complex="10pt"/>
    </style:style>
    <style:style style:name="WW_CharLFO2LVL5" style:family="text">
      <style:text-properties style:font-name="Times New Roman" style:font-name-complex="Wingdings" fo:font-size="10pt" style:font-size-asian="10pt" style:font-size-complex="10pt"/>
    </style:style>
    <style:style style:name="WW_CharLFO2LVL6" style:family="text">
      <style:text-properties style:font-name="Times New Roman" style:font-name-complex="Wingdings" fo:font-size="10pt" style:font-size-asian="10pt" style:font-size-complex="10pt"/>
    </style:style>
    <style:style style:name="WW_CharLFO2LVL7" style:family="text">
      <style:text-properties style:font-name="Times New Roman" style:font-name-complex="Wingdings" fo:font-size="10pt" style:font-size-asian="10pt" style:font-size-complex="10pt"/>
    </style:style>
    <style:style style:name="WW_CharLFO2LVL8" style:family="text">
      <style:text-properties style:font-name="Times New Roman" style:font-name-complex="Wingdings" fo:font-size="10pt" style:font-size-asian="10pt" style:font-size-complex="10pt"/>
    </style:style>
    <style:style style:name="WW_CharLFO2LVL9" style:family="text">
      <style:text-properties style:font-name="Times New Roman" style:font-name-complex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">
        <style:list-level-properties/>
        <style:text-properties style:font-name="Times New Roman"/>
      </text:list-level-style-bullet>
      <text:list-level-style-bullet text:level="5" text:style-name="WW_CharLFO2LVL5" text:bullet-char="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">
        <style:list-level-properties/>
        <style:text-properties style:font-name="Times New Roman"/>
      </text:list-level-style-bullet>
      <text:list-level-style-bullet text:level="8" text:style-name="WW_CharLFO2LVL8" text:bullet-char="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 style:font-size-complex="10pt"/>
    </style:style>
    <style:style style:name="WW_CharLFO3LVL2" style:family="text">
      <style:text-properties style:font-name="Times New Roman" style:font-name-complex="Courier New" fo:font-size="10pt" style:font-size-asian="10pt" style:font-size-complex="10pt"/>
    </style:style>
    <style:style style:name="WW_CharLFO3LVL3" style:family="text">
      <style:text-properties style:font-name="Times New Roman" style:font-name-complex="Wingdings" fo:font-size="10pt" style:font-size-asian="10pt" style:font-size-complex="10pt"/>
    </style:style>
    <style:style style:name="WW_CharLFO3LVL4" style:family="text">
      <style:text-properties style:font-name="Times New Roman" style:font-name-complex="Wingdings" fo:font-size="10pt" style:font-size-asian="10pt" style:font-size-complex="10pt"/>
    </style:style>
    <style:style style:name="WW_CharLFO3LVL5" style:family="text">
      <style:text-properties style:font-name="Times New Roman" style:font-name-complex="Wingdings" fo:font-size="10pt" style:font-size-asian="10pt" style:font-size-complex="10pt"/>
    </style:style>
    <style:style style:name="WW_CharLFO3LVL6" style:family="text">
      <style:text-properties style:font-name="Times New Roman" style:font-name-complex="Wingdings" fo:font-size="10pt" style:font-size-asian="10pt" style:font-size-complex="10pt"/>
    </style:style>
    <style:style style:name="WW_CharLFO3LVL7" style:family="text">
      <style:text-properties style:font-name="Times New Roman" style:font-name-complex="Wingdings" fo:font-size="10pt" style:font-size-asian="10pt" style:font-size-complex="10pt"/>
    </style:style>
    <style:style style:name="WW_CharLFO3LVL8" style:family="text">
      <style:text-properties style:font-name="Times New Roman" style:font-name-complex="Wingdings" fo:font-size="10pt" style:font-size-asian="10pt" style:font-size-complex="10pt"/>
    </style:style>
    <style:style style:name="WW_CharLFO3LVL9" style:family="text">
      <style:text-properties style:font-name="Times New Roman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">
        <style:list-level-properties/>
        <style:text-properties style:font-name="Times New Roman"/>
      </text:list-level-style-bullet>
      <text:list-level-style-bullet text:level="5" text:style-name="WW_CharLFO3LVL5" text:bullet-char="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">
        <style:list-level-properties/>
        <style:text-properties style:font-name="Times New Roman"/>
      </text:list-level-style-bullet>
      <text:list-level-style-bullet text:level="8" text:style-name="WW_CharLFO3LVL8" text:bullet-char="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style:style style:name="WW_CharLFO4LVL2" style:family="text">
      <style:text-properties style:font-name="Times New Roman" style:font-name-complex="Courier New" fo:font-size="10pt" style:font-size-asian="10pt" style:font-size-complex="10pt"/>
    </style:style>
    <style:style style:name="WW_CharLFO4LVL3" style:family="text">
      <style:text-properties style:font-name="Times New Roman" style:font-name-complex="Wingdings" fo:font-size="10pt" style:font-size-asian="10pt" style:font-size-complex="10pt"/>
    </style:style>
    <style:style style:name="WW_CharLFO4LVL4" style:family="text">
      <style:text-properties style:font-name="Times New Roman" style:font-name-complex="Wingdings" fo:font-size="10pt" style:font-size-asian="10pt" style:font-size-complex="10pt"/>
    </style:style>
    <style:style style:name="WW_CharLFO4LVL5" style:family="text">
      <style:text-properties style:font-name="Times New Roman" style:font-name-complex="Wingdings" fo:font-size="10pt" style:font-size-asian="10pt" style:font-size-complex="10pt"/>
    </style:style>
    <style:style style:name="WW_CharLFO4LVL6" style:family="text">
      <style:text-properties style:font-name="Times New Roman" style:font-name-complex="Wingdings" fo:font-size="10pt" style:font-size-asian="10pt" style:font-size-complex="10pt"/>
    </style:style>
    <style:style style:name="WW_CharLFO4LVL7" style:family="text">
      <style:text-properties style:font-name="Times New Roman" style:font-name-complex="Wingdings" fo:font-size="10pt" style:font-size-asian="10pt" style:font-size-complex="10pt"/>
    </style:style>
    <style:style style:name="WW_CharLFO4LVL8" style:family="text">
      <style:text-properties style:font-name="Times New Roman" style:font-name-complex="Wingdings" fo:font-size="10pt" style:font-size-asian="10pt" style:font-size-complex="10pt"/>
    </style:style>
    <style:style style:name="WW_CharLFO4LVL9" style:family="text">
      <style:text-properties style:font-name="Times New Roman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">
        <style:list-level-properties/>
        <style:text-properties style:font-name="Times New Roman"/>
      </text:list-level-style-bullet>
      <text:list-level-style-bullet text:level="5" text:style-name="WW_CharLFO4LVL5" text:bullet-char="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">
        <style:list-level-properties/>
        <style:text-properties style:font-name="Times New Roman"/>
      </text:list-level-style-bullet>
      <text:list-level-style-bullet text:level="8" text:style-name="WW_CharLFO4LVL8" text:bullet-char="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 style:font-size-complex="10pt"/>
    </style:style>
    <style:style style:name="WW_CharLFO5LVL2" style:family="text">
      <style:text-properties style:font-name="Times New Roman" style:font-name-complex="Courier New" fo:font-size="10pt" style:font-size-asian="10pt" style:font-size-complex="10pt"/>
    </style:style>
    <style:style style:name="WW_CharLFO5LVL3" style:family="text">
      <style:text-properties style:font-name="Times New Roman" style:font-name-complex="Wingdings" fo:font-size="10pt" style:font-size-asian="10pt" style:font-size-complex="10pt"/>
    </style:style>
    <style:style style:name="WW_CharLFO5LVL4" style:family="text">
      <style:text-properties style:font-name="Times New Roman" style:font-name-complex="Wingdings" fo:font-size="10pt" style:font-size-asian="10pt" style:font-size-complex="10pt"/>
    </style:style>
    <style:style style:name="WW_CharLFO5LVL5" style:family="text">
      <style:text-properties style:font-name="Times New Roman" style:font-name-complex="Wingdings" fo:font-size="10pt" style:font-size-asian="10pt" style:font-size-complex="10pt"/>
    </style:style>
    <style:style style:name="WW_CharLFO5LVL6" style:family="text">
      <style:text-properties style:font-name="Times New Roman" style:font-name-complex="Wingdings" fo:font-size="10pt" style:font-size-asian="10pt" style:font-size-complex="10pt"/>
    </style:style>
    <style:style style:name="WW_CharLFO5LVL7" style:family="text">
      <style:text-properties style:font-name="Times New Roman" style:font-name-complex="Wingdings" fo:font-size="10pt" style:font-size-asian="10pt" style:font-size-complex="10pt"/>
    </style:style>
    <style:style style:name="WW_CharLFO5LVL8" style:family="text">
      <style:text-properties style:font-name="Times New Roman" style:font-name-complex="Wingdings" fo:font-size="10pt" style:font-size-asian="10pt" style:font-size-complex="10pt"/>
    </style:style>
    <style:style style:name="WW_CharLFO5LVL9" style:family="text">
      <style:text-properties style:font-name="Times New Roman" style:font-name-complex="Wingdings" fo:font-size="10pt" style:font-size-asian="10pt" style:font-size-complex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">
        <style:list-level-properties/>
        <style:text-properties style:font-name="Times New Roman"/>
      </text:list-level-style-bullet>
      <text:list-level-style-bullet text:level="5" text:style-name="WW_CharLFO5LVL5" text:bullet-char="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">
        <style:list-level-properties/>
        <style:text-properties style:font-name="Times New Roman"/>
      </text:list-level-style-bullet>
      <text:list-level-style-bullet text:level="8" text:style-name="WW_CharLFO5LVL8" text:bullet-char="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 style:font-size-complex="10pt"/>
    </style:style>
    <style:style style:name="WW_CharLFO6LVL2" style:family="text">
      <style:text-properties style:font-name="Times New Roman" style:font-name-complex="Courier New" fo:font-size="10pt" style:font-size-asian="10pt" style:font-size-complex="10pt"/>
    </style:style>
    <style:style style:name="WW_CharLFO6LVL3" style:family="text">
      <style:text-properties style:font-name="Times New Roman" style:font-name-complex="Wingdings" fo:font-size="10pt" style:font-size-asian="10pt" style:font-size-complex="10pt"/>
    </style:style>
    <style:style style:name="WW_CharLFO6LVL4" style:family="text">
      <style:text-properties style:font-name="Times New Roman" style:font-name-complex="Wingdings" fo:font-size="10pt" style:font-size-asian="10pt" style:font-size-complex="10pt"/>
    </style:style>
    <style:style style:name="WW_CharLFO6LVL5" style:family="text">
      <style:text-properties style:font-name="Times New Roman" style:font-name-complex="Wingdings" fo:font-size="10pt" style:font-size-asian="10pt" style:font-size-complex="10pt"/>
    </style:style>
    <style:style style:name="WW_CharLFO6LVL6" style:family="text">
      <style:text-properties style:font-name="Times New Roman" style:font-name-complex="Wingdings" fo:font-size="10pt" style:font-size-asian="10pt" style:font-size-complex="10pt"/>
    </style:style>
    <style:style style:name="WW_CharLFO6LVL7" style:family="text">
      <style:text-properties style:font-name="Times New Roman" style:font-name-complex="Wingdings" fo:font-size="10pt" style:font-size-asian="10pt" style:font-size-complex="10pt"/>
    </style:style>
    <style:style style:name="WW_CharLFO6LVL8" style:family="text">
      <style:text-properties style:font-name="Times New Roman" style:font-name-complex="Wingdings" fo:font-size="10pt" style:font-size-asian="10pt" style:font-size-complex="10pt"/>
    </style:style>
    <style:style style:name="WW_CharLFO6LVL9" style:family="text">
      <style:text-properties style:font-name="Times New Roman" style:font-name-complex="Wingdings" fo:font-size="10pt" style:font-size-asian="10pt" style:font-size-complex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">
        <style:list-level-properties/>
        <style:text-properties style:font-name="Times New Roman"/>
      </text:list-level-style-bullet>
      <text:list-level-style-bullet text:level="5" text:style-name="WW_CharLFO6LVL5" text:bullet-char="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">
        <style:list-level-properties/>
        <style:text-properties style:font-name="Times New Roman"/>
      </text:list-level-style-bullet>
      <text:list-level-style-bullet text:level="8" text:style-name="WW_CharLFO6LVL8" text:bullet-char="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 style:font-size-complex="10pt"/>
    </style:style>
    <style:style style:name="WW_CharLFO7LVL2" style:family="text">
      <style:text-properties style:font-name="Times New Roman" style:font-name-complex="Courier New" fo:font-size="10pt" style:font-size-asian="10pt" style:font-size-complex="10pt"/>
    </style:style>
    <style:style style:name="WW_CharLFO7LVL3" style:family="text">
      <style:text-properties style:font-name="Times New Roman" style:font-name-complex="Wingdings" fo:font-size="10pt" style:font-size-asian="10pt" style:font-size-complex="10pt"/>
    </style:style>
    <style:style style:name="WW_CharLFO7LVL4" style:family="text">
      <style:text-properties style:font-name="Times New Roman" style:font-name-complex="Wingdings" fo:font-size="10pt" style:font-size-asian="10pt" style:font-size-complex="10pt"/>
    </style:style>
    <style:style style:name="WW_CharLFO7LVL5" style:family="text">
      <style:text-properties style:font-name="Times New Roman" style:font-name-complex="Wingdings" fo:font-size="10pt" style:font-size-asian="10pt" style:font-size-complex="10pt"/>
    </style:style>
    <style:style style:name="WW_CharLFO7LVL6" style:family="text">
      <style:text-properties style:font-name="Times New Roman" style:font-name-complex="Wingdings" fo:font-size="10pt" style:font-size-asian="10pt" style:font-size-complex="10pt"/>
    </style:style>
    <style:style style:name="WW_CharLFO7LVL7" style:family="text">
      <style:text-properties style:font-name="Times New Roman" style:font-name-complex="Wingdings" fo:font-size="10pt" style:font-size-asian="10pt" style:font-size-complex="10pt"/>
    </style:style>
    <style:style style:name="WW_CharLFO7LVL8" style:family="text">
      <style:text-properties style:font-name="Times New Roman" style:font-name-complex="Wingdings" fo:font-size="10pt" style:font-size-asian="10pt" style:font-size-complex="10pt"/>
    </style:style>
    <style:style style:name="WW_CharLFO7LVL9" style:family="text">
      <style:text-properties style:font-name="Times New Roman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">
        <style:list-level-properties/>
        <style:text-properties style:font-name="Times New Roman"/>
      </text:list-level-style-bullet>
      <text:list-level-style-bullet text:level="5" text:style-name="WW_CharLFO7LVL5" text:bullet-char="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">
        <style:list-level-properties/>
        <style:text-properties style:font-name="Times New Roman"/>
      </text:list-level-style-bullet>
      <text:list-level-style-bullet text:level="8" text:style-name="WW_CharLFO7LVL8" text:bullet-char="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 style:font-size-complex="10pt"/>
    </style:style>
    <style:style style:name="WW_CharLFO8LVL2" style:family="text">
      <style:text-properties style:font-name="Times New Roman" style:font-name-complex="Courier New" fo:font-size="10pt" style:font-size-asian="10pt" style:font-size-complex="10pt"/>
    </style:style>
    <style:style style:name="WW_CharLFO8LVL3" style:family="text">
      <style:text-properties style:font-name="Times New Roman" style:font-name-complex="Wingdings" fo:font-size="10pt" style:font-size-asian="10pt" style:font-size-complex="10pt"/>
    </style:style>
    <style:style style:name="WW_CharLFO8LVL4" style:family="text">
      <style:text-properties style:font-name="Times New Roman" style:font-name-complex="Wingdings" fo:font-size="10pt" style:font-size-asian="10pt" style:font-size-complex="10pt"/>
    </style:style>
    <style:style style:name="WW_CharLFO8LVL5" style:family="text">
      <style:text-properties style:font-name="Times New Roman" style:font-name-complex="Wingdings" fo:font-size="10pt" style:font-size-asian="10pt" style:font-size-complex="10pt"/>
    </style:style>
    <style:style style:name="WW_CharLFO8LVL6" style:family="text">
      <style:text-properties style:font-name="Times New Roman" style:font-name-complex="Wingdings" fo:font-size="10pt" style:font-size-asian="10pt" style:font-size-complex="10pt"/>
    </style:style>
    <style:style style:name="WW_CharLFO8LVL7" style:family="text">
      <style:text-properties style:font-name="Times New Roman" style:font-name-complex="Wingdings" fo:font-size="10pt" style:font-size-asian="10pt" style:font-size-complex="10pt"/>
    </style:style>
    <style:style style:name="WW_CharLFO8LVL8" style:family="text">
      <style:text-properties style:font-name="Times New Roman" style:font-name-complex="Wingdings" fo:font-size="10pt" style:font-size-asian="10pt" style:font-size-complex="10pt"/>
    </style:style>
    <style:style style:name="WW_CharLFO8LVL9" style:family="text">
      <style:text-properties style:font-name="Times New Roman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Times New Roman"/>
      </text:list-level-style-bullet>
      <text:list-level-style-bullet text:level="4" text:style-name="WW_CharLFO8LVL4" text:bullet-char="">
        <style:list-level-properties/>
        <style:text-properties style:font-name="Times New Roman"/>
      </text:list-level-style-bullet>
      <text:list-level-style-bullet text:level="5" text:style-name="WW_CharLFO8LVL5" text:bullet-char="">
        <style:list-level-properties/>
        <style:text-properties style:font-name="Times New Roman"/>
      </text:list-level-style-bullet>
      <text:list-level-style-bullet text:level="6" text:style-name="WW_CharLFO8LVL6" text:bullet-char="">
        <style:list-level-properties/>
        <style:text-properties style:font-name="Times New Roman"/>
      </text:list-level-style-bullet>
      <text:list-level-style-bullet text:level="7" text:style-name="WW_CharLFO8LVL7" text:bullet-char="">
        <style:list-level-properties/>
        <style:text-properties style:font-name="Times New Roman"/>
      </text:list-level-style-bullet>
      <text:list-level-style-bullet text:level="8" text:style-name="WW_CharLFO8LVL8" text:bullet-char="">
        <style:list-level-properties/>
        <style:text-properties style:font-name="Times New Roman"/>
      </text:list-level-style-bullet>
      <text:list-level-style-bullet text:level="9" text:style-name="WW_CharLFO8LVL9" text:bullet-char="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 style:font-size-complex="10pt"/>
    </style:style>
    <style:style style:name="WW_CharLFO9LVL2" style:family="text">
      <style:text-properties style:font-name="Times New Roman" style:font-name-complex="Courier New" fo:font-size="10pt" style:font-size-asian="10pt" style:font-size-complex="10pt"/>
    </style:style>
    <style:style style:name="WW_CharLFO9LVL3" style:family="text">
      <style:text-properties style:font-name="Times New Roman" style:font-name-complex="Wingdings" fo:font-size="10pt" style:font-size-asian="10pt" style:font-size-complex="10pt"/>
    </style:style>
    <style:style style:name="WW_CharLFO9LVL4" style:family="text">
      <style:text-properties style:font-name="Times New Roman" style:font-name-complex="Wingdings" fo:font-size="10pt" style:font-size-asian="10pt" style:font-size-complex="10pt"/>
    </style:style>
    <style:style style:name="WW_CharLFO9LVL5" style:family="text">
      <style:text-properties style:font-name="Times New Roman" style:font-name-complex="Wingdings" fo:font-size="10pt" style:font-size-asian="10pt" style:font-size-complex="10pt"/>
    </style:style>
    <style:style style:name="WW_CharLFO9LVL6" style:family="text">
      <style:text-properties style:font-name="Times New Roman" style:font-name-complex="Wingdings" fo:font-size="10pt" style:font-size-asian="10pt" style:font-size-complex="10pt"/>
    </style:style>
    <style:style style:name="WW_CharLFO9LVL7" style:family="text">
      <style:text-properties style:font-name="Times New Roman" style:font-name-complex="Wingdings" fo:font-size="10pt" style:font-size-asian="10pt" style:font-size-complex="10pt"/>
    </style:style>
    <style:style style:name="WW_CharLFO9LVL8" style:family="text">
      <style:text-properties style:font-name="Times New Roman" style:font-name-complex="Wingdings" fo:font-size="10pt" style:font-size-asian="10pt" style:font-size-complex="10pt"/>
    </style:style>
    <style:style style:name="WW_CharLFO9LVL9" style:family="text">
      <style:text-properties style:font-name="Times New Roman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style-name="WW_CharLFO9LVL3" text:bullet-char="">
        <style:list-level-properties/>
        <style:text-properties style:font-name="Times New Roman"/>
      </text:list-level-style-bullet>
      <text:list-level-style-bullet text:level="4" text:style-name="WW_CharLFO9LVL4" text:bullet-char="">
        <style:list-level-properties/>
        <style:text-properties style:font-name="Times New Roman"/>
      </text:list-level-style-bullet>
      <text:list-level-style-bullet text:level="5" text:style-name="WW_CharLFO9LVL5" text:bullet-char="">
        <style:list-level-properties/>
        <style:text-properties style:font-name="Times New Roman"/>
      </text:list-level-style-bullet>
      <text:list-level-style-bullet text:level="6" text:style-name="WW_CharLFO9LVL6" text:bullet-char="">
        <style:list-level-properties/>
        <style:text-properties style:font-name="Times New Roman"/>
      </text:list-level-style-bullet>
      <text:list-level-style-bullet text:level="7" text:style-name="WW_CharLFO9LVL7" text:bullet-char="">
        <style:list-level-properties/>
        <style:text-properties style:font-name="Times New Roman"/>
      </text:list-level-style-bullet>
      <text:list-level-style-bullet text:level="8" text:style-name="WW_CharLFO9LVL8" text:bullet-char="">
        <style:list-level-properties/>
        <style:text-properties style:font-name="Times New Roman"/>
      </text:list-level-style-bullet>
      <text:list-level-style-bullet text:level="9" text:style-name="WW_CharLFO9LVL9" text:bullet-char="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 style:font-size-complex="10pt"/>
    </style:style>
    <style:style style:name="WW_CharLFO10LVL2" style:family="text">
      <style:text-properties style:font-name="Times New Roman" style:font-name-complex="Courier New" fo:font-size="10pt" style:font-size-asian="10pt" style:font-size-complex="10pt"/>
    </style:style>
    <style:style style:name="WW_CharLFO10LVL3" style:family="text">
      <style:text-properties style:font-name="Times New Roman" style:font-name-complex="Wingdings" fo:font-size="10pt" style:font-size-asian="10pt" style:font-size-complex="10pt"/>
    </style:style>
    <style:style style:name="WW_CharLFO10LVL4" style:family="text">
      <style:text-properties style:font-name="Times New Roman" style:font-name-complex="Wingdings" fo:font-size="10pt" style:font-size-asian="10pt" style:font-size-complex="10pt"/>
    </style:style>
    <style:style style:name="WW_CharLFO10LVL5" style:family="text">
      <style:text-properties style:font-name="Times New Roman" style:font-name-complex="Wingdings" fo:font-size="10pt" style:font-size-asian="10pt" style:font-size-complex="10pt"/>
    </style:style>
    <style:style style:name="WW_CharLFO10LVL6" style:family="text">
      <style:text-properties style:font-name="Times New Roman" style:font-name-complex="Wingdings" fo:font-size="10pt" style:font-size-asian="10pt" style:font-size-complex="10pt"/>
    </style:style>
    <style:style style:name="WW_CharLFO10LVL7" style:family="text">
      <style:text-properties style:font-name="Times New Roman" style:font-name-complex="Wingdings" fo:font-size="10pt" style:font-size-asian="10pt" style:font-size-complex="10pt"/>
    </style:style>
    <style:style style:name="WW_CharLFO10LVL8" style:family="text">
      <style:text-properties style:font-name="Times New Roman" style:font-name-complex="Wingdings" fo:font-size="10pt" style:font-size-asian="10pt" style:font-size-complex="10pt"/>
    </style:style>
    <style:style style:name="WW_CharLFO10LVL9" style:family="text">
      <style:text-properties style:font-name="Times New Roman" style:font-name-complex="Wingdings" fo:font-size="10pt" style:font-size-asian="10pt" style:font-size-complex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style-name="WW_CharLFO10LVL3" text:bullet-char="">
        <style:list-level-properties/>
        <style:text-properties style:font-name="Times New Roman"/>
      </text:list-level-style-bullet>
      <text:list-level-style-bullet text:level="4" text:style-name="WW_CharLFO10LVL4" text:bullet-char="">
        <style:list-level-properties/>
        <style:text-properties style:font-name="Times New Roman"/>
      </text:list-level-style-bullet>
      <text:list-level-style-bullet text:level="5" text:style-name="WW_CharLFO10LVL5" text:bullet-char="">
        <style:list-level-properties/>
        <style:text-properties style:font-name="Times New Roman"/>
      </text:list-level-style-bullet>
      <text:list-level-style-bullet text:level="6" text:style-name="WW_CharLFO10LVL6" text:bullet-char="">
        <style:list-level-properties/>
        <style:text-properties style:font-name="Times New Roman"/>
      </text:list-level-style-bullet>
      <text:list-level-style-bullet text:level="7" text:style-name="WW_CharLFO10LVL7" text:bullet-char="">
        <style:list-level-properties/>
        <style:text-properties style:font-name="Times New Roman"/>
      </text:list-level-style-bullet>
      <text:list-level-style-bullet text:level="8" text:style-name="WW_CharLFO10LVL8" text:bullet-char="">
        <style:list-level-properties/>
        <style:text-properties style:font-name="Times New Roman"/>
      </text:list-level-style-bullet>
      <text:list-level-style-bullet text:level="9" text:style-name="WW_CharLFO10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лексей</dc:creator>
    <meta:creation-date>2011-07-13T05:33:00Z</meta:creation-date>
    <dc:date>2024-07-02T23:04:00Z</dc:date>
    <meta:print-date>2024-07-02T23:02:00Z</meta:print-date>
    <meta:template xlink:href="Normal" xlink:type="simple"/>
    <meta:editing-cycles>18</meta:editing-cycles>
    <meta:editing-duration>PT6600S</meta:editing-duration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96" meta:character-count="14016" meta:row-count="99" meta:non-whitespace-character-count="11948"/>
  </office:meta>
</office:document-meta>
</file>