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line-height="115%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/>
      <style:text-properties fo:color="#000000" fo:font-size="13pt" style:font-size-asian="13pt" style:font-size-complex="13pt"/>
    </style:style>
    <style:style style:name="P59" style:parent-style-name="Обычный" style:family="paragraph">
      <style:paragraph-properties fo:text-align="justify" fo:line-height="115%"/>
      <style:text-properties style:font-name="Times New Roman" fo:font-weight="bold" style:font-weight-asian="bold" fo:color="#000000" fo:font-size="13pt" style:font-size-asian="13pt" style:font-size-complex="13pt"/>
    </style:style>
    <style:style style:name="P60" style:parent-style-name="Обычный" style:family="paragraph">
      <style:paragraph-properties fo:text-align="justify" fo:line-height="115%"/>
      <style:text-properties style:font-name="Times New Roman" fo:font-weight="bold" style:font-weight-asian="bold" fo:color="#000000" fo:font-size="13pt" style:font-size-asian="13pt" style:font-size-complex="13pt"/>
    </style:style>
    <style:style style:name="P6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8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style:font-name="Times New Roman" fo:color="#000000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P8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90" style:parent-style-name="Обычный" style:family="paragraph">
      <style:paragraph-properties fo:text-align="justify" fo:line-height="115%"/>
    </style:style>
    <style:style style:name="P91" style:parent-style-name="Обычный" style:family="paragraph">
      <style:paragraph-properties fo:text-align="justify"/>
      <style:text-properties fo:color="#000000" fo:font-size="13pt" style:font-size-asian="13pt" style:font-size-complex="13pt"/>
    </style:style>
    <style:style style:name="P92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93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94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95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9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97" style:parent-style-name="Обычный" style:family="paragraph">
      <style:paragraph-properties fo:widows="2" fo:orphans="2" style:punctuation-wrap="hanging" style:text-autospace="ideograph-alpha" style:vertical-align="auto" fo:margin-left="4.5284in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03" style:parent-style-name="Обычный" style:family="paragraph">
      <style:paragraph-properties fo:widows="2" fo:orphans="2" style:punctuation-wrap="hanging" style:text-autospace="ideograph-alpha" fo:text-align="justify" style:vertical-align="auto" fo:margin-left="4.5284in" fo:margin-right="-0.0986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0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0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07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10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5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6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8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9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9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0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20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20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20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1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2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3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4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4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2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6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7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7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8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2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0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1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3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2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32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3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4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34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34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5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6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7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8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8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39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9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3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0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0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1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4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2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2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3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4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44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4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5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5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6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4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7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7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47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8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8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48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9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49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49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4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9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0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1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2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532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5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4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5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5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6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6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5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7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8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59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5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0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60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1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61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6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2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6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2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3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4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46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6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5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5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6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7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7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8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8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69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69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69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6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0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0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1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1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2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3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3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7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4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4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5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6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6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78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78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7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0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0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80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80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1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81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81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2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8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3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3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4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8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5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5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8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6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7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72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8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8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8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9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8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0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1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2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9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3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3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4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9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5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9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6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6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96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7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9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8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9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9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0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1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2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33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44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5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5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0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6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7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8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8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0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089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0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0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01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0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08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1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2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1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3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4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T11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5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5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6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7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7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8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9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1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9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9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19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0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1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2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letter-kerning="false" fo:font-size="14pt" style:font-size-asian="14pt" style:font-size-complex="14pt" fo:hyphenate="true"/>
    </style:style>
    <style:style style:name="P1222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55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2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6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69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77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81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93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98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2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16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23" style:parent-style-name="Обычный" style:family="paragraph">
      <style:paragraph-properties fo:widows="2" fo:orphans="2" style:punctuation-wrap="hanging" fo:text-align="justify" style:vertical-align="auto" fo:text-indent="0.375in"/>
      <style:text-properties style:font-name="Times New Roman" style:letter-kerning="false" fo:font-size="14pt" style:font-size-asian="14pt" style:font-size-complex="14pt" fo:hyphenate="true"/>
    </style:style>
    <style:style style:name="P1324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3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4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51" style:parent-style-name="Обычный" style:family="paragraph">
      <style:paragraph-properties fo:widows="2" fo:orphans="2" style:punctuation-wrap="hanging" fo:text-align="justify" style:vertical-align="auto" fo:text-indent="0.375in"/>
      <style:text-properties style:font-name="Times New Roman" style:letter-kerning="false" fo:font-size="14pt" style:font-size-asian="14pt" style:font-size-complex="14pt" fo:hyphenate="true"/>
    </style:style>
    <style:style style:name="P135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5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59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64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71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7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76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8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92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3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399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4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fo:color="#0000FF" style:letter-kerning="false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09" style:parent-style-name="Обычный" style:family="paragraph">
      <style:paragraph-properties fo:widows="2" fo:orphans="2" style:punctuation-wrap="hanging" fo:text-align="justify" style:vertical-align="auto" fo:text-indent="0.375in"/>
      <style:text-properties fo:hyphenate="true"/>
    </style:style>
    <style:style style:name="T14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15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14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29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14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33" style:parent-style-name="Обычный" style:family="paragraph">
      <style:paragraph-properties fo:widows="2" fo:orphans="2" style:punctuation-wrap="hanging" fo:text-align="justify" style:vertical-align="auto"/>
      <style:text-properties fo:hyphenate="true"/>
    </style:style>
    <style:style style:name="T14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38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letter-kerning="false" fo:font-size="14pt" style:font-size-asian="14pt" style:font-size-complex="14pt" fo:hyphenate="true"/>
    </style:style>
    <style:style style:name="P1439" style:parent-style-name="Обычный" style:family="paragraph">
      <style:paragraph-properties fo:widows="2" fo:orphans="2" style:punctuation-wrap="hanging" fo:text-align="justify" style:vertical-align="auto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<text:s/></text:span><text:span text:style-name="T17">12</text:span><text:span text:style-name="T18"><text:s/></text:span><text:span text:style-name="T19">марта</text:span><text:span text:style-name="T20"><text:s/>202</text:span><text:span text:style-name="T21">4</text:span><text:span text:style-name="T22"><text:s/>года<text:s/></text:span><text:span text:style-name="T23"><text:s text:c="57"/></text:span><text:span text:style-name="T24"><text:s text:c="30"/>№</text:span><text:span text:style-name="T25">5</text:span></text:p>
      <text:p text:style-name="P26"/>
      <text:p text:style-name="P27">Об утверждении Правил противопожарного</text:p>
      <text:p text:style-name="P28">режима на территории сельского поселения</text:p>
      <text:p text:style-name="P29"><text:span text:style-name="T30">"село Вывенка"</text:span></text:p>
      <text:p text:style-name="P31"/>
      <text:p text:style-name="P32"><text:span text:style-name="T33">В целях своевременного принятия мер по профилактике и предотвр</text:span><text:span text:style-name="T34">а</text:span><text:span text:style-name="T35">щению</text:span><text:span text:style-name="T36"><text:s/>лесотундровых пожаров, обеспечения безопасности людей в весенне-о</text:span><text:span text:style-name="T37">сенний пожароопасный период 2024</text:span><text:span text:style-name="T38"><text:s/>года, на основании Федерального зак</text:span><text:span text:style-name="T39">о</text:span><text:span text:style-name="T40">на от 21.12.1994 № 69- ФЗ «О пожарной безопасности», Постановления Пр</text:span><text:span text:style-name="T41">а</text:span><text:span text:style-name="T42">в</text:span><text:span text:style-name="T43">и</text:span><text:span text:style-name="T44">тельства Российской Федерации от 16.09.2020 № 147</text:span><text:span text:style-name="T45">9 «Об утверждении Правил пожарного режима в Российской Федерации», Постановления Прав</text:span><text:span text:style-name="T46">и</text:span><text:span text:style-name="T47">тельств</text:span><text:span text:style-name="T48">а Камчатского края от 28.03.2023 г. № 172</text:span><text:span text:style-name="T49">-П «О мерах по обеспеч</text:span><text:span text:style-name="T50">е</text:span><text:span text:style-name="T51">нию пожарной безопасности в лесах на те</text:span><text:span text:style-name="T52">рритории Камчатского края в 2023</text:span><text:span text:style-name="T53"><text:s/>г</text:span><text:span text:style-name="T54">о</text:span><text:span text:style-name="T55">ду»</text:span><text:span text:style-name="T56">, <text:s/></text:span><text:span text:style-name="T57"><text:s text:c="2"/></text:span></text:p>
      <text:p text:style-name="P58"/>
      <text:p text:style-name="P59">ПОСТАНОВЛЯЮ:</text:p>
      <text:p text:style-name="P60"/>
      <text:p text:style-name="P61"><text:span text:style-name="T62">1.</text:span><text:span text:style-name="T63">Утвердить правила противопожарного режима на территории сел</text:span><text:span text:style-name="T64">ь</text:span><text:span text:style-name="T65">ского поселения <text:s/>"село Вывенка" Олюторского муниципального района, с</text:span><text:span text:style-name="T66">о</text:span><text:span text:style-name="T67">гласно приложению №1 к настоящему постановлению.</text:span></text:p>
      <text:p text:style-name="P68"><text:span text:style-name="T69">2. Обнародовать настоящее постановление путем размещения на информац</text:span><text:span text:style-name="T70">и</text:span><text:span text:style-name="T71">онном с</text:span><text:span text:style-name="T72">тенде администрации муниципального образования сельское посел</text:span><text:span text:style-name="T73">е</text:span><text:span text:style-name="T74">ние «село Вывенка» и на официальном сайте поселения в сети Интернет В</text:span><text:span text:style-name="T75">ы</text:span><text:span text:style-name="T76">венка-адм.рф.</text:span></text:p>
      <text:p text:style-name="P77">3. <text:s/>Постановление вступает в силу с момента обнародования.</text:p>
      <text:p text:style-name="P78"><text:span text:style-name="T79">4. Постановление главы сельского поселения «село Вы</text:span><text:span text:style-name="T80">венка» от 01</text:span><text:span text:style-name="T81">.0</text:span><text:span text:style-name="T82">8.2022 №15</text:span><text:span text:style-name="T83"><text:s/>признать утратившим силу.</text:span></text:p>
      <text:p text:style-name="P84"><text:span text:style-name="T85">5.<text:s/></text:span><text:span text:style-name="T86">Контроль за исполнением данного постановления<text:s/></text:span><text:bookmark-start text:name="_Hlk106371074"/><text:span text:style-name="T87">возложить на<text:s/></text:span><text:span text:style-name="T88">главу сельского поселения «село Вывенка».</text:span></text:p>
      <text:p text:style-name="P89"><text:bookmark-end text:name="_Hlk106371074"/></text:p>
      <text:p text:style-name="P90"/>
      <text:p text:style-name="P91"/>
      <text:p text:style-name="P92">ВрИО Главы<text:s/>поселения<text:tab/><text:tab/><text:tab/><text:s text:c="11"/><text:s text:c="24"/>А.А. Прокофьев</text:p>
      <text:p text:style-name="P93"/>
      <text:p text:style-name="P94"/>
      <text:p text:style-name="P95"/>
      <text:soft-page-break/>
      <text:p text:style-name="P96"><text:s text:c="2"/><text:s text:c="89"/>Приложение № 1</text:p>
      <text:p text:style-name="P97"><text:span text:style-name="T98">к постановлению админ</text:span><text:span text:style-name="T99">и</text:span><text:span text:style-name="T100">страции сельского посел</text:span><text:span text:style-name="T101">е</text:span><text:span text:style-name="T102">ния «село Вывенка»</text:span></text:p>
      <text:p text:style-name="P103">от 12<text:s/>марта<text:s/>2024г. <text:s/>№<text:s/>55</text:p>
      <text:p text:style-name="P104"/>
      <text:p text:style-name="P105"/>
      <text:p text:style-name="P106"><text:span text:style-name="T107">ПРАВИЛА ПРОТИВОПОЖАРНОГО РЕЖИМА НА ТЕРРИТОРИИ СЕЛЬСКОГО<text:s/></text:span><text:span text:style-name="T108">ПОСЕЛЕНИЯ «СЕЛО ВЫВЕНКА» ОЛЮТОРСКОГО МУНИЦИПАЛЬНОГО РАЙОНА</text:span></text:p>
      <text:p text:style-name="P109"/>
      <text:p text:style-name="P110"/>
      <text:p text:style-name="P111"/>
      <text:p text:style-name="P112"><text:span text:style-name="T113">1. Настоящие Правила устанавливают требования пожарной безопасн</text:span><text:span text:style-name="T114">о</text:span><text:span text:style-name="T115">сти, определяющие порядок поведения людей, порядок организации прои</text:span><text:span text:style-name="T116">з</text:span><text:span text:style-name="T117">водства и (или) содержания территорий, зданий, сооружений, пом</text:span><text:span text:style-name="T118">ещений о</text:span><text:span text:style-name="T119">р</text:span><text:span text:style-name="T120">ганизаций и других объектов защиты (далее - объекты защиты) в целях обе</text:span><text:span text:style-name="T121">с</text:span><text:span text:style-name="T122">печения пожарной безопасности.</text:span></text:p>
      <text:p text:style-name="P123"><text:span text:style-name="T124">2. При обнаружении пожара или признаков горения в здании, помещ</text:span><text:span text:style-name="T125">е</text:span><text:span text:style-name="T126">нии (задымление, запах гари, повышение температуры воздуха и др.) дол</text:span><text:span text:style-name="T127">ж</text:span><text:span text:style-name="T128">ностным ли</text:span><text:span text:style-name="T129">цам, индивидуальным предпринимателям, гражданам Российской Федерации, иностранным гражданам, лицам без гражданства (далее - физ</text:span><text:span text:style-name="T130">и</text:span><text:span text:style-name="T131">ческие лица) необходимо:</text:span></text:p>
      <text:p text:style-name="P132"><text:span text:style-name="T133">немедленно сообщить об этом по телефону в пожарную охрану с ук</text:span><text:span text:style-name="T134">а</text:span><text:span text:style-name="T135">занием наименования объекта защиты, адре</text:span><text:span text:style-name="T136">са места его расположения, места возникновения пожара, а также фамилии сообщающего информацию;</text:span></text:p>
      <text:p text:style-name="P137">принять меры по эвакуации людей, а при условии отсутствия угрозы жизни и здоровью людей меры по тушению пожара в начальной стадии.</text:p>
      <text:p text:style-name="P138"><text:span text:style-name="T139">В отношении каждого здания, со</text:span><text:span text:style-name="T140">оружения (за исключением жилых д</text:span><text:span text:style-name="T141">о</text:span><text:span text:style-name="T142">мов, садовых домов, хозяйственных построек, а также гаражей на садовых земельных участках, на земельных участках для индивидуального жилищн</text:span><text:span text:style-name="T143">о</text:span><text:span text:style-name="T144">го строительства и ведения личного подсобного хозяйства) руководителем органа госуд</text:span><text:span text:style-name="T145">арственной власти, органа местного самоуправления, организ</text:span><text:span text:style-name="T146">а</text:span><text:span text:style-name="T147">ции независимо от того, кто является учредителем (далее - руководитель о</text:span><text:span text:style-name="T148">р</text:span><text:span text:style-name="T149">ганизации) или иным должностным лицом, уполномоченным руководителем организации, утверждается<text:s/></text:span><text:a xlink:href="consultantplus://offline/ref=1C18C29D0B149D2529A210A85698B8246206C44094F29BF9114AF6C02E5CEA5B1A4E4D25A75DF485489A6EEDDE2D358EC2B4B6E699531A70I3c6F" office:target-frame-name="_top" xlink:show="replace"><text:span text:style-name="T150">инструкция</text:span></text:a><text:span text:style-name="T151"><text:s/>о мерах пожарной безопасности в с</text:span><text:span text:style-name="T152">о</text:span><text:span text:style-name="T153">ответствии с требованиями, установленными<text:s/></text:span><text:a xlink:href="consultantplus://offline/ref=1C18C29D0B149D2529A210A85698B8246207C5429FF69BF9114AF6C02E5CEA5B1A4E4D25A75CF4844F9A6EEDDE2D358EC2B4B6E699531A70I3c6F" office:target-frame-name="_top" xlink:show="replace"><text:span text:style-name="T154">разделом XVIII</text:span></text:a><text:span text:style-name="T155"><text:s/>настоящих Правил, с учетом специфики взрывопожароопасных и пожароопасных пом</text:span><text:span text:style-name="T156">е</text:span><text:span text:style-name="T157">щений в указанных зданиях, сооружен</text:span><text:span text:style-name="T158">иях.</text:span></text:p>
      <text:p text:style-name="P159"><text:span text:style-name="T160">3. Лица допускаются к работе на объекте защиты только после прохо</text:span><text:span text:style-name="T161">ж</text:span><text:span text:style-name="T162">дения обучения мерам пожарной безопасности.</text:span></text:p>
      <text:p text:style-name="P163"><text:span text:style-name="T164">Обучение лиц мерам пожарной безопасности осуществляется по пр</text:span><text:span text:style-name="T165">о</text:span><text:span text:style-name="T166">граммам противопожарного инструктажа или программам дополнительного профессиона</text:span><text:span text:style-name="T167">льного образования.</text:span></text:p>
      <text:soft-page-break/>
      <text:p text:style-name="P168"><text:span text:style-name="T169">Порядок и сроки обучения лиц мерам пожарной безопасности опред</text:span><text:span text:style-name="T170">е</text:span><text:span text:style-name="T171">ляются руководителем организации с учетом требований нормативных пр</text:span><text:span text:style-name="T172">а</text:span><text:span text:style-name="T173">вовых актов Российской Федерации.</text:span></text:p>
      <text:p text:style-name="P174"><text:span text:style-name="T175">4. Руководитель организации вправе назначать лиц, которые по зан</text:span><text:span text:style-name="T176">и</text:span><text:span text:style-name="T177">маемой</text:span><text:span text:style-name="T178"><text:s/>должности или по характеру выполняемых работ являются отве</text:span><text:span text:style-name="T179">т</text:span><text:span text:style-name="T180">ственными за обеспечение пожарной безопасности на объекте защиты.</text:span></text:p>
      <text:p text:style-name="P181"><text:span text:style-name="T182">5. В отношении здания или сооружения (кроме жилых домов), в кот</text:span><text:span text:style-name="T183">о</text:span><text:span text:style-name="T184">рых могут одновременно находиться 50 и более человек (далее - объе</text:span><text:span text:style-name="T185">кт з</text:span><text:span text:style-name="T186">а</text:span><text:span text:style-name="T187">щиты с массовым пребыванием людей), а также на объекте с постоянными рабочими местами на этаже для 10 и более человек руководитель организ</text:span><text:span text:style-name="T188">а</text:span><text:span text:style-name="T189">ции организует разработку планов эвакуации людей при пожаре, которые размещаются на видных местах.</text:span></text:p>
      <text:p text:style-name="P190"><text:span text:style-name="T191">6. В отношени</text:span><text:span text:style-name="T192">и объекта защиты с круглосуточным пребыванием людей (за исключением торговых, производственных и складских объектов защиты, жилых зданий, объектов с персоналом, осуществляющим круглосуточную охрану) руководитель организации организует круглосуточное дежурс</text:span><text:span text:style-name="T193">тво обслуживающего персонала и обеспечивает обслуживающий персонал тел</text:span><text:span text:style-name="T194">е</text:span><text:span text:style-name="T195">фонной связью, исправными ручными электрическими фонарями (не менее 1 фонаря на каждого дежурного), средствами индивидуальной защиты органов дыхания и зрения человека от опасных факторо</text:span><text:span text:style-name="T196">в пожара из расчета не менее 1 средства индивидуальной защиты органов дыхания и зрения человека от опасных факторов пожара на каждого дежурного.</text:span></text:p>
      <text:p text:style-name="P197"><text:span text:style-name="T198">7. В зданиях организаций отдыха детей и их оздоровления не допуск</text:span><text:span text:style-name="T199">а</text:span><text:span text:style-name="T200">ется размещать:</text:span></text:p>
      <text:p text:style-name="P201">а) детей на мансардном этаже<text:s/>зданий и сооружений IV и V степеней огнестойкости, а также класса конструктивной пожарной опасности C2 и C3;</text:p>
      <text:p text:style-name="P202">б) более 50 детей в помещениях зданий и сооружений IV и V степеней огнестойкости, а также класса конструктивной пожарной опасности C2 и C3;</text:p>
      <text:p text:style-name="P203">в) более 10 детей на этаже с одним эвакуационным выходом.</text:p>
      <text:p text:style-name="P204"><text:span text:style-name="T205">8. Запрещается использовать подвальные и цокольные этажи для орг</text:span><text:span text:style-name="T206">а</text:span><text:span text:style-name="T207">низации детского досуга (детские развивающие центры, развлекательные центры, залы для проведения торжественных мероприятий и праздников, спо</text:span><text:span text:style-name="T208">ртивных мероприятий), если это не предусмотрено проектной документ</text:span><text:span text:style-name="T209">а</text:span><text:span text:style-name="T210">цией.</text:span></text:p>
      <text:p text:style-name="P211"><text:span text:style-name="T212">9. На объекте защиты с массовым пребыванием людей руководитель организации обеспечивает проведение не реже 1 раза в полугодие практич</text:span><text:span text:style-name="T213">е</text:span><text:span text:style-name="T214">ских тренировок по эвакуации лиц, осуществляющих<text:s/></text:span><text:span text:style-name="T215">свою деятельность на объекте защиты с массовым пребыванием людей, а также посетителей, пок</text:span><text:span text:style-name="T216">у</text:span><text:span text:style-name="T217">пателей, других лиц, находящихся в здании, сооружении.</text:span></text:p>
      <text:p text:style-name="P218"><text:span text:style-name="T219">10. В местах установки приемно-контрольных приборов пожарных должна размещаться информация с перечнем<text:s/></text:span><text:span text:style-name="T220">помещений, защищаемых уст</text:span><text:span text:style-name="T221">а</text:span><text:span text:style-name="T222">новками противопожарной защиты, с указанием линии связи пожарной си</text:span><text:span text:style-name="T223">г</text:span><text:span text:style-name="T224">нализации. Для безадресных систем пожарной сигнализации указывается группа контролируемых помещений.</text:span></text:p>
      <text:soft-page-break/>
      <text:p text:style-name="P225"><text:span text:style-name="T226">11. Запрещается курение на территории и в помещении складов и</text:span><text:span text:style-name="T227"><text:s/>баз, хлебоприемных пунктов, злаковых массивов и сенокосных угодий, объектов здравоохранения, образования, транспорта, торговли, добычи, переработки и хранения легковоспламеняющихся и горючих жидкостей и горючих газов, объектов производства всех видов взры</text:span><text:span text:style-name="T228">вчатых веществ, взрывопожароопа</text:span><text:span text:style-name="T229">с</text:span><text:span text:style-name="T230">ных и пожароопасных участков, за исключением мест, специально отведе</text:span><text:span text:style-name="T231">н</text:span><text:span text:style-name="T232">ных для курения в соответствии с законодательством Российской Федерации.</text:span></text:p>
      <text:p text:style-name="P233"><text:span text:style-name="T234">Руководитель организации обеспечивает размещение на объектах з</text:span><text:span text:style-name="T235">а</text:span><text:span text:style-name="T236">щиты знаков пожарно</text:span><text:span text:style-name="T237">й безопасности "Курение и пользование открытым о</text:span><text:span text:style-name="T238">г</text:span><text:span text:style-name="T239">нем запрещено".</text:span></text:p>
      <text:p text:style-name="P240"><text:span text:style-name="T241">Места, специально отведенные для курения, обозначаются знаком "М</text:span><text:span text:style-name="T242">е</text:span><text:span text:style-name="T243">сто курения".</text:span></text:p>
      <text:p text:style-name="P244"><text:span text:style-name="T245">12.<text:s/></text:span><text:span text:style-name="T246">Назначенное лицо</text:span><text:span text:style-name="T247"><text:s/>обеспечивает категорирование по взрывопожа</text:span><text:span text:style-name="T248">р</text:span><text:span text:style-name="T249">ной и пожарной опасности, а также определение<text:s/></text:span><text:span text:style-name="T250">класса зоны в соответствии с<text:s/></text:span><text:a xlink:href="consultantplus://offline/ref=1C18C29D0B149D2529A210A85698B8246207C3479EF79BF9114AF6C02E5CEA5B1A4E4D25A75DF6844E9A6EEDDE2D358EC2B4B6E699531A70I3c6F" office:target-frame-name="_top" xlink:show="replace"><text:span text:style-name="T251">главами 5</text:span></text:a><text:span text:style-name="T252">,<text:s/></text:span><text:a xlink:href="consultantplus://offline/ref=1C18C29D0B149D2529A210A85698B8246207C3479EF79BF9114AF6C02E5CEA5B1A4E4D25A75DF6824B9A6EEDDE2D358EC2B4B6E699531A70I3c6F" office:target-frame-name="_top" xlink:show="replace"><text:span text:style-name="T253">7</text:span></text:a><text:span text:style-name="T254"><text:s/>и<text:s/></text:span><text:a xlink:href="consultantplus://offline/ref=1C18C29D0B149D2529A210A85698B8246207C3479EF79BF9114AF6C02E5CEA5B1A4E4D25A75CFD824E9A6EEDDE2D358EC2B4B6E699531A70I3c6F" office:target-frame-name="_top" xlink:show="replace"><text:span text:style-name="T255">8</text:span></text:a><text:span text:style-name="T256"><text:s/>Федерального закона "Технический регламент о требов</text:span><text:span text:style-name="T257">а</text:span><text:span text:style-name="T258">ниях пожарной безопасности" помещений (пожарных отсеков) произво</text:span><text:span text:style-name="T259">д</text:span><text:span text:style-name="T260">ственного и складского назначения и наружных установок с обозначением их категорий (за исключением помещений кате</text:span><text:span text:style-name="T261">гории Д по взрывопожарной и пожарной опасности) и классов зон на входных дверях помещений с нару</text:span><text:span text:style-name="T262">ж</text:span><text:span text:style-name="T263">ной стороны и на установках в зоне их обслуживания на видном месте.</text:span></text:p>
      <text:p text:style-name="P264"><text:span text:style-name="T265">13. При эксплуатации объекта защиты руководитель организации обе</text:span><text:span text:style-name="T266">с</text:span><text:span text:style-name="T267">печивает соблюдение проект</text:span><text:span text:style-name="T268">ных решений в отношении пределов огнесто</text:span><text:span text:style-name="T269">й</text:span><text:span text:style-name="T270">кости строительных конструкций и инженерного оборудования, осуществл</text:span><text:span text:style-name="T271">я</text:span><text:span text:style-name="T272">ет проверку состояния огнезащитного покрытия строительных конструкций и инженерного оборудования в соответствии с нормативными документами по пожа</text:span><text:span text:style-name="T273">рной безопасности, а также технической документацией изготовителя средства огнезащиты и (или) производителя огнезащитных работ. Указанная документация хранится на объекте защиты.</text:span></text:p>
      <text:p text:style-name="P274"><text:span text:style-name="T275">При отсутствии в технической документации сведений о периодичн</text:span><text:span text:style-name="T276">о</text:span><text:span text:style-name="T277">сти проверки п</text:span><text:span text:style-name="T278">роверка проводится не реже 1 раза в год.</text:span></text:p>
      <text:p text:style-name="P279"><text:span text:style-name="T280">По результатам проверки составляется акт (протокол) проверки сост</text:span><text:span text:style-name="T281">о</text:span><text:span text:style-name="T282">яния огнезащитного покрытия с указанием места (мест) с наличием повр</text:span><text:span text:style-name="T283">е</text:span><text:span text:style-name="T284">ждений огнезащитного покрытия, описанием характера повреждений (при наличии) и р</text:span><text:span text:style-name="T285">екомендуемых сроках их устранения. Руководитель организации обеспечивает устранение повреждений огнезащитного покрытия строител</text:span><text:span text:style-name="T286">ь</text:span><text:span text:style-name="T287">ных конструкций, инженерного оборудования объектов защиты.</text:span></text:p>
      <text:p text:style-name="P288"><text:span text:style-name="T289">В случае окончания гарантированного срока эксплуатации огнезащи</text:span><text:span text:style-name="T290">т</text:span><text:span text:style-name="T291">ного<text:s/></text:span><text:span text:style-name="T292">покрытия в соответствии с технической документацией изготовителя средства огнезащиты и (или) производителя огнезащитных работ руковод</text:span><text:span text:style-name="T293">и</text:span><text:span text:style-name="T294">тель организации обеспечивает проведение повторной обработки констру</text:span><text:span text:style-name="T295">к</text:span><text:span text:style-name="T296">ций и инженерного оборудования объектов защиты или еж</text:span><text:span text:style-name="T297">егодное провед</text:span><text:span text:style-name="T298">е</text:span><text:span text:style-name="T299">ние испытаний либо обоснований расчетно-аналитическими методами, по</text:span><text:span text:style-name="T300">д</text:span><text:span text:style-name="T301">тверждающими соответствие конструкций и инженерного оборудования тр</text:span><text:span text:style-name="T302">е</text:span><text:span text:style-name="T303">бованиям пожарной безопасности.</text:span></text:p>
      <text:soft-page-break/>
      <text:p text:style-name="P304"><text:span text:style-name="T305">14. Устройства для самозакрывания дверей должны находиться в и</text:span><text:span text:style-name="T306">с</text:span><text:span text:style-name="T307">правном со</text:span><text:span text:style-name="T308">стоянии. Не допускается устанавливать какие-либо приспособл</text:span><text:span text:style-name="T309">е</text:span><text:span text:style-name="T310">ния, препятствующие нормальному закрыванию противопожарных или пр</text:span><text:span text:style-name="T311">о</text:span><text:span text:style-name="T312">тиводымных дверей (устройств).</text:span></text:p>
      <text:p text:style-name="P313"><text:span text:style-name="T314">15.<text:s/></text:span><text:span text:style-name="T315">Назначенное лицо</text:span><text:span text:style-name="T316"><text:s/>обеспечивает проведение работ по заделке нег</text:span><text:span text:style-name="T317">о</text:span><text:span text:style-name="T318">рючими материалами, обеспечивающи</text:span><text:span text:style-name="T319">ми требуемый предел огнестойкости и дымогазонепроницаемость, образовавшихся отверстий и зазоров в местах п</text:span><text:span text:style-name="T320">е</text:span><text:span text:style-name="T321">ресечения противопожарных преград различными инженерными и технол</text:span><text:span text:style-name="T322">о</text:span><text:span text:style-name="T323">гическими коммуникациями, в том числе электрическими проводами, каб</text:span><text:span text:style-name="T324">е</text:span><text:span text:style-name="T325">лями, трубопров</text:span><text:span text:style-name="T326">одами.</text:span></text:p>
      <text:p text:style-name="P327">16. На объектах защиты запрещается:</text:p>
      <text:p text:style-name="P328"><text:span text:style-name="T329">а) хранить и применять на чердаках, в подвальных, цокольных и по</text:span><text:span text:style-name="T330">д</text:span><text:span text:style-name="T331">земных этажах, а также под свайным пространством зданий легковосплам</text:span><text:span text:style-name="T332">е</text:span><text:span text:style-name="T333">няющиеся и горючие жидкости, порох, взрывчатые вещества, пиротехнич</text:span><text:span text:style-name="T334">е</text:span><text:span text:style-name="T335">ские издели</text:span><text:span text:style-name="T336">я, баллоны с горючими газами, товары в аэрозольной упаковке, отходы любых классов опасности и другие пожаровзрывоопасные вещества и материалы;</text:span></text:p>
      <text:p text:style-name="P337"><text:span text:style-name="T338">б) использовать чердаки, технические, подвальные и цокольные этажи, подполья, вентиляционные камеры и другие техн</text:span><text:span text:style-name="T339">ические помещения для о</text:span><text:span text:style-name="T340">р</text:span><text:span text:style-name="T341">ганизации производственных участков, мастерских, а также для хранения продукции, оборудования, мебели и других предметов;</text:span></text:p>
      <text:p text:style-name="P342">в) размещать и эксплуатировать в лифтовых холлах кладовые, киоски, ларьки и другие подобные помещения, а также<text:s/>хранить горючие материалы;</text:p>
      <text:p text:style-name="P343">г) устанавливать глухие решетки на окнах и приямках у окон подвалов, являющихся аварийными выходами, за исключением случаев, специально предусмотренных в нормативных правовых актах Российской Федерации и нормативных документах по пожарной безопасности;</text:p>
      <text:p text:style-name="P344"><text:span text:style-name="T345">д) снимать предусмотренные проектной документацией двери эваку</text:span><text:span text:style-name="T346">а</text:span><text:span text:style-name="T347">ционных выходов из поэтажных коридоров, холлов, фойе, вестибюлей, та</text:span><text:span text:style-name="T348">м</text:span><text:span text:style-name="T349">буров, тамбур-шлюзов и лестничных клеток, а также другие двери, препя</text:span><text:span text:style-name="T350">т</text:span><text:span text:style-name="T351">ствующие распространению опас</text:span><text:span text:style-name="T352">ных факторов пожара на путях эвакуации;</text:span></text:p>
      <text:p text:style-name="P353"><text:span text:style-name="T354">е) проводить изменение объемно-планировочных решений и размещ</text:span><text:span text:style-name="T355">е</text:span><text:span text:style-name="T356">ние инженерных коммуникаций и оборудования, в результате которых огр</text:span><text:span text:style-name="T357">а</text:span><text:span text:style-name="T358">ничивается доступ к огнетушителям, пожарным кранам и другим средствам обеспечения пож</text:span><text:span text:style-name="T359">арной безопасности и пожаротушения или уменьшается з</text:span><text:span text:style-name="T360">о</text:span><text:span text:style-name="T361">на действия систем противопожарной защиты (автоматической пожарной сигнализации, автоматических установок пожаротушения, противодымной защиты, оповещения и управления эвакуацией людей при пожаре, внутре</text:span><text:span text:style-name="T362">н</text:span><text:span text:style-name="T363">него противопожарного водопровода);</text:span></text:p>
      <text:p text:style-name="P364"><text:span text:style-name="T365">ж) размещать мебель, оборудование и другие предметы на путях эвак</text:span><text:span text:style-name="T366">у</text:span><text:span text:style-name="T367">ации, у дверей эвакуационных выходов, люков на балконах и лоджиях, в п</text:span><text:span text:style-name="T368">е</text:span><text:span text:style-name="T369">реходах между секциями и местах выходов на наружные эвакуационные лестницы, кровлю,</text:span><text:span text:style-name="T370"><text:s/>покрытие, а также демонтировать межбалконные лестн</text:span><text:span text:style-name="T371">и</text:span><text:span text:style-name="T372">цы, заваривать люки на балконах и лоджиях квартир;</text:span></text:p>
      <text:soft-page-break/>
      <text:p text:style-name="P373"><text:span text:style-name="T374">з) проводить уборку помещений и чистку одежды с применением бе</text:span><text:span text:style-name="T375">н</text:span><text:span text:style-name="T376">зина, керосина и других легковоспламеняющихся и горючих жидкостей, а также производить ото</text:span><text:span text:style-name="T377">гревание замерзших коммуникаций, транспортиру</text:span><text:span text:style-name="T378">ю</text:span><text:span text:style-name="T379">щих или содержащих в себе горючие вещества и материалы, с применением открытого огня (костры, газовые горелки, паяльные лампы, примусы, фак</text:span><text:span text:style-name="T380">е</text:span><text:span text:style-name="T381">лы, свечи);</text:span></text:p>
      <text:p text:style-name="P382"><text:span text:style-name="T383">и) закрывать жалюзи, остеклять балконы (открытые переходы<text:s/></text:span><text:span text:style-name="T384">нару</text:span><text:span text:style-name="T385">ж</text:span><text:span text:style-name="T386">ных воздушных зон), лоджии и галереи, ведущие к незадымляемым лестни</text:span><text:span text:style-name="T387">ч</text:span><text:span text:style-name="T388">ным клеткам;</text:span></text:p>
      <text:p text:style-name="P389">к) устраивать на лестничных клетках кладовые и другие подсобные помещения, а также хранить под лестничными маршами и на лестничных площадках вещи, мебель, оборудование и<text:s/>другие горючие материалы;</text:p>
      <text:p text:style-name="P390"><text:span text:style-name="T391">л) устраивать в производственных и складских помещениях зданий (кроме зданий V степени огнестойкости) для организации рабочих мест а</text:span><text:span text:style-name="T392">н</text:span><text:span text:style-name="T393">тресоли, конторки и другие встроенные помещения с ограждающими ко</text:span><text:span text:style-name="T394">н</text:span><text:span text:style-name="T395">струкциями из горючих материал</text:span><text:span text:style-name="T396">ов;</text:span></text:p>
      <text:p text:style-name="P397"><text:span text:style-name="T398">м) размещать на лестничных клетках, в поэтажных коридорах, а также на открытых переходах наружных воздушных зон незадымляемых лестни</text:span><text:span text:style-name="T399">ч</text:span><text:span text:style-name="T400">ных клеток внешние блоки кондиционеров;</text:span></text:p>
      <text:p text:style-name="P401"><text:span text:style-name="T402">н) эксплуатировать после изменения класса функциональной пожарной опасности зда</text:span><text:span text:style-name="T403">ния, сооружения, пожарные отсеки и части здания, а также п</text:span><text:span text:style-name="T404">о</text:span><text:span text:style-name="T405">мещения, не отвечающие нормативным документам по пожарной безопасн</text:span><text:span text:style-name="T406">о</text:span><text:span text:style-name="T407">сти в соответствии с новым классом функциональной пожарной опасности;</text:span></text:p>
      <text:p text:style-name="P408"><text:span text:style-name="T409">о) проводить изменения, связанные с устройством систем<text:s/></text:span><text:span text:style-name="T410">противоп</text:span><text:span text:style-name="T411">о</text:span><text:span text:style-name="T412">жарной защиты, без разработки проектной документации, выполненной в с</text:span><text:span text:style-name="T413">о</text:span><text:span text:style-name="T414">ответствии с действующими на момент таких изменений нормативными д</text:span><text:span text:style-name="T415">о</text:span><text:span text:style-name="T416">кументами по пожарной безопасности.</text:span></text:p>
      <text:p text:style-name="P417"><text:span text:style-name="T418">17.<text:s/></text:span><text:span text:style-name="T419">Назначенное лицо</text:span><text:span text:style-name="T420">:</text:span></text:p>
      <text:p text:style-name="P421"><text:span text:style-name="T422">а) обеспечивают содержание наружных пожарных лестниц</text:span><text:span text:style-name="T423">, наружных открытых лестниц, предназначенных для эвакуации людей из зданий и с</text:span><text:span text:style-name="T424">о</text:span><text:span text:style-name="T425">оружений при пожаре, а также ограждений на крышах (покрытиях) зданий и сооружений в исправном состоянии, их очистку от снега и наледи в зимнее время;</text:span></text:p>
      <text:p text:style-name="P426"><text:span text:style-name="T427">б) организуют не реже 1 раз</text:span><text:span text:style-name="T428">а в 5 лет проведение эксплуатационных и</text:span><text:span text:style-name="T429">с</text:span><text:span text:style-name="T430">пытаний пожарных лестниц, наружных открытых лестниц, предназначенных для эвакуации людей из зданий и сооружений при пожаре, ограждений на крышах с составлением соответствующего протокола испытаний и внесен</text:span><text:span text:style-name="T431">и</text:span><text:span text:style-name="T432">ем информа</text:span><text:span text:style-name="T433">ции в журнал эксплуатации систем противопожарной защиты.</text:span></text:p>
      <text:p text:style-name="P434"><text:span text:style-name="T435">18. Приямки у оконных проемов подвальных и цокольных этажей зд</text:span><text:span text:style-name="T436">а</text:span><text:span text:style-name="T437">ний (сооружений) должны быть очищены от мусора и посторонних предм</text:span><text:span text:style-name="T438">е</text:span><text:span text:style-name="T439">тов.</text:span></text:p>
      <text:p text:style-name="P440">Двери чердачных помещений, а также технических этажей, подполий<text:s/>и подвалов, в которых по условиям технологии не предусмотрено постоянное пребывание людей, закрываются на замок. На дверях указанных помещений размещается информация о месте хранения ключей.</text:p>
      <text:soft-page-break/>
      <text:p text:style-name="P441"><text:span text:style-name="T442">19. Специальная одежда лиц, работающих с маслами, лаками, краскам</text:span><text:span text:style-name="T443">и и другими легковоспламеняющимися и горючими жидкостями, хранится в подвешенном виде в шкафах, выполненных из негорючих материалов, уст</text:span><text:span text:style-name="T444">а</text:span><text:span text:style-name="T445">новленных в специально отведенных для этой цели местах.</text:span></text:p>
      <text:p text:style-name="P446"><text:span text:style-name="T447">Использованный при работе с маслами, лаками, красками и другими</text:span><text:span text:style-name="T448"><text:s/>легковоспламеняющимися и горючими жидкостями обтирочный материал (ветошь, бумага и др.) после окончания работы должен храниться в металл</text:span><text:span text:style-name="T449">и</text:span><text:span text:style-name="T450">ческих емкостях с плотно закрывающейся крышкой или утилизироваться в мусорный контейнер, установленный на площадке сбо</text:span><text:span text:style-name="T451">ра бытовых отходов.</text:span></text:p>
      <text:p text:style-name="P452"><text:span text:style-name="T453">Работа по очистке инструмента и оборудования с применением легк</text:span><text:span text:style-name="T454">о</text:span><text:span text:style-name="T455">воспламеняющихся и горючих жидкостей производится пожаробезопасным способом, исключающим возможность искрообразования.</text:span></text:p>
      <text:p text:style-name="P456"><text:span text:style-name="T457">20. В зданиях с витражами высотой более одного этажа<text:s/></text:span><text:span text:style-name="T458">не допускается нарушение конструкций дымонепроницаемых негорючих диафрагм, уст</text:span><text:span text:style-name="T459">а</text:span><text:span text:style-name="T460">новленных в витражах на уровне каждого этажа.</text:span></text:p>
      <text:p text:style-name="P461"><text:span text:style-name="T462">21.<text:s/></text:span><text:span text:style-name="T463">Назначенное лицо</text:span><text:span text:style-name="T464"><text:s/>при проведении мероприятий с участием 50 ч</text:span><text:span text:style-name="T465">е</text:span><text:span text:style-name="T466">ловек и более (далее - мероприятия с массовым пребыванием людей) об</text:span><text:span text:style-name="T467">есп</text:span><text:span text:style-name="T468">е</text:span><text:span text:style-name="T469">чивает:</text:span></text:p>
      <text:p text:style-name="P470"><text:span text:style-name="T471">осмотр помещений перед началом мероприятий с массовым пребыв</text:span><text:span text:style-name="T472">а</text:span><text:span text:style-name="T473">нием людей в части соблюдения мер пожарной безопасности;</text:span></text:p>
      <text:p text:style-name="P474">дежурство ответственных лиц на сцене и в зальных помещениях.</text:p>
      <text:p text:style-name="P475"><text:span text:style-name="T476">В помещениях без электрического освещения мероприятия с массовым<text:s/></text:span><text:span text:style-name="T477">пребыванием людей проводятся только в светлое время суток. В этих пом</text:span><text:span text:style-name="T478">е</text:span><text:span text:style-name="T479">щениях должно быть обеспечено естественное освещение.</text:span></text:p>
      <text:p text:style-name="P480"><text:span text:style-name="T481">На мероприятиях с массовым пребыванием людей применяются эле</text:span><text:span text:style-name="T482">к</text:span><text:span text:style-name="T483">трические гирлянды и иллюминация, имеющие соответствующие сертифик</text:span><text:span text:style-name="T484">а</text:span><text:span text:style-name="T485">ты с</text:span><text:span text:style-name="T486">оответствия.</text:span></text:p>
      <text:p text:style-name="P487">При обнаружении неисправности в иллюминации или гирляндах (нагрев и повреждение изоляции проводов, искрение и др.) иллюминации или гирлянды немедленно обесточиваются.</text:p>
      <text:p text:style-name="P488"><text:span text:style-name="T489">Новогодняя елка устанавливается на устойчивом основании и не дол</text:span><text:span text:style-name="T490">ж</text:span><text:span text:style-name="T491">на загромож</text:span><text:span text:style-name="T492">дать эвакуационные пути и выходы из помещения. Ветки елки должны находиться на расстоянии не менее 1 метра от стен и потолков, а также приборов систем отопления и кондиционирования.</text:span></text:p>
      <text:p text:style-name="P493">22. На объектах защиты с массовым пребыванием людей запрещается:</text:p>
      <text:p text:style-name="P494">а) применять дуговые прожекторы со степенью защиты менее IP54 и свечи (кроме культовых сооружений);</text:p>
      <text:p text:style-name="P495"><text:span text:style-name="T496">б) проводить перед началом или во время представления огневые, п</text:span><text:span text:style-name="T497">о</text:span><text:span text:style-name="T498">красочные и другие пожароопасные и пожаровзрывоопасные работы;</text:span></text:p>
      <text:p text:style-name="P499"><text:span text:style-name="T500">в) уменьшать ширину проходов между ря</text:span><text:span text:style-name="T501">дами и устанавливать в пр</text:span><text:span text:style-name="T502">о</text:span><text:span text:style-name="T503">ходах дополнительные кресла, стулья и др.;</text:span></text:p>
      <text:p text:style-name="P504"><text:span text:style-name="T505">г) превышать нормативное количество одновременно находящихся л</text:span><text:span text:style-name="T506">ю</text:span><text:span text:style-name="T507">дей в залах (помещениях) и (или) количество, определенное расчетом, исходя из условий обеспечения безопасной эвакуации людей</text:span><text:span text:style-name="T508"><text:s/>при пожаре. При о</text:span><text:span text:style-name="T509">т</text:span><text:span text:style-name="T510">сутствии нормативных требований о максимальном допустимом количестве<text:s/></text:span><text:soft-page-break/><text:span text:style-name="T511">людей в помещении следует исходить из расчета не менее 1 кв. метра на о</text:span><text:span text:style-name="T512">д</text:span><text:span text:style-name="T513">ного человека.</text:span></text:p>
      <text:p text:style-name="P514"><text:span text:style-name="T515">23. При эксплуатации эвакуационных путей и выходов руководитель организации обесп</text:span><text:span text:style-name="T516">ечивает соблюдение проектных решений (в части осв</text:span><text:span text:style-name="T517">е</text:span><text:span text:style-name="T518">щенности, количества, размеров и объемно-планировочных решений эваку</text:span><text:span text:style-name="T519">а</text:span><text:span text:style-name="T520">ционных путей и выходов, а также наличия на путях эвакуации знаков п</text:span><text:span text:style-name="T521">о</text:span><text:span text:style-name="T522">жарной безопасности) в соответствии с требованиями<text:s/></text:span><text:a xlink:href="consultantplus://offline/ref=1C18C29D0B149D2529A210A85698B8246207C3479EF79BF9114AF6C02E5CEA5B1A4E4D25A75CFD80459A6EEDDE2D358EC2B4B6E699531A70I3c6F" office:target-frame-name="_top" xlink:show="replace"><text:span text:style-name="T523">части 4 статьи 4</text:span></text:a><text:span text:style-name="T524"><text:s/>Фед</text:span><text:span text:style-name="T525">е</text:span><text:span text:style-name="T526">рального закона "Технический регламент о требованиях пожарной безопа</text:span><text:span text:style-name="T527">с</text:span><text:span text:style-name="T528">ности".</text:span></text:p>
      <text:p text:style-name="P529"><text:span text:style-name="T530">24.<text:s/></text:span><text:span text:style-name="T531">Назначе</text:span><text:span text:style-name="T532">нное лицо</text:span><text:span text:style-name="T533"><text:s/>обеспечивает наличие на противопожарных дв</text:span><text:span text:style-name="T534">е</text:span><text:span text:style-name="T535">рях и воротах и исправное состояние приспособлений для самозакрывания и уплотнений в притворах, а на дверях лестничных клеток, дверях эвакуацио</text:span><text:span text:style-name="T536">н</text:span><text:span text:style-name="T537">ных выходов, в том числе ведущих из подвала на первый этаж<text:s/></text:span><text:span text:style-name="T538">(за исключ</text:span><text:span text:style-name="T539">е</text:span><text:span text:style-name="T540">нием дверей, ведущих в квартиры, коридоры, вестибюли (фойе) и непосре</text:span><text:span text:style-name="T541">д</text:span><text:span text:style-name="T542">ственно наружу), приспособлений для самозакрывания.</text:span></text:p>
      <text:p text:style-name="P543"><text:span text:style-name="T544">25. В случае установления требований пожарной безопасности к стро</text:span><text:span text:style-name="T545">и</text:span><text:span text:style-name="T546">тельным конструкциям по пределам огнестойкости, классу ко</text:span><text:span text:style-name="T547">нструктивной пожарной опасности и заполнению проемов в них, к отделке внешних п</text:span><text:span text:style-name="T548">о</text:span><text:span text:style-name="T549">верхностей наружных стен и фасадных систем, применению облицовочных и декоративно-отделочных материалов для стен, потолков и покрытия полов путей эвакуации, а также зальных пом</text:span><text:span text:style-name="T550">ещений на объекте защиты должна храниться документация, подтверждающая пределы огнестойкости, класс пожарной опасности и показатели пожарной опасности примененных стро</text:span><text:span text:style-name="T551">и</text:span><text:span text:style-name="T552">тельных конструкций, заполнений проемов в них, изделий и материалов.</text:span></text:p>
      <text:p text:style-name="P553"><text:span text:style-name="T554">26. Запоры (замки)<text:s/></text:span><text:span text:style-name="T555">на дверях эвакуационных выходов должны обесп</text:span><text:span text:style-name="T556">е</text:span><text:span text:style-name="T557">чивать возможность их свободного открывания изнутри без ключа.</text:span></text:p>
      <text:p text:style-name="P558"><text:span text:style-name="T559">Для объектов защиты, для которых установлен особый режим соде</text:span><text:span text:style-name="T560">р</text:span><text:span text:style-name="T561">жания помещений (охраны, обеспечения безопасности), должно обеспеч</text:span><text:span text:style-name="T562">и</text:span><text:span text:style-name="T563">ваться автоматическ</text:span><text:span text:style-name="T564">ое открывание запоров дверей эвакуационных выходов по сигналу систем противопожарной защиты здания или дистанционно с</text:span><text:span text:style-name="T565">о</text:span><text:span text:style-name="T566">трудником (работником), осуществляющим круглосуточную охрану.</text:span></text:p>
      <text:p text:style-name="P567"><text:span text:style-name="T568">Назначенное лицо</text:span><text:span text:style-name="T569">, а также дежурный персонал на объекте защиты, на котором во</text:span><text:span text:style-name="T570">зник пожар, обеспечивают подразделениям пожарной охраны д</text:span><text:span text:style-name="T571">о</text:span><text:span text:style-name="T572">ступ в любые помещения для целей эвакуации и спасения людей, огранич</text:span><text:span text:style-name="T573">е</text:span><text:span text:style-name="T574">ния распространения, локализации и тушения пожара.</text:span></text:p>
      <text:p text:style-name="P575"><text:span text:style-name="T576">27. При эксплуатации эвакуационных путей, эвакуационных и авари</text:span><text:span text:style-name="T577">й</text:span><text:span text:style-name="T578">ных выходов<text:s/></text:span><text:span text:style-name="T579">запрещается:</text:span></text:p>
      <text:p text:style-name="P580"><text:span text:style-name="T581">а) 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</text:span><text:span text:style-name="T582">т</text:span><text:span text:style-name="T583">крытом состоянии, вращающиеся двери<text:s/></text:span><text:span text:style-name="T584">и турникеты, а также другие устро</text:span><text:span text:style-name="T585">й</text:span><text:span text:style-name="T586">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 открытом состоянии ук</text:span><text:span text:style-name="T587">а</text:span><text:span text:style-name="T588">занные устройст</text:span><text:span text:style-name="T589">ва. Допускается в дополнение к ручному способу примен</text:span><text:span text:style-name="T590">е</text:span><text:soft-page-break/><text:span text:style-name="T591">ние автоматического или дистанционного способа открывания и блокиров</text:span><text:span text:style-name="T592">а</text:span><text:span text:style-name="T593">ния устройств;</text:span></text:p>
      <text:p text:style-name="P594"><text:span text:style-name="T595">б) размещать (устанавливать) на путях эвакуации и эвакуационных в</text:span><text:span text:style-name="T596">ы</text:span><text:span text:style-name="T597">ходах (в том числе в проходах, коридорах, тамбурах,<text:s/></text:span><text:span text:style-name="T598">на галереях, в лифтовых холлах, на лестничных площадках, маршах лестниц, в дверных проемах, на эвакуационных люках) различные изделия, оборудование, отходы, мусор и другие предметы, препятствующие безопасной эвакуации, а также блокир</text:span><text:span text:style-name="T599">о</text:span><text:span text:style-name="T600">вать двери эвакуационн</text:span><text:span text:style-name="T601">ых выходов;</text:span></text:p>
      <text:p text:style-name="P602">в) устраивать в тамбурах выходов из зданий (за исключением квартир и индивидуальных жилых домов) сушилки и вешалки для одежды, гардеробы, а также хранить (в том числе временно) инвентарь и материалы;</text:p>
      <text:p text:style-name="P603"><text:span text:style-name="T604">г) фиксировать самозакрывающиеся двери<text:s/></text:span><text:span text:style-name="T605">лестничных клеток, корид</text:span><text:span text:style-name="T606">о</text:span><text:span text:style-name="T607">ров, холлов и тамбуров в открытом положении (если для этих целей не и</text:span><text:span text:style-name="T608">с</text:span><text:span text:style-name="T609">пользуются устройства, автоматически срабатывающие при пожаре), а также снимать их;</text:span></text:p>
      <text:p text:style-name="P610">д) изменять направление открывания дверей, за исключением дверей, открывание<text:s/>которых не нормируется или к которым предъявляются иные требования.</text:p>
      <text:p text:style-name="P611"><text:span text:style-name="T612">28.<text:s/></text:span><text:span text:style-name="T613">Назначенное лицо</text:span><text:span text:style-name="T614"><text:s/>при расстановке в помещениях технологическ</text:span><text:span text:style-name="T615">о</text:span><text:span text:style-name="T616">го, выставочного и другого оборудования обеспечивает ширину путей эвак</text:span><text:span text:style-name="T617">у</text:span><text:span text:style-name="T618">ации и эвакуационных выходов, установленную требовани</text:span><text:span text:style-name="T619">ями пожарной безопасности.</text:span></text:p>
      <text:p text:style-name="P620"><text:span text:style-name="T621">29.<text:s/></text:span><text:span text:style-name="T622">Назначенное лицо</text:span><text:span text:style-name="T623"><text:s/>обеспечивает наличие и исправное состояние м</text:span><text:span text:style-name="T624">е</text:span><text:span text:style-name="T625">ханизмов для самозакрывания противопожарных (противодымных, дымог</text:span><text:span text:style-name="T626">а</text:span><text:span text:style-name="T627">зонепроницаемых) дверей, а также дверных ручек, устройств "антипаника", замков, уплотнений и поро</text:span><text:span text:style-name="T628">гов противопожарных дверей, предусмотренных изготовителем.</text:span></text:p>
      <text:p text:style-name="P629"><text:span text:style-name="T630">Не допускается устанавливать приспособления, препятствующие но</text:span><text:span text:style-name="T631">р</text:span><text:span text:style-name="T632">мальному закрыванию противопожарных или противодымных дверей (устройств).</text:span></text:p>
      <text:p text:style-name="P633"><text:span text:style-name="T634">30. На объекте защиты с массовым пребыванием людей руководит</text:span><text:span text:style-name="T635">ель организации обеспечивает наличие исправных ручных электрических фон</text:span><text:span text:style-name="T636">а</text:span><text:span text:style-name="T637">рей из расчета не менее 1 фонаря на каждого дежурного и средств индивид</text:span><text:span text:style-name="T638">у</text:span><text:span text:style-name="T639">альной защиты органов дыхания и зрения человека от опасных факторов п</text:span><text:span text:style-name="T640">о</text:span><text:span text:style-name="T641">жара из расчета не менее 1 средства индиви</text:span><text:span text:style-name="T642">дуальной защиты органов дых</text:span><text:span text:style-name="T643">а</text:span><text:span text:style-name="T644">ния и зрения человека от опасных факторов пожара на каждого дежурного.</text:span></text:p>
      <text:p text:style-name="P645"><text:span text:style-name="T646">Назначенное лицо</text:span><text:span text:style-name="T647"><text:s/>обеспечивает 1 раз в год проверку средств индив</text:span><text:span text:style-name="T648">и</text:span><text:span text:style-name="T649">дуальной защиты органов дыхания и зрения человека от опасных факторов пожара на предмет отсу</text:span><text:span text:style-name="T650">тствия механических повреждений и их целостности с отражением информации в журнале эксплуатации систем противопожарной защиты.</text:span></text:p>
      <text:p text:style-name="P651"><text:span text:style-name="T652">31. Ковры, ковровые дорожки, укладываемые на путях эвакуации п</text:span><text:span text:style-name="T653">о</text:span><text:span text:style-name="T654">верх покрытий полов и в эвакуационных проходах на объектах защиты,</text:span><text:span text:style-name="T655"><text:s/>должны надежно крепиться к полу.</text:span></text:p>
      <text:soft-page-break/>
      <text:p text:style-name="P656"><text:span text:style-name="T657">32. Запрещается оставлять по окончании рабочего времени необест</text:span><text:span text:style-name="T658">о</text:span><text:span text:style-name="T659">ченными (отключенными от электрической сети) электропотребители, в том числе бытовые электроприборы, за исключением помещений, в которых находится дежурный пе</text:span><text:span text:style-name="T660">рсонал, электропотребители дежурного освещения, систем противопожарной защиты, а также другие электроустановки и эле</text:span><text:span text:style-name="T661">к</text:span><text:span text:style-name="T662">тротехнические приборы, если это обусловлено их функциональным назн</text:span><text:span text:style-name="T663">а</text:span><text:span text:style-name="T664">чением и (или) предусмотрено требованиями инструкции по эксплуатации.</text:span></text:p>
      <text:p text:style-name="P665"><text:span text:style-name="T666">3</text:span><text:span text:style-name="T667">3. Транспаранты и баннеры, а также другие рекламные элементы и конструкции, размещаемые на фасадах зданий и сооружений, выполняются из негорючих материалов или материалов с показателями пожарной опасн</text:span><text:span text:style-name="T668">о</text:span><text:span text:style-name="T669">сти не ниже Г1, В1, Д2, Т2, если иное не предусмотрено<text:s/></text:span><text:span text:style-name="T670">в технической, пр</text:span><text:span text:style-name="T671">о</text:span><text:span text:style-name="T672">ектной документации или в специальных технических условиях.</text:span></text:p>
      <text:p text:style-name="P673"><text:span text:style-name="T674">При этом их размещение не должно ограничивать проветривание и естественное освещение лестничных клеток, а также препятствовать испол</text:span><text:span text:style-name="T675">ь</text:span><text:span text:style-name="T676">зованию других специально предусмотренных про</text:span><text:span text:style-name="T677">емов в фасадах зданий и сооружений для удаления дыма и продуктов горения при пожаре.</text:span></text:p>
      <text:p text:style-name="P678"><text:span text:style-name="T679">Прокладка в пространстве воздушного зазора навесных фасадных с</text:span><text:span text:style-name="T680">и</text:span><text:span text:style-name="T681">стем открытым способом электрических кабелей и проводов не допускается.</text:span></text:p>
      <text:p text:style-name="P682"><text:span text:style-name="T683">34. Запрещается прокладка и эксплуат</text:span><text:span text:style-name="T684">ация воздушных линий электр</text:span><text:span text:style-name="T685">о</text:span><text:span text:style-name="T686">передачи (в том числе временных и проложенных кабелем) над кровлями и навесами из горючих материалов, а также над открытыми складами (штаб</text:span><text:span text:style-name="T687">е</text:span><text:span text:style-name="T688">лями, скирдами и др.) горючих веществ, материалов и изделий.</text:span></text:p>
      <text:p text:style-name="P689">35. Запрещается:</text:p>
      <text:p text:style-name="P690">а) эксплуатировать электропровода и кабели с видимыми нарушениями изоляции и со следами термического воздействия;</text:p>
      <text:p text:style-name="P691"><text:span text:style-name="T692">б) пользоваться розетками, рубильниками, другими электроустаново</text:span><text:span text:style-name="T693">ч</text:span><text:span text:style-name="T694">ными изделиями с повреждениями;</text:span></text:p>
      <text:p text:style-name="P695"><text:span text:style-name="T696">в) эксплуатировать светильники со снятыми колпаками (рас</text:span><text:span text:style-name="T697">сеивател</text:span><text:span text:style-name="T698">я</text:span><text:span text:style-name="T699">ми), предусмотренными конструкцией, а также обертывать электролампы и светильники (с лампами накаливания) бумагой, тканью и другими горючими материалами;</text:span></text:p>
      <text:p text:style-name="P700"><text:span text:style-name="T701">г) пользоваться электрическими утюгами, электрическими плитками, электрическими чайниками и д</text:span><text:span text:style-name="T702">ругими электронагревательными приборами, не имеющими устройств тепловой защиты, а также при отсутствии или неи</text:span><text:span text:style-name="T703">с</text:span><text:span text:style-name="T704">правности терморегуляторов, предусмотренных их конструкцией;</text:span></text:p>
      <text:p text:style-name="P705"><text:span text:style-name="T706">д) использовать нестандартные (самодельные) электрические электр</text:span><text:span text:style-name="T707">о</text:span><text:span text:style-name="T708">нагревательные приб</text:span><text:span text:style-name="T709">оры и удлинители для питания электроприборов, а та</text:span><text:span text:style-name="T710">к</text:span><text:span text:style-name="T711">же использовать некалиброванные плавкие вставки или другие самодельные аппараты защиты от перегрузки и короткого замыкания;</text:span></text:p>
      <text:p text:style-name="P712"><text:span text:style-name="T713">е) размещать (складировать) в электрощитовых, а также ближе 1 метра от электрощит</text:span><text:span text:style-name="T714">ов, электродвигателей и пусковой аппаратуры горючие, легк</text:span><text:span text:style-name="T715">о</text:span><text:span text:style-name="T716">воспламеняющиеся вещества и материалы;</text:span></text:p>
      <text:p text:style-name="P717"><text:span text:style-name="T718">ж) при проведении аварийных и других строительно-монтажных и р</text:span><text:span text:style-name="T719">е</text:span><text:span text:style-name="T720">ставрационных работ, а также при включении электроподогрева автотран</text:span><text:span text:style-name="T721">с</text:span><text:span text:style-name="T722">порта использовать временну</text:span><text:span text:style-name="T723">ю электропроводку, включая удлинители, сет</text:span><text:span text:style-name="T724">е</text:span><text:soft-page-break/><text:span text:style-name="T725">вые фильтры, не предназначенные по своим характеристикам для питания применяемых электроприборов;</text:span></text:p>
      <text:p text:style-name="P726"><text:span text:style-name="T727">з) прокладывать электрическую проводку по горючему основанию л</text:span><text:span text:style-name="T728">и</text:span><text:span text:style-name="T729">бо наносить (наклеивать) горючие материалы на электр</text:span><text:span text:style-name="T730">ическую проводку;</text:span></text:p>
      <text:p text:style-name="P731"><text:span text:style-name="T732">и) оставлять без присмотра включенными в электрическую сеть эле</text:span><text:span text:style-name="T733">к</text:span><text:span text:style-name="T734">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</text:span><text:span text:style-name="T735">диться в круглосуточном режиме работы в соответствии с технической документацией изготовителя.</text:span></text:p>
      <text:p text:style-name="P736"><text:span text:style-name="T737">36.<text:s/></text:span><text:span text:style-name="T738">Назначенное лицо</text:span><text:span text:style-name="T739"><text:s/>обеспечивает наличие знаков пожарной безопа</text:span><text:span text:style-name="T740">с</text:span><text:span text:style-name="T741">ности, обозначающих в том числе пути эвакуации и эвакуационные выходы, места размещения аварийно</text:span><text:span text:style-name="T742">-спасательных устройств и снаряжения, стоянки мобильных средств пожаротушения.</text:span></text:p>
      <text:p text:style-name="P743"><text:span text:style-name="T744">37. Запрещается закрывать и ухудшать видимость световых оповещ</text:span><text:span text:style-name="T745">а</text:span><text:span text:style-name="T746">телей, обозначающих эвакуационные выходы, и эвакуационных знаков п</text:span><text:span text:style-name="T747">о</text:span><text:span text:style-name="T748">жарной безопасности.</text:span></text:p>
      <text:p text:style-name="P749"><text:span text:style-name="T750">Эвакуационное освещение до</text:span><text:span text:style-name="T751">лжно находиться в круглосуточном р</text:span><text:span text:style-name="T752">е</text:span><text:span text:style-name="T753">жиме работы или включаться автоматически при прекращении электропит</text:span><text:span text:style-name="T754">а</text:span><text:span text:style-name="T755">ния рабочего освещения.</text:span></text:p>
      <text:p text:style-name="P756"><text:span text:style-name="T757">Светильники аварийного освещения должны отличаться от светильн</text:span><text:span text:style-name="T758">и</text:span><text:span text:style-name="T759">ков рабочего освещения знаками или окраской.</text:span></text:p>
      <text:p text:style-name="P760"><text:span text:style-name="T761">В зрительных,<text:s/></text:span><text:span text:style-name="T762">демонстрационных и выставочных залах знаки пожа</text:span><text:span text:style-name="T763">р</text:span><text:span text:style-name="T764">ной безопасности с автономным питанием и от электросети могут включат</text:span><text:span text:style-name="T765">ь</text:span><text:span text:style-name="T766">ся только на время проведения мероприятий с пребыванием людей.</text:span></text:p>
      <text:p text:style-name="P767"><text:span text:style-name="T768">38. Линзовые прожекторы, прожекторы и софиты размещаются на бе</text:span><text:span text:style-name="T769">з</text:span><text:span text:style-name="T770">опасном от г</text:span><text:span text:style-name="T771">орючих конструкций и материалов расстоянии, указанном в те</text:span><text:span text:style-name="T772">х</text:span><text:span text:style-name="T773">нической документации на эксплуатацию изделия.</text:span></text:p>
      <text:p text:style-name="P774"><text:span text:style-name="T775">39. Встроенные в здания объектов с массовым пребыванием людей и пристроенные к таким зданиям котельные не допускается переводить с тве</text:span><text:span text:style-name="T776">р</text:span><text:span text:style-name="T777">дого топлива на</text:span><text:span text:style-name="T778"><text:s/>жидкое и газообразное.</text:span></text:p>
      <text:p text:style-name="P779">40. При эксплуатации газовых приборов запрещается:</text:p>
      <text:p text:style-name="P780">а) пользоваться неисправными газовыми приборами, а также газовым оборудованием, не прошедшим технического обслуживания в установленном порядке;</text:p>
      <text:p text:style-name="P781"><text:span text:style-name="T782">б) оставлять газовые приборы<text:s/></text:span><text:span text:style-name="T783">включенными без присмотра, за искл</text:span><text:span text:style-name="T784">ю</text:span><text:span text:style-name="T785">чением газовых приборов, которые могут и (или) должны находиться в кру</text:span><text:span text:style-name="T786">г</text:span><text:span text:style-name="T787">лосуточном режиме работы в соответствии с технической документацией и</text:span><text:span text:style-name="T788">з</text:span><text:span text:style-name="T789">готовителя;</text:span></text:p>
      <text:p text:style-name="P790"><text:span text:style-name="T791">в) устанавливать (размещать) мебель и другие горючие предметы и м</text:span><text:span text:style-name="T792">а</text:span><text:span text:style-name="T793">те</text:span><text:span text:style-name="T794">риалы на расстоянии менее 0,2 метра от бытовых газовых приборов по г</text:span><text:span text:style-name="T795">о</text:span><text:span text:style-name="T796">ризонтали (за исключением бытовых газовых плит, встраиваемых бытовых газовых приборов, устанавливаемых в соответствии с технической докуме</text:span><text:span text:style-name="T797">н</text:span><text:span text:style-name="T798">тацией изготовителя) и менее 0,7 метра по вертик</text:span><text:span text:style-name="T799">али (при нависании указа</text:span><text:span text:style-name="T800">н</text:span><text:span text:style-name="T801">ных предметов и материалов над бытовыми газовыми приборами).</text:span></text:p>
      <text:soft-page-break/>
      <text:p text:style-name="P802"><text:span text:style-name="T803">41. При эксплуатации систем вентиляции и кондиционирования возд</text:span><text:span text:style-name="T804">у</text:span><text:span text:style-name="T805">ха запрещается:</text:span></text:p>
      <text:p text:style-name="P806">а) оставлять двери вентиляционных камер открытыми;</text:p>
      <text:p text:style-name="P807">б) закрывать вытяжные каналы, отверстия<text:s/>и решетки;</text:p>
      <text:p text:style-name="P808"><text:span text:style-name="T809">в) подключать к воздуховодам газовые отопительные приборы, отоп</text:span><text:span text:style-name="T810">и</text:span><text:span text:style-name="T811">тельные печи, камины, а также использовать их для удаления продуктов г</text:span><text:span text:style-name="T812">о</text:span><text:span text:style-name="T813">рения;</text:span></text:p>
      <text:p text:style-name="P814">г) выжигать скопившиеся в воздуховодах жировые отложения, пыль и другие горючие вещества;</text:p>
      <text:p text:style-name="P815">д) хранить в<text:s/>вентиляционных камерах материалы и оборудование.</text:p>
      <text:p text:style-name="P816"><text:span text:style-name="T817">42. В соответствии с технической документацией изготовителя руков</text:span><text:span text:style-name="T818">о</text:span><text:span text:style-name="T819">дитель организации обеспечивает проверку огнезадерживающих устройств (заслонок, шиберов, клапанов и др.) в воздуховодах, устройств блокировк</text:span><text:span text:style-name="T820">и вентиляционных систем с автоматическими установками пожарной сигнал</text:span><text:span text:style-name="T821">и</text:span><text:span text:style-name="T822">зации или пожаротушения, автоматических устройств отключения общео</text:span><text:span text:style-name="T823">б</text:span><text:span text:style-name="T824">менной вентиляции и кондиционирования при пожаре с внесением информ</text:span><text:span text:style-name="T825">а</text:span><text:span text:style-name="T826">ции в журнал эксплуатации систем противопожарной за</text:span><text:span text:style-name="T827">щиты.</text:span></text:p>
      <text:p text:style-name="P828"><text:span text:style-name="T829">43.<text:s/></text:span><text:span text:style-name="T830">Назначенное лицо</text:span><text:span text:style-name="T831"><text:s/>или иное должностное лицо, уполномоченное руководителем организации, определяет порядок и сроки проведения работ по очистке вентиляционных камер, циклонов, фильтров и воздуховодов от горючих отходов и отложений с составлением соо</text:span><text:span text:style-name="T832">тветствующего акта, при этом такие работы проводятся не реже 1 раза в год с внесением информации в журнал эксплуатации систем противопожарной защиты.</text:span></text:p>
      <text:p text:style-name="P833"><text:span text:style-name="T834">Очистка вентиляционных систем взрывопожароопасных и пожар</text:span><text:span text:style-name="T835">о</text:span><text:span text:style-name="T836">опасных помещений осуществляется взрывопожаробез</text:span><text:span text:style-name="T837">опасными способами.</text:span></text:p>
      <text:p text:style-name="P838"><text:span text:style-name="T839">44. Запрещается эксплуатировать технологическое оборудование в взрывопожароопасных помещениях (установках) при неисправных и откл</text:span><text:span text:style-name="T840">ю</text:span><text:span text:style-name="T841">ченных гидрофильтрах, сухих фильтрах, пылеулавливающих и других устройствах систем вентиляции (аспирации).</text:span></text:p>
      <text:p text:style-name="P842"><text:span text:style-name="T843">45.<text:s/></text:span><text:span text:style-name="T844">Назначенное лицо</text:span><text:span text:style-name="T845"><text:s/>обеспечивает исправность гидравлических з</text:span><text:span text:style-name="T846">а</text:span><text:span text:style-name="T847">творов (сифонов), исключающих распространение пламени по коммуникац</text:span><text:span text:style-name="T848">и</text:span><text:span text:style-name="T849">ям ливневой или производственной канализации зданий и сооружений, в к</text:span><text:span text:style-name="T850">о</text:span><text:span text:style-name="T851">торых применяются легковоспламеняющиеся и горючие жидк</text:span><text:span text:style-name="T852">ости.</text:span></text:p>
      <text:p text:style-name="P853"><text:span text:style-name="T854">Слив легковоспламеняющихся и горючих жидкостей в канализацио</text:span><text:span text:style-name="T855">н</text:span><text:span text:style-name="T856">ные сети (в том числе при авариях) запрещается.</text:span></text:p>
      <text:p text:style-name="P857"><text:span text:style-name="T858">46.<text:s/></text:span><text:span text:style-name="T859">Назначенное лицо</text:span><text:span text:style-name="T860"><text:s/>обеспечивает исправность клапанов мусоропр</text:span><text:span text:style-name="T861">о</text:span><text:span text:style-name="T862">водов и бельепроводов, которые должны находиться в закрытом положении и иметь</text:span><text:span text:style-name="T863"><text:s/>уплотнение в притворе.</text:span></text:p>
      <text:p text:style-name="P864"><text:span text:style-name="T865">47. Порядок использования организациями лифтов, имеющих режим работы "транспортирование пожарных подразделений", регламентируется инструкцией, утверждаемой руководителем организации. Указанная и</text:span><text:span text:style-name="T866">н</text:span><text:span text:style-name="T867">струкция должна быть вывешена непосре</text:span><text:span text:style-name="T868">дственно у органов управления к</text:span><text:span text:style-name="T869">а</text:span><text:span text:style-name="T870">биной лифта.</text:span></text:p>
      <text:p text:style-name="P871"><text:span text:style-name="T872">Назначенное лицо</text:span><text:span text:style-name="T873"><text:s/>обеспечивает функционирование систем против</text:span><text:span text:style-name="T874">о</text:span><text:span text:style-name="T875">дымной защиты лифтовых холлов лифтов, используемых в качестве безопа</text:span><text:span text:style-name="T876">с</text:span><text:soft-page-break/><text:span text:style-name="T877">ных зон для маломобильных групп населения и других физических лиц, по</text:span><text:span text:style-name="T878">д</text:span><text:span text:style-name="T879">держание в<text:s/></text:span><text:span text:style-name="T880">исправном состоянии противопожарных преград (перегородок) и заполнений проемов в них. Указанные зоны обеспечиваются соответству</text:span><text:span text:style-name="T881">ю</text:span><text:span text:style-name="T882">щими средствами индивидуальной защиты и связи с помещением пожарного поста. На объекте защиты размещаются знаки пожарной безопас</text:span><text:span text:style-name="T883">ности, об</text:span><text:span text:style-name="T884">о</text:span><text:span text:style-name="T885">значающие направление к такой зоне.</text:span></text:p>
      <text:p text:style-name="P886"><text:span text:style-name="T887">48.<text:s/></text:span><text:span text:style-name="T888">Назначенное лицо</text:span><text:span text:style-name="T889"><text:s/>извещает подразделение пожарной охраны при отключении участков водопроводной сети и (или) пожарных гидрантов, находящихся на территории организации, а также в случае уменьшения да</text:span><text:span text:style-name="T890">в</text:span><text:span text:style-name="T891">ления в в</text:span><text:span text:style-name="T892">одопроводной сети ниже требуемого.</text:span></text:p>
      <text:p text:style-name="P893"><text:span text:style-name="T894">Руководитель организации обеспечивает исправность, своевременное обслуживание и ремонт наружных водопроводов противопожарного вод</text:span><text:span text:style-name="T895">о</text:span><text:span text:style-name="T896">снабжения, находящихся на территории организации, и внутренних водопр</text:span><text:span text:style-name="T897">о</text:span><text:span text:style-name="T898">водов противопожарног</text:span><text:span text:style-name="T899">о водоснабжения и организует проведение их пров</text:span><text:span text:style-name="T900">е</text:span><text:span text:style-name="T901">рок в части водоотдачи не реже 2 раз в год (весной и осенью) с внесением информации в журнал эксплуатации систем противопожарной защиты.</text:span></text:p>
      <text:p text:style-name="P902"><text:span text:style-name="T903">Направление движения к источникам противопожарного водоснабж</text:span><text:span text:style-name="T904">е</text:span><text:span text:style-name="T905">ния обозна</text:span><text:span text:style-name="T906">чается указателями со светоотражающей поверхностью либо св</text:span><text:span text:style-name="T907">е</text:span><text:span text:style-name="T908">товыми указателями, подключенными к сети электроснабжения и включе</text:span><text:span text:style-name="T909">н</text:span><text:span text:style-name="T910">ными в ночное время или постоянно, с четко нанесенными цифрами рассто</text:span><text:span text:style-name="T911">я</text:span><text:span text:style-name="T912">ния до их месторасположения.</text:span></text:p>
      <text:p text:style-name="P913"><text:span text:style-name="T914">49. Запрещается стоянка автотра</text:span><text:span text:style-name="T915">нспорта на крышках колодцев пожа</text:span><text:span text:style-name="T916">р</text:span><text:span text:style-name="T917">ных гидрантов, в местах вывода на фасады зданий, сооружений патрубков для подключения мобильной пожарной техники, а также в пределах разв</text:span><text:span text:style-name="T918">о</text:span><text:span text:style-name="T919">ротных площадок и на разметке площадок для установки пожарной, спец</text:span><text:span text:style-name="T920">и</text:span><text:span text:style-name="T921">альной и аварийно</text:span><text:span text:style-name="T922">-спасательной техники, на пожарных пирсах.</text:span></text:p>
      <text:p text:style-name="P923"><text:span text:style-name="T924">50.<text:s/></text:span><text:span text:style-name="T925">Назначенное лицо</text:span><text:span text:style-name="T926"><text:s/>обеспечивает укомплектованность пожарных кранов внутреннего противопожарного водопровода исправными пожарными рукавами, ручными пожарными стволами и пожарными запорными клапан</text:span><text:span text:style-name="T927">а</text:span><text:span text:style-name="T928">ми, организует п</text:span><text:span text:style-name="T929">ерекатку пожарных рукавов (не реже 1 раза в год), а также надлежащее состояние водокольцевых катушек с внесением информации в журнал эксплуатации систем противопожарной защиты.</text:span></text:p>
      <text:p text:style-name="P930"><text:span text:style-name="T931">Пожарный рукав должен быть присоединен к пожарному крану и п</text:span><text:span text:style-name="T932">о</text:span><text:span text:style-name="T933">жарному стволу и<text:s/></text:span><text:span text:style-name="T934">размещаться в навесных, встроенных или приставных п</text:span><text:span text:style-name="T935">о</text:span><text:span text:style-name="T936">жарных шкафах, имеющих элементы их фиксации в закрытом положении.</text:span></text:p>
      <text:p text:style-name="P937"><text:span text:style-name="T938">Пожарные шкафы (за исключением встроенных пожарных шкафов) крепятся к несущим или ограждающим строительным конструкциям, при этом обеспечи</text:span><text:span text:style-name="T939">вается открывание дверей шкафов не менее чем на 90 град</text:span><text:span text:style-name="T940">у</text:span><text:span text:style-name="T941">сов.</text:span></text:p>
      <text:p text:style-name="P942"><text:span text:style-name="T943">51.<text:s/></text:span><text:span text:style-name="T944">Назначенное лицо</text:span><text:span text:style-name="T945"><text:s/>обеспечивает помещения насосных станций сх</text:span><text:span text:style-name="T946">е</text:span><text:span text:style-name="T947">мами противопожарного водоснабжения и схемами обвязки насосов с и</text:span><text:span text:style-name="T948">н</text:span><text:span text:style-name="T949">формацией о защищаемых помещениях, типе и количестве оросителей.<text:s/></text:span><text:span text:style-name="T950">На каждой задвижке и насосном пожарном агрегате должна быть табличка с и</text:span><text:span text:style-name="T951">н</text:span><text:span text:style-name="T952">формацией о защищаемых помещениях, типе и количестве пожарных орос</text:span><text:span text:style-name="T953">и</text:span><text:span text:style-name="T954">телей.</text:span></text:p>
      <text:soft-page-break/>
      <text:p text:style-name="P955"><text:span text:style-name="T956">52.<text:s/></text:span><text:span text:style-name="T957">Назначенное лицо</text:span><text:span text:style-name="T958"><text:s/>обеспечивает исправное состояние и проведение проверок работоспособности задвижек с элек</text:span><text:span text:style-name="T959">троприводом (не реже 2 раз в год), установленных на обводных линиях водомерных устройств, а также пожарных основных рабочих и резервных пожарных насосных агрегатов (ежемесячно) с внесением информации в журнал эксплуатации систем пр</text:span><text:span text:style-name="T960">о</text:span><text:span text:style-name="T961">тивопожарной защиты.</text:span></text:p>
      <text:p text:style-name="P962"><text:span text:style-name="T963">53.</text:span><text:span text:style-name="T964"><text:s/>Водонапорные башни должны быть приспособлены для забора в</text:span><text:span text:style-name="T965">о</text:span><text:span text:style-name="T966">ды пожарной техникой в любое время года.</text:span></text:p>
      <text:p text:style-name="P967">Использование для хозяйственных и производственных целей запаса воды, предназначенной для нужд пожаротушения, не допускается.</text:p>
      <text:p text:style-name="P968"><text:span text:style-name="T969">Для обеспечения бесперебойного</text:span><text:span text:style-name="T970"><text:s/>энергоснабжения водонапорной ба</text:span><text:span text:style-name="T971">ш</text:span><text:span text:style-name="T972">ни, предназначенной для нужд пожаротушения, предусматриваются авт</text:span><text:span text:style-name="T973">о</text:span><text:span text:style-name="T974">номные резервные источники электроснабжения.</text:span></text:p>
      <text:p text:style-name="P975"><text:span text:style-name="T976">54.<text:s/></text:span><text:span text:style-name="T977">Назначенное лицо</text:span><text:span text:style-name="T978"><text:s/>организует работы по ремонту, техническому о</text:span><text:span text:style-name="T979">б</text:span><text:span text:style-name="T980">служиванию и эксплуатации средств обеспечения<text:s/></text:span><text:span text:style-name="T981">пожарной безопасности и пожаротушения, обеспечивающие исправное состояние указанных средств. Работы осуществляются с учетом инструкции изготовителя на технические средства, функционирующие в составе систем противопожарной защиты.</text:span></text:p>
      <text:p text:style-name="P982"><text:span text:style-name="T983">При монтаже, ремонте,<text:s/></text:span><text:span text:style-name="T984">техническом обслуживании и эксплуатации средств обеспечения пожарной безопасности и пожаротушения должны с</text:span><text:span text:style-name="T985">о</text:span><text:span text:style-name="T986">блюдаться проектные решения и (или) специальные технические условия, а также регламент технического обслуживания указанных систем, утвержда</text:span><text:span text:style-name="T987">е</text:span><text:span text:style-name="T988">мый руков</text:span><text:span text:style-name="T989">одителем организации. Регламент технического обслуживания с</text:span><text:span text:style-name="T990">и</text:span><text:span text:style-name="T991">стем противопожарной защиты составляется в том числе с учетом требов</text:span><text:span text:style-name="T992">а</text:span><text:span text:style-name="T993">ний технической документации изготовителя технических средств, функци</text:span><text:span text:style-name="T994">о</text:span><text:span text:style-name="T995">нирующих в составе систем.</text:span></text:p>
      <text:p text:style-name="P996"><text:span text:style-name="T997">На объекте защиты хранятся тех</text:span><text:span text:style-name="T998">ническая документация на системы противопожарной защиты, в том числе технические средства, функционир</text:span><text:span text:style-name="T999">у</text:span><text:span text:style-name="T1000">ющие в составе указанных систем, и результаты пусконаладочных испыт</text:span><text:span text:style-name="T1001">а</text:span><text:span text:style-name="T1002">ний указанных систем.</text:span></text:p>
      <text:p text:style-name="P1003"><text:span text:style-name="T1004">При эксплуатации средств обеспечения пожарной безопасности и п</text:span><text:span text:style-name="T1005">о</text:span><text:span text:style-name="T1006">ж</text:span><text:span text:style-name="T1007">аротушения сверх срока службы, установленного изготовителем (поста</text:span><text:span text:style-name="T1008">в</text:span><text:span text:style-name="T1009">щиком), и при отсутствии информации изготовителя (поставщика) о возмо</text:span><text:span text:style-name="T1010">ж</text:span><text:span text:style-name="T1011">ности дальнейшей эксплуатации правообладатель объекта защиты обеспеч</text:span><text:span text:style-name="T1012">и</text:span><text:span text:style-name="T1013">вает ежегодное проведение испытаний средств обеспе</text:span><text:span text:style-name="T1014">чения пожарной бе</text:span><text:span text:style-name="T1015">з</text:span><text:span text:style-name="T1016">опасности и пожаротушения до их замены в установленном порядке.</text:span></text:p>
      <text:p text:style-name="P1017"><text:span text:style-name="T1018">Информация о работах, проводимых со средствами обеспечения п</text:span><text:span text:style-name="T1019">о</text:span><text:span text:style-name="T1020">жарной безопасности и пожаротушения, вносится в журнал эксплуатации с</text:span><text:span text:style-name="T1021">и</text:span><text:span text:style-name="T1022">стем противопожарной защиты.</text:span></text:p>
      <text:p text:style-name="P1023"><text:span text:style-name="T1024">К выполнению р</text:span><text:span text:style-name="T1025">абот по монтажу, техническому обслуживанию и р</text:span><text:span text:style-name="T1026">е</text:span><text:span text:style-name="T1027">монту средств обеспечения пожарной безопасности и пожаротушения пр</text:span><text:span text:style-name="T1028">и</text:span><text:span text:style-name="T1029">влекаются организации или индивидуальные предприниматели, имеющие специальное разрешение, если его наличие предусмотрено законодател</text:span><text:span text:style-name="T1030">ь</text:span><text:span text:style-name="T1031">ством Рос</text:span><text:span text:style-name="T1032">сийской Федерации.</text:span></text:p>
      <text:soft-page-break/>
      <text:p text:style-name="P1033"><text:span text:style-name="T1034">55. Перевод средств обеспечения пожарной безопасности и пожарот</text:span><text:span text:style-name="T1035">у</text:span><text:span text:style-name="T1036">шения с автоматического пуска на ручной, а также отключение отдельных линий (зон) защиты запрещается, за исключением случаев, установленных<text:s/></text:span><text:a xlink:href="consultantplus://offline/ref=1C18C29D0B149D2529A210A85698B8246207C5429FF69BF9114AF6C02E5CEA5B1A4E4D25A75CF583489A6EEDDE2D358EC2B4B6E699531A70I3c6F" office:target-frame-name="_top" xlink:show="replace"><text:span text:style-name="T1037">пунктом 458</text:span></text:a><text:span text:style-name="T1038"><text:s/>настоящих Правил, а также работ по техническому обслужив</text:span><text:span text:style-name="T1039">а</text:span><text:span text:style-name="T1040">нию или ремонту средств обеспечения пожарной безопасност</text:span><text:span text:style-name="T1041">и и пожарот</text:span><text:span text:style-name="T1042">у</text:span><text:span text:style-name="T1043">шения.</text:span></text:p>
      <text:p text:style-name="P1044"><text:span text:style-name="T1045">В период выполнения работ по техническому обслуживанию или р</text:span><text:span text:style-name="T1046">е</text:span><text:span text:style-name="T1047">монту, связанных с отключением систем противопожарной защиты или их элементов, руководитель организации принимает необходимые меры по з</text:span><text:span text:style-name="T1048">а</text:span><text:span text:style-name="T1049">щите объектов защиты и находящихся в них</text:span><text:span text:style-name="T1050"><text:s/>людей от пожара.</text:span></text:p>
      <text:p text:style-name="P1051"><text:span text:style-name="T1052">Не допускается выполнение работ по техническому обслуживанию или ремонту, связанных с отключением систем противопожарной защиты или их элементов, в период проведения мероприятий с массовым пребыванием л</text:span><text:span text:style-name="T1053">ю</text:span><text:span text:style-name="T1054">дей.</text:span></text:p>
      <text:p text:style-name="P1055"><text:span text:style-name="T1056">56.<text:s/></text:span><text:span text:style-name="T1057">Назначенное лицо</text:span><text:span text:style-name="T1058"><text:s/>обеспечив</text:span><text:span text:style-name="T1059">ает наличие в помещении пожарного поста (диспетчерской) инструкции о порядке действия дежурного персонала при получении сигналов о пожаре и неисправности установок (устройств, с</text:span><text:span text:style-name="T1060">и</text:span><text:span text:style-name="T1061">стем) противопожарной защиты объекта защиты.</text:span></text:p>
      <text:p text:style-name="P1062"><text:span text:style-name="T1063">Пожарный пост (диспетчерская) обе</text:span><text:span text:style-name="T1064">спечивается телефонной связью и исправными ручными электрическими фонарями из расчета не менее 1 фон</text:span><text:span text:style-name="T1065">а</text:span><text:span text:style-name="T1066">ря на каждого дежурного, средствами индивидуальной защиты органов д</text:span><text:span text:style-name="T1067">ы</text:span><text:span text:style-name="T1068">хания и зрения человека от опасных факторов пожара из расчета не менее 1 средства индив</text:span><text:span text:style-name="T1069">идуальной защиты органов дыхания и зрения человека от опасных факторов пожара на каждого дежурного.</text:span></text:p>
      <text:p text:style-name="P1070"><text:span text:style-name="T1071">57. Газовые баллоны (в том числе для кухонных плит, водогрейных котлов, газовых колонок), за исключением 1 баллона объемом не более 5 литров, подключенного<text:s/></text:span><text:span text:style-name="T1072">к газовой плите заводского изготовления, распол</text:span><text:span text:style-name="T1073">а</text:span><text:span text:style-name="T1074">гаются вне зданий (за исключением складских зданий для их хранения) в шкафах или под кожухами, закрывающими верхнюю часть баллонов и р</text:span><text:span text:style-name="T1075">е</text:span><text:span text:style-name="T1076">дуктор, из негорючих материалов на видных местах у глухого простенка ст</text:span><text:span text:style-name="T1077">е</text:span><text:span text:style-name="T1078">н</text:span><text:span text:style-name="T1079">ы на расстоянии не менее 5 метров от входа в здание, на цокольные и по</text:span><text:span text:style-name="T1080">д</text:span><text:span text:style-name="T1081">вальные этажи.</text:span></text:p>
      <text:p text:style-name="P1082"><text:span text:style-name="T1083">Пристройки и шкафы для газовых баллонов должны запираться на з</text:span><text:span text:style-name="T1084">а</text:span><text:span text:style-name="T1085">мок и иметь жалюзи для проветривания, а также предупреждающие надписи "Огнеопасно. Газ".</text:span></text:p>
      <text:p text:style-name="P1086"><text:span text:style-name="T1087">58.<text:s/></text:span><text:span text:style-name="T1088">Назначенное ли</text:span><text:span text:style-name="T1089">цо</text:span><text:span text:style-name="T1090">, если это предусмотрено нормами проектиров</text:span><text:span text:style-name="T1091">а</text:span><text:span text:style-name="T1092">ния для конкретного объекта защиты или территории, обеспечивает соде</text:span><text:span text:style-name="T1093">р</text:span><text:span text:style-name="T1094">жание пожарных автомобилей в пожарных депо или специально предназн</text:span><text:span text:style-name="T1095">а</text:span><text:span text:style-name="T1096">ченных для этих целей боксах, имеющих отопление, электроснабжение, т</text:span><text:span text:style-name="T1097">е</text:span><text:span text:style-name="T1098">лефон</text:span><text:span text:style-name="T1099">ную связь, твердое покрытие полов, утепленные ворота.</text:span></text:p>
      <text:p text:style-name="P1100"><text:span text:style-name="T1101">Назначенное лицо</text:span><text:span text:style-name="T1102"><text:s/>обеспечивает исправное техническое состояние п</text:span><text:span text:style-name="T1103">о</text:span><text:span text:style-name="T1104">жарных автомобилей и мотопомп, а также техники, приспособленной (пер</text:span><text:span text:style-name="T1105">е</text:span><text:span text:style-name="T1106">оборудованной) для тушения пожаров.</text:span></text:p>
      <text:p text:style-name="P1107"><text:span text:style-name="T1108">Назначенное лицо</text:span><text:span text:style-name="T1109"><text:s/>за каждой мотопо</text:span><text:span text:style-name="T1110">мпой и техникой, приспособле</text:span><text:span text:style-name="T1111">н</text:span><text:span text:style-name="T1112">ной (переоборудованной) для тушения пожаров, организует закрепление м</text:span><text:span text:style-name="T1113">о</text:span><text:soft-page-break/><text:span text:style-name="T1114">ториста (водителя), прошедшего подготовку для работы на указанной техн</text:span><text:span text:style-name="T1115">и</text:span><text:span text:style-name="T1116">ке.</text:span></text:p>
      <text:p text:style-name="P1117"><text:span text:style-name="T1118">59. Запрещается использовать пожарную технику и пожарно-техническое оборудование,<text:s/></text:span><text:span text:style-name="T1119">установленное на мобильных средствах пожар</text:span><text:span text:style-name="T1120">о</text:span><text:span text:style-name="T1121">тушения, не по назначению.</text:span></text:p>
      <text:p text:style-name="P1122"><text:span text:style-name="T1123">60.<text:s/></text:span><text:span text:style-name="T1124">Назначенное лицо</text:span><text:span text:style-name="T1125"><text:s/>обеспечивает объект защиты первичными сре</text:span><text:span text:style-name="T1126">д</text:span><text:span text:style-name="T1127">ствами пожаротушения (огнетушителями) по нормам согласно<text:s/></text:span><text:a xlink:href="consultantplus://offline/ref=1C18C29D0B149D2529A210A85698B8246207C5429FF69BF9114AF6C02E5CEA5B1A4E4D25A75CF4874E9A6EEDDE2D358EC2B4B6E699531A70I3c6F" office:target-frame-name="_top" xlink:show="replace"><text:span text:style-name="T1128">разделу XIX</text:span></text:a><text:span text:style-name="T1129"><text:s/>настоящих Правил и<text:s/></text:span><text:a xlink:href="consultantplus://offline/ref=1C18C29D0B149D2529A210A85698B8246207C5429FF69BF9114AF6C02E5CEA5B1A4E4D25A75CF5834A9A6EEDDE2D358EC2B4B6E699531A70I3c6F" office:target-frame-name="_top" xlink:show="replace"><text:span text:style-name="T1130">приложениям N 1</text:span></text:a><text:span text:style-name="T1131"><text:s/>и<text:s/></text:span><text:a xlink:href="consultantplus://offline/ref=1C18C29D0B149D2529A210A85698B8246207C5429FF69BF9114AF6C02E5CEA5B1A4E4D25A75CF685499A6EEDDE2D358EC2B4B6E699531A70I3c6F" office:target-frame-name="_top" xlink:show="replace"><text:span text:style-name="T1132">2</text:span></text:a><text:span text:style-name="T1133">, а также обеспечивает соблюдение ср</text:span><text:span text:style-name="T1134">оков их перезарядки, освидетельствования и своевременной замены, ук</text:span><text:span text:style-name="T1135">а</text:span><text:span text:style-name="T1136">занных в паспорте огнетушителя.</text:span></text:p>
      <text:p text:style-name="P1137"><text:span text:style-name="T1138">Учет наличия, периодичности осмотра и сроков перезарядки огнетуш</text:span><text:span text:style-name="T1139">и</text:span><text:span text:style-name="T1140">телей ведется в журнале эксплуатации систем противопожарной защиты.</text:span></text:p>
      <text:p text:style-name="P1141"><text:span text:style-name="T1142">61.<text:s/></text:span><text:span text:style-name="T1143">Назначенное лицо</text:span><text:span text:style-name="T1144"><text:s/>об</text:span><text:span text:style-name="T1145">еспечивает железнодорожный подвижной с</text:span><text:span text:style-name="T1146">о</text:span><text:span text:style-name="T1147">став огнетушителями по нормам, установленным согласно<text:s/></text:span><text:a xlink:href="consultantplus://offline/ref=1C18C29D0B149D2529A210A85698B8246207C5429FF69BF9114AF6C02E5CEA5B1A4E4D25A75CF680449A6EEDDE2D358EC2B4B6E699531A70I3c6F" office:target-frame-name="_top" xlink:show="replace"><text:span text:style-name="T1148">приложению N 3</text:span></text:a><text:span text:style-name="T1149">, а также обеспечивает соблюдение сроков их перезарядки, освидетельствов</text:span><text:span text:style-name="T1150">а</text:span><text:span text:style-name="T1151">ния и своевременной замены, указанных в паспорте огнетушителя.</text:span></text:p>
      <text:p text:style-name="P1152"><text:span text:style-name="T1153">62. При размещении в лесах объектов для переработки древесины и других лесных ресурсов (углежжение,<text:s/></text:span><text:span text:style-name="T1154">смолокурение, дегтекурение, загото</text:span><text:span text:style-name="T1155">в</text:span><text:span text:style-name="T1156">ление живицы и др.) руководитель организации обязан:</text:span></text:p>
      <text:p text:style-name="P1157"><text:span text:style-name="T1158">а) предусматривать противопожарные расстояния от указанных объе</text:span><text:span text:style-name="T1159">к</text:span><text:span text:style-name="T1160">тов до кромки лесных насаждений, устройство минерализованных полос, а также размещение основных и промеж</text:span><text:span text:style-name="T1161">уточных складов для хранения жив</text:span><text:span text:style-name="T1162">и</text:span><text:span text:style-name="T1163">цы в соответствии с правилами пожарной безопасности в лесах, установле</text:span><text:span text:style-name="T1164">н</text:span><text:span text:style-name="T1165">ными Правительством Российской Федерации;</text:span></text:p>
      <text:p text:style-name="P1166"><text:span text:style-name="T1167">б) обеспечивать в период пожароопасного сезона (в период устойчивой сухой, жаркой и ветреной погоды, при<text:s/></text:span><text:span text:style-name="T1168">получении штормового предупрежд</text:span><text:span text:style-name="T1169">е</text:span><text:span text:style-name="T1170">ния и при введении особого противопожарного режима) в нерабочее время охрану объектов для переработки древесины и других лесных ресурсов;</text:span></text:p>
      <text:p text:style-name="P1171">в) содержать территорию, на которой располагаются противопожарные разрывы от объектов<text:s/>для переработки древесины и других лесных ресурсов до кромки лесных насаждений, очищенной от мусора, порубочных остатков, щепы, опилок и других горючих материалов.</text:p>
      <text:p text:style-name="P1172"><text:span text:style-name="T1173">63. Выжигание сухой травянистой растительности на земельных учас</text:span><text:span text:style-name="T1174">т</text:span><text:span text:style-name="T1175">ках (за исключением участко</text:span><text:span text:style-name="T1176">в, находящихся на торфяных почвах) населе</text:span><text:span text:style-name="T1177">н</text:span><text:span text:style-name="T1178">ных пунктов, землях промышленности, энергетики, транспорта, связи, р</text:span><text:span text:style-name="T1179">а</text:span><text:span text:style-name="T1180">диовещания, телевидения, информатики, землях для обеспечения космич</text:span><text:span text:style-name="T1181">е</text:span><text:span text:style-name="T1182">ской деятельности, землях обороны, безопасности и землях иного специал</text:span><text:span text:style-name="T1183">ь</text:span><text:span text:style-name="T1184">ного н</text:span><text:span text:style-name="T1185">азначения может проводиться в безветренную погоду при условии, что:</text:span></text:p>
      <text:p text:style-name="P1186"><text:span text:style-name="T1187">участок для выжигания сухой травянистой растительности располаг</text:span><text:span text:style-name="T1188">а</text:span><text:span text:style-name="T1189">ется на расстоянии не менее 50 метров от ближайшего объекта защиты;</text:span></text:p>
      <text:p text:style-name="P1190"><text:span text:style-name="T1191">территория вокруг участка для выжигания сухой травянисто</text:span><text:span text:style-name="T1192">й раст</text:span><text:span text:style-name="T1193">и</text:span><text:span text:style-name="T1194">тельности очищена в радиусе 30 метров от сухостойных деревьев, валежника, порубочных остатков, других горючих материалов и отделена противоп</text:span><text:span text:style-name="T1195">о</text:span><text:span text:style-name="T1196">жарной минерализованной полосой шириной не менее 1,5 метра;</text:span></text:p>
      <text:soft-page-break/>
      <text:p text:style-name="P1197">на территории, включающей участок для выжигания<text:s/>сухой травянистой растительности, не введен особый противопожарный режим;</text:p>
      <text:p text:style-name="P1198">лица, участвующие в выжигании сухой травянистой растительности, постоянно находятся на месте проведения работ по выжиганию и обеспечены первичными средствами пожаротушения.</text:p>
      <text:p text:style-name="P1199"><text:span text:style-name="T1200">Принятие<text:s/></text:span><text:span text:style-name="T1201">решения о проведении выжигания сухой травянистой раст</text:span><text:span text:style-name="T1202">и</text:span><text:span text:style-name="T1203">тельности и определение лиц, ответственных за выжигание, осуществляются руководителем организации, осуществляющей деятельность на соответств</text:span><text:span text:style-name="T1204">у</text:span><text:span text:style-name="T1205">ющей территории.</text:span></text:p>
      <text:p text:style-name="P1206"><text:span text:style-name="T1207">В целях исключения возможного перехода приро</text:span><text:span text:style-name="T1208">дных пожаров на те</text:span><text:span text:style-name="T1209">р</text:span><text:span text:style-name="T1210">ритории населенных пунктов создаются (обновляются) до начала пожар</text:span><text:span text:style-name="T1211">о</text:span><text:span text:style-name="T1212">опасного периода вокруг населенных пунктов противопожарные минерал</text:span><text:span text:style-name="T1213">и</text:span><text:span text:style-name="T1214">зованные полосы шириной не менее 10 метров.</text:span></text:p>
      <text:p text:style-name="P1215"><text:span text:style-name="T1216">Выжигание лесных горючих материалов осуществляется в соотве</text:span><text:span text:style-name="T1217">т</text:span><text:span text:style-name="T1218">ствии с правилами пожарной безопасности в лесах, установленными Прав</text:span><text:span text:style-name="T1219">и</text:span><text:span text:style-name="T1220">тельством Российской Федерации.</text:span></text:p>
      <text:p text:style-name="P1221">Запрещается выжигание хвороста, лесной подстилки, сухой травы и других лесных горючих материалов на земельных участках, непосредственно примыкающих к лесам, защитным и лесным насаждениям и не отделенных противопожарной минерализованной полосой шириной не менее 0,5 метра.</text:p>
      <text:p text:style-name="P1222"><text:span text:style-name="T1223">64. Для объектов военного назначения, объектов производства, перер</text:span><text:span text:style-name="T1224">а</text:span><text:span text:style-name="T1225">ботки, хранения радиоактивных и взрывчатых веществ и материалов, пир</text:span><text:span text:style-name="T1226">о</text:span><text:span text:style-name="T1227">те</text:span><text:span text:style-name="T1228">хнических изделий, объектов уничтожения и хранения химического ор</text:span><text:span text:style-name="T1229">у</text:span><text:span text:style-name="T1230">жия и средств взрывания, наземных объектов космической инфраструктуры и стартовых комплексов, объектов горных выработок, объектов энергетики, являющихся особо опасными, технически сложными и</text:span><text:span text:style-name="T1231"><text:s/>уникальными в соо</text:span><text:span text:style-name="T1232">т</text:span><text:span text:style-name="T1233">ветствии со<text:s/></text:span><text:a xlink:href="consultantplus://offline/ref=1C18C29D0B149D2529A210A85698B824650EC64190FD9BF9114AF6C02E5CEA5B1A4E4D25A454FFD01DD56FB19A7F268EC2B4B4E185I5c3F" office:target-frame-name="_top" xlink:show="replace"><text:span text:style-name="T1234">статьей 48.1</text:span></text:a><text:span text:style-name="T1235"><text:s/>Градостроительного кодекса Российской Федер</text:span><text:span text:style-name="T1236">а</text:span><text:span text:style-name="T1237">ции, объек</text:span><text:span text:style-name="T1238">тов учреждений, исполняющих наказание в виде лишения своб</text:span><text:span text:style-name="T1239">о</text:span><text:span text:style-name="T1240">ды, следственных изоляторов, изоляторов временного содержания, спец</text:span><text:span text:style-name="T1241">и</text:span><text:span text:style-name="T1242">альных учреждений, предназначенных для содержания иностранных гра</text:span><text:span text:style-name="T1243">ж</text:span><text:span text:style-name="T1244">дан, подлежащих административному выдворению за пределы Российск</text:span><text:span text:style-name="T1245">ой Федерации, депортации или реадмиссии, психиатрических и других специ</text:span><text:span text:style-name="T1246">а</text:span><text:span text:style-name="T1247">лизированных лечебных учреждений, объектов культурного наследия (п</text:span><text:span text:style-name="T1248">а</text:span><text:span text:style-name="T1249">мятников истории и культуры) народов Российской Федерации федеральн</text:span><text:span text:style-name="T1250">ы</text:span><text:span text:style-name="T1251">ми органами исполнительной власти могут устанавли</text:span><text:span text:style-name="T1252">ваться особенные тр</text:span><text:span text:style-name="T1253">е</text:span><text:span text:style-name="T1254">бования пожарной безопасности, учитывающие специфику таких объектов.</text:span></text:p>
      <text:p text:style-name="P1255"><text:span text:style-name="T1256">65. Запрещается использовать противопожарные расстояния между зданиями, сооружениями и строениями для складирования материалов, м</text:span><text:span text:style-name="T1257">у</text:span><text:span text:style-name="T1258">сора, травы и иных отходов, оборудова</text:span><text:span text:style-name="T1259">ния и тары, строительства (размещ</text:span><text:span text:style-name="T1260">е</text:span><text:span text:style-name="T1261">ния) зданий и сооружений, в том числе временных, для разведения костров, приготовления пищи с применением открытого огня (мангалов, жаровен и др.) и сжигания отходов и тары.</text:span></text:p>
      <text:p text:style-name="P1262"><text:span text:style-name="T1263">66. На землях общего пользования населенного пун</text:span><text:span text:style-name="T1264">кта села Тиличики, а также на территориях частных домовладений, расположенных на территории населенного пункта, запрещается разводить костры, использовать открытый<text:s/></text:span><text:soft-page-break/><text:span text:style-name="T1265">огонь для приготовления пищи вне специально отведенных и оборудованных для этого мест, а так</text:span><text:span text:style-name="T1266">же сжигать мусор, траву, листву и иные отходы, матер</text:span><text:span text:style-name="T1267">и</text:span><text:span text:style-name="T1268">алы или изделия, кроме мест и (или) способов, установленных органами местного самоуправления.</text:span></text:p>
      <text:p text:style-name="P1269"><text:span text:style-name="T1270">67. Правообладатели земельных участков (собственники земельных участков, землепользователи, землевладельцы и<text:s/></text:span><text:span text:style-name="T1271">арендаторы земельных участков), расположенных в границах населенных пунктов и на территориях общего пользования вне границ населенных пунктов, и правообладатели те</text:span><text:span text:style-name="T1272">р</text:span><text:span text:style-name="T1273">риторий ведения гражданами садоводства или огородничества для собстве</text:span><text:span text:style-name="T1274">н</text:span><text:span text:style-name="T1275">ных нужд (далее - терр</text:span><text:span text:style-name="T1276">итории садоводства или огородничества) обязаны производить своевременную уборку мусора, сухой растительности и покос травы.</text:span></text:p>
      <text:p text:style-name="P1277"><text:span text:style-name="T1278">Границы уборки указанных территорий определяются границами з</text:span><text:span text:style-name="T1279">е</text:span><text:span text:style-name="T1280">мельного участка на основании кадастрового или межевого плана.</text:span></text:p>
      <text:p text:style-name="P1281"><text:span text:style-name="T1282">68. На т</text:span><text:span text:style-name="T1283">ерриториях общего пользования, прилегающих к жилым домам, садовым домам, объектам недвижимого имущества, относящимся к имущ</text:span><text:span text:style-name="T1284">е</text:span><text:span text:style-name="T1285">ству общего пользования садоводческого или огороднического некоммерч</text:span><text:span text:style-name="T1286">е</text:span><text:span text:style-name="T1287">ского товарищества, а также в лесах, лесопарковых зонах и на зе</text:span><text:span text:style-name="T1288">млях сел</text:span><text:span text:style-name="T1289">ь</text:span><text:span text:style-name="T1290">скохозяйственного назначения запрещается устраивать свалки горючих о</text:span><text:span text:style-name="T1291">т</text:span><text:span text:style-name="T1292">ходов.</text:span></text:p>
      <text:p text:style-name="P1293"><text:span text:style-name="T1294">69. На территориях общего пользования городских и сельских посел</text:span><text:span text:style-name="T1295">е</text:span><text:span text:style-name="T1296">ний, городских и муниципальных округов, на территориях садоводства или огородничества, в том числе вне гра</text:span><text:span text:style-name="T1297">ниц указанных территорий, в охранных зонах линий электропередачи, электрических станций и подстанций, а также в лесах, лесопарковых зонах и на землях сельскохозяйственного назначения запрещается устраивать свалки отходов.</text:span></text:p>
      <text:p text:style-name="P1298"><text:span text:style-name="T1299">70. В период со дня схода снежного</text:span><text:span text:style-name="T1300"><text:s/>покрова до установления устойч</text:span><text:span text:style-name="T1301">и</text:span><text:span text:style-name="T1302">вой дождливой осенней погоды или образования снежного покрова органы государственной власти, органы местного самоуправления, учреждения, о</text:span><text:span text:style-name="T1303">р</text:span><text:span text:style-name="T1304">ганизации, иные юридические лица независимо от их организационно-правовых форм и форм</text:span><text:span text:style-name="T1305"><text:s/>собственности, крестьянские (фермерские) хозяйства, общественные объединения, индивидуальные предприниматели, должнос</text:span><text:span text:style-name="T1306">т</text:span><text:span text:style-name="T1307">ные лица, граждане Российской Федерации, иностранные граждане, лица без гражданства, владеющие, пользующиеся и (или) распоряжающиеся терр</text:span><text:span text:style-name="T1308">ит</text:span><text:span text:style-name="T1309">о</text:span><text:span text:style-name="T1310">рией, прилегающей к лесу, обеспечивают ее очистку от сухой травянистой растительности, пожнивных остатков, валежника, порубочных остатков, м</text:span><text:span text:style-name="T1311">у</text:span><text:span text:style-name="T1312">сора и других горючих материалов на полосе шириной не менее 10 метров от леса либо отделяют лес противопожарной<text:s/></text:span><text:span text:style-name="T1313">минерализованной полосой шир</text:span><text:span text:style-name="T1314">и</text:span><text:span text:style-name="T1315">ной не менее 0,5 метра или иным противопожарным барьером.</text:span></text:p>
      <text:p text:style-name="P1316"><text:span text:style-name="T1317">71. Правообладатели земельных участков обеспечивают надлежащее техническое содержание (в любое время года) дорог, проездов и подъездов к зданиям, сооружениям, строениям<text:s/></text:span><text:span text:style-name="T1318">и наружным установкам, открытым скл</text:span><text:span text:style-name="T1319">а</text:span><text:span text:style-name="T1320">дам, наружным пожарным лестницам и пожарным гидрантам, резервуарам, естественным и искусственным водоемам, являющимся источниками нару</text:span><text:span text:style-name="T1321">ж</text:span><text:span text:style-name="T1322">ного противопожарного водоснабжения.</text:span></text:p>
      <text:soft-page-break/>
      <text:p text:style-name="P1323">Запрещается использовать для стоянки автомобилей<text:s/>на территории населенных пунктов, предприятий и организаций площадки для пожарной техники, включая разворотные, предназначенные для ее установки, в том числе для забора воды, подачи средств тушения, доступа пожарных на объект защиты.</text:p>
      <text:p text:style-name="P1324"><text:span text:style-name="T1325">Не допускается перекр</text:span><text:span text:style-name="T1326">ывать проезды для пожарной техники изделиями и предметами, посадкой крупногабаритных деревьев, исключающими или ограничивающими проезд пожарной техники, доступ пожарных в этажи зд</text:span><text:span text:style-name="T1327">а</text:span><text:span text:style-name="T1328">ний, сооружений либо снижающими размеры проездов, подъездов, устано</text:span><text:span text:style-name="T1329">в</text:span><text:span text:style-name="T1330">ленные т</text:span><text:span text:style-name="T1331">ребованиями пожарной безопасности.</text:span></text:p>
      <text:p text:style-name="P1332"><text:span text:style-name="T1333">Система противопожарной защиты в случае пожара должна обеспеч</text:span><text:span text:style-name="T1334">и</text:span><text:span text:style-name="T1335">вать автоматическую разблокировку и (или) открывание шлагбаумов, ворот, ограждений и иных технических средств, установленных на проездах и под</text:span><text:span text:style-name="T1336">ъ</text:span><text:span text:style-name="T1337">ездах, а также н</text:span><text:span text:style-name="T1338">ахождение их в открытом положении для обеспечения бе</text:span><text:span text:style-name="T1339">с</text:span><text:span text:style-name="T1340">препятственного проезда пожарной техники. Допускается ручное открывание при организации круглосуточного дежурства персонала непосредственно у места установки шлагбаума, ворот, ограждения и иных техническ</text:span><text:span text:style-name="T1341">их средств на проездах или дистанционно при устройстве видео- и аудиосвязи с местом их установки.</text:span></text:p>
      <text:p text:style-name="P1342"><text:span text:style-name="T1343">У въезда на территорию строительных площадок, открытых плоскос</text:span><text:span text:style-name="T1344">т</text:span><text:span text:style-name="T1345">ных автостоянок и гаражей, а также на территорию садоводства или огоро</text:span><text:span text:style-name="T1346">д</text:span><text:span text:style-name="T1347">ничества вывешиваются сх</text:span><text:span text:style-name="T1348">емы с обозначением въездов, подъездов, пожа</text:span><text:span text:style-name="T1349">р</text:span><text:span text:style-name="T1350">ных проездов и источников противопожарного водоснабжения.</text:span></text:p>
      <text:p text:style-name="P1351">Физическим лицам запрещается препятствовать работе подразделений пожарной охраны, в том числе в пути следования подразделений пожарной охраны к месту<text:s/>пожара.</text:p>
      <text:p text:style-name="P1352"><text:span text:style-name="T1353">72. При проведении ремонтных (строительных) работ, связанных с з</text:span><text:span text:style-name="T1354">а</text:span><text:span text:style-name="T1355">крытием дорог или проездов, руководитель организации, осуществляющей ремонт (строительство), незамедлительно представляет в подразделение п</text:span><text:span text:style-name="T1356">о</text:span><text:span text:style-name="T1357">жарной охраны соответствующую информацию о<text:s/></text:span><text:span text:style-name="T1358">сроках проведения этих работ и обеспечивает установку знаков, обозначающих направление объезда, или устраивает переезды через ремонтируемые участки дорог или проездов.</text:span></text:p>
      <text:p text:style-name="P1359"><text:span text:style-name="T1360">73. Руководитель организации, лица, владеющие, пользующиеся и (или) распоряжающиеся объе</text:span><text:span text:style-name="T1361">ктами защиты, обеспечивают очистку объекта защ</text:span><text:span text:style-name="T1362">и</text:span><text:span text:style-name="T1363">ты от горючих отходов, мусора, тары и сухой растительности.</text:span></text:p>
      <text:p text:style-name="P1364"><text:span text:style-name="T1365">Зона очистки от сухой травы, веток, других горючих материалов и сух</text:span><text:span text:style-name="T1366">о</text:span><text:span text:style-name="T1367">стойных деревьев вокруг костра, место размещения запаса дров и огнетуш</text:span><text:span text:style-name="T1368">а</text:span><text:span text:style-name="T1369">щих средст</text:span><text:span text:style-name="T1370">в должны составлять не менее 2 метров.</text:span></text:p>
      <text:p text:style-name="P1371"><text:span text:style-name="T1372">Не допускается разводить открытый огонь (костры) в местах, наход</text:span><text:span text:style-name="T1373">я</text:span><text:span text:style-name="T1374">щихся за территорией частных домовладений, на расстоянии менее 50 метров от объектов защиты. После завершения мероприятия или при усилении ветра костер<text:s/></text:span><text:span text:style-name="T1375">или кострище необходимо залить водой или засыпать песком (землей) до полного прекращения тления углей.</text:span></text:p>
      <text:p text:style-name="P1376"><text:span text:style-name="T1377">На территории поселений, городских округов и внутригородских мун</text:span><text:span text:style-name="T1378">и</text:span><text:span text:style-name="T1379">ципальных образований, а также на расстоянии менее 1000 метров от лесов<text:s/></text:span><text:soft-page-break/><text:span text:style-name="T1380">запрещается запу</text:span><text:span text:style-name="T1381">скать неуправляемые изделия из горючих материалов, принцип подъема которых на высоту основан на нагревании воздуха внутри конструкции с помощью открытого огня.</text:span></text:p>
      <text:p text:style-name="P1382"><text:span text:style-name="T1383">74. На объектах защиты, граничащих с лесничествами, а также распол</text:span><text:span text:style-name="T1384">о</text:span><text:span text:style-name="T1385">женных в районах с торфяными<text:s/></text:span><text:span text:style-name="T1386">почвами, предусматривается создание з</text:span><text:span text:style-name="T1387">а</text:span><text:span text:style-name="T1388">щитных противопожарных минерализованных полос шириной не менее 1,5 метра, противопожарных расстояний, удаление (сбор) в летний период сухой растительности, поросли, кустарников и осуществление других мероприятий, преду</text:span><text:span text:style-name="T1389">преждающих распространение огня при природных пожарах. Против</text:span><text:span text:style-name="T1390">о</text:span><text:span text:style-name="T1391">пожарные минерализованные полосы не должны препятствовать проезду к населенным пунктам и водоисточникам в целях пожаротушения.</text:span></text:p>
      <text:p text:style-name="P1392"><text:span text:style-name="T1393">Запрещается использовать противопожарные минерализованные полосы и<text:s/></text:span><text:span text:style-name="T1394">противопожарные расстояния для строительства различных сооружений и подсобных строений, ведения сельскохозяйственных работ, для складиров</text:span><text:span text:style-name="T1395">а</text:span><text:span text:style-name="T1396">ния горючих материалов, мусора, бытовых отходов, а также отходов древе</text:span><text:span text:style-name="T1397">с</text:span><text:span text:style-name="T1398">ных, строительных и других горючих материалов.</text:span></text:p>
      <text:p text:style-name="P1399"><text:span text:style-name="T1400">75. Органами местного самоуправления создаются для целей пожарот</text:span><text:span text:style-name="T1401">у</text:span><text:span text:style-name="T1402">шения источники наружного противопожарного водоснабжения, а также условия для забора в любое время года воды из источников наружного пр</text:span><text:span text:style-name="T1403">о</text:span><text:span text:style-name="T1404">тивопожарного водоснабжения, расположенных в населенных</text:span><text:span text:style-name="T1405"><text:s/>пунктах и на прилегающих к ним территориях, в соответствии со<text:s/></text:span><text:a xlink:href="consultantplus://offline/ref=EEFEFB5D1A34E6D88B70EBF28E564AFE70AA06DBC4B6C501948CCD0997D3BB93E3759C2EBD48D848285313979550D33722A82A781AEAjBD" office:target-frame-name="_top" xlink:show="replace"><text:span text:style-name="T1406">статьей 19</text:span></text:a><text:span text:style-name="T1407"><text:s/>Федерального закона "О<text:s/></text:span><text:span text:style-name="T1408">пожарной безопасности".</text:span></text:p>
      <text:p text:style-name="P1409"><text:span text:style-name="T1410">При наличии на территориях населенных пунктов, территории садово</text:span><text:span text:style-name="T1411">д</text:span><text:span text:style-name="T1412">ства или огородничества, а также на других объектах защиты или вблизи них (в радиусе 200 метров) естественных или искусственных водоисточников (река, озеро, бассейн, г</text:span><text:span text:style-name="T1413">радирня и др.) к ним должны быть устроены подъезды с площадками (пирсами) с твердым покрытием размером не менее 12 x 12 метров для установки пожарных автомобилей и забора воды в любое время года, за исключением случаев, когда территория населенного пункта,</text:span><text:span text:style-name="T1414"><text:s/>объекта защиты и находящиеся на них здания и сооружения обеспечены источниками противопожарного водоснабжения.</text:span></text:p>
      <text:p text:style-name="P1415"><text:span text:style-name="T1416">76. Паспорт населенного пункта, подверженного угрозе лесных пожаров и других ландшафтных (природных) пожаров, паспорт территории организ</text:span><text:span text:style-name="T1417">а</text:span><text:span text:style-name="T1418">ции отд</text:span><text:span text:style-name="T1419">ыха детей и их оздоровления, которые подвержены угрозе лесных пожаров (далее - паспорт населенного пункта, паспорт территории), ежего</text:span><text:span text:style-name="T1420">д</text:span><text:span text:style-name="T1421">но к началу пожароопасного сезона разрабатываются и утверждаются в соо</text:span><text:span text:style-name="T1422">т</text:span><text:span text:style-name="T1423">ветствии с<text:s/></text:span><text:a xlink:href="consultantplus://offline/ref=721383A11204FE77D1D3C2054A103D25AA4B690F9F49F38AD48FE44A4AF6BDDCA6F97AC1627FC8CE9C6C1E6A59A197A0C643F13694B2FBDA10d9F" office:target-frame-name="_top" xlink:show="replace"><text:span text:style-name="T1424">разделом XX</text:span></text:a><text:span text:style-name="T1425"><text:s text:c="2"/>Правил <text:s/>противопожарного режима в Российской Федерации, утвержденных Постановлением Правительства Российской Ф</text:span><text:span text:style-name="T1426">е</text:span><text:span text:style-name="T1427">дерации<text:s/></text:span><text:span text:style-name="T1428">от 16 сентября 2020 г. N 1479:</text:span></text:p>
      <text:p text:style-name="P1429"><text:span text:style-name="T1430">- в отношении населенных пунктов - органами местного самоуправления п</text:span><text:span text:style-name="T1431">о</text:span><text:span text:style-name="T1432">селений, городских и муниципальных округов;</text:span></text:p>
      <text:p text:style-name="P1433"><text:span text:style-name="T1434">- в отношении территории организации отдыха детей и их оздоровления - р</text:span><text:span text:style-name="T1435">у</text:span><text:span text:style-name="T1436">ководителем организации отдыха детей и<text:s/></text:span><text:span text:style-name="T1437">их оздоровления.</text:span></text:p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22-05-26T08:36:00Z</meta:creation-date>
    <dc:date>2024-03-25T04:48:00Z</dc:date>
    <meta:print-date>2024-03-25T04:45:00Z</meta:print-date>
    <meta:template xlink:href="Normal" xlink:type="simple"/>
    <meta:editing-cycles>7</meta:editing-cycles>
    <meta:editing-duration>PT5220S</meta:editing-duration>
    <meta:document-statistic meta:page-count="20" meta:paragraph-count="111" meta:word-count="8304" meta:character-count="55532" meta:row-count="394" meta:non-whitespace-character-count="47339"/>
  </office:meta>
</office:document-meta>
</file>