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prefix="2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TableColumn21" style:family="table-column">
      <style:table-column-properties style:column-width="4.1111in" style:use-optimal-column-width="false"/>
    </style:style>
    <style:style style:name="Table20" style:family="table">
      <style:table-properties style:width="4.111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punctuation-wrap="hanging" style:text-autospace="ideograph-alpha" fo:text-align="justify" style:vertical-align="auto" fo:line-height="0.1666in" fo:margin-right="0.4312in">
        <style:tab-stops>
          <style:tab-stop style:type="left" style:position="2.7562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P28" style:parent-style-name="Обычный" style:family="paragraph">
      <style:paragraph-properties fo:widows="2" fo:orphans="2" style:punctuation-wrap="hanging" style:text-autospace="ideograph-alpha" fo:text-align="justify" style:vertical-align="auto" fo:line-height="0.1666in" fo:margin-right="0.4312in">
        <style:tab-stops>
          <style:tab-stop style:type="left" style:position="2.7562in"/>
        </style:tab-stops>
      </style:paragraph-properties>
      <style:text-properties style:font-name="Times New Roman" style:font-name-asian="Calibri" fo:color="#000000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 fo:margin-right="0.4312in"/>
      <style:text-properties style:font-name="Times New Roman" style:font-name-asian="Calibri" fo:color="#000000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2.7562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P42" style:parent-style-name="Обычный" style:family="paragraph">
      <style:paragraph-properties fo:widows="2" fo:orphans="2" style:punctuation-wrap="hanging" style:text-autospace="ideograph-alpha" fo:text-align="justify" style:vertical-align="auto" fo:margin-right="0.4312in"/>
      <style:text-properties style:font-name="Times New Roman" style:font-name-asian="Calibri" fo:color="#000000" style:letter-kerning="false" fo:font-size="14pt" style:font-size-asian="14pt" style:font-size-complex="14pt" fo:hyphenate="true"/>
    </style:style>
    <style:style style:name="P43" style:parent-style-name="Обычный" style:family="paragraph">
      <style:paragraph-properties fo:widows="2" fo:orphans="2" style:punctuation-wrap="hanging" style:text-autospace="ideograph-alpha" fo:text-align="center" style:vertical-align="auto" fo:margin-right="0.4312in" fo:text-indent="0.4916in"/>
      <style:text-properties style:font-name="Times New Roman" style:font-name-asian="Calibri" fo:color="#000000" style:letter-kerning="false" fo:font-size="14pt" style:font-size-asian="14pt" style:font-size-complex="14pt" fo:hyphenate="true"/>
    </style:style>
    <style:style style:name="P44" style:parent-style-name="Абзацсписка" style:list-style-name="LFO7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2.2562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P51" style:parent-style-name="Абзацсписка" style:list-style-name="LFO7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2.2562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P58" style:parent-style-name="Абзацсписка" style:list-style-name="LFO7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2.2562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69" style:parent-style-name="Абзацсписка" style:list-style-name="LFO7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0.2569in"/>
          <style:tab-stop style:type="left" style:leader-style="solid" style:leader-text="_" style:position="2.4965in"/>
          <style:tab-stop style:type="left" style:leader-style="solid" style:leader-text="_" style:position="2.6465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70" style:parent-style-name="Абзацсписка" style:list-style-name="LFO7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0.2569in"/>
          <style:tab-stop style:type="left" style:leader-style="solid" style:leader-text="_" style:position="2.4965in"/>
          <style:tab-stop style:type="left" style:leader-style="solid" style:leader-text="_" style:position="2.6465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P75" style:parent-style-name="Обычный" style:family="paragraph">
      <style:paragraph-properties fo:widows="2" fo:orphans="2" style:punctuation-wrap="hanging" style:text-autospace="ideograph-alpha" fo:text-align="justify" style:vertical-align="auto" fo:line-height="115%" fo:margin-left="0.0416in" fo:margin-right="0.4312in" fo:text-indent="0.4583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76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77" style:parent-style-name="Обычный" style:family="paragraph">
      <style:paragraph-properties fo:widows="2" fo:orphans="2" style:punctuation-wrap="hanging" style:text-autospace="ideograph-alpha" style:vertical-align="auto" fo:margin-bottom="0.1729in" fo:line-height="0.1944in" fo:margin-left="3.3888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style:punctuation-wrap="hanging" style:text-autospace="ideograph-alpha" style:vertical-align="auto" fo:line-height="0.2125in" fo:margin-left="3.3888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style:punctuation-wrap="hanging" style:text-autospace="ideograph-alpha" style:vertical-align="auto" fo:line-height="0.2125in" fo:margin-left="3.3888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style:punctuation-wrap="hanging" style:text-autospace="ideograph-alpha" style:vertical-align="auto" fo:line-height="0.2125in" fo:margin-left="3.3888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style:punctuation-wrap="hanging" style:text-autospace="ideograph-alpha" style:vertical-align="auto" fo:line-height="0.2125in" fo:margin-left="3.3888in">
        <style:tab-stops/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style:punctuation-wrap="hanging" style:text-autospace="ideograph-alpha" fo:text-align="center" style:vertical-align="auto" fo:margin-bottom="0.1041in" fo:line-height="0.2201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style:punctuation-wrap="hanging" style:text-autospace="ideograph-alpha" fo:text-align="center" style:vertical-align="auto" fo:margin-bottom="0.1041in" fo:line-height="0.2201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84" style:parent-style-name="Обычный" style:family="paragraph">
      <style:paragraph-properties fo:widows="2" fo:orphans="2" style:punctuation-wrap="hanging" style:text-autospace="ideograph-alpha" fo:text-align="center" style:vertical-align="auto" fo:margin-bottom="0.1368in" fo:line-height="0.1944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85" style:parent-style-name="Обычный" style:list-style-name="LFO4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444in">
        <style:tab-stops>
          <style:tab-stop style:type="left" style:position="0.9222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86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leader-style="solid" style:leader-text="_" style:position="5.375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92" style:parent-style-name="Обычный" style:list-style-name="LFO4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444in">
        <style:tab-stops>
          <style:tab-stop style:type="left" style:position="0.8104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style:letter-kerning="false" style:text-position="super 64.2%" fo:font-size="14pt" style:font-size-asian="14pt" style:font-size-complex="14pt"/>
    </style:style>
    <style:style style:name="P98" style:parent-style-name="Сноска" style:family="paragraph">
      <style:paragraph-properties fo:margin-left="0.0555in" fo:text-indent="0.4722in" fo:background-color="transparent">
        <style:tab-stops>
          <style:tab-stop style:type="left" style:position="0.6298in"/>
        </style:tab-stops>
      </style:paragraph-properties>
    </style:style>
    <style:style style:name="P99" style:parent-style-name="Обычный" style:list-style-name="LFO4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444in">
        <style:tab-stops>
          <style:tab-stop style:type="left" style:position="0.7923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08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048in" fo:margin-right="0.3326in">
        <style:tab-stops>
          <style:tab-stop style:type="left" style:position="0.6854in"/>
        </style:tab-stops>
      </style:paragraph-properties>
      <style:text-properties fo:hyphenate="true"/>
    </style:style>
    <style:style style:name="T10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style:letter-kerning="false" style:text-position="super 64.2%" fo:font-size="14pt" style:font-size-asian="14pt" style:font-size-complex="14pt"/>
    </style:style>
    <style:style style:name="P111" style:parent-style-name="Сноска" style:family="paragraph">
      <style:paragraph-properties fo:margin-left="0.0694in" fo:text-indent="0.4583in" fo:background-color="transparent">
        <style:tab-stops>
          <style:tab-stop style:type="left" style:position="0.5902in"/>
        </style:tab-stops>
      </style:paragraph-properties>
    </style:style>
    <style:style style:name="T11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13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027in" fo:margin-right="0.3326in">
        <style:tab-stops>
          <style:tab-stop style:type="left" style:position="0.618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style:letter-kerning="false" style:text-position="super 64.2%" fo:font-size="14pt" style:font-size-asian="14pt" style:font-size-complex="14pt"/>
    </style:style>
    <style:style style:name="P116" style:parent-style-name="Сноска" style:family="paragraph">
      <style:paragraph-properties fo:margin-left="0.0694in" fo:margin-right="-0.0138in" fo:text-indent="0.4583in" fo:background-color="transparent">
        <style:tab-stops>
          <style:tab-stop style:type="left" style:position="0.5527in"/>
        </style:tab-stops>
      </style:paragraph-properties>
    </style:style>
    <style:style style:name="T11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18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048in" fo:margin-right="0.3326in">
        <style:tab-stops>
          <style:tab-stop style:type="left" style:position="0.6326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style:letter-kerning="false" style:text-position="super 64.2%" fo:font-size="14pt" style:font-size-asian="14pt" style:font-size-complex="14pt"/>
    </style:style>
    <style:style style:name="P123" style:parent-style-name="Сноска" style:family="paragraph">
      <style:paragraph-properties fo:text-align="start" fo:margin-left="0.5416in" fo:background-color="transparent">
        <style:tab-stops/>
      </style:paragraph-properties>
    </style:style>
    <style:style style:name="T12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25" style:parent-style-name="Обычный" style:family="paragraph">
      <style:paragraph-properties fo:widows="2" fo:orphans="2" style:punctuation-wrap="hanging" style:text-autospace="ideograph-alpha" fo:text-align="justify" style:vertical-align="auto" fo:line-height="0.2097in" fo:margin-right="0.3326in" fo:text-indent="0.4444in">
        <style:tab-stops>
          <style:tab-stop style:type="left" style:leader-style="solid" style:leader-text="_" style:position="2.1298in"/>
          <style:tab-stop style:type="left" style:leader-style="solid" style:leader-text="_" style:position="2.3548in"/>
          <style:tab-stop style:type="left" style:position="3.2444in"/>
        </style:tab-stops>
      </style:paragraph-properties>
      <style:text-properties fo:hyphenate="true"/>
    </style:style>
    <style:style style:name="T12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36" style:parent-style-name="Обычный" style:family="paragraph">
      <style:paragraph-properties fo:widows="2" fo:orphans="2" style:punctuation-wrap="hanging" style:text-autospace="ideograph-alpha" fo:text-align="justify" style:vertical-align="auto" fo:line-height="0.2097in" fo:margin-right="0.3326in" fo:text-indent="0.4444in"/>
      <style:text-properties fo:hyphenate="true"/>
    </style:style>
    <style:style style:name="T13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40" style:parent-style-name="Обычный" style:family="paragraph">
      <style:paragraph-properties fo:widows="2" fo:orphans="2" style:punctuation-wrap="hanging" style:text-autospace="ideograph-alpha" fo:text-align="center" style:vertical-align="auto" fo:margin-bottom="0.127in" fo:line-height="0.2152in" fo:margin-right="0.3326in"/>
      <style:text-properties fo:hyphenate="true"/>
    </style:style>
    <style:style style:name="T14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44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722in"/>
      <style:text-properties fo:hyphenate="true"/>
    </style:style>
    <style:style style:name="T145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style-complex="italic" fo:color="#000000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49" style:parent-style-name="Обычный" style:family="paragraph">
      <style:paragraph-properties fo:widows="2" fo:orphans="2" style:punctuation-wrap="hanging" style:text-autospace="ideograph-alpha" fo:text-align="justify" style:vertical-align="auto" fo:line-height="0.2152in" fo:margin-right="0.3326in" fo:text-indent="0.4722in">
        <style:tab-stops>
          <style:tab-stop style:type="left" style:leader-style="solid" style:leader-text="_" style:position="6.1847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style:letter-kerning="false" style:text-position="super 64.2%" fo:font-size="14pt" style:font-size-asian="14pt" style:font-size-complex="14pt"/>
    </style:style>
    <style:style style:name="P156" style:parent-style-name="Сноска" style:family="paragraph">
      <style:paragraph-properties fo:margin-left="0.0833in" fo:margin-right="-0.0138in" fo:text-indent="0.4583in" fo:background-color="transparent">
        <style:tab-stops>
          <style:tab-stop style:type="left" style:position="0.6152in"/>
        </style:tab-stops>
      </style:paragraph-properties>
    </style:style>
    <style:style style:name="P157" style:parent-style-name="Обычный" style:family="paragraph">
      <style:paragraph-properties fo:widows="2" fo:orphans="2" style:punctuation-wrap="hanging" style:text-autospace="ideograph-alpha" fo:text-align="justify" style:vertical-align="auto" fo:line-height="0.2152in" fo:margin-right="0.3326in" fo:text-indent="0.4722in"/>
      <style:text-properties fo:hyphenate="true"/>
    </style:style>
    <style:style style:name="T15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1" style:parent-style-name="Обычный" style:family="paragraph">
      <style:paragraph-properties fo:widows="2" fo:orphans="2" style:punctuation-wrap="hanging" style:text-autospace="ideograph-alpha" fo:text-align="justify" style:vertical-align="auto" fo:line-height="0.2152in" fo:margin-right="0.3326in" fo:text-indent="0.4722in"/>
      <style:text-properties fo:hyphenate="true"/>
    </style:style>
    <style:style style:name="T16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style-complex="italic" fo:color="#000000" style:letter-kerning="false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8" style:parent-style-name="Обычный" style:family="paragraph">
      <style:paragraph-properties fo:widows="2" fo:orphans="2" style:punctuation-wrap="hanging" style:text-autospace="ideograph-alpha" fo:text-align="justify" style:vertical-align="auto" fo:margin-bottom="0.127in" fo:line-height="0.2152in" fo:margin-right="0.3326in" fo:text-indent="0.4722in"/>
      <style:text-properties fo:hyphenate="true"/>
    </style:style>
    <style:style style:name="T16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72" style:parent-style-name="Обычный" style:list-style-name="LFO6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1.0555in"/>
          <style:tab-stop style:type="left" style:leader-style="solid" style:leader-text="_" style:position="4.218in"/>
          <style:tab-stop style:type="left" style:leader-style="solid" style:leader-text="_" style:position="4.2402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173" style:parent-style-name="Обычный" style:list-style-name="LFO6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1.1076in"/>
        </style:tab-stops>
      </style:paragraph-properties>
      <style:text-properties fo:hyphenate="true"/>
    </style:style>
    <style:style style:name="T17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77" style:parent-style-name="Обычный" style:list-style-name="LFO6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1.025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83" style:parent-style-name="Обычный" style:family="paragraph">
      <style:paragraph-properties fo:keep-with-next="always" fo:keep-together="always" fo:widows="2" fo:orphans="2" style:punctuation-wrap="hanging" style:text-autospace="ideograph-alpha" fo:text-align="justify" style:vertical-align="auto" fo:margin-bottom="0.1229in" fo:line-height="0.2125in" fo:margin-right="0.3326in"/>
      <style:text-properties style:font-name="Times New Roman" style:font-name-asian="Consolas" fo:color="#000000" fo:letter-spacing="-0.0138in" style:letter-kerning="false" fo:font-size="12.5pt" style:font-size-asian="12.5pt" style:font-size-complex="12.5pt" fo:hyphenate="true"/>
    </style:style>
    <style:style style:name="P184" style:parent-style-name="Обычный" style:family="paragraph">
      <style:paragraph-properties fo:widows="2" fo:orphans="2" style:punctuation-wrap="hanging" style:text-autospace="ideograph-alpha" fo:text-align="center" style:vertical-align="auto" fo:margin-bottom="0.127in" fo:line-height="0.2152in" fo:margin-right="0.3326in"/>
      <style:text-properties fo:hyphenate="true"/>
    </style:style>
    <style:style style:name="T18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88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722in"/>
      <style:text-properties fo:hyphenate="true"/>
    </style:style>
    <style:style style:name="T18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92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52in" fo:margin-right="0.3326in">
        <style:tab-stops>
          <style:tab-stop style:type="left" style:position="0.6048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193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52in" fo:margin-right="0.3326in">
        <style:tab-stops>
          <style:tab-stop style:type="left" style:position="0.6076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194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52in" fo:margin-right="0.3326in">
        <style:tab-stops>
          <style:tab-stop style:type="left" style:position="0.6048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195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52in" fo:margin-right="0.3326in">
        <style:tab-stops>
          <style:tab-stop style:type="left" style:position="0.6076in"/>
        </style:tab-stops>
      </style:paragraph-properties>
      <style:text-properties style:font-name="Times New Roman" fo:color="#000000" style:letter-kerning="false" fo:font-size="14pt" style:font-size-asian="14pt" style:font-size-complex="14pt" fo:hyphenate="true"/>
    </style:style>
    <style:style style:name="P196" style:parent-style-name="Обычный" style:family="paragraph">
      <style:paragraph-properties fo:widows="2" fo:orphans="2" style:punctuation-wrap="hanging" style:text-autospace="ideograph-alpha" fo:text-align="center" style:vertical-align="auto" fo:line-height="0.1944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197" style:parent-style-name="Обычный" style:family="paragraph">
      <style:paragraph-properties fo:widows="2" fo:orphans="2" style:punctuation-wrap="hanging" style:text-autospace="ideograph-alpha" fo:text-align="center" style:vertical-align="auto" fo:line-height="0.1944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198" style:parent-style-name="Обычный" style:family="paragraph">
      <style:paragraph-properties fo:widows="2" fo:orphans="2" style:punctuation-wrap="hanging" style:text-autospace="ideograph-alpha" fo:text-align="center" style:vertical-align="auto" fo:line-height="0.1944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199" style:parent-style-name="Обычный" style:family="paragraph">
      <style:paragraph-properties fo:widows="2" fo:orphans="2" style:punctuation-wrap="hanging" style:text-autospace="ideograph-alpha" fo:text-align="center" style:vertical-align="auto" fo:margin-bottom="0.1416in" fo:line-height="0.1944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200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fo:hyphenate="true"/>
    </style:style>
    <style:style style:name="T20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04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0.6402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10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0.618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16" style:parent-style-name="Обычный" style:list-style-name="LFO5" style:family="paragraph">
      <style:paragraph-properties fo:widows="2" fo:orphans="2" style:punctuation-wrap="hanging" style:text-autospace="ideograph-alpha" fo:text-align="justify" style:vertical-align="auto" fo:line-height="0.2125in" fo:margin-right="0.3326in">
        <style:tab-stops>
          <style:tab-stop style:type="left" style:position="0.5951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26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fo:hyphenate="true"/>
    </style:style>
    <style:style style:name="T22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30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style:font-name="Times New Roman" fo:color="#000000" style:letter-kerning="false" fo:font-size="14pt" style:font-size-asian="14pt" style:font-size-complex="14pt" fo:hyphenate="true"/>
    </style:style>
    <style:style style:name="P231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fo:hyphenate="true"/>
    </style:style>
    <style:style style:name="T23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35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style:font-name="Times New Roman" fo:color="#000000" style:letter-kerning="false" fo:font-size="14pt" style:font-size-asian="14pt" style:font-size-complex="14pt" fo:hyphenate="true"/>
    </style:style>
    <style:style style:name="P236" style:parent-style-name="Обычный" style:family="paragraph">
      <style:paragraph-properties fo:widows="2" fo:orphans="2" style:punctuation-wrap="hanging" style:text-autospace="ideograph-alpha" fo:text-align="justify" style:vertical-align="auto" fo:line-height="0.375in" fo:margin-right="0.3326in" fo:text-indent="0.4583in"/>
      <style:text-properties style:font-name="Times New Roman" fo:color="#000000" style:letter-kerning="false" fo:font-size="14pt" style:font-size-asian="14pt" style:font-size-complex="14pt" fo:hyphenate="true"/>
    </style:style>
    <style:style style:name="P237" style:parent-style-name="Обычный" style:family="paragraph">
      <style:paragraph-properties fo:widows="2" fo:orphans="2" style:punctuation-wrap="hanging" style:text-autospace="ideograph-alpha" fo:text-align="center" style:vertical-align="auto" fo:line-height="0.375in" fo:margin-right="0.3326in"/>
      <style:text-properties style:font-name="Times New Roman" fo:color="#000000" style:letter-kerning="false" fo:font-size="14pt" style:font-size-asian="14pt" style:font-size-complex="14pt" fo:hyphenate="true"/>
    </style:style>
    <style:style style:name="P238" style:parent-style-name="Обычный" style:family="paragraph">
      <style:paragraph-properties fo:widows="2" fo:orphans="2" style:punctuation-wrap="hanging" style:text-autospace="ideograph-alpha" fo:text-align="justify" style:vertical-align="auto" fo:line-height="0.2125in" fo:margin-right="0.3326in" fo:text-indent="0.4583in"/>
      <style:text-properties style:font-name="Times New Roman" fo:color="#000000" style:letter-kerning="false" fo:font-size="14pt" style:font-size-asian="14pt" style:font-size-complex="14pt" fo:hyphenate="true"/>
    </style:style>
    <style:style style:name="P239" style:parent-style-name="Обычный" style:family="paragraph">
      <style:paragraph-properties fo:widows="2" fo:orphans="2" style:punctuation-wrap="hanging" style:text-autospace="ideograph-alpha" fo:text-align="justify" style:vertical-align="auto" fo:line-height="115%" fo:margin-right="0.4312in">
        <style:tab-stops>
          <style:tab-stop style:type="left" style:position="2.7562in"/>
        </style:tab-stops>
      </style:paragraph-properties>
      <style:text-properties fo:hyphenate="true"/>
    </style:style>
    <style:style style:name="T240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Calibri" style:font-weight-complex="bold" fo:color="#000000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Arial Unicode MS" fo:color="#000000" style:letter-kerning="false" fo:font-size="14pt" style:font-size-asian="14pt" style:font-size-complex="14pt"/>
    </style:style>
    <style:style style:name="P247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49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Обычный"/>
      <text:p text:style-name="P11"><text:span text:style-name="T12">ПОСТАНОВЛЕНИЕ</text:span></text:p>
      <text:p text:style-name="P13"/>
      <text:p text:style-name="Обычный"><text:span text:style-name="T14"><text:s/></text:span><text:span text:style-name="T15">12</text:span><text:span text:style-name="T16"><text:s/>августа 2022 года<text:s/></text:span><text:span text:style-name="T17"><text:s text:c="58"/></text:span><text:span text:style-name="T18"><text:s text:c="29"/>№17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«О создании условий для организации добровольной пожарной охраны на те</text:span><text:span text:style-name="T26">р</text:span><text:span text:style-name="T27">ритории муниципального образования – сельское поселение «село Вывенка»</text:span></text:p>
            <text:p text:style-name="P28"/>
          </table:table-cell>
        </table:table-row>
      </table:table>
      <text:p text:style-name="P29"/>
      <text:p text:style-name="P30"><text:span text:style-name="T31"><text:s text:c="5"/></text:span><text:span text:style-name="T32">В соответствии с Федеральным законом от 21.12.1994 №69-ФЗ «О пожарной безопасности», Федеральным законом от 06.05.2011 № 100-ФЗ «О добровольной пожарной охране», Федеральным законом от 06.10.2003 № 131-ФЗ «Об общих принципах организаций местного с</text:span><text:span text:style-name="T33">а</text:span><text:span text:style-name="T34">моуправления в Российской Федерации» и в целях создания и организ</text:span><text:span text:style-name="T35">а</text:span><text:span text:style-name="T36">ции деятельности добровольной пожарной охраны на территории<text:s/></text:span><text:span text:style-name="T37">мун</text:span><text:span text:style-name="T38">и</text:span><text:span text:style-name="T39">ципального образования – сельское посел</text:span><text:span text:style-name="T40">е</text:span><text:span text:style-name="T41">ние «село Вывенка»</text:span></text:p>
      <text:p text:style-name="P42"/>
      <text:p text:style-name="P43">ПОСТАНОВЛЯЮ:</text:p>
      <text:list text:style-name="LFO7" text:continue-numbering="true">
        <text:list-item>
          <text:p text:style-name="P44"><text:span text:style-name="T45">Утвердить Положение о создании условий для организации до</text:span><text:span text:style-name="T46">б</text:span><text:span text:style-name="T47">ровольной пожарной охраны на территории<text:s/></text:span><text:span text:style-name="T48">муниципального о</text:span><text:span text:style-name="T49">б</text:span><text:span text:style-name="T50">разования – сельское поселение «село Вывенка».</text:span></text:p>
        </text:list-item>
        <text:list-item>
          <text:p text:style-name="P51"><text:span text:style-name="T52">Назначить ответственным за реализацию мероприятий по созд</text:span><text:span text:style-name="T53">а</text:span><text:span text:style-name="T54">нию условий для организаций добровольной пожарной охраны на территории <text:s/></text:span><text:span text:style-name="T55">муниципального образования – сельское поселение «село Выве</text:span><text:span text:style-name="T56">н</text:span><text:span text:style-name="T57">ка» заместителя администрации Прокофьева А.А..</text:span></text:p>
        </text:list-item>
        <text:list-item>
          <text:p text:style-name="P58"><text:span text:style-name="T59">При подготовке проекта бюджета</text:span><text:span text:style-name="T60"><text:s/>муниципального образования – сельское поселение «село Вывенка»<text:s/></text:span><text:span text:style-name="T61"><text:s/>на очередной финансовый год предусматривать в расходной части бюджета ассигнования на реализацию мер, направленных на создание условий для орган</text:span><text:span text:style-name="T62">и</text:span><text:span text:style-name="T63">зации добровольной пожарной охраны на территории</text:span><text:span text:style-name="T64"><text:s/></text:span><text:span text:style-name="T65">муниц</text:span><text:span text:style-name="T66">и</text:span><text:span text:style-name="T67">пального образования – сельское поселение «село Вывенка»</text:span><text:span text:style-name="T68"><text:s/>.</text:span></text:p>
        </text:list-item>
        <text:list-item>
          <text:p text:style-name="P69">Контроль за выполнением постановления возлагаю на себя.</text:p>
        </text:list-item>
        <text:list-item>
          <text:p text:style-name="P70"><text:span text:style-name="T71">Настоящее постановление вступает в силу после его официаль <text:s text:c="5"/>ного опубликования и подлежит размещению на официальном сайте администрации<text:s/></text:span><text:span text:style-name="T72">муниципального образования – сельское п</text:span><text:span text:style-name="T73">о</text:span><text:span text:style-name="T74">селение «село Вывенка» вывенка-адм.рф.</text:span></text:p>
        </text:list-item>
      </text:list>
      <text:p text:style-name="P75"/>
      <text:p text:style-name="P76">Глава поселения<text:tab/><text:tab/><text:tab/><text:s text:c="43"/><text:s text:c="19"/>Д.В. Буранков</text:p>
      <text:soft-page-break/>
      <text:p text:style-name="P77">УТВЕРЖДЕНО</text:p>
      <text:p text:style-name="P78">постановлением главы сельского</text:p>
      <text:p text:style-name="P79">поселения «село Вывенка<text:s/></text:p>
      <text:p text:style-name="P80">от 12.08.2022<text:s/>№17</text:p>
      <text:p text:style-name="P81"/>
      <text:p text:style-name="P82">ПОЛОЖЕНИЕ</text:p>
      <text:p text:style-name="P83">о создании условий для организации добровольной пожарной охраны на территории<text:s/></text:p>
      <text:p text:style-name="P84">1. Общие положения</text:p>
      <text:list text:style-name="LFO4" text:continue-numbering="true">
        <text:list-item>
          <text:p text:style-name="P85">Настоящее Положение о создании условий для организации</text:p>
        </text:list-item>
      </text:list>
      <text:p text:style-name="P86"><text:span text:style-name="T87">добровольной пожарной охраны на территории (наименование муниц</text:span><text:span text:style-name="T88">и</text:span><text:span text:style-name="T89">пального образования) (далее - Положение) разработано в соответствии с Федеральным законом от 21.12.1994 № 69-ФЗ «О пожарной безопасн</text:span><text:span text:style-name="T90">о</text:span><text:span text:style-name="T91">сти», Федеральным законом от 06.05.2011 № 100-ФЗ «О добровольной пожарной охране», Федеральным законом от 06.10.2003 № 131-ФЗ «Об общих принципах организации местного самоуправления в Российской Федерации».</text:span></text:p>
      <text:list text:style-name="LFO4" text:continue-numbering="true">
        <text:list-item>
          <text:p text:style-name="P92"><text:span text:style-name="T93">Положением определяются меры, направленные на создание условий для: организации добровольной пожарной охраны (дале</text:span><text:span text:style-name="T94">е - ДПО) на территории<text:s/></text:span><text:span text:style-name="T95">муниципального образования – сельское поселение «село Вывенка»</text:span><text:span text:style-name="T96">.</text:span><text:span text:style-name="T97"><text:note text:note-class="footnote" text:id="_ftn0"><text:note-citation>1</text:note-citation><text:note-body><text:p text:style-name="P98"><text:tab/>Меры, направленные на<text:span text:style-name="Сноска105ptИнтервал0pt"><text:s/>создание условий</text:span><text:s/>для; организаций ДПО на территории муниципального образования, указанные в разделах 2, 3 и 4 являются примерными. Конкретные меры определяются муниципальным образованием самостоятельно в пределах средств, предусмотренных на эти цепи в соответствующем бюджете;</text:p></text:note-body></text:note></text:span></text:p>
        </text:list-item>
        <text:list-item>
          <text:p text:style-name="P99"><text:span text:style-name="T100">К мерам, направленным на создание условий для организации ДПО на территории<text:s/></text:span><text:span text:style-name="T101"><text:s/></text:span><text:span text:style-name="T102">муниципального образования – сельское посел</text:span><text:span text:style-name="T103">е</text:span><text:span text:style-name="T104">ние «село Вывенка» о</text:span><text:span text:style-name="T105">тносится осуществл</text:span><text:span text:style-name="T106">е</text:span><text:span text:style-name="T107">ние:</text:span></text:p>
        </text:list-item>
      </text:list>
      <text:list text:style-name="LFO5" text:continue-numbering="true">
        <text:list-item>
          <text:p text:style-name="P108"><text:span text:style-name="T109">социального и экономического стимулирования участия граждан и организаций в ДПО</text:span><text:span text:style-name="T110"><text:note text:note-class="footnote" text:id="_ftn1"><text:note-citation>2</text:note-citation><text:note-body><text:p text:style-name="P111"><text:tab/>п. 9 ст. 63 Федерального закона от 22.07.2008 № 12Э-ФЗ «Технический регламент о требованиях пожарной безопасности));</text:p></text:note-body></text:note></text:span><text:span text:style-name="T112">;</text:span></text:p>
        </text:list-item>
        <text:list-item>
          <text:p text:style-name="P113"><text:span text:style-name="T114">морального и материального поощрения деятельности работников ДПО и добровольных пожарных</text:span><text:span text:style-name="T115"><text:note text:note-class="footnote" text:id="_ftn2"><text:note-citation>3</text:note-citation><text:note-body><text:p text:style-name="P116"><text:tab/>ч. 3 ст. 16, ст. 17, ч. 8 ст. 18 Федерального закона от 06,05,2011 N° 100-ФЗ «О добровольной пожарной охране»;</text:p></text:note-body></text:note></text:span><text:span text:style-name="T117">;</text:span></text:p>
        </text:list-item>
        <text:list-item>
          <text:p text:style-name="P118"><text:span text:style-name="T119">социальной и правовой защиты семей работников ДПО и добр</text:span><text:span text:style-name="T120">о</text:span><text:span text:style-name="T121">вольных пожарных</text:span><text:span text:style-name="T122"><text:note text:note-class="footnote" text:id="_ftn3"><text:note-citation>4</text:note-citation><text:note-body><text:p text:style-name="P123"><text:s/>ст. 19 Федерального закона от 06.05,2011 № 100-ФЗ «О добровольной пожарной охране»;</text:p></text:note-body></text:note></text:span><text:span text:style-name="T124">.</text:span></text:p>
        </text:list-item>
      </text:list>
      <text:p text:style-name="P125"><text:span text:style-name="T126">Администрация</text:span><text:span text:style-name="T127"><text:s/></text:span><text:span text:style-name="T128">муниципального образования – сельское поселение «село Вывенка»</text:span><text:span text:style-name="T129"><text:s/>может организовывать проведение лекций, сем</text:span><text:span text:style-name="T130">и</text:span><text:span text:style-name="T131">наров, конференций, иных мероприятий в целях разъяснения вопросов, связа</text:span><text:span text:style-name="T132">н</text:span><text:span text:style-name="T133">ных с созданием ДПО, участием в деятельности ДПО, прав</text:span><text:span text:style-name="T134">о</text:span><text:span text:style-name="T135">вого статуса добровольного пожарного и т.д.</text:span></text:p>
      <text:p text:style-name="P136"><text:span text:style-name="T137">1.4. Участие граждан в ДПО является формой обеспечения перви</text:span><text:span text:style-name="T138">ч</text:span><text:span text:style-name="T139">ных мер пожарной безопасности.</text:span></text:p>
      <text:soft-page-break/>
      <text:p text:style-name="P140"><text:span text:style-name="T141">2. Меры социального и экономического стимулирования участия, гра</text:span><text:span text:style-name="T142">ж</text:span><text:span text:style-name="T143">дан и организаций в ДПО</text:span></text:p>
      <text:p text:style-name="P144"><text:span text:style-name="T145">2.</text:span><text:span text:style-name="T146">1</text:span><text:span text:style-name="T147">.</text:span><text:span text:style-name="T148"><text:s/>Гражданам и организациям предоставляются следующие меры социального и экономического стимулирования участия в ДПО:</text:span></text:p>
      <text:p text:style-name="P149"><text:span text:style-name="T150">2.1.1. Предоставление созданной на территории<text:s/></text:span><text:span text:style-name="T151">муниципального образования – сельское поселение «село Вывенка»</text:span><text:span text:style-name="T152"><text:s/>ДПО во владение (или) в пользование на долгосрочной основе следующего муниципальн</text:span><text:span text:style-name="T153">о</text:span><text:span text:style-name="T154">го имущества, необходимого для достижения ее уставных целей:</text:span><text:span text:style-name="T155"><text:note text:note-class="footnote" text:id="_ftn4"><text:note-citation>5</text:note-citation><text:note-body><text:p text:style-name="P156"><text:tab/>Указываются виды муниципального имущества (здания, сооружения, служебные помещения, оборудованные средствами связи, автотранспортные средства, оргтехника и иное имущество);</text:p></text:note-body></text:note></text:span></text:p>
      <text:p text:style-name="P157"><text:span text:style-name="T158">2.1.2 Материально-техническое обеспечение организации деятел</text:span><text:span text:style-name="T159">ь</text:span><text:span text:style-name="T160">ности ДПО, в том числе:</text:span></text:p>
      <text:p text:style-name="P161"><text:span text:style-name="T162">приобретение средств индивидуальной защиты и снаряжения до</text:span><text:span text:style-name="T163">б</text:span><text:span text:style-name="T164">ровольным пожарным, необходимых</text:span><text:span text:style-name="T165"><text:s/></text:span><text:span text:style-name="T166">для</text:span><text:span text:style-name="T167"><text:s/>тушения пожаров;</text:span></text:p>
      <text:p text:style-name="P168"><text:span text:style-name="T169">компенсация затрат на участие подразделений ДПО в тушении п</text:span><text:span text:style-name="T170">о</text:span><text:span text:style-name="T171">жаров, в том числе, затрат на горюче-смазочные материалы;</text:span></text:p>
      <text:list text:style-name="LFO6" text:continue-numbering="true">
        <text:list-item>
          <text:p text:style-name="P172">Обеспечение питанием членов ДПО при тушении пожаров и проведении аварийно-спасательных работ более<text:s/>4<text:s/>часов.</text:p>
        </text:list-item>
        <text:list-item>
          <text:p text:style-name="P173"><text:span text:style-name="T174">Возмещение работникам ДПО и добровольным пожарным, привлекаемым к участию в тушении пожаров и проведении аварийно- спасательных работ, расходов, связанных с использованием личного транспорта для выполнения задач ДПО либо проездом на всех видах о</text:span><text:span text:style-name="T175">б</text:span><text:span text:style-name="T176">щественного транспорта (кроме такси) к месту пожара и обратно.</text:span></text:p>
        </text:list-item>
        <text:list-item>
          <text:p text:style-name="P177"><text:span text:style-name="T178">Осуществление личного страхования добровольных пожа</text:span><text:span text:style-name="T179">р</text:span><text:span text:style-name="T180">ных на период исполнения ими обязанностей добровольного пожарного в случае привлечения работников ДПО и добровольных пожарных к уч</text:span><text:span text:style-name="T181">а</text:span><text:span text:style-name="T182">стию в тушении пожаров, проведении аварийно-спасательных работ, спасению людей и имущества при пожарах и оказанию первой помощи пострадавшим.</text:span></text:p>
        </text:list-item>
      </text:list>
      <text:p text:style-name="P183"/>
      <text:p text:style-name="P184"><text:span text:style-name="T185">3. Меры морального и материального поощрения деятельности работн</text:span><text:span text:style-name="T186">и</text:span><text:span text:style-name="T187">ков ДПО и добровольных пожарных</text:span></text:p>
      <text:p text:style-name="P188"><text:span text:style-name="T189">3.1. Моральное и материальное-поощрение деятельности работн</text:span><text:span text:style-name="T190">и</text:span><text:span text:style-name="T191">ков ДПО и добровольных пожарных оказывается в следующих формах:</text:span></text:p>
      <text:list text:style-name="LFO5" text:continue-numbering="true">
        <text:list-item>
          <text:p text:style-name="P192">объявление благодарности;</text:p>
        </text:list-item>
        <text:list-item>
          <text:p text:style-name="P193">награждение почетной грамотой;</text:p>
        </text:list-item>
        <text:list-item>
          <text:p text:style-name="P194">награждение денежной премией;</text:p>
        </text:list-item>
        <text:list-item>
          <text:p text:style-name="P195">награждение ценным подарком.</text:p>
        </text:list-item>
      </text:list>
      <text:p text:style-name="P196"/>
      <text:p text:style-name="P197"/>
      <text:p text:style-name="P198">4. Меры социальной и правовой защиты семей работников ДПО</text:p>
      <text:p text:style-name="P199">и добровольных пожарных</text:p>
      <text:p text:style-name="P200"><text:span text:style-name="T201">4.1. Семьям работников ДПО и добровольных пожарных пред</text:span><text:span text:style-name="T202">о</text:span><text:span text:style-name="T203">ставляются следующие меры социальной и правовой защиты:</text:span></text:p>
      <text:soft-page-break/>
      <text:list text:style-name="LFO5" text:continue-numbering="true">
        <text:list-item>
          <text:p text:style-name="P204"><text:span text:style-name="T205">обеспечение в первоочередном порядке детей добровольных п</text:span><text:span text:style-name="T206">о</text:span><text:span text:style-name="T207">жарных местами в муниципальных дошкольных образовательных учр</text:span><text:span text:style-name="T208">е</text:span><text:span text:style-name="T209">ждениях;</text:span></text:p>
        </text:list-item>
        <text:list-item>
          <text:p text:style-name="P210"><text:span text:style-name="T211">ежегодна</text:span><text:span text:style-name="T212">я денежная выплата в размере 13400</text:span><text:span text:style-name="T213"><text:s/>рублей работникам ДПО и добровольным пожарным, проживающим: в домах, не имеющих це</text:span><text:span text:style-name="T214">н</text:span><text:span text:style-name="T215">трального отопления, на компенсацию стоимости твердого топлива и транспортных услуг для доставки этого топлива;</text:span></text:p>
        </text:list-item>
        <text:list-item>
          <text:p text:style-name="P216"><text:span text:style-name="T217">выплата единовременного пособия в размере</text:span><text:span text:style-name="T218"><text:s/>50 000</text:span><text:span text:style-name="T219"><text:s/>рублей ка</text:span><text:span text:style-name="T220">ж</text:span><text:span text:style-name="T221">дому члену семьи добровольного пожарного, работника ДПО, прожив</text:span><text:span text:style-name="T222">а</text:span><text:span text:style-name="T223">ющему совместно с ним, в случае гибели добровольного пожарного, р</text:span><text:span text:style-name="T224">а</text:span><text:span text:style-name="T225">ботника ДПО вследствие исполнения им обязанностей добровольного пожарного.</text:span></text:p>
        </text:list-item>
      </text:list>
      <text:p text:style-name="P226"><text:span text:style-name="T227">К членам семьи работников ДПО и добровольных пожарных отн</text:span><text:span text:style-name="T228">о</text:span><text:span text:style-name="T229">сятся:</text:span></text:p>
      <text:p text:style-name="P230">супруг (супруга) добровольного пожарного, работника ДПО;</text:p>
      <text:p text:style-name="P231"><text:span text:style-name="T232">дети добровольного пожарного, работника ДПО, в том числе ус</text:span><text:span text:style-name="T233">ы</text:span><text:span text:style-name="T234">новленные или находящиеся под опекой (попечительством);</text:span></text:p>
      <text:p text:style-name="P235">родители добровольного пожарного, работника ДПО и его супруги (супруга).</text:p>
      <text:p text:style-name="P236"/>
      <text:p text:style-name="P237">5. Заключительные положения</text:p>
      <text:p text:style-name="P238"/>
      <text:p text:style-name="P239"><text:span text:style-name="T240">Меры, направленные на создание условий для организации ДПО на те</text:span><text:span text:style-name="T241">р</text:span><text:span text:style-name="T242">ритории (наименование муниципального образования), предусмотре</text:span><text:span text:style-name="T243">н</text:span><text:span text:style-name="T244">ные настоящим Положением, осуществляются в пределах ассигнований, выделенных на эти цели из бюджета<text:s/></text:span><text:span text:style-name="T245">муниципального образования – сельское поселение «село Вывенка»</text:span><text:span text:style-name="T246"><text:s/>в соответствующем финансовом году.</text:span></text:p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носка_" style:display-name="Сноска_" style:family="text" style:parent-style-name="Основнойшрифтабзаца">
      <style:text-properties style:font-name="Times New Roman" fo:font-size="11.5pt" style:font-size-asian="11.5pt" style:font-size-complex="11.5pt" fo:background-color="#FFFFFF"/>
    </style:style>
    <style:style style:name="Сноска105ptИнтервал0pt" style:display-name="Сноска + 10;5 pt;Интервал 0 pt" style:family="text" style:parent-style-name="Сноска_">
      <style:text-properties style:font-name="Times New Roman" fo:letter-spacing="-0.0069in" fo:font-size="10.5pt" style:font-size-asian="10.5pt" style:font-size-complex="10.5pt" fo:background-color="#FFFFFF"/>
    </style:style>
    <style:style style:name="Сноска" style:display-name="Сноска" style:family="paragraph" style:parent-style-name="Обычный">
      <style:paragraph-properties fo:widows="2" fo:orphans="2" style:punctuation-wrap="hanging" style:text-autospace="ideograph-alpha" fo:text-align="justify" style:vertical-align="auto" fo:line-height="0.1576in" fo:background-color="#FFFFFF"/>
      <style:text-properties style:font-name="Times New Roman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7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prefix="2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22-05-26T08:36:00Z</meta:creation-date>
    <dc:date>2022-08-13T01:25:00Z</dc:date>
    <meta:print-date>2022-08-02T00:15:00Z</meta:print-date>
    <meta:template xlink:href="Normal" xlink:type="simple"/>
    <meta:editing-cycles>8</meta:editing-cycles>
    <meta:editing-duration>PT7200S</meta:editing-duration>
    <meta:document-statistic meta:page-count="4" meta:paragraph-count="13" meta:word-count="1041" meta:character-count="6968" meta:row-count="49" meta:non-whitespace-character-count="5940"/>
  </office:meta>
</office:document-meta>
</file>