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12" style:family="table-column">
      <style:table-column-properties style:column-width="3.9145in"/>
    </style:style>
    <style:style style:name="TableColumn13" style:family="table-column">
      <style:table-column-properties style:column-width="1.5486in"/>
    </style:style>
    <style:style style:name="Table11" style:family="table">
      <style:table-properties style:width="5.4631in" fo:margin-left="0in" table:align="left"/>
    </style:style>
    <style:style style:name="TableRow14" style:family="table-row">
      <style:table-row-properties style:min-row-height="1.4243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justify">
        <style:tab-stops>
          <style:tab-stop style:type="left" style:position="0.7611in"/>
          <style:tab-stop style:type="left" style:position="3.7409in"/>
        </style:tab-stops>
      </style:paragraph-properties>
    </style:style>
    <style:style style:name="T17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text-properties fo:language="ru" fo:country="RU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Заголовок2" style:family="text">
      <style:text-properties fo:font-weight="normal" style:font-weight-asian="normal" style:font-weight-complex="normal" fo:font-size="14pt" style:font-size-asian="14pt" style:font-size-complex="14pt" style:text-underline-type="none" fo:language="ru" fo:country="RU"/>
    </style:style>
    <style:style style:name="T35" style:parent-style-name="Заголовок2" style:family="text">
      <style:text-properties fo:font-weight="normal" style:font-weight-asian="normal" style:font-weight-complex="normal" fo:font-size="14pt" style:font-size-asian="14pt" style:font-size-complex="14pt" style:text-underline-type="none" fo:language="ru" fo:country="RU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Обычный" style:family="paragraph">
      <style:paragraph-properties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indent="0.4923in"/>
      <style:text-properties fo:font-size="14pt" style:font-size-asian="14pt" style:font-size-complex="14pt" fo:language="ru" fo:country="RU"/>
    </style:style>
    <style:style style:name="P4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Заголовок122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486in"/>
          <style:tab-stop style:type="left" style:position="0.6895in"/>
        </style:tab-stops>
      </style:paragraph-properties>
      <style:text-properties fo:hyphenate="true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Абзацсписка" style:family="paragraph">
      <style:paragraph-properties fo:text-align="justify" fo:margin-left="0.3486in">
        <style:tab-stops>
          <style:tab-stop style:type="left" style:position="0.3409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0.3486in">
        <style:tab-stops>
          <style:tab-stop style:type="left" style:position="0.3409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end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end"/>
      <style:text-properties fo:font-size="14pt" style:font-size-asian="14pt" fo:language="ru" fo:country="RU"/>
    </style:style>
    <style:style style:name="P113" style:parent-style-name="ConsPlusNormal" style:family="paragraph">
      <style:paragraph-properties fo:widows="2" fo:orphans="2" fo:text-align="end" fo:text-indent="0in"/>
    </style:style>
    <style:style style:name="P114" style:parent-style-name="ConsPlusNormal" style:master-page-name="MP1" style:family="paragraph">
      <style:paragraph-properties fo:widows="2" fo:orphans="2" fo:break-before="page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15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16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17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1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19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20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21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22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23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TableColumn126" style:family="table-column">
      <style:table-column-properties style:column-width="1.3125in" style:use-optimal-column-width="false"/>
    </style:style>
    <style:style style:name="TableColumn127" style:family="table-column">
      <style:table-column-properties style:column-width="5.3437in" style:use-optimal-column-width="false"/>
    </style:style>
    <style:style style:name="TableColumn128" style:family="table-column">
      <style:table-column-properties style:column-width="2.5312in" style:use-optimal-column-width="false"/>
    </style:style>
    <style:style style:name="TableColumn129" style:family="table-column">
      <style:table-column-properties style:column-width="1.5423in" style:use-optimal-column-width="false"/>
    </style:style>
    <style:style style:name="Table125" style:family="table">
      <style:table-properties style:width="10.7298in" fo:margin-left="0.0486in" table:align="left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75in" style:use-optimal-row-height="false" fo:keep-together="always"/>
    </style:style>
    <style:style style:name="P13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4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min-row-height="0.1666in" style:use-optimal-row-height="false" fo:keep-together="always"/>
    </style:style>
    <style:style style:name="P15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min-row-height="0.5in" style:use-optimal-row-height="false" fo:keep-together="always"/>
    </style:style>
    <style:style style:name="P16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69" style:family="table-row">
      <style:table-row-properties style:min-row-height="0.25in" style:use-optimal-row-height="false" fo:keep-together="always"/>
    </style:style>
    <style:style style:name="P17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1666in" style:use-optimal-row-height="false" fo:keep-together="always"/>
    </style:style>
    <style:style style:name="P17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193" style:family="table-row">
      <style:table-row-properties style:min-row-height="0.1666in" style:use-optimal-row-height="false" fo:keep-together="always"/>
    </style:style>
    <style:style style:name="P19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1666in" style:use-optimal-row-height="false" fo:keep-together="always"/>
    </style:style>
    <style:style style:name="P20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20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min-row-height="0.1666in" style:use-optimal-row-height="false" fo:keep-together="always"/>
    </style:style>
    <style:style style:name="P20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min-row-height="0.1666in" style:use-optimal-row-height="false" fo:keep-together="always"/>
    </style:style>
    <style:style style:name="P21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min-row-height="0.1666in" style:use-optimal-row-height="false" fo:keep-together="always"/>
    </style:style>
    <style:style style:name="P22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0.1666in" style:use-optimal-row-height="false" fo:keep-together="always"/>
    </style:style>
    <style:style style:name="P23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min-row-height="0.1666in" style:use-optimal-row-height="false" fo:keep-together="always"/>
    </style:style>
    <style:style style:name="P24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25in" style:use-optimal-row-height="false" fo:keep-together="always"/>
    </style:style>
    <style:style style:name="P24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1666in"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6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6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7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7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1666in" style:use-optimal-row-height="false" fo:keep-together="always"/>
    </style:style>
    <style:style style:name="P27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04in solid #000000" fo:padding-top="0in" fo:padding-left="0.0486in" fo:padding-bottom="0in" fo:padding-right="0.0486in"/>
    </style:style>
    <style:style style:name="P27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04in solid #000000" fo:padding-top="0in" fo:padding-left="0.0486in" fo:padding-bottom="0in" fo:padding-right="0.0486in"/>
    </style:style>
    <style:style style:name="P27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25in" style:use-optimal-row-height="false" fo:keep-together="always"/>
    </style:style>
    <style:style style:name="P28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04in solid #000000" fo:padding-top="0in" fo:padding-left="0.0486in" fo:padding-bottom="0in" fo:padding-right="0.0486in"/>
    </style:style>
    <style:style style:name="P28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3333in" style:use-optimal-row-height="false" fo:keep-together="always"/>
    </style:style>
    <style:style style:name="P29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486in" fo:padding-bottom="0in" fo:padding-right="0.0486in"/>
    </style:style>
    <style:style style:name="P29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104in solid #000000" fo:padding-top="0in" fo:padding-left="0.0486in" fo:padding-bottom="0in" fo:padding-right="0.0486in"/>
    </style:style>
    <style:style style:name="P29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04in solid #000000" fo:padding-top="0in" fo:padding-left="0.0486in" fo:padding-bottom="0in" fo:padding-right="0.0486in"/>
    </style:style>
    <style:style style:name="P29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min-row-height="0.1666in" style:use-optimal-row-height="false" fo:keep-together="always"/>
    </style:style>
    <style:style style:name="P29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104in solid #000000" fo:padding-top="0in" fo:padding-left="0.0486in" fo:padding-bottom="0in" fo:padding-right="0.0486in"/>
    </style:style>
    <style:style style:name="P30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104in solid #000000" fo:padding-top="0in" fo:padding-left="0.0486in" fo:padding-bottom="0in" fo:padding-right="0.0486in"/>
    </style:style>
    <style:style style:name="P30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104in solid #000000" fo:padding-top="0in" fo:padding-left="0.0486in" fo:padding-bottom="0in" fo:padding-right="0.0486in"/>
    </style:style>
    <style:style style:name="P30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05" style:family="table-row">
      <style:table-row-properties style:min-row-height="0.3333in" style:use-optimal-row-height="false" fo:keep-together="always"/>
    </style:style>
    <style:style style:name="P30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04in solid #000000" fo:padding-top="0in" fo:padding-left="0.0486in" fo:padding-bottom="0in" fo:padding-right="0.0486in"/>
    </style:style>
    <style:style style:name="P30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04in solid #000000" fo:padding-top="0in" fo:padding-left="0.0486in" fo:padding-bottom="0in" fo:padding-right="0.0486in"/>
    </style:style>
    <style:style style:name="P31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04in solid #000000" fo:padding-top="0in" fo:padding-left="0.0486in" fo:padding-bottom="0in" fo:padding-right="0.0486in"/>
    </style:style>
    <style:style style:name="P31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min-row-height="0.25in" style:use-optimal-row-height="false" fo:keep-together="always"/>
    </style:style>
    <style:style style:name="P31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104in solid #000000" fo:padding-top="0in" fo:padding-left="0.0486in" fo:padding-bottom="0in" fo:padding-right="0.0486in"/>
    </style:style>
    <style:style style:name="P31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min-row-height="0.1666in" style:use-optimal-row-height="false" fo:keep-together="always"/>
    </style:style>
    <style:style style:name="P32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486in" fo:padding-bottom="0in" fo:padding-right="0.0486in"/>
    </style:style>
    <style:style style:name="P32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486in" fo:padding-bottom="0in" fo:padding-right="0.0486in"/>
    </style:style>
    <style:style style:name="P32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0.1666in" style:use-optimal-row-height="false" fo:keep-together="always"/>
    </style:style>
    <style:style style:name="P33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486in" fo:padding-bottom="0in" fo:padding-right="0.0486in"/>
    </style:style>
    <style:style style:name="P33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486in" fo:padding-bottom="0in" fo:padding-right="0.0486in"/>
    </style:style>
    <style:style style:name="P33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min-row-height="0.3333in" style:use-optimal-row-height="false" fo:keep-together="always"/>
    </style:style>
    <style:style style:name="P33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04in solid #000000" fo:padding-top="0in" fo:padding-left="0.0486in" fo:padding-bottom="0in" fo:padding-right="0.0486in"/>
    </style:style>
    <style:style style:name="P34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0.25in" style:use-optimal-row-height="false" fo:keep-together="always"/>
    </style:style>
    <style:style style:name="P34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486in" fo:padding-bottom="0in" fo:padding-right="0.0486in"/>
    </style:style>
    <style:style style:name="P35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min-row-height="0.25in" style:use-optimal-row-height="false" fo:keep-together="always"/>
    </style:style>
    <style:style style:name="P35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0.1666in" style:use-optimal-row-height="false" fo:keep-together="always"/>
    </style:style>
    <style:style style:name="P36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486in" fo:padding-bottom="0in" fo:padding-right="0.0486in"/>
    </style:style>
    <style:style style:name="P36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486in" fo:padding-bottom="0in" fo:padding-right="0.0486in"/>
    </style:style>
    <style:style style:name="P36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.0486in" fo:padding-bottom="0in" fo:padding-right="0.0486in"/>
    </style:style>
    <style:style style:name="P36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1666in" style:use-optimal-row-height="false" fo:keep-together="always"/>
    </style:style>
    <style:style style:name="P37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104in solid #000000" fo:padding-top="0in" fo:padding-left="0.0486in" fo:padding-bottom="0in" fo:padding-right="0.0486in"/>
    </style:style>
    <style:style style:name="P37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04in solid #000000" fo:padding-top="0in" fo:padding-left="0.0486in" fo:padding-bottom="0in" fo:padding-right="0.0486in"/>
    </style:style>
    <style:style style:name="P37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04in solid #000000" fo:padding-top="0in" fo:padding-left="0.0486in" fo:padding-bottom="0in" fo:padding-right="0.0486in"/>
    </style:style>
    <style:style style:name="P37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min-row-height="0.1666in" style:use-optimal-row-height="false" fo:keep-together="always"/>
    </style:style>
    <style:style style:name="P37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486in" fo:padding-bottom="0in" fo:padding-right="0.0486in"/>
    </style:style>
    <style:style style:name="P38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04in solid #000000" fo:padding-top="0in" fo:padding-left="0.0486in" fo:padding-bottom="0in" fo:padding-right="0.0486in"/>
    </style:style>
    <style:style style:name="P38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1666in" style:use-optimal-row-height="false" fo:keep-together="always"/>
    </style:style>
    <style:style style:name="P38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486in" fo:padding-bottom="0in" fo:padding-right="0.0486in"/>
    </style:style>
    <style:style style:name="P39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min-row-height="0.1666in" style:use-optimal-row-height="false" fo:keep-together="always"/>
    </style:style>
    <style:style style:name="P39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min-row-height="0.1666in" style:use-optimal-row-height="false" fo:keep-together="always"/>
    </style:style>
    <style:style style:name="P402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04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06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08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min-row-height="0.1666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1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min-row-height="0.1666in" style:use-optimal-row-height="false" fo:keep-together="always"/>
    </style:style>
    <style:style style:name="P41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min-row-height="0.25in" style:use-optimal-row-height="false" fo:keep-together="always"/>
    </style:style>
    <style:style style:name="P42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min-row-height="0.1666in" style:use-optimal-row-height="false" fo:keep-together="always"/>
    </style:style>
    <style:style style:name="P43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min-row-height="0.25in" style:use-optimal-row-height="false" fo:keep-together="always"/>
    </style:style>
    <style:style style:name="P44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4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4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4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min-row-height="0.25in" style:use-optimal-row-height="false" fo:keep-together="always"/>
    </style:style>
    <style:style style:name="P45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04in solid #000000" fo:padding-top="0in" fo:padding-left="0.0486in" fo:padding-bottom="0in" fo:padding-right="0.0486in"/>
    </style:style>
    <style:style style:name="P45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04in solid #000000" fo:padding-top="0in" fo:padding-left="0.0486in" fo:padding-bottom="0in" fo:padding-right="0.0486in"/>
    </style:style>
    <style:style style:name="P45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104in solid #000000" fo:padding-top="0in" fo:padding-left="0.0486in" fo:padding-bottom="0in" fo:padding-right="0.0486in"/>
    </style:style>
    <style:style style:name="P45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1666in" style:use-optimal-row-height="false" fo:keep-together="always"/>
    </style:style>
    <style:style style:name="P45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104in solid #000000" fo:padding-top="0in" fo:padding-left="0.0486in" fo:padding-bottom="0in" fo:padding-right="0.0486in"/>
    </style:style>
    <style:style style:name="P46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04in solid #000000" fo:padding-top="0in" fo:padding-left="0.0486in" fo:padding-bottom="0in" fo:padding-right="0.0486in"/>
    </style:style>
    <style:style style:name="P46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1666in" style:use-optimal-row-height="false" fo:keep-together="always"/>
    </style:style>
    <style:style style:name="P46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104in solid #000000" fo:padding-top="0in" fo:padding-left="0.0486in" fo:padding-bottom="0in" fo:padding-right="0.0486in"/>
    </style:style>
    <style:style style:name="P47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104in solid #000000" fo:padding-top="0in" fo:padding-left="0.0486in" fo:padding-bottom="0in" fo:padding-right="0.0486in"/>
    </style:style>
    <style:style style:name="P47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min-row-height="0.1666in" style:use-optimal-row-height="false" fo:keep-together="always"/>
    </style:style>
    <style:style style:name="P47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04in solid #000000" fo:padding-top="0in" fo:padding-left="0.0486in" fo:padding-bottom="0in" fo:padding-right="0.0486in"/>
    </style:style>
    <style:style style:name="P47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04in solid #000000" fo:padding-top="0in" fo:padding-left="0.0486in" fo:padding-bottom="0in" fo:padding-right="0.0486in"/>
    </style:style>
    <style:style style:name="P47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104in solid #000000" fo:padding-top="0in" fo:padding-left="0.0486in" fo:padding-bottom="0in" fo:padding-right="0.0486in"/>
    </style:style>
    <style:style style:name="P48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min-row-height="0.1666in" style:use-optimal-row-height="false" fo:keep-together="always"/>
    </style:style>
    <style:style style:name="P48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104in solid #000000" fo:padding-top="0in" fo:padding-left="0.0486in" fo:padding-bottom="0in" fo:padding-right="0.0486in"/>
    </style:style>
    <style:style style:name="P48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04in solid #000000" fo:padding-top="0in" fo:padding-left="0.0486in" fo:padding-bottom="0in" fo:padding-right="0.0486in"/>
    </style:style>
    <style:style style:name="P48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04in solid #000000" fo:padding-top="0in" fo:padding-left="0.0486in" fo:padding-bottom="0in" fo:padding-right="0.0486in"/>
    </style:style>
    <style:style style:name="P48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min-row-height="0.25in" style:use-optimal-row-height="false" fo:keep-together="always"/>
    </style:style>
    <style:style style:name="P49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04in solid #000000" fo:padding-top="0in" fo:padding-left="0.0486in" fo:padding-bottom="0in" fo:padding-right="0.0486in"/>
    </style:style>
    <style:style style:name="P49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104in solid #000000" fo:padding-top="0in" fo:padding-left="0.0486in" fo:padding-bottom="0in" fo:padding-right="0.0486in"/>
    </style:style>
    <style:style style:name="P49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04in solid #000000" fo:padding-top="0in" fo:padding-left="0.0486in" fo:padding-bottom="0in" fo:padding-right="0.0486in"/>
    </style:style>
    <style:style style:name="P49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min-row-height="0.1666in" style:use-optimal-row-height="false" fo:keep-together="always"/>
    </style:style>
    <style:style style:name="P49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104in solid #000000" fo:padding-top="0in" fo:padding-left="0.0486in" fo:padding-bottom="0in" fo:padding-right="0.0486in"/>
    </style:style>
    <style:style style:name="P50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104in solid #000000" fo:padding-top="0in" fo:padding-left="0.0486in" fo:padding-bottom="0in" fo:padding-right="0.0486in"/>
    </style:style>
    <style:style style:name="P50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.0486in" fo:padding-bottom="0in" fo:padding-right="0.0486in"/>
    </style:style>
    <style:style style:name="P50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506" style:family="table-row">
      <style:table-row-properties style:min-row-height="0.25in" style:use-optimal-row-height="false" fo:keep-together="always"/>
    </style:style>
    <style:style style:name="P50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104in solid #000000" fo:padding-top="0in" fo:padding-left="0.0486in" fo:padding-bottom="0in" fo:padding-right="0.0486in"/>
    </style:style>
    <style:style style:name="P50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104in solid #000000" fo:padding-top="0in" fo:padding-left="0.0486in" fo:padding-bottom="0in" fo:padding-right="0.0486in"/>
    </style:style>
    <style:style style:name="P51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104in solid #000000" fo:padding-top="0in" fo:padding-left="0.0486in" fo:padding-bottom="0in" fo:padding-right="0.0486in"/>
    </style:style>
    <style:style style:name="P51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min-row-height="0.3333in" style:use-optimal-row-height="false" fo:keep-together="always"/>
    </style:style>
    <style:style style:name="P51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104in solid #000000" fo:padding-top="0in" fo:padding-left="0.0486in" fo:padding-bottom="0in" fo:padding-right="0.0486in"/>
    </style:style>
    <style:style style:name="P51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04in solid #000000" fo:padding-top="0in" fo:padding-left="0.0486in" fo:padding-bottom="0in" fo:padding-right="0.0486in"/>
    </style:style>
    <style:style style:name="P51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04in solid #000000" fo:padding-top="0in" fo:padding-left="0.0486in" fo:padding-bottom="0in" fo:padding-right="0.0486in"/>
    </style:style>
    <style:style style:name="P52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min-row-height="0.1666in" style:use-optimal-row-height="false" fo:keep-together="always"/>
    </style:style>
    <style:style style:name="P52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04in solid #000000" fo:padding-top="0in" fo:padding-left="0.0486in" fo:padding-bottom="0in" fo:padding-right="0.0486in"/>
    </style:style>
    <style:style style:name="P52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104in solid #000000" fo:padding-top="0in" fo:padding-left="0.0486in" fo:padding-bottom="0in" fo:padding-right="0.0486in"/>
    </style:style>
    <style:style style:name="P52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04in solid #000000" fo:padding-top="0in" fo:padding-left="0.0486in" fo:padding-bottom="0in" fo:padding-right="0.0486in"/>
    </style:style>
    <style:style style:name="P52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min-row-height="0.1666in" style:use-optimal-row-height="false" fo:keep-together="always"/>
    </style:style>
    <style:style style:name="P53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.0486in" fo:padding-bottom="0in" fo:padding-right="0.0486in"/>
    </style:style>
    <style:style style:name="P53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104in solid #000000" fo:padding-top="0in" fo:padding-left="0.0486in" fo:padding-bottom="0in" fo:padding-right="0.0486in"/>
    </style:style>
    <style:style style:name="P537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min-row-height="0.1666in" style:use-optimal-row-height="false" fo:keep-together="always"/>
    </style:style>
    <style:style style:name="P539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486in" fo:padding-bottom="0in" fo:padding-right="0.0486in"/>
    </style:style>
    <style:style style:name="P541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486in" fo:padding-bottom="0in" fo:padding-right="0.0486in"/>
    </style:style>
    <style:style style:name="P543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486in" fo:padding-bottom="0in" fo:padding-right="0.0486in"/>
    </style:style>
    <style:style style:name="P545" style:parent-style-name="ConsPlusNormal" style:family="paragraph">
      <style:paragraph-properties fo:widows="2" fo:orphans="2" fo:text-indent="0in"/>
      <style:text-properties style:font-name="Times New Roman" style:font-name-complex="Times New Roman" fo:font-size="12pt" style:font-size-asian="12pt" style:font-size-complex="12pt"/>
    </style:style>
    <style:style style:name="P54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end"/>
    </style:style>
    <style:style style:name="T548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от 15.09.2015 г <text:s text:c="6"/><text:s text:c="90"/><text:s text:c="28"/>№ 17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</text:span><text:span text:style-name="T18">еречне</text:span><text:span text:style-name="T19"><text:s/></text:span><text:span text:style-name="T20">квалификационных требований <text:s/>к профессиональным знаниям и навыкам в области информационно – коммуникационных технологий с учетом категорий и групп должностей муниципальной службы в<text:s/></text:span><text:span text:style-name="T21">администрации</text:span><text:span text:style-name="T22"><text:s/></text:span><text:span text:style-name="T23">муниципального образования – сельское поселение «село Вывенка»</text:span><text:span text:style-name="T24">»</text:span></text:p>
          </table:table-cell>
          <table:table-cell>
            <text:p text:style-name="P16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span text:style-name="T29">Во исполнение<text:s/></text:span><text:bookmark-start text:name="bookmark1"/><text:span text:style-name="T30">Протокола заседания Правительственной комиссии по внедрению информационных технологий в деятельность государственных о</text:span><text:span text:style-name="T31">р</text:span><text:span text:style-name="T32">ганов и органов местного самоуправления</text:span><text:bookmark-end text:name="bookmark1"/><text:span text:style-name="T33"><text:s/></text:span><text:bookmark-start text:name="bookmark2"/><text:span text:style-name="T34">от 06.03.2012 № 4</text:span><text:bookmark-end text:name="bookmark2"/><text:span text:style-name="T35">.</text:span></text:p>
      <text:p text:style-name="P36"><text:span text:style-name="T37"><text:s/></text:span></text:p>
      <text:p text:style-name="P38"><text:span text:style-name="T39">П</text:span><text:span text:style-name="T40">ОСТАНОВЛЯЮ</text:span><text:span text:style-name="T41">:</text:span></text:p>
      <text:p text:style-name="P42"/>
      <text:list text:style-name="LFO4" text:continue-numbering="true">
        <text:list-item>
          <text:p text:style-name="P43"><text:span text:style-name="T44">Утвердить<text:s/></text:span><text:span text:style-name="T45">П</text:span><text:span text:style-name="T46">еречень</text:span><text:span text:style-name="T47"><text:s/></text:span><text:span text:style-name="T48"><text:s/>квалификационных требований <text:s/>к профессионал</text:span><text:span text:style-name="T49">ь</text:span><text:span text:style-name="T50">ным <text:s/>знаниям и навыкам в области информационно – коммуникационных техн</text:span><text:span text:style-name="T51">о</text:span><text:span text:style-name="T52">логий <text:s/>с учетом категорий и групп должностей муниципальной службы <text:s/>в<text:s/></text:span><text:span text:style-name="T53">админ</text:span><text:span text:style-name="T54">и</text:span><text:span text:style-name="T55">страции муниципального образования – сельское поселение<text:s/></text:span><text:span text:style-name="T56">«село Вывенка»</text:span><text:span text:style-name="T57"><text:s/>(д</text:span><text:span text:style-name="T58">а</text:span><text:span text:style-name="T59">лее – Перечень квалификационных требований к профессиональным знаниям и навыкам муниципальных служащих в области ИКТ) <text:s/>согла</text:span><text:span text:style-name="T60">с</text:span><text:span text:style-name="T61">но приложению.</text:span></text:p>
        </text:list-item>
        <text:list-item>
          <text:p text:style-name="P62"><text:span text:style-name="T63"><text:s/>Внести в соответствии с Перечнем квалификационных требований к профессиональным знаниям и навыкам муниципальных служащих в области ИКТ изменения в нормативные правовые <text:s/>акты, об утверждении квалификационных требований к профессиональным знаниям и навыкам, необходимым для исполн</text:span><text:span text:style-name="T64">е</text:span><text:span text:style-name="T65">ния должностных обязанностей <text:s/>на должностях муниципальной<text:s/></text:span><text:span text:style-name="T66">админ</text:span><text:span text:style-name="T67">и</text:span><text:span text:style-name="T68">страции муниципального образования – сельское поселение «село Вывенка»</text:span><text:span text:style-name="T69">, включе</text:span><text:span text:style-name="T70">н</text:span><text:span text:style-name="T71">ных в перечни должностей муниципальной службы , к которым предъявляются квал</text:span><text:span text:style-name="T72">и</text:span><text:span text:style-name="T73">фикационные требования к профессиональным знаниям и навыкам в обл</text:span><text:span text:style-name="T74">а</text:span><text:span text:style-name="T75">сти ИКТ в<text:s/></text:span><text:span text:style-name="T76">администрации муниципального образования – сельское поселение «село В</text:span><text:span text:style-name="T77">ы</text:span><text:span text:style-name="T78">венка»</text:span><text:span text:style-name="T79"><text:s/>с последующим изменением в установленном порядке должностных р</text:span><text:span text:style-name="T80">е</text:span><text:span text:style-name="T81">гламентов <text:s/>и ознакомлением с ними <text:s/>заинтересованных муниципальных служ</text:span><text:span text:style-name="T82">а</text:span><text:span text:style-name="T83">щих.<text:s/></text:span></text:p>
        </text:list-item>
        <text:list-item>
          <text:p text:style-name="P84"><text:span text:style-name="T85">О</text:span><text:span text:style-name="T86">беспечить ознакомление заинтересованных муниципальных служащих<text:s/></text:span><text:span text:style-name="T87">администрации муниципального образования – сельское поселение «село Выве</text:span><text:span text:style-name="T88">н</text:span><text:span text:style-name="T89">ка»</text:span><text:span text:style-name="T90"><text:s/></text:span><text:span text:style-name="T91">с настоящим постановлен</text:span><text:span text:style-name="T92">и</text:span><text:span text:style-name="T93">ем.</text:span></text:p>
        </text:list-item>
        <text:list-item>
          <text:p text:style-name="P94"><text:span text:style-name="T95">Контроль за исполнением настоящего постановления оставляю за с</text:span><text:span text:style-name="T96">о</text:span><text:span text:style-name="T97">бой.</text:span></text:p>
        </text:list-item>
      </text:list>
      <text:p text:style-name="P98"><text:span text:style-name="T99"><text:s text:c="3"/>5. <text:s/></text:span><text:span text:style-name="T100">Настоящее постановление вступает в силу со дня его подпис</text:span><text:span text:style-name="T101">а</text:span><text:span text:style-name="T102">ния.<text:s/></text:span></text:p>
      <text:p text:style-name="P103"/>
      <text:p text:style-name="P104"/>
      <text:p text:style-name="P105"><text:span text:style-name="T106">Глава МО <text:s/>СП<text:s/></text:span><text:span text:style-name="T107">«село Вывенка»</text:span><text:span text:style-name="T108"><text:tab/></text:span><text:span text:style-name="T109"><text:tab/></text:span><text:span text:style-name="T110"><text:tab/><text:s text:c="8"/></text:span><text:span text:style-name="T111">Е.Ф.Мирошниченко</text:span></text:p>
      <text:p text:style-name="P112"/>
      <text:p text:style-name="P113"/>
      <text:soft-page-break/>
      <text:p text:style-name="P114">Приложение</text:p>
      <text:p text:style-name="P115">к<text:s/>Постановлению</text:p>
      <text:p text:style-name="P116">главы МО <text:s/>СП<text:s/>«село Вывенка»</text:p>
      <text:p text:style-name="P117">от<text:s/>15.09.2015<text:s/>№17</text:p>
      <text:p text:style-name="P118"/>
      <text:p text:style-name="P119">ПЕРЕЧЕНЬ КВАЛИФИКАЦИОННЫХ ТРЕБОВАНИЙ</text:p>
      <text:p text:style-name="P120">К ПРОФЕССИОНАЛЬНЫМ ЗНАНИЯМ И НАВЫКАМ В ОБЛАСТИ</text:p>
      <text:p text:style-name="P121">ИНФОРМАЦИОННО-КОММУНИКАЦИОННЫХ ТЕХНОЛОГИЙ (ДАЛЕЕ - ИКТ)</text:p>
      <text:p text:style-name="P122">С УЧЕТОМ КАТЕГОРИЙ И ГРУПП ДОЛЖНОСТЕЙ МУНИЦИПАЛЬНОЙ СЛУЖБЫ В<text:s/>АДМИНИСТРАЦИИ</text:p>
      <text:p text:style-name="P123">МЕСТНОГО САМОУПРАВЛЕНИЯ МО – СП<text:s/>«СЕЛО ВЫВЕНКА»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Наименование<text:s/><text:line-break/>уровня <text:s text:c="3"/><text:line-break/>требований в<text:s/><text:line-break/>области ИКТ<text:s/></text:p>
          </table:table-cell>
          <table:table-cell table:style-name="TableCell133" table:number-rows-spanned="2">
            <text:p text:style-name="P134">Перечень квалификационных требований к <text:s/>профессиональным<text:line-break/>знаниям <text:s/>и <text:s/>навыкам <text:s/>в <text:s/>области <text:s/>ИКТ, <text:s/>которыми <text:s text:c="2"/>должен<text:line-break/>владеть <text:s text:c="2"/>муниципальный <text:s/>служащий &lt;1&gt;,<text:line-break/>замещающий <text:s/>должность <text:s/>муниципальной <text:s text:c="2"/>службы <text:s text:c="2"/>МО <text:s/>СП<text:s/>«село Вывенка», <text:s/>включенную <text:s/>в <text:s/>перечень <text:s/>должностей <text:s text:c="2"/>муниципальной<text:s/><text:line-break/>службы <text:s/>МО <text:s/>СП<text:s/>«село Вывенка», <text:s text:c="2"/>к <text:s text:c="2"/>которым <text:s text:c="2"/>предъявляются<text:line-break/>квалификационные требования к <text:s/>профессиональным <text:s/>знаниям<text:line-break/>и <text:s/>навыкам <text:s/>в <text:s/>области <text:s/>ИКТ <text:s/>в <text:s/>администрации<text:s/>местного самоуправления МО <text:s/>СП<text:s/>«село Вывенка»<text:s text:c="17"/></text:p>
          </table:table-cell>
          <table:table-cell table:style-name="TableCell135" table:number-columns-spanned="2">
            <text:p text:style-name="P136">Наименование <text:s text:c="3"/>категорий <text:s text:c="3"/>и <text:s text:c="3"/>групп <text:s text:c="3"/>должностей<text:line-break/>муниципальной <text:s/>службы<text:s/>МО <text:s/>СП<text:s/>«село Вывенка»<text:s/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категория <text:s text:c="2"/>"руководители"<text:line-break/>высшей <text:s/>и <text:s/>главной <text:s text:c="2"/>групп<text:line-break/>должностей <text:s text:c="15"/><text:line-break/>муниципальной службы <text:s text:c="4"/></text:p>
          </table:table-cell>
          <table:table-cell table:style-name="TableCell142">
            <text:p text:style-name="P143">иные <text:s/>категории <text:s text:c="2"/>группы <text:s/><text:line-break/>должностей <text:s text:c="15"/><text:line-break/>муниципальной службы <text:s text:c="9"/></text:p>
          </table:table-cell>
        </table:table-row>
        <table:table-row table:style-name="TableRow144">
          <table:table-cell table:style-name="TableCell145" table:number-rows-spanned="15">
            <text:p text:style-name="P146">Базовый <text:s text:c="5"/></text:p>
          </table:table-cell>
          <table:table-cell table:style-name="TableCell147">
            <text:p text:style-name="P148">Знания: <text:s text:c="48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аппаратного и программного обеспечения <text:s text:c="17"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+ <text:s text:c="12"/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возможностей и особенностей применения <text:s/>современных <text:s/>ИКТ<text:line-break/>в <text:s text:c="2"/>исполнительных <text:s text:c="2"/>органах <text:s text:c="2"/>МО – СП<text:s/>«село Вывенка»<text:line-break/>включая <text:s/>использование <text:s/>возможностей <text:s text:c="2"/>межведомственного<text:line-break/>документооборота <text:s text:c="39"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+ <text:s text:c="12"/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общих <text:s/>вопросов <text:s/>в <text:s/>области <text:s/>обеспечения <text:s/>информационной<text:line-break/>безопасности <text:s text:c="43"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+ <text:s text:c="12"/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Навыки: <text:s text:c="48"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+ <text:s text:c="12"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работы <text:s/>с <text:s/>внутренними <text:s/>и <text:s text:c="2"/>периферийными <text:s text:c="2"/>устройствами<text:line-break/>компьютера <text:s text:c="45"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+ <text:s text:c="12"/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работы с информационно-телекоммуникационными <text:s/>сетями, <text:s/>в<text:line-break/>том числе сетью "Интернет" <text:s text:c="29"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+ <text:s text:c="12"/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+ <text:s text:c="12"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работы в операционной системе <text:s text:c="26"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+ <text:s text:c="12"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управления электронной почтой <text:s text:c="26"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+ <text:s text:c="12"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работы в текстовом редакторе <text:s text:c="27"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+ <text:s text:c="12"/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работы с электронными таблицами <text:s text:c="24"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+ <text:s text:c="12"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подготовки презентаций <text:s text:c="33"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+ <text:s text:c="12"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использования <text:s text:c="2"/>графических <text:s text:c="2"/>объектов <text:s text:c="2"/>в <text:s text:c="2"/>электронных<text:line-break/>документах <text:s text:c="45"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+ <text:s text:c="12"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работы с базами данных <text:s text:c="33"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+ <text:s text:c="12"/></text:p>
          </table:table-cell>
        </table:table-row>
        <table:table-row table:style-name="TableRow264">
          <table:table-cell table:style-name="TableCell265" table:number-rows-spanned="18">
            <text:p text:style-name="P266">Расширенный <text:s/></text:p>
          </table:table-cell>
          <table:table-cell table:style-name="TableCell267">
            <text:p text:style-name="P268">Знания: <text:s text:c="48"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правовых аспектов в области ИКТ <text:s text:c="24"/></text:p>
          </table:table-cell>
          <table:table-cell table:style-name="TableCell277">
            <text:p text:style-name="P278">+ <text:s text:c="12"/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программных <text:s/>документов <text:s/>и <text:s/>приоритетов <text:s/>государственной<text:line-break/>политики в области ИКТ <text:s text:c="33"/></text:p>
          </table:table-cell>
          <table:table-cell table:style-name="TableCell285">
            <text:p text:style-name="P286">+ <text:s text:c="12"/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правовых <text:s text:c="4"/>аспектов <text:s text:c="4"/>в <text:s text:c="4"/>сфере <text:s text:c="4"/>предоставления<text:line-break/>муниципальных <text:s text:c="2"/>услуг <text:s text:c="2"/>населению <text:s text:c="2"/>и <text:s text:c="3"/>организациям<text:s/><text:line-break/>посредством применения ИКТ <text:s text:c="29"/></text:p>
          </table:table-cell>
          <table:table-cell table:style-name="TableCell293">
            <text:p text:style-name="P294">+ <text:s text:c="12"/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аппаратного и программного обеспечения <text:s text:c="17"/></text:p>
          </table:table-cell>
          <table:table-cell table:style-name="TableCell301">
            <text:p text:style-name="P302">+ <text:s text:c="12"/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возможностей и особенностей применения <text:s/>современных <text:s/>ИКТ<text:line-break/>в <text:s text:c="2"/>органах местного самоуправления, <text:s text:c="2"/>включая <text:s text:c="2"/>использование<text:line-break/>возможностей межведомственного документооборота <text:s text:c="8"/></text:p>
          </table:table-cell>
          <table:table-cell table:style-name="TableCell309">
            <text:p text:style-name="P310">+ <text:s text:c="12"/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общих <text:s/>вопросов <text:s/>в <text:s/>области <text:s/>обеспечения <text:s/>информационной<text:line-break/>безопасности <text:s text:c="43"/></text:p>
          </table:table-cell>
          <table:table-cell table:style-name="TableCell317">
            <text:p text:style-name="P318">+ <text:s text:c="12"/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основ проектного управления <text:s text:c="28"/></text:p>
          </table:table-cell>
          <table:table-cell table:style-name="TableCell325">
            <text:p text:style-name="P326">+ <text:s text:c="12"/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Навыки: <text:s text:c="48"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стратегического <text:s/>планирования <text:s/>и <text:s/>управления <text:s text:c="2"/>групповой<text:line-break/>деятельностью <text:s/>с <text:s/>учетом <text:s/>возможностей <text:s/>и <text:s text:c="2"/>особенностей<text:line-break/>применения современных ИКТ в органах местного самоуправления <text:s text:c="3"/></text:p>
          </table:table-cell>
          <table:table-cell table:style-name="TableCell341">
            <text:p text:style-name="P342">+ <text:s text:c="12"/>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работы <text:s/>с <text:s/>внутренними <text:s/>и <text:s text:c="2"/>периферийными <text:s text:c="2"/>устройствами<text:line-break/>компьютера <text:s text:c="45"/></text:p>
          </table:table-cell>
          <table:table-cell table:style-name="TableCell349">
            <text:p text:style-name="P350">+ <text:s text:c="12"/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работы с информационно-телекоммуникационными <text:s/>сетями, <text:s/>в<text:line-break/>том числе сетью "Интернет" <text:s text:c="29"/></text:p>
          </table:table-cell>
          <table:table-cell table:style-name="TableCell357">
            <text:p text:style-name="P358">+ <text:s text:c="12"/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работы в операционной системе <text:s text:c="26"/></text:p>
          </table:table-cell>
          <table:table-cell table:style-name="TableCell365">
            <text:p text:style-name="P366">+ <text:s text:c="12"/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управления электронной почтой <text:s text:c="26"/></text:p>
          </table:table-cell>
          <table:table-cell table:style-name="TableCell373">
            <text:p text:style-name="P374">+ <text:s text:c="12"/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работы в текстовом редакторе <text:s text:c="27"/></text:p>
          </table:table-cell>
          <table:table-cell table:style-name="TableCell381">
            <text:p text:style-name="P382">+ <text:s text:c="12"/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работы с электронными таблицами <text:s text:c="24"/></text:p>
          </table:table-cell>
          <table:table-cell table:style-name="TableCell389">
            <text:p text:style-name="P390">+ <text:s text:c="12"/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работы с базами данных <text:s text:c="33"/></text:p>
          </table:table-cell>
          <table:table-cell table:style-name="TableCell397">
            <text:p text:style-name="P398">+ <text:s text:c="12"/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работы с системами управления проектами <text:s text:c="16"/></text:p>
          </table:table-cell>
          <table:table-cell table:style-name="TableCell405">
            <text:p text:style-name="P406">+ <text:s text:c="12"/>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 table:number-rows-spanned="17">
            <text:p text:style-name="P411">Специальный <text:s/></text:p>
          </table:table-cell>
          <table:table-cell table:style-name="TableCell412">
            <text:p text:style-name="P413">Знания &lt;2&gt;: <text:s text:c="44"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систем взаимодействия с гражданами и организациями <text:s text:c="5"/></text:p>
          </table:table-cell>
          <table:table-cell table:style-name="TableCell422">
            <text:p text:style-name="P423">+ <text:s text:c="12"/></text:p>
          </table:table-cell>
          <table:table-cell table:style-name="TableCell424">
            <text:p text:style-name="P425">+ <text:s text:c="12"/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учетных <text:s/>систем, <text:s/>обеспечивающих <text:s/>поддержку <text:s text:c="2"/>выполнения<text:line-break/>органами местного самоуправления основных задач и функций <text:s text:c="5"/></text:p>
          </table:table-cell>
          <table:table-cell table:style-name="TableCell430">
            <text:p text:style-name="P431">+ <text:s text:c="12"/></text:p>
          </table:table-cell>
          <table:table-cell table:style-name="TableCell432">
            <text:p text:style-name="P433">+ <text:s text:c="12"/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систем межведомственного взаимодействия <text:s text:c="16"/></text:p>
          </table:table-cell>
          <table:table-cell table:style-name="TableCell438">
            <text:p text:style-name="P439">+ <text:s text:c="12"/></text:p>
          </table:table-cell>
          <table:table-cell table:style-name="TableCell440">
            <text:p text:style-name="P441">+ <text:s text:c="12"/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систем <text:s text:c="2"/>управления <text:s text:c="2"/>информационными<text:line-break/>ресурсами <text:s text:c="46"/></text:p>
          </table:table-cell>
          <table:table-cell table:style-name="TableCell446">
            <text:p text:style-name="P447">+ <text:s text:c="12"/></text:p>
          </table:table-cell>
          <table:table-cell table:style-name="TableCell448">
            <text:p text:style-name="P449">+ <text:s text:c="12"/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информационно-аналитических <text:s text:c="3"/>систем, <text:s text:c="3"/>обеспечивающих<text:line-break/>сбор, обработку, хранение и анализ данных <text:s text:c="14"/></text:p>
          </table:table-cell>
          <table:table-cell table:style-name="TableCell454">
            <text:p text:style-name="P455">+ <text:s text:c="12"/></text:p>
          </table:table-cell>
          <table:table-cell table:style-name="TableCell456">
            <text:p text:style-name="P457">+ <text:s text:c="12"/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систем управления электронными архивами <text:s text:c="16"/></text:p>
          </table:table-cell>
          <table:table-cell table:style-name="TableCell462">
            <text:p text:style-name="P463">+ <text:s text:c="12"/></text:p>
          </table:table-cell>
          <table:table-cell table:style-name="TableCell464">
            <text:p text:style-name="P465">+ <text:s text:c="12"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систем информационной безопасности <text:s text:c="21"/></text:p>
          </table:table-cell>
          <table:table-cell table:style-name="TableCell470">
            <text:p text:style-name="P471">+ <text:s text:c="12"/></text:p>
          </table:table-cell>
          <table:table-cell table:style-name="TableCell472">
            <text:p text:style-name="P473">+ <text:s text:c="12"/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систем управления эксплуатацией <text:s text:c="24"/></text:p>
          </table:table-cell>
          <table:table-cell table:style-name="TableCell478">
            <text:p text:style-name="P479">+ <text:s text:c="12"/></text:p>
          </table:table-cell>
          <table:table-cell table:style-name="TableCell480">
            <text:p text:style-name="P481">+ <text:s text:c="12"/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Навыки &lt;3&gt;: <text:s text:c="44"/></text:p>
          </table:table-cell>
          <table:table-cell table:style-name="TableCell486">
            <text:p text:style-name="P487">+ <text:s text:c="12"/></text:p>
          </table:table-cell>
          <table:table-cell table:style-name="TableCell488">
            <text:p text:style-name="P489">+ <text:s text:c="12"/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работы <text:s/>с <text:s/>системами <text:s/>взаимодействия <text:s/>с <text:s text:c="2"/>гражданами <text:s text:c="2"/>и<text:line-break/>организациями <text:s text:c="42"/></text:p>
          </table:table-cell>
          <table:table-cell table:style-name="TableCell494">
            <text:p text:style-name="P495">+ <text:s text:c="12"/></text:p>
          </table:table-cell>
          <table:table-cell table:style-name="TableCell496">
            <text:p text:style-name="P497">+ <text:s text:c="12"/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работы с системами межведомственного взаимодействия <text:s text:c="4"/></text:p>
          </table:table-cell>
          <table:table-cell table:style-name="TableCell502">
            <text:p text:style-name="P503">+ <text:s text:c="12"/></text:p>
          </table:table-cell>
          <table:table-cell table:style-name="TableCell504">
            <text:p text:style-name="P505">+ <text:s text:c="12"/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работы <text:s text:c="2"/>с <text:s text:c="2"/>системами <text:s text:c="3"/>управления <text:s text:c="3"/>информационными ресурсами <text:s text:c="30"/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+ <text:s text:c="12"/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работы <text:s text:c="2"/>с <text:s text:c="3"/>информационно-аналитическими <text:s text:c="3"/>системами,<text:line-break/>обеспечивающими <text:s/>сбор, <text:s/>обработку, <text:s/>хранение <text:s/>и <text:s text:c="2"/>анализ<text:line-break/>данных <text:s text:c="49"/></text:p>
          </table:table-cell>
          <table:table-cell table:style-name="TableCell518">
            <text:p text:style-name="P519">+ <text:s text:c="12"/></text:p>
          </table:table-cell>
          <table:table-cell table:style-name="TableCell520">
            <text:p text:style-name="P521">+ <text:s text:c="12"/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работы с системами управления электронными архивами <text:s text:c="4"/></text:p>
          </table:table-cell>
          <table:table-cell table:style-name="TableCell526">
            <text:p text:style-name="P527">+ <text:s text:c="12"/></text:p>
          </table:table-cell>
          <table:table-cell table:style-name="TableCell528">
            <text:p text:style-name="P529">+ <text:s text:c="12"/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работы с системами информационной безопасности <text:s text:c="9"/></text:p>
          </table:table-cell>
          <table:table-cell table:style-name="TableCell534">
            <text:p text:style-name="P535">+ <text:s text:c="12"/></text:p>
          </table:table-cell>
          <table:table-cell table:style-name="TableCell536">
            <text:p text:style-name="P537">+ <text:s text:c="12"/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работы с системами управления эксплуатацией <text:s text:c="12"/></text:p>
          </table:table-cell>
          <table:table-cell table:style-name="TableCell542">
            <text:p text:style-name="P543">+ <text:s text:c="12"/></text:p>
          </table:table-cell>
          <table:table-cell table:style-name="TableCell544">
            <text:p text:style-name="P545">+ <text:s text:c="12"/></text:p>
          </table:table-cell>
        </table:table-row>
      </table:table>
      <text:p text:style-name="P546"/>
      <text:p text:style-name="P547"><text:span text:style-name="T548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Заголовок122" style:display-name="Заголовок №1 (2)2" style:family="text" style:parent-style-name="Основнойшрифтабзаца">
      <style:text-properties fo:font-weight="bold" style:font-weight-asian="bold" style:font-weight-complex="bold" fo:letter-spacing="0.0006in" fo:font-size="12.5pt" style:font-size-asian="12.5pt" style:font-size-complex="12.5pt" fo:background-color="#FFFFFF"/>
    </style:style>
    <style:style style:name="Заголовок2" style:display-name="Заголовок №2" style:family="text" style:parent-style-name="Основнойшрифтабзаца">
      <style:text-properties fo:font-weight="bold" style:font-weight-asian="bold" style:font-weight-complex="bold" fo:letter-spacing="0.0013in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5-11-24T04:37:00Z</dc:date>
    <meta:print-date>2015-11-24T04:32:00Z</meta:print-date>
    <meta:template xlink:href="Normal" xlink:type="simple"/>
    <meta:editing-cycles>109</meta:editing-cycles>
    <meta:editing-duration>PT17448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312" meta:character-count="8776" meta:row-count="62" meta:non-whitespace-character-count="7481"/>
  </office:meta>
</office:document-meta>
</file>