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9" style:parent-style-name="Standard" style:family="paragraph">
      <style:paragraph-properties fo:text-align="justify"/>
    </style:style>
    <style:style style:name="T10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weight-complex="bold" fo:font-size="14pt" style:font-size-asian="14pt" style:font-size-complex="14pt" fo:language="ru" fo:country="RU"/>
    </style:style>
    <style:style style:name="P13" style:parent-style-name="Standard" style:family="paragraph">
      <style:paragraph-properties fo:text-align="justify"/>
      <style:text-properties style:font-weight-complex="bold" fo:font-size="14pt" style:font-size-asian="14pt" style:font-size-complex="14pt" fo:language="ru" fo:country="RU"/>
    </style:style>
    <style:style style:name="P14" style:parent-style-name="Обычный" style:family="paragraph">
      <style:paragraph-properties style:text-autospace="none" fo:text-align="center" style:vertical-align="auto" fo:text-indent="0.3937in"/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complex="ar" style:country-complex="SA" fo:hyphenate="true"/>
    </style:style>
    <style:style style:name="P15" style:parent-style-name="Обычный" style:family="paragraph">
      <style:paragraph-properties style:text-autospace="none" fo:text-align="center" style:vertical-align="auto" fo:text-indent="0.3937in"/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complex="ar" style:country-complex="SA" fo:hyphenate="true"/>
    </style:style>
    <style:style style:name="P16" style:parent-style-name="Обычный" style:family="paragraph">
      <style:paragraph-properties style:text-autospace="none" fo:text-align="justify" style:vertical-align="auto" fo:text-indent="0.3937in"/>
      <style:text-properties style:font-name="Calibri" style:font-name-asian="Calibri" style:font-name-complex="Times New Roman" style:use-window-font-color="true" style:letter-kerning="false" fo:font-size="11pt" style:font-size-asian="11pt" style:font-size-complex="11pt" fo:language="ru" fo:country="RU" style:language-complex="ar" style:country-complex="SA" fo:hyphenate="true"/>
    </style:style>
    <style:style style:name="P17" style:parent-style-name="Обычный" style:family="paragraph">
      <style:paragraph-properties style:text-autospace="none" fo:text-align="justify" style:vertical-align="auto" fo:line-height="115%" fo:margin-right="0.1965in" fo:text-indent="0.3937in"/>
      <style:text-properties fo:hyphenate="true"/>
    </style:style>
    <style:style style:name="T18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complex="ar" style:country-complex="SA"/>
    </style:style>
    <style:style style:name="T19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complex="ar" style:country-complex="SA"/>
    </style:style>
    <style:style style:name="T20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complex="ar" style:country-complex="SA"/>
    </style:style>
    <style:style style:name="T21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complex="ar" style:country-complex="SA"/>
    </style:style>
    <style:style style:name="P22" style:parent-style-name="Обычный" style:family="paragraph">
      <style:paragraph-properties style:text-autospace="none" fo:text-align="justify" style:vertical-align="auto" fo:line-height="115%" fo:margin-right="0.1965in" fo:text-indent="0.3937in"/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complex="ar" style:country-complex="SA" fo:hyphenate="true"/>
    </style:style>
    <style:style style:name="P23" style:parent-style-name="Обычный" style:family="paragraph">
      <style:paragraph-properties style:text-autospace="none" fo:text-align="justify" style:vertical-align="auto" fo:text-indent="0.3937in"/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complex="ar" style:country-complex="SA" fo:hyphenate="true"/>
    </style:style>
    <style:style style:name="P24" style:parent-style-name="Обычный" style:family="paragraph">
      <style:paragraph-properties style:text-autospace="none" fo:text-align="justify" style:vertical-align="auto" fo:line-height="115%" fo:margin-right="0.1965in" fo:text-indent="0.3937in"/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complex="ar" style:country-complex="SA" fo:hyphenate="true"/>
    </style:style>
    <style:style style:name="P25" style:parent-style-name="Обычный" style:family="paragraph">
      <style:paragraph-properties style:text-autospace="none" fo:text-align="justify" style:vertical-align="auto" fo:line-height="115%">
        <style:tab-stops>
          <style:tab-stop style:type="left" style:position="0.6895in"/>
        </style:tab-stops>
      </style:paragraph-properties>
      <style:text-properties style:font-name-asian="Calibri"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P26" style:parent-style-name="Обычный" style:family="paragraph">
      <style:paragraph-properties fo:widows="2" fo:orphans="2" fo:text-align="justify" style:vertical-align="auto" fo:line-height="115%" fo:margin-right="0.1965in" fo:text-indent="0.4916in"/>
      <style:text-properties fo:hyphenate="true"/>
    </style:style>
    <style:style style:name="T27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complex="ar" style:country-complex="SA"/>
    </style:style>
    <style:style style:name="T28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complex="ar" style:country-complex="SA"/>
    </style:style>
    <style:style style:name="T29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complex="ar" style:country-complex="SA"/>
    </style:style>
    <style:style style:name="T30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complex="ar" style:country-complex="SA"/>
    </style:style>
    <style:style style:name="T31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complex="ar" style:country-complex="SA"/>
    </style:style>
    <style:style style:name="T32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complex="ar" style:country-complex="SA"/>
    </style:style>
    <style:style style:name="T33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complex="ar" style:country-complex="SA"/>
    </style:style>
    <style:style style:name="T34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complex="ar" style:country-complex="SA"/>
    </style:style>
    <style:style style:name="T35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complex="ar" style:country-complex="SA"/>
    </style:style>
    <style:style style:name="T36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complex="ar" style:country-complex="SA"/>
    </style:style>
    <style:style style:name="T37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complex="ar" style:country-complex="SA"/>
    </style:style>
    <style:style style:name="T38" style:parent-style-name="Основнойшрифтабзаца" style:family="text">
      <style:text-properties style:font-name-asian="Calibri" style:font-name-complex="Times New Roman" style:use-window-font-color="true" style:letter-kerning="false" fo:font-size="14pt" style:font-size-asian="14pt" style:font-size-complex="14pt" fo:language="ru" fo:country="RU" style:language-complex="ar" style:country-complex="SA"/>
    </style:style>
    <style:style style:name="P39" style:parent-style-name="Standard" style:family="paragraph">
      <style:paragraph-properties fo:text-align="justify" fo:text-indent="0.4916in"/>
      <style:text-properties style:font-name-asian="Arial" style:font-name-complex="Arial" fo:font-size="14pt" style:font-size-asian="14pt" style:font-size-complex="14pt" fo:language="ru" fo:country="RU"/>
    </style:style>
    <style:style style:name="P40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41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42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43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44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45" style:parent-style-name="Standard" style:family="paragraph">
      <style:paragraph-properties fo:text-align="justify" fo:text-indent="0.4916in"/>
      <style:text-properties fo:language="ru" fo:country="RU"/>
    </style:style>
  </office:automatic-styles>
  <office:body>
    <office:text text:use-soft-page-breaks="true">
      <text:p text:style-name="P1">ГЛАВА</text:p>
      <text:p text:style-name="P2">МУНИЦИПАЛЬНОГО ОБРАЗОВАНИЯ</text:p>
      <text:p text:style-name="P3">СЕЛЬСКОЕ ПОСЕЛЕНИЕ «СЕЛО ВЫВЕНКА»</text:p>
      <text:p text:style-name="P4">ОЛЮТОРСКОГО МУНИЦИПАЛЬНОГО РАЙОНА</text:p>
      <text:p text:style-name="P5">КАМЧАТСКОГО КРАЯ</text:p>
      <text:p text:style-name="P6"/>
      <text:p text:style-name="P7">ПОСТАНОВЛЕНИЕ</text:p>
      <text:p text:style-name="P8"/>
      <text:p text:style-name="P9"><text:span text:style-name="T10">02</text:span><text:span text:style-name="T11">.02.2024 года</text:span><text:span text:style-name="T12"><text:s text:c="84"/>№ 1</text:span></text:p>
      <text:p text:style-name="P13"/>
      <text:p text:style-name="P14">Об отставке по собственному желанию главы сельского поселения</text:p>
      <text:p text:style-name="P15">«село Вывенка»</text:p>
      <text:p text:style-name="P16"/>
      <text:p text:style-name="P17"><text:span text:style-name="T18"><text:s/>Руководствуясь пунктом 2 части 6 статьи 36 Федерального закона №131-ФЗ от 06.10.2003 год</text:span><text:span text:style-name="T19">а «Об общих принципах организации местного самоуправления в Российской Федерации», части 2 статьи 34 Устава мун</text:span><text:span text:style-name="T20">и</text:span><text:span text:style-name="T21">ципального образования - сельское поселение «село Вывенка»;</text:span></text:p>
      <text:p text:style-name="P22">постановляю:</text:p>
      <text:p text:style-name="P23"/>
      <text:p text:style-name="P24"><text:s/>1. Ухожу в отставку с муниципальной должности главы сельского <text:s text:c="6"/>поселения «село Вывенка» <text:s text:c="2"/>по собственному желанию в связи с выходом на пенсию с 15.02.2024 года.</text:p>
      <text:p text:style-name="P25"><text:s text:c="9"/>2. Настоящее решение вступает в силу с момента подписания.</text:p>
      <text:p text:style-name="P26"><text:span text:style-name="T27">3. Обнародовать <text:s/>настоящее<text:s/></text:span><text:span text:style-name="T28">постановление</text:span><text:span text:style-name="T29"><text:s/>на информационном стенде по а</text:span><text:span text:style-name="T30">д</text:span><text:span text:style-name="T31">р</text:span><text:span text:style-name="T32">е</text:span><text:span text:style-name="T33">су: <text:s/>Камчатский край<text:s/></text:span><text:span text:style-name="T34">Олюторский район с. Вывенка ул. Центральная, д.29 оф.6, а также разместить в сети Интернет на официальном <text:s/>сайте сел</text:span><text:span text:style-name="T35">ь</text:span><text:span text:style-name="T36">ского посел</text:span><text:span text:style-name="T37">е</text:span><text:span text:style-name="T38">ния «село Вывенка» <text:s/>Вывенка-адм.рф.</text:span></text:p>
      <text:p text:style-name="P39">4. Направить для сведения копию настоящего постановления в Совет депутатов сельского поселения «село Вывенка» и в Избирательную комиссию Камчатского края.</text:p>
      <text:p text:style-name="P40"><text:s text:c="6"/></text:p>
      <text:p text:style-name="P41"/>
      <text:p text:style-name="P42">Глава</text:p>
      <text:p text:style-name="P43">сельского поселения</text:p>
      <text:p text:style-name="P44">«село Вывенка» <text:s text:c="70"/>Д.В. Буранков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ConsPlusNormal" style:display-name="ConsPlusNormal" style:family="paragraph" style:next-style-name="Standard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language="ru" fo:country="RU" fo:hyphenate="false"/>
    </style:style>
    <style:style style:name="ConsPlusNonformat" style:display-name="ConsPlusNonformat" style:family="paragraph" style:parent-style-name="Standard" style:next-style-name="ConsPlusNormal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language="ru" fo:country="RU" fo:hyphenate="false"/>
    </style:style>
    <style:style style:name="ConsPlusTitle" style:display-name="ConsPlusTitle" style:family="paragraph" style:parent-style-name="Standard" style:next-style-name="ConsPlusNormal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ru" fo:country="RU" fo:hyphenate="false"/>
    </style:style>
    <style:style style:name="ConsPlusCell" style:display-name="ConsPlusCell" style:family="paragraph" style:parent-style-name="Standard">
      <style:paragraph-properties style:text-autospace="none"/>
      <style:text-properties style:font-name="Arial" style:font-name-asian="Arial" style:font-name-complex="Arial" fo:font-size="10pt" style:font-size-asian="10pt" style:font-size-complex="10pt" fo:language="ru" fo:country="RU" fo:hyphenate="false"/>
    </style:style>
    <style:style style:name="ConsPlusDocList" style:display-name="ConsPlusDocList" style:family="paragraph" style:parent-style-name="Standard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language="ru" fo:country="RU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3" style:display-name="RTF_Num 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4" style:display-name="RTF_Num 4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5" style:display-name="RTF_Num 5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6" style:display-name="RTF_Num 6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7" style:display-name="RTF_Num 7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Буранков Д В</dc:creator>
    <meta:creation-date>2013-09-19T03:30:00Z</meta:creation-date>
    <dc:date>2024-01-30T23:44:00Z</dc:date>
    <meta:print-date>2024-01-30T23:40:00Z</meta:print-date>
    <meta:template xlink:href="Normal" xlink:type="simple"/>
    <meta:editing-cycles>45</meta:editing-cycles>
    <meta:editing-duration>PT313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05" meta:character-count="1372" meta:row-count="9" meta:non-whitespace-character-count="1169"/>
  </office:meta>
</office:document-meta>
</file>