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55/" manifest:media-type="application/vnd.oasis.opendocument.formula"/>
  <manifest:file-entry manifest:full-path="Object 16/" manifest:media-type="application/vnd.oasis.opendocument.formula"/>
  <manifest:file-entry manifest:full-path="Object 38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63/" manifest:media-type="application/vnd.oasis.opendocument.formula"/>
  <manifest:file-entry manifest:full-path="Object 6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71/" manifest:media-type="application/vnd.oasis.opendocument.formula"/>
  <manifest:file-entry manifest:full-path="Object 15/" manifest:media-type="application/vnd.oasis.opendocument.formula"/>
  <manifest:file-entry manifest:full-path="Object 37/" manifest:media-type="application/vnd.oasis.opendocument.formula"/>
  <manifest:file-entry manifest:full-path="Object 59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51/" manifest:media-type="application/vnd.oasis.opendocument.formula"/>
  <manifest:file-entry manifest:full-path="Object 56/" manifest:media-type="application/vnd.oasis.opendocument.formula"/>
  <manifest:file-entry manifest:full-path="Object 62/" manifest:media-type="application/vnd.oasis.opendocument.formula"/>
  <manifest:file-entry manifest:full-path="Object 67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Object 7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58/" manifest:media-type="application/vnd.oasis.opendocument.formula"/>
  <manifest:file-entry manifest:full-path="Object 64/" manifest:media-type="application/vnd.oasis.opendocument.formula"/>
  <manifest:file-entry manifest:full-path="Object 69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66/" manifest:media-type="application/vnd.oasis.opendocument.formula"/>
  <manifest:file-entry manifest:full-path="Object 3/" manifest:media-type="application/vnd.oasis.opendocument.formula"/>
  <manifest:file-entry manifest:full-path="Object 27/" manifest:media-type="application/vnd.oasis.opendocument.formula"/>
  <manifest:file-entry manifest:full-path="Object 49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57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43/" manifest:media-type="application/vnd.oasis.opendocument.formula"/>
  <manifest:file-entry manifest:full-path="Object 60/" manifest:media-type="application/vnd.oasis.opendocument.formula"/>
  <manifest:file-entry manifest:full-path="Object 2/" manifest:media-type="application/vnd.oasis.opendocument.formula"/>
  <manifest:file-entry manifest:full-path="Object 26/" manifest:media-type="application/vnd.oasis.opendocument.formula"/>
  <manifest:file-entry manifest:full-path="Object 48/" manifest:media-type="application/vnd.oasis.opendocument.formula"/>
  <manifest:file-entry manifest:full-path="Object 65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6/content.xml" manifest:media-type="text/xml"/>
  <manifest:file-entry manifest:full-path="Object 35/content.xml" manifest:media-type="text/xml"/>
  <manifest:file-entry manifest:full-path="Object 34/content.xml" manifest:media-type="text/xml"/>
  <manifest:file-entry manifest:full-path="Object 33/content.xml" manifest:media-type="text/xml"/>
  <manifest:file-entry manifest:full-path="Object 32/content.xml" manifest:media-type="text/xml"/>
  <manifest:file-entry manifest:full-path="Object 22/content.xml" manifest:media-type="text/xml"/>
  <manifest:file-entry manifest:full-path="Object 20/content.xml" manifest:media-type="text/xml"/>
  <manifest:file-entry manifest:full-path="Object 37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21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63/content.xml" manifest:media-type="text/xml"/>
  <manifest:file-entry manifest:full-path="Object 62/content.xml" manifest:media-type="text/xml"/>
  <manifest:file-entry manifest:full-path="Object 61/content.xml" manifest:media-type="text/xml"/>
  <manifest:file-entry manifest:full-path="Object 60/content.xml" manifest:media-type="text/xml"/>
  <manifest:file-entry manifest:full-path="Object 59/content.xml" manifest:media-type="text/xml"/>
  <manifest:file-entry manifest:full-path="Object 58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71/content.xml" manifest:media-type="text/xml"/>
  <manifest:file-entry manifest:full-path="Object 70/content.xml" manifest:media-type="text/xml"/>
  <manifest:file-entry manifest:full-path="Object 69/content.xml" manifest:media-type="text/xml"/>
  <manifest:file-entry manifest:full-path="Object 68/content.xml" manifest:media-type="text/xml"/>
  <manifest:file-entry manifest:full-path="Object 67/content.xml" manifest:media-type="text/xml"/>
  <manifest:file-entry manifest:full-path="Object 57/content.xml" manifest:media-type="text/xml"/>
  <manifest:file-entry manifest:full-path="Object 56/content.xml" manifest:media-type="text/xml"/>
  <manifest:file-entry manifest:full-path="Object 55/content.xml" manifest:media-type="text/xml"/>
  <manifest:file-entry manifest:full-path="Object 44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52/content.xml" manifest:media-type="text/xml"/>
  <manifest:file-entry manifest:full-path="Object 51/content.xml" manifest:media-type="text/xml"/>
  <manifest:file-entry manifest:full-path="Object 50/content.xml" manifest:media-type="text/xml"/>
  <manifest:file-entry manifest:full-path="Object 49/content.xml" manifest:media-type="text/xml"/>
  <manifest:file-entry manifest:full-path="Object 48/content.xml" manifest:media-type="text/xml"/>
  <manifest:file-entry manifest:full-path="Object 5/content.xml" manifest:media-type="text/xml"/>
  <manifest:file-entry manifest:full-path="META-INF/manifes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4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54" manifest:media-type="application/octet-stream"/>
  <manifest:file-entry manifest:full-path="Object 5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TableColumn18" style:family="table-column">
      <style:table-column-properties style:column-width="3.052in" style:use-optimal-column-width="false"/>
    </style:style>
    <style:style style:name="Table17" style:family="table">
      <style:table-properties style:width="3.052in" fo:margin-left="-0.073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margin-top="0.0694in" fo:margin-bottom="0.0694in"/>
    </style:style>
    <style:style style:name="T22" style:parent-style-name="Основнойшрифтабзаца" style:family="text">
      <style:text-properties style:font-name-complex="Times New Roman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Основнойшрифтабзаца" style:family="text">
      <style:text-properties style:font-name-complex="Times New Roman" fo:language="ru" fo:country="RU"/>
    </style:style>
    <style:style style:name="P25" style:parent-style-name="Обычный" style:family="paragraph">
      <style:paragraph-properties fo:margin-top="0.0694in" fo:margin-bottom="0.0694in"/>
      <style:text-properties style:font-name-complex="Times New Roman" fo:language="ru" fo:country="RU"/>
    </style:style>
    <style:style style:name="P26" style:parent-style-name="Обычный" style:family="paragraph">
      <style:paragraph-properties style:text-autospace="none" fo:text-align="justify" fo:text-indent="0.5in"/>
      <style:text-properties style:font-name-complex="Times New Roman" fo:language="ru" fo:country="RU"/>
    </style:style>
    <style:style style:name="P27" style:parent-style-name="Обычный" style:family="paragraph">
      <style:paragraph-properties fo:text-align="justify" fo:margin-top="0.0694in" fo:margin-bottom="0.0694in" fo:text-indent="0.4916in"/>
      <style:text-properties style:font-name-complex="Times New Roman" fo:language="ru" fo:country="RU"/>
    </style:style>
    <style:style style:name="P2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29" style:parent-style-name="Обычный" style:family="paragraph">
      <style:paragraph-properties fo:text-indent="0.5909in"/>
      <style:text-properties style:font-name-complex="Times New Roman" fo:language="ru" fo:country="RU"/>
    </style:style>
    <style:style style:name="P30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1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2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text-indent="0.5909in"/>
      <style:text-properties style:font-name-complex="Times New Roman" fo:language="ru" fo:country="RU"/>
    </style:style>
    <style:style style:name="P34" style:parent-style-name="Обычный" style:family="paragraph">
      <style:paragraph-properties fo:text-align="justify" fo:text-indent="0.5909in"/>
      <style:text-properties style:font-name-complex="Times New Roman" fo:language="ru" fo:country="RU"/>
    </style:style>
    <style:style style:name="P35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36" style:parent-style-name="Обычный" style:family="paragraph">
      <style:paragraph-properties style:text-autospace="none" fo:text-indent="0.5in"/>
      <style:text-properties style:font-name-complex="Times New Roman" style:font-weight-complex="bold" fo:language="ru" fo:country="RU"/>
    </style:style>
    <style:style style:name="P37" style:parent-style-name="Обычный" style:family="paragraph">
      <style:paragraph-properties style:text-autospace="none" fo:text-indent="0.5in"/>
      <style:text-properties style:font-name-complex="Times New Roman" style:font-weight-complex="bold" fo:language="ru" fo:country="RU"/>
    </style:style>
    <style:style style:name="P38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39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0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1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2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3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4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5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6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47" style:parent-style-name="Обычный" style:family="paragraph">
      <style:paragraph-properties style:text-autospace="none" fo:text-align="end" fo:text-indent="0.5in"/>
    </style:style>
    <style:style style:name="T48" style:parent-style-name="Основнойшрифтабзаца" style:family="text">
      <style:text-properties style:font-name-complex="Times New Roman" style:font-weight-complex="bold" fo:language="ru" fo:country="RU"/>
    </style:style>
    <style:style style:name="P49" style:parent-style-name="Обычный" style:family="paragraph">
      <style:paragraph-properties style:text-autospace="none" fo:text-align="end" fo:text-indent="0.5in"/>
    </style:style>
    <style:style style:name="T50" style:parent-style-name="Основнойшрифтабзаца" style:family="text">
      <style:text-properties style:font-name-complex="Times New Roman" style:font-weight-complex="bold" fo:language="ru" fo:country="RU"/>
    </style:style>
    <style:style style:name="T51" style:parent-style-name="Основнойшрифтабзаца" style:family="text">
      <style:text-properties style:font-name-complex="Times New Roman" style:font-weight-complex="bold" fo:language="ru" fo:country="RU"/>
    </style:style>
    <style:style style:name="T52" style:parent-style-name="Основнойшрифтабзаца" style:family="text">
      <style:text-properties style:font-name-complex="Times New Roman" style:font-weight-complex="bold" fo:language="ru" fo:country="RU"/>
    </style:style>
    <style:style style:name="P53" style:parent-style-name="Обычный" style:family="paragraph">
      <style:paragraph-properties style:text-autospace="none" fo:text-align="end" fo:text-indent="0.5in"/>
      <style:text-properties style:font-name-complex="Times New Roman" style:font-weight-complex="bold" fo:language="ru" fo:country="RU"/>
    </style:style>
    <style:style style:name="P54" style:parent-style-name="Обычный" style:family="paragraph">
      <style:paragraph-properties style:text-autospace="none" fo:text-align="end" fo:text-indent="0.5in"/>
    </style:style>
    <style:style style:name="T55" style:parent-style-name="Основнойшрифтабзаца" style:family="text">
      <style:text-properties style:font-name-complex="Times New Roman" style:font-weight-complex="bold" fo:language="ru" fo:country="RU"/>
    </style:style>
    <style:style style:name="P56" style:parent-style-name="Обычный" style:family="paragraph">
      <style:paragraph-properties style:text-autospace="none" fo:text-align="end" fo:text-indent="0.5in"/>
    </style:style>
    <style:style style:name="T57" style:parent-style-name="Основнойшрифтабзаца" style:family="text">
      <style:text-properties style:font-name-complex="Times New Roman" style:font-weight-complex="bold" fo:language="ru" fo:country="RU"/>
    </style:style>
    <style:style style:name="T58" style:parent-style-name="Основнойшрифтабзаца" style:family="text">
      <style:text-properties style:font-name-complex="Times New Roman" style:font-weight-complex="bold"/>
    </style:style>
    <style:style style:name="T59" style:parent-style-name="Основнойшрифтабзаца" style:family="text">
      <style:text-properties style:font-name-complex="Times New Roman" style:font-weight-complex="bold" fo:language="ru" fo:country="RU"/>
    </style:style>
    <style:style style:name="P60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language="ru" fo:country="RU"/>
    </style:style>
    <style:style style:name="P62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language="ru" fo:country="RU"/>
    </style:style>
    <style:style style:name="P63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language="ru" fo:country="RU"/>
    </style:style>
    <style:style style:name="P64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65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66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67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68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69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0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1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2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3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4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5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6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7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8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79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80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81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82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83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8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text-align="end">
        <style:tab-stops>
          <style:tab-stop style:type="left" style:position="0.4583in"/>
        </style:tab-stops>
      </style:paragraph-properties>
      <style:text-properties style:font-name-asian="Calibri" fo:language="ru" fo:country="RU"/>
    </style:style>
    <style:style style:name="P86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87" style:parent-style-name="Основнойшрифтабзаца" style:family="text">
      <style:text-properties style:font-name-asian="Calibri" fo:language="ru" fo:country="RU"/>
    </style:style>
    <style:style style:name="T88" style:parent-style-name="Основнойшрифтабзаца" style:family="text">
      <style:text-properties style:font-name-complex="Times New Roman" fo:language="ru" fo:country="RU"/>
    </style:style>
    <style:style style:name="P89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90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91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92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93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94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95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96" style:parent-style-name="Обычный" style:family="paragraph">
      <style:paragraph-properties fo:text-align="end" fo:line-height="0.1666in" fo:margin-left="3.5437in">
        <style:tab-stops>
          <style:tab-stop style:type="left" style:position="-3.0854in"/>
        </style:tab-stops>
      </style:paragraph-properties>
      <style:text-properties style:font-name-asian="Calibri" fo:language="ru" fo:country="RU"/>
    </style:style>
    <style:style style:name="P97" style:parent-style-name="Обычный" style:family="paragraph">
      <style:paragraph-properties fo:line-height="0.1666in" fo:margin-left="3.5437in">
        <style:tab-stops>
          <style:tab-stop style:type="left" style:position="-3.0854in"/>
        </style:tab-stops>
      </style:paragraph-properties>
      <style:text-properties style:font-name-asian="Calibri" fo:language="ru" fo:country="RU"/>
    </style:style>
    <style:style style:name="P98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2.5pt" style:font-size-asian="12.5pt" style:font-size-complex="12.5pt" fo:language="ru" fo:country="RU"/>
    </style:style>
    <style:style style:name="P100" style:parent-style-name="Обычный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2.5pt" style:font-size-asian="12.5pt" style:font-size-complex="12.5pt" fo:language="ru" fo:country="RU"/>
    </style:style>
    <style:style style:name="P101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.5pt" style:font-size-asian="12.5pt" style:font-size-complex="12.5pt" fo:language="ru" fo:country="RU"/>
    </style:style>
    <style:style style:name="P102" style:parent-style-name="Обычный" style:family="paragraph">
      <style:paragraph-properties style:text-autospace="none" fo:text-align="justify" fo:text-indent="0.4923in"/>
    </style:style>
    <style:style style:name="T103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104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05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106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107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08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109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10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111" style:parent-style-name="Основнойшрифтабзаца" style:family="text">
      <style:text-properties fo:font-size="12.5pt" style:font-size-asian="12.5pt" style:font-size-complex="12.5pt" fo:language="ru" fo:country="RU"/>
    </style:style>
    <style:style style:name="T112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113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P114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15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16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17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18" style:parent-style-name="Обычный" style:family="paragraph">
      <style:paragraph-properties style:text-autospace="none" fo:text-align="justify"/>
      <style:text-properties style:font-weight-complex="bold" fo:font-size="12.5pt" style:font-size-asian="12.5pt" style:font-size-complex="12.5pt" fo:language="ru" fo:country="RU"/>
    </style:style>
    <style:style style:name="P119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20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21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22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23" style:parent-style-name="Обычный" style:family="paragraph">
      <style:paragraph-properties style:text-autospace="none" fo:text-align="justify" fo:text-indent="0.4923in"/>
    </style:style>
    <style:style style:name="T124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T125" style:parent-style-name="Основнойшрифтабзаца" style:family="text">
      <style:text-properties style:font-weight-complex="bold" fo:font-size="12.5pt" style:font-size-asian="12.5pt" style:font-size-complex="12.5pt"/>
    </style:style>
    <style:style style:name="T126" style:parent-style-name="Основнойшрифтабзаца" style:family="text">
      <style:text-properties style:font-weight-complex="bold" fo:font-size="12.5pt" style:font-size-asian="12.5pt" style:font-size-complex="12.5pt" fo:language="ru" fo:country="RU"/>
    </style:style>
    <style:style style:name="P127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28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29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30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31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32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33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34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35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36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37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38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39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40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41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42" style:parent-style-name="Обычный" style:family="paragraph">
      <style:paragraph-properties style:text-autospace="none" fo:text-align="justify" fo:text-indent="0.4923in"/>
      <style:text-properties style:font-weight-complex="bold" fo:font-size="12.5pt" style:font-size-asian="12.5pt" style:font-size-complex="12.5pt" fo:language="ru" fo:country="RU"/>
    </style:style>
    <style:style style:name="P143" style:parent-style-name="Обычный" style:family="paragraph">
      <style:paragraph-properties fo:break-before="page" style:text-autospace="none" fo:text-align="end" fo:text-indent="0.4923in"/>
      <style:text-properties fo:language="ru" fo:country="RU"/>
    </style:style>
    <style:style style:name="P144" style:parent-style-name="ConsPlusNormal" style:family="paragraph">
      <style:paragraph-properties fo:text-align="end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ConsPlusNormal" style:family="paragraph">
      <style:paragraph-properties fo:text-align="end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" style:parent-style-name="ConsPlusNormal" style:family="paragraph">
      <style:paragraph-properties fo:text-align="end"/>
    </style:style>
    <style:style style:name="T1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155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156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-complex="Times New Roman" fo:language="ru" fo:country="RU"/>
    </style:style>
    <style:style style:name="P157" style:parent-style-name="Обычный" style:family="paragraph">
      <style:paragraph-properties style:text-autospace="none" fo:text-align="end" fo:text-indent="0.375in"/>
      <style:text-properties fo:language="ru" fo:country="RU"/>
    </style:style>
    <style:style style:name="P158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ConsPlusNormal" style:family="paragraph">
      <style:paragraph-properties fo:text-align="center" fo:text-indent="0in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2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64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66" style:parent-style-name="ConsPlusNormal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ConsPlusNormal" style:family="paragraph">
      <style:paragraph-properties fo:text-align="center" fo:text-indent="0.4923in"/>
    </style:style>
    <style:style style:name="P17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2" style:parent-style-name="ConsPlusNormal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17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ConsPlusNormal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181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ConsPlusNormal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186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ConsPlusNormal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center" fo:text-indent="0.4923in"/>
    </style:style>
    <style:style style:name="T19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fo:language="ru" fo:country="RU"/>
    </style:style>
    <style:style style:name="P19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6" style:parent-style-name="ConsPlusNormal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ConsPlusNormal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ConsPlusNormal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ConsPlusNormal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ConsPlusNormal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ConsPlusNormal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ConsPlusNormal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ConsPlusNormal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ConsPlusNormal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ConsPlusNormal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ConsPlusNormal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ConsPlusNormal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ConsPlusNormal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ConsPlusNormal" style:family="paragraph">
      <style:paragraph-properties fo:text-align="center" fo:text-indent="0.4923in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text-position="sub 66.6%"/>
    </style:style>
    <style:style style:name="T248" style:parent-style-name="Основнойшрифтабзаца" style:family="text">
      <style:text-properties style:text-position="sub 66.6%"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T252" style:parent-style-name="Основнойшрифтабзаца" style:family="text">
      <style:text-properties style:font-weight-complex="bold" fo:language="ru" fo:country="RU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style:font-weight-complex="bold" fo:language="ru" fo:country="RU"/>
    </style:style>
    <style:style style:name="T255" style:parent-style-name="Основнойшрифтабзаца" style:family="text">
      <style:text-properties style:font-weight-complex="bold"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style:font-weight-complex="bold"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P259" style:parent-style-name="Обычный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text-position="sub 66.6%"/>
    </style:style>
    <style:style style:name="T261" style:parent-style-name="Основнойшрифтабзаца" style:family="text">
      <style:text-properties style:text-position="sub 66.6%" fo:language="ru" fo:country="RU"/>
    </style:style>
    <style:style style:name="T262" style:parent-style-name="Основнойшрифтабзаца" style:family="text">
      <style:text-properties fo:language="ru" fo:country="RU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style:font-weight-complex="bold" fo:language="ru" fo:country="RU"/>
    </style:style>
    <style:style style:name="P265" style:parent-style-name="Обычный" style:family="paragraph">
      <style:paragraph-properties fo:text-align="justify" fo:text-indent="0.4923in"/>
    </style:style>
    <style:style style:name="T266" style:parent-style-name="Основнойшрифтабзаца" style:family="text">
      <style:text-properties style:text-position="sub 66.6%"/>
    </style:style>
    <style:style style:name="T267" style:parent-style-name="Основнойшрифтабзаца" style:family="text">
      <style:text-properties style:text-position="sub 66.6%"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P270" style:parent-style-name="ConsPlusNormal" style:family="paragraph">
      <style:paragraph-properties fo:text-align="justify" fo:text-indent="0.4923in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ConsPlusNormal" style:family="paragraph">
      <style:paragraph-properties fo:text-align="center" fo:text-indent="0.4923in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79" style:parent-style-name="ConsPlusNormal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ConsPlusNormal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ConsPlusNormal" style:family="paragraph">
      <style:paragraph-properties fo:text-align="justify" fo:text-indent="0.4923in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ConsPlusNormal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ConsPlusNormal" style:family="paragraph">
      <style:paragraph-properties fo:text-align="center" fo:text-indent="0.4923in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99" style:parent-style-name="ConsPlusNormal" style:family="paragraph">
      <style:paragraph-properties fo:text-align="justify" fo:text-indent="0.4923in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ConsPlusNormal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ConsPlusNormal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Обычный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style:text-position="sub 66.6%" fo:language="ru" fo:country="RU"/>
    </style:style>
    <style:style style:name="T312" style:parent-style-name="Основнойшрифтабзаца" style:family="text">
      <style:text-properties fo:language="ru" fo:country="RU"/>
    </style:style>
    <style:style style:name="T313" style:parent-style-name="Основнойшрифтабзаца" style:family="text">
      <style:text-properties fo:language="ru" fo:country="RU"/>
    </style:style>
    <style:style style:name="T314" style:parent-style-name="Гипертекстоваяссылка" style:family="text">
      <style:text-properties fo:language="ru" fo:country="RU"/>
    </style:style>
    <style:style style:name="T315" style:parent-style-name="Основнойшрифтабзаца" style:family="text">
      <style:text-properties fo:language="ru" fo:country="RU"/>
    </style:style>
    <style:style style:name="P316" style:parent-style-name="Обычный" style:family="paragraph">
      <style:paragraph-properties fo:text-align="center" fo:text-indent="0.4923in"/>
    </style:style>
    <style:style style:name="T317" style:parent-style-name="Основнойшрифтабзаца" style:family="text">
      <style:text-properties fo:language="ru" fo:country="RU"/>
    </style:style>
    <style:style style:name="P318" style:parent-style-name="Обычный" style:family="paragraph">
      <style:paragraph-properties fo:text-align="justify" fo:text-indent="0.4923in"/>
      <style:text-properties fo:language="ru" fo:country="RU"/>
    </style:style>
    <style:style style:name="P319" style:parent-style-name="Обычный" style:family="paragraph">
      <style:paragraph-properties fo:text-align="justify" fo:text-indent="0.4923in"/>
    </style:style>
    <style:style style:name="T320" style:parent-style-name="Основнойшрифтабзаца" style:family="text">
      <style:text-properties style:text-position="sub 66.6%" fo:language="ru" fo:country="RU"/>
    </style:style>
    <style:style style:name="T321" style:parent-style-name="Основнойшрифтабзаца" style:family="text">
      <style:text-properties fo:language="ru" fo:country="RU"/>
    </style:style>
    <style:style style:name="T322" style:parent-style-name="Основнойшрифтабзаца" style:family="text">
      <style:text-properties fo:language="ru" fo:country="RU"/>
    </style:style>
    <style:style style:name="P323" style:parent-style-name="Обычный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fo:language="ru" fo:country="RU"/>
    </style:style>
    <style:style style:name="T325" style:parent-style-name="Основнойшрифтабзаца" style:family="text">
      <style:text-properties style:font-weight-complex="bold" fo:language="ru" fo:country="RU"/>
    </style:style>
    <style:style style:name="T326" style:parent-style-name="Основнойшрифтабзаца" style:family="text">
      <style:text-properties style:font-weight-complex="bold" fo:language="ru" fo:country="RU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style:font-weight-complex="bold" fo:language="ru" fo:country="RU"/>
    </style:style>
    <style:style style:name="T329" style:parent-style-name="Основнойшрифтабзаца" style:family="text">
      <style:text-properties fo:language="ru" fo:country="RU"/>
    </style:style>
    <style:style style:name="T330" style:parent-style-name="Основнойшрифтабзаца" style:family="text">
      <style:text-properties style:font-weight-complex="bold" fo:language="ru" fo:country="RU"/>
    </style:style>
    <style:style style:name="T331" style:parent-style-name="Основнойшрифтабзаца" style:family="text">
      <style:text-properties style:font-weight-complex="bold" fo:language="ru" fo:country="RU"/>
    </style:style>
    <style:style style:name="T332" style:parent-style-name="Основнойшрифтабзаца" style:family="text">
      <style:text-properties fo:language="ru" fo:country="RU"/>
    </style:style>
    <style:style style:name="P333" style:parent-style-name="ConsPlusNormal" style:family="paragraph">
      <style:paragraph-properties fo:text-align="justify" fo:text-indent="0.4923in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ConsPlusNormal" style:family="paragraph">
      <style:paragraph-properties fo:text-align="center" fo:text-indent="0.4923in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43" style:parent-style-name="ConsPlusNormal" style:family="paragraph">
      <style:paragraph-properties fo:text-align="justify" fo:text-indent="0.4923in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346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ConsPlusNormal" style:family="paragraph">
      <style:paragraph-properties fo:text-align="justify" fo:text-indent="0.4923in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53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ConsPlusNormal" style:family="paragraph">
      <style:paragraph-properties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fo:text-align="justify" fo:text-indent="0.4923in"/>
    </style:style>
    <style:style style:name="T356" style:parent-style-name="Основнойшрифтабзаца" style:family="text">
      <style:text-properties fo:language="ru" fo:country="RU"/>
    </style:style>
    <style:style style:name="T357" style:parent-style-name="Основнойшрифтабзаца" style:family="text">
      <style:text-properties style:text-position="sub 66.6%" fo:language="ru" fo:country="RU"/>
    </style:style>
    <style:style style:name="T358" style:parent-style-name="Основнойшрифтабзаца" style:family="text">
      <style:text-properties fo:language="ru" fo:country="RU"/>
    </style:style>
    <style:style style:name="T359" style:parent-style-name="Гипертекстоваяссылка" style:family="text">
      <style:text-properties fo:language="ru" fo:country="RU"/>
    </style:style>
    <style:style style:name="T360" style:parent-style-name="Основнойшрифтабзаца" style:family="text">
      <style:text-properties fo:language="ru" fo:country="RU"/>
    </style:style>
    <style:style style:name="P361" style:parent-style-name="Обычный" style:family="paragraph">
      <style:paragraph-properties fo:text-align="center" fo:text-indent="0.4923in"/>
    </style:style>
    <style:style style:name="T362" style:parent-style-name="Основнойшрифтабзаца" style:family="text">
      <style:text-properties fo:font-style="italic" style:font-style-asian="italic" fo:language="ru" fo:country="RU"/>
    </style:style>
    <style:style style:name="P363" style:parent-style-name="Обычный" style:family="paragraph">
      <style:paragraph-properties fo:text-indent="0.4923in"/>
      <style:text-properties fo:language="ru" fo:country="RU"/>
    </style:style>
    <style:style style:name="P364" style:parent-style-name="Обычный" style:family="paragraph">
      <style:paragraph-properties fo:text-align="justify" fo:text-indent="0.4923in"/>
    </style:style>
    <style:style style:name="T365" style:parent-style-name="Основнойшрифтабзаца" style:family="text">
      <style:text-properties style:text-position="sub 66.6%"/>
    </style:style>
    <style:style style:name="T366" style:parent-style-name="Основнойшрифтабзаца" style:family="text">
      <style:text-properties style:text-position="sub 66.6%" fo:language="ru" fo:country="RU"/>
    </style:style>
    <style:style style:name="T367" style:parent-style-name="Основнойшрифтабзаца" style:family="text">
      <style:text-properties fo:language="ru" fo:country="RU"/>
    </style:style>
    <style:style style:name="T368" style:parent-style-name="Основнойшрифтабзаца" style:family="text">
      <style:text-properties fo:language="ru" fo:country="RU"/>
    </style:style>
    <style:style style:name="T369" style:parent-style-name="Основнойшрифтабзаца" style:family="text">
      <style:text-properties fo:language="ru" fo:country="RU"/>
    </style:style>
    <style:style style:name="T370" style:parent-style-name="Основнойшрифтабзаца" style:family="text">
      <style:text-properties fo:language="ru" fo:country="RU"/>
    </style:style>
    <style:style style:name="T371" style:parent-style-name="Основнойшрифтабзаца" style:family="text">
      <style:text-properties fo:language="ru" fo:country="RU"/>
    </style:style>
    <style:style style:name="P372" style:parent-style-name="Обычный" style:family="paragraph">
      <style:paragraph-properties fo:text-align="justify" fo:text-indent="0.4923in"/>
    </style:style>
    <style:style style:name="T373" style:parent-style-name="Основнойшрифтабзаца" style:family="text">
      <style:text-properties style:text-position="sub 66.6%"/>
    </style:style>
    <style:style style:name="T374" style:parent-style-name="Основнойшрифтабзаца" style:family="text">
      <style:text-properties style:text-position="sub 66.6%" fo:language="ru" fo:country="RU"/>
    </style:style>
    <style:style style:name="T375" style:parent-style-name="Основнойшрифтабзаца" style:family="text">
      <style:text-properties fo:language="ru" fo:country="RU"/>
    </style:style>
    <style:style style:name="T376" style:parent-style-name="Основнойшрифтабзаца" style:family="text">
      <style:text-properties fo:language="ru" fo:country="RU"/>
    </style:style>
    <style:style style:name="P377" style:parent-style-name="Обычный" style:family="paragraph">
      <style:paragraph-properties fo:text-align="justify" fo:text-indent="0.4923in"/>
    </style:style>
    <style:style style:name="T378" style:parent-style-name="Основнойшрифтабзаца" style:family="text">
      <style:text-properties style:text-position="sub 66.6%"/>
    </style:style>
    <style:style style:name="T379" style:parent-style-name="Основнойшрифтабзаца" style:family="text">
      <style:text-properties style:text-position="sub 66.6%" fo:language="ru" fo:country="RU"/>
    </style:style>
    <style:style style:name="T380" style:parent-style-name="Основнойшрифтабзаца" style:family="text">
      <style:text-properties fo:language="ru" fo:country="RU"/>
    </style:style>
    <style:style style:name="T381" style:parent-style-name="Основнойшрифтабзаца" style:family="text">
      <style:text-properties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name="T383" style:parent-style-name="Основнойшрифтабзаца" style:family="text">
      <style:text-properties fo:language="ru" fo:country="RU"/>
    </style:style>
    <style:style style:name="P384" style:parent-style-name="Обычный" style:family="paragraph">
      <style:paragraph-properties fo:text-align="center" fo:text-indent="0.4923in"/>
      <style:text-properties fo:language="ru" fo:country="RU"/>
    </style:style>
    <style:style style:name="P38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86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88" style:parent-style-name="ConsPlusNormal" style:family="paragraph">
      <style:paragraph-properties fo:text-align="justify" fo:text-indent="0.4923in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ConsPlusNormal" style:family="paragraph">
      <style:paragraph-properties fo:text-align="justify" fo:text-indent="0.4923in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ConsPlusNormal" style:family="paragraph">
      <style:paragraph-properties fo:text-align="center" fo:text-indent="0.4923in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404" style:parent-style-name="Обычный" style:family="paragraph">
      <style:paragraph-properties fo:text-align="justify" fo:text-indent="0.4923in"/>
    </style:style>
    <style:style style:name="T405" style:parent-style-name="Основнойшрифтабзаца" style:family="text">
      <style:text-properties style:text-position="sub 66.6%"/>
    </style:style>
    <style:style style:name="T406" style:parent-style-name="Основнойшрифтабзаца" style:family="text">
      <style:text-properties style:text-position="sub 66.6%" fo:language="ru" fo:country="RU"/>
    </style:style>
    <style:style style:name="T407" style:parent-style-name="Основнойшрифтабзаца" style:family="text">
      <style:text-properties fo:language="ru" fo:country="RU"/>
    </style:style>
    <style:style style:name="T408" style:parent-style-name="Основнойшрифтабзаца" style:family="text">
      <style:text-properties fo:language="ru" fo:country="RU"/>
    </style:style>
    <style:style style:name="T409" style:parent-style-name="Основнойшрифтабзаца" style:family="text">
      <style:text-properties fo:language="ru" fo:country="RU"/>
    </style:style>
    <style:style style:name="T410" style:parent-style-name="Основнойшрифтабзаца" style:family="text">
      <style:text-properties fo:language="ru" fo:country="RU"/>
    </style:style>
    <style:style style:name="P411" style:parent-style-name="Обычный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style:text-position="sub 66.6%"/>
    </style:style>
    <style:style style:name="T413" style:parent-style-name="Основнойшрифтабзаца" style:family="text">
      <style:text-properties style:text-position="sub 66.6%" fo:language="ru" fo:country="RU"/>
    </style:style>
    <style:style style:name="T414" style:parent-style-name="Основнойшрифтабзаца" style:family="text">
      <style:text-properties fo:language="ru" fo:country="RU"/>
    </style:style>
    <style:style style:name="T415" style:parent-style-name="Основнойшрифтабзаца" style:family="text">
      <style:text-properties fo:language="ru" fo:country="RU"/>
    </style:style>
    <style:style style:name="T416" style:parent-style-name="Основнойшрифтабзаца" style:family="text">
      <style:text-properties fo:language="ru" fo:country="RU"/>
    </style:style>
    <style:style style:name="P417" style:parent-style-name="Обычный" style:family="paragraph">
      <style:paragraph-properties fo:text-align="justify" fo:text-indent="0.4923in"/>
    </style:style>
    <style:style style:name="T418" style:parent-style-name="Основнойшрифтабзаца" style:family="text">
      <style:text-properties fo:language="ru" fo:country="RU"/>
    </style:style>
    <style:style style:name="T419" style:parent-style-name="Основнойшрифтабзаца" style:family="text">
      <style:text-properties fo:language="ru" fo:country="RU"/>
    </style:style>
    <style:style style:name="T420" style:parent-style-name="Основнойшрифтабзаца" style:family="text">
      <style:text-properties fo:language="ru" fo:country="RU"/>
    </style:style>
    <style:style style:name="T421" style:parent-style-name="Основнойшрифтабзаца" style:family="text">
      <style:text-properties style:text-position="sub 66.6%"/>
    </style:style>
    <style:style style:name="T422" style:parent-style-name="Основнойшрифтабзаца" style:family="text">
      <style:text-properties style:text-position="sub 66.6%" fo:language="ru" fo:country="RU"/>
    </style:style>
    <style:style style:name="T423" style:parent-style-name="Основнойшрифтабзаца" style:family="text">
      <style:text-properties fo:language="ru" fo:country="RU"/>
    </style:style>
    <style:style style:name="T424" style:parent-style-name="Гипертекстоваяссылка" style:family="text">
      <style:text-properties fo:language="ru" fo:country="RU"/>
    </style:style>
    <style:style style:name="T425" style:parent-style-name="Основнойшрифтабзаца" style:family="text">
      <style:text-properties fo:language="ru" fo:country="RU"/>
    </style:style>
    <style:style style:name="P426" style:parent-style-name="Обычный" style:family="paragraph">
      <style:paragraph-properties fo:text-align="center" fo:text-indent="0.4923in"/>
    </style:style>
    <style:style style:name="T427" style:parent-style-name="Основнойшрифтабзаца" style:family="text">
      <style:text-properties fo:language="ru" fo:country="RU"/>
    </style:style>
    <style:style style:name="P428" style:parent-style-name="Обычный" style:family="paragraph">
      <style:paragraph-properties fo:text-align="justify" fo:text-indent="0.4923in"/>
      <style:text-properties fo:language="ru" fo:country="RU"/>
    </style:style>
    <style:style style:name="P429" style:parent-style-name="Обычный" style:family="paragraph">
      <style:paragraph-properties fo:text-align="justify" fo:text-indent="0.4923in"/>
    </style:style>
    <style:style style:name="T430" style:parent-style-name="Основнойшрифтабзаца" style:family="text">
      <style:text-properties fo:language="ru" fo:country="RU"/>
    </style:style>
    <style:style style:name="T431" style:parent-style-name="Основнойшрифтабзаца" style:family="text">
      <style:text-properties style:text-position="sub 66.6%" fo:language="ru" fo:country="RU"/>
    </style:style>
    <style:style style:name="T432" style:parent-style-name="Основнойшрифтабзаца" style:family="text">
      <style:text-properties fo:language="ru" fo:country="RU"/>
    </style:style>
    <style:style style:name="T433" style:parent-style-name="Основнойшрифтабзаца" style:family="text">
      <style:text-properties fo:language="ru" fo:country="RU"/>
    </style:style>
    <style:style style:name="T434" style:parent-style-name="Основнойшрифтабзаца" style:family="text">
      <style:text-properties fo:language="ru" fo:country="RU"/>
    </style:style>
    <style:style style:name="P435" style:parent-style-name="ConsPlus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36" style:parent-style-name="ConsPlusNormal" style:family="paragraph">
      <style:paragraph-properties fo:text-align="justify" fo:text-indent="0.4923in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ConsPlusNormal" style:family="paragraph">
      <style:paragraph-properties fo:text-align="center" fo:text-indent="0.4923in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445" style:parent-style-name="ConsPlusNormal" style:family="paragraph">
      <style:paragraph-properties fo:text-align="justify" fo:text-indent="0.4923in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ConsPlusNormal" style:family="paragraph">
      <style:paragraph-properties fo:text-align="justify" fo:text-indent="0.4923in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ConsPlusNormal" style:family="paragraph">
      <style:paragraph-properties fo:text-align="justify" fo:text-indent="0.4923in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ConsPlusNormal" style:family="paragraph">
      <style:paragraph-properties fo:text-align="center" fo:text-indent="0.4923in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460" style:parent-style-name="ConsPlusNormal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ConsPlusNormal" style:family="paragraph">
      <style:paragraph-properties fo:text-align="justify" fo:text-indent="0.4923in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ConsPlusNormal" style:family="paragraph">
      <style:paragraph-properties fo:text-align="justify" fo:text-indent="0.4923in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ConsPlusNormal" style:family="paragraph">
      <style:paragraph-properties fo:text-align="center" fo:text-indent="0.4923in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477" style:parent-style-name="ConsPlusNormal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0" style:parent-style-name="ConsPlusNormal" style:family="paragraph">
      <style:paragraph-properties fo:text-align="justify" fo:text-indent="0.4923in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ConsPlusNormal" style:family="paragraph">
      <style:paragraph-properties fo:text-align="justify" fo:text-indent="0.4923in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ConsPlusNormal" style:family="paragraph">
      <style:paragraph-properties fo:text-align="center" fo:text-indent="0.4923in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492" style:parent-style-name="ConsPlusNormal" style:family="paragraph">
      <style:paragraph-properties fo:text-align="justify" fo:text-indent="0.4923in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8" style:parent-style-name="ConsPlusNormal" style:family="paragraph">
      <style:paragraph-properties fo:text-align="justify" fo:text-indent="0.4923in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502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4" style:parent-style-name="ConsPlusNormal" style:family="paragraph">
      <style:paragraph-properties fo:text-align="justify" fo:text-indent="0.4923in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ConsPlusNormal" style:family="paragraph">
      <style:paragraph-properties fo:text-align="center" fo:text-indent="0.4923in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513" style:parent-style-name="ConsPlusNormal" style:family="paragraph">
      <style:paragraph-properties fo:text-align="justify" fo:text-indent="0.4923in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6" style:parent-style-name="ConsPlusNormal" style:family="paragraph">
      <style:paragraph-properties fo:text-align="justify" fo:text-indent="0.4923in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520" style:parent-style-name="ConsPlusNormal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ConsPlusNormal" style:family="paragraph">
      <style:paragraph-properties fo:text-align="center" fo:text-indent="0.4923in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529" style:parent-style-name="ConsPlusNormal" style:family="paragraph">
      <style:paragraph-properties fo:text-align="justify" fo:text-indent="0.4923in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ConsPlusNormal" style:family="paragraph">
      <style:paragraph-properties fo:text-align="justify" fo:text-indent="0.4923in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7" style:parent-style-name="ConsPlusNormal" style:family="paragraph">
      <style:paragraph-properties fo:text-align="center" fo:text-indent="0.4923in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541" style:parent-style-name="ConsPlusNormal" style:family="paragraph">
      <style:paragraph-properties fo:text-align="justify" fo:text-indent="0.4923in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6" style:parent-style-name="ConsPlusNormal" style:family="paragraph">
      <style:paragraph-properties fo:text-align="justify" fo:text-indent="0.4923in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0" style:parent-style-name="ConsPlusNormal" style:family="paragraph">
      <style:paragraph-properties fo:text-align="justify" fo:text-indent="0.4923in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4" style:parent-style-name="ConsPlusNormal" style:family="paragraph">
      <style:paragraph-properties fo:text-align="center" fo:text-indent="0.4923in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558" style:parent-style-name="ConsPlusNormal" style:family="paragraph">
      <style:paragraph-properties fo:text-align="justify" fo:text-indent="0.4923in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1" style:parent-style-name="ConsPlusNormal" style:family="paragraph">
      <style:paragraph-properties fo:text-align="justify" fo:text-indent="0.4923in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ConsPlusNormal" style:family="paragraph">
      <style:paragraph-properties fo:text-align="justify" fo:text-indent="0.4923in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9" style:parent-style-name="ConsPlusNormal" style:family="paragraph">
      <style:paragraph-properties fo:text-align="center" fo:text-indent="0.4923in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573" style:parent-style-name="ConsPlusNormal" style:family="paragraph">
      <style:paragraph-properties fo:text-align="justify" fo:text-indent="0.4923in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7" style:parent-style-name="ConsPlusNormal" style:family="paragraph">
      <style:paragraph-properties fo:text-align="justify" fo:text-indent="0.4923in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ConsPlusNormal" style:family="paragraph">
      <style:paragraph-properties fo:text-align="justify" fo:text-indent="0.4923in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ConsPlusNormal" style:family="paragraph">
      <style:paragraph-properties fo:text-align="justify" fo:text-indent="0.4923in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6" style:parent-style-name="ConsPlusNormal" style:family="paragraph">
      <style:paragraph-properties fo:text-align="justify" fo:text-indent="0.4923in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1" style:parent-style-name="ConsPlusNormal" style:family="paragraph">
      <style:paragraph-properties fo:text-align="center" fo:text-indent="0.4923in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595" style:parent-style-name="ConsPlusNormal" style:family="paragraph">
      <style:paragraph-properties fo:text-align="justify" fo:text-indent="0.4923in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ConsPlusNormal" style:family="paragraph">
      <style:paragraph-properties fo:text-align="justify" fo:text-indent="0.4923in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2" style:parent-style-name="ConsPlusNormal" style:family="paragraph">
      <style:paragraph-properties fo:text-align="justify" fo:text-indent="0.4923in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6" style:parent-style-name="ConsPlusNormal" style:family="paragraph">
      <style:paragraph-properties fo:text-align="center" fo:text-indent="0.4923in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610" style:parent-style-name="ConsPlusNormal" style:family="paragraph">
      <style:paragraph-properties fo:text-align="justify" fo:text-indent="0.4923in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3" style:parent-style-name="ConsPlusNormal" style:family="paragraph">
      <style:paragraph-properties fo:text-align="justify" fo:text-indent="0.4923in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617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8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619" style:parent-style-name="ConsPlusNormal" style:family="paragraph">
      <style:paragraph-properties fo:text-align="justify" fo:text-indent="0.4923in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4" style:parent-style-name="ConsPlusNormal" style:family="paragraph">
      <style:paragraph-properties fo:text-align="center" fo:text-indent="0.4923in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628" style:parent-style-name="ConsPlusNormal" style:family="paragraph">
      <style:paragraph-properties fo:text-align="justify" fo:text-indent="0.4923in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1" style:parent-style-name="ConsPlusNormal" style:family="paragraph">
      <style:paragraph-properties fo:text-align="justify" fo:text-indent="0.4923in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Обычный" style:family="paragraph">
      <style:paragraph-properties fo:text-align="justify" fo:text-indent="0.4923in"/>
    </style:style>
    <style:style style:name="T635" style:parent-style-name="Основнойшрифтабзаца" style:family="text">
      <style:text-properties fo:language="ru" fo:country="RU"/>
    </style:style>
    <style:style style:name="T636" style:parent-style-name="Основнойшрифтабзаца" style:family="text">
      <style:text-properties style:text-position="sub 66.6%"/>
    </style:style>
    <style:style style:name="T637" style:parent-style-name="Основнойшрифтабзаца" style:family="text">
      <style:text-properties style:text-position="sub 66.6%" fo:language="ru" fo:country="RU"/>
    </style:style>
    <style:style style:name="T638" style:parent-style-name="Основнойшрифтабзаца" style:family="text">
      <style:text-properties fo:language="ru" fo:country="RU"/>
    </style:style>
    <style:style style:name="T639" style:parent-style-name="Основнойшрифтабзаца" style:family="text">
      <style:text-properties fo:language="ru" fo:country="RU"/>
    </style:style>
    <style:style style:name="T640" style:parent-style-name="Основнойшрифтабзаца" style:family="text">
      <style:text-properties fo:language="ru" fo:country="RU"/>
    </style:style>
    <style:style style:name="T641" style:parent-style-name="Основнойшрифтабзаца" style:family="text">
      <style:text-properties style:font-weight-complex="bold" fo:language="ru" fo:country="RU"/>
    </style:style>
    <style:style style:name="T642" style:parent-style-name="Основнойшрифтабзаца" style:family="text">
      <style:text-properties fo:language="ru" fo:country="RU"/>
    </style:style>
    <style:style style:name="P643" style:parent-style-name="ConsPlusNormal" style:family="paragraph">
      <style:paragraph-properties fo:text-align="justify" fo:text-indent="0.4923in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6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64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ConsPlusNormal" style:family="paragraph">
      <style:paragraph-properties fo:text-align="center" fo:text-indent="0.4923in"/>
    </style:style>
    <style:style style:name="P65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651" style:parent-style-name="Обычный" style:family="paragraph">
      <style:paragraph-properties fo:text-align="justify" fo:text-indent="0.4923in"/>
    </style:style>
    <style:style style:name="T652" style:parent-style-name="Основнойшрифтабзаца" style:family="text">
      <style:text-properties fo:language="ru" fo:country="RU"/>
    </style:style>
    <style:style style:name="T653" style:parent-style-name="Основнойшрифтабзаца" style:family="text">
      <style:text-properties style:text-position="sub 66.6%" fo:language="ru" fo:country="RU"/>
    </style:style>
    <style:style style:name="T654" style:parent-style-name="Основнойшрифтабзаца" style:family="text">
      <style:text-properties fo:language="ru" fo:country="RU"/>
    </style:style>
    <style:style style:name="T655" style:parent-style-name="Основнойшрифтабзаца" style:family="text">
      <style:text-properties fo:language="ru" fo:country="RU"/>
    </style:style>
    <style:style style:name="P656" style:parent-style-name="ConsPlus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57" style:parent-style-name="ConsPlusNormal" style:family="paragraph">
      <style:paragraph-properties fo:text-align="justify" fo:text-indent="0.4923in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2" style:parent-style-name="ConsPlusNormal" style:family="paragraph">
      <style:paragraph-properties fo:text-align="center" fo:text-indent="0.4923in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666" style:parent-style-name="Обычный" style:family="paragraph">
      <style:paragraph-properties fo:text-align="justify" fo:text-indent="0.4923in"/>
    </style:style>
    <style:style style:name="T667" style:parent-style-name="Основнойшрифтабзаца" style:family="text">
      <style:text-properties style:text-position="sub 66.6%"/>
    </style:style>
    <style:style style:name="T668" style:parent-style-name="Основнойшрифтабзаца" style:family="text">
      <style:text-properties style:text-position="sub 66.6%" fo:language="ru" fo:country="RU"/>
    </style:style>
    <style:style style:name="T669" style:parent-style-name="Основнойшрифтабзаца" style:family="text">
      <style:text-properties fo:language="ru" fo:country="RU"/>
    </style:style>
    <style:style style:name="T670" style:parent-style-name="Основнойшрифтабзаца" style:family="text">
      <style:text-properties fo:language="ru" fo:country="RU"/>
    </style:style>
    <style:style style:name="T671" style:parent-style-name="Основнойшрифтабзаца" style:family="text">
      <style:text-properties style:font-weight-complex="bold" fo:language="ru" fo:country="RU"/>
    </style:style>
    <style:style style:name="T672" style:parent-style-name="Основнойшрифтабзаца" style:family="text">
      <style:text-properties style:font-weight-complex="bold" fo:language="ru" fo:country="RU"/>
    </style:style>
    <style:style style:name="T673" style:parent-style-name="Основнойшрифтабзаца" style:family="text">
      <style:text-properties fo:language="ru" fo:country="RU"/>
    </style:style>
    <style:style style:name="P674" style:parent-style-name="ConsPlusNormal" style:family="paragraph">
      <style:paragraph-properties fo:text-align="justify" fo:text-indent="0.4923in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6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67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9" style:parent-style-name="Обычный" style:family="paragraph">
      <style:paragraph-properties fo:text-align="justify" fo:text-indent="0.4923in"/>
    </style:style>
    <style:style style:name="T680" style:parent-style-name="Основнойшрифтабзаца" style:family="text">
      <style:text-properties fo:language="ru" fo:country="RU"/>
    </style:style>
    <style:style style:name="T681" style:parent-style-name="Основнойшрифтабзаца" style:family="text">
      <style:text-properties style:text-position="sub 66.6%"/>
    </style:style>
    <style:style style:name="T682" style:parent-style-name="Основнойшрифтабзаца" style:family="text">
      <style:text-properties style:text-position="sub 66.6%" fo:language="ru" fo:country="RU"/>
    </style:style>
    <style:style style:name="T683" style:parent-style-name="Основнойшрифтабзаца" style:family="text">
      <style:text-properties fo:language="ru" fo:country="RU"/>
    </style:style>
    <style:style style:name="T684" style:parent-style-name="Основнойшрифтабзаца" style:family="text">
      <style:text-properties fo:language="ru" fo:country="RU"/>
    </style:style>
    <style:style style:name="T685" style:parent-style-name="Основнойшрифтабзаца" style:family="text">
      <style:text-properties fo:language="ru" fo:country="RU"/>
    </style:style>
    <style:style style:name="T686" style:parent-style-name="Основнойшрифтабзаца" style:family="text">
      <style:text-properties style:font-weight-complex="bold" fo:language="ru" fo:country="RU"/>
    </style:style>
    <style:style style:name="T687" style:parent-style-name="Основнойшрифтабзаца" style:family="text">
      <style:text-properties fo:language="ru" fo:country="RU"/>
    </style:style>
    <style:style style:name="P688" style:parent-style-name="ConsPlusNormal" style:family="paragraph">
      <style:paragraph-properties fo:text-align="justify" fo:text-indent="0.4923in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2" style:parent-style-name="ConsPlusNormal" style:family="paragraph">
      <style:paragraph-properties fo:text-align="center" fo:text-indent="0.4923in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696" style:parent-style-name="ConsPlusNormal" style:family="paragraph">
      <style:paragraph-properties fo:text-align="justify" fo:text-indent="0.4923in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8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69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03" style:parent-style-name="ConsPlusNormal" style:family="paragraph">
      <style:paragraph-properties fo:text-align="justify" fo:text-indent="0.4923in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706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0" style:parent-style-name="ConsPlusNormal" style:family="paragraph">
      <style:paragraph-properties fo:text-align="justify" fo:text-indent="0.4923in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4" style:parent-style-name="ConsPlusNormal" style:family="paragraph">
      <style:paragraph-properties fo:text-align="center" fo:text-indent="0.4923in"/>
    </style:style>
    <style:style style:name="T7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7" style:parent-style-name="Обычный" style:family="paragraph">
      <style:paragraph-properties fo:text-align="justify" fo:text-indent="0.4923in"/>
    </style:style>
    <style:style style:name="T7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fo:language="ru" fo:country="RU"/>
    </style:style>
    <style:style style:name="T720" style:parent-style-name="Основнойшрифтабзаца" style:family="text">
      <style:text-properties fo:language="ru" fo:country="RU"/>
    </style:style>
    <style:style style:name="T721" style:parent-style-name="Основнойшрифтабзаца" style:family="text">
      <style:text-properties fo:language="ru" fo:country="RU"/>
    </style:style>
    <style:style style:name="T722" style:parent-style-name="Основнойшрифтабзаца" style:family="text">
      <style:text-properties style:font-weight-complex="bold" fo:language="ru" fo:country="RU"/>
    </style:style>
    <style:style style:name="T723" style:parent-style-name="Основнойшрифтабзаца" style:family="text">
      <style:text-properties fo:language="ru" fo:country="RU"/>
    </style:style>
    <style:style style:name="P724" style:parent-style-name="Обычный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fo:language="ru" fo:country="RU"/>
    </style:style>
    <style:style style:name="T727" style:parent-style-name="Основнойшрифтабзаца" style:family="text">
      <style:text-properties fo:language="ru" fo:country="RU"/>
    </style:style>
    <style:style style:name="T728" style:parent-style-name="Основнойшрифтабзаца" style:family="text">
      <style:text-properties style:font-weight-complex="bold" fo:language="ru" fo:country="RU"/>
    </style:style>
    <style:style style:name="T729" style:parent-style-name="Основнойшрифтабзаца" style:family="text">
      <style:text-properties fo:language="ru" fo:country="RU"/>
    </style:style>
    <style:style style:name="P730" style:parent-style-name="ConsPlusNormal" style:family="paragraph">
      <style:paragraph-properties fo:text-align="justify" fo:text-indent="0.4923in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5" style:parent-style-name="ConsPlusNormal" style:family="paragraph">
      <style:paragraph-properties fo:text-align="center" fo:text-indent="0.4923in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739" style:parent-style-name="ConsPlusNormal" style:family="paragraph">
      <style:paragraph-properties fo:text-align="justify" fo:text-indent="0.4923in"/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2" style:parent-style-name="ConsPlusNormal" style:family="paragraph">
      <style:paragraph-properties fo:text-align="justify" fo:text-indent="0.4923in"/>
    </style:style>
    <style:style style:name="T7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5" style:parent-style-name="Обычный" style:family="paragraph">
      <style:paragraph-properties fo:text-align="justify" fo:text-indent="0.4923in"/>
    </style:style>
    <style:style style:name="T746" style:parent-style-name="Основнойшрифтабзаца" style:family="text">
      <style:text-properties fo:language="ru" fo:country="RU"/>
    </style:style>
    <style:style style:name="T747" style:parent-style-name="Основнойшрифтабзаца" style:family="text">
      <style:text-properties fo:language="ru" fo:country="RU"/>
    </style:style>
    <style:style style:name="T748" style:parent-style-name="Основнойшрифтабзаца" style:family="text">
      <style:text-properties style:text-position="sub 66.6%" fo:language="ru" fo:country="RU"/>
    </style:style>
    <style:style style:name="T749" style:parent-style-name="Основнойшрифтабзаца" style:family="text">
      <style:text-properties fo:language="ru" fo:country="RU"/>
    </style:style>
    <style:style style:name="T750" style:parent-style-name="Гипертекстоваяссылка" style:family="text">
      <style:text-properties fo:language="ru" fo:country="RU"/>
    </style:style>
    <style:style style:name="T751" style:parent-style-name="Основнойшрифтабзаца" style:family="text">
      <style:text-properties fo:language="ru" fo:country="RU"/>
    </style:style>
    <style:style style:name="P752" style:parent-style-name="Обычный" style:family="paragraph">
      <style:paragraph-properties fo:text-align="center" fo:text-indent="0.4923in"/>
    </style:style>
    <style:style style:name="P753" style:parent-style-name="Обычный" style:family="paragraph">
      <style:paragraph-properties fo:text-align="justify" fo:text-indent="0.4923in"/>
      <style:text-properties fo:language="ru" fo:country="RU"/>
    </style:style>
    <style:style style:name="P754" style:parent-style-name="Обычный" style:family="paragraph">
      <style:paragraph-properties fo:text-align="justify" fo:text-indent="0.4923in"/>
    </style:style>
    <style:style style:name="T755" style:parent-style-name="Основнойшрифтабзаца" style:family="text">
      <style:text-properties style:text-position="sub 66.6%"/>
    </style:style>
    <style:style style:name="T756" style:parent-style-name="Основнойшрифтабзаца" style:family="text">
      <style:text-properties style:text-position="sub 66.6%" fo:language="ru" fo:country="RU"/>
    </style:style>
    <style:style style:name="T757" style:parent-style-name="Основнойшрифтабзаца" style:family="text">
      <style:text-properties fo:language="ru" fo:country="RU"/>
    </style:style>
    <style:style style:name="T758" style:parent-style-name="Основнойшрифтабзаца" style:family="text">
      <style:text-properties fo:language="ru" fo:country="RU"/>
    </style:style>
    <style:style style:name="T759" style:parent-style-name="Основнойшрифтабзаца" style:family="text">
      <style:text-properties style:font-weight-complex="bold" fo:language="ru" fo:country="RU"/>
    </style:style>
    <style:style style:name="T760" style:parent-style-name="Основнойшрифтабзаца" style:family="text">
      <style:text-properties fo:language="ru" fo:country="RU"/>
    </style:style>
    <style:style style:name="P761" style:parent-style-name="Обычный" style:family="paragraph">
      <style:paragraph-properties fo:text-align="justify" fo:text-indent="0.4923in"/>
    </style:style>
    <style:style style:name="T762" style:parent-style-name="Основнойшрифтабзаца" style:family="text">
      <style:text-properties style:text-position="sub 66.6%"/>
    </style:style>
    <style:style style:name="T763" style:parent-style-name="Основнойшрифтабзаца" style:family="text">
      <style:text-properties style:text-position="sub 66.6%" fo:language="ru" fo:country="RU"/>
    </style:style>
    <style:style style:name="T764" style:parent-style-name="Основнойшрифтабзаца" style:family="text">
      <style:text-properties fo:language="ru" fo:country="RU"/>
    </style:style>
    <style:style style:name="T765" style:parent-style-name="Основнойшрифтабзаца" style:family="text">
      <style:text-properties fo:language="ru" fo:country="RU"/>
    </style:style>
    <style:style style:name="T766" style:parent-style-name="Основнойшрифтабзаца" style:family="text">
      <style:text-properties fo:language="ru" fo:country="RU"/>
    </style:style>
    <style:style style:name="T767" style:parent-style-name="Основнойшрифтабзаца" style:family="text">
      <style:text-properties style:font-weight-complex="bold" fo:language="ru" fo:country="RU"/>
    </style:style>
    <style:style style:name="T768" style:parent-style-name="Основнойшрифтабзаца" style:family="text">
      <style:text-properties fo:language="ru" fo:country="RU"/>
    </style:style>
    <style:style style:name="P76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70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772" style:parent-style-name="ConsPlusNormal" style:family="paragraph">
      <style:paragraph-properties fo:text-align="justify" fo:text-indent="0.4923in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6" style:parent-style-name="ConsPlusNormal" style:family="paragraph">
      <style:paragraph-properties fo:text-align="center" fo:text-indent="0.4923in"/>
    </style:style>
    <style:style style:name="T7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780" style:parent-style-name="Обычный" style:family="paragraph">
      <style:paragraph-properties fo:text-align="justify" fo:text-indent="0.4923in"/>
    </style:style>
    <style:style style:name="T78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82" style:parent-style-name="Основнойшрифтабзаца" style:family="text">
      <style:text-properties fo:language="ru" fo:country="RU"/>
    </style:style>
    <style:style style:name="T783" style:parent-style-name="Основнойшрифтабзаца" style:family="text">
      <style:text-properties fo:language="ru" fo:country="RU"/>
    </style:style>
    <style:style style:name="P784" style:parent-style-name="ConsPlusNormal" style:family="paragraph">
      <style:paragraph-properties fo:text-align="justify" fo:text-indent="0.4923in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8" style:parent-style-name="ConsPlusNormal" style:family="paragraph">
      <style:paragraph-properties fo:text-align="justify" fo:text-indent="0.4923in"/>
    </style:style>
    <style:style style:name="T7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2" style:parent-style-name="ConsPlusNormal" style:family="paragraph">
      <style:paragraph-properties fo:text-align="center" fo:text-indent="0.4923in"/>
    </style:style>
    <style:style style:name="T7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796" style:parent-style-name="ConsPlusNormal" style:family="paragraph">
      <style:paragraph-properties fo:text-align="justify" fo:text-indent="0.4923in"/>
    </style:style>
    <style:style style:name="T7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9" style:parent-style-name="ConsPlusNormal" style:family="paragraph">
      <style:paragraph-properties fo:text-align="justify" fo:text-indent="0.4923in"/>
    </style:style>
    <style:style style:name="T8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2" style:parent-style-name="ConsPlusNormal" style:family="paragraph">
      <style:paragraph-properties fo:text-align="justify" fo:text-indent="0.4923in"/>
    </style:style>
    <style:style style:name="T8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7" style:parent-style-name="ConsPlusNormal" style:family="paragraph">
      <style:paragraph-properties fo:text-align="center" fo:text-indent="0.4923in"/>
    </style:style>
    <style:style style:name="T8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811" style:parent-style-name="ConsPlusNormal" style:family="paragraph">
      <style:paragraph-properties fo:text-align="justify" fo:text-indent="0.4923in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4" style:parent-style-name="ConsPlusNormal" style:family="paragraph">
      <style:paragraph-properties fo:text-align="justify" fo:text-indent="0.4923in"/>
    </style:style>
    <style:style style:name="T8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7" style:parent-style-name="ConsPlusNormal" style:family="paragraph">
      <style:paragraph-properties fo:text-align="justify" fo:text-indent="0.4923in"/>
    </style:style>
    <style:style style:name="T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2" style:parent-style-name="ConsPlusNormal" style:family="paragraph">
      <style:paragraph-properties fo:text-align="center" fo:text-indent="0.4923in"/>
    </style:style>
    <style:style style:name="T8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826" style:parent-style-name="ConsPlusNormal" style:family="paragraph">
      <style:paragraph-properties fo:text-align="justify" fo:text-indent="0.4923in"/>
    </style:style>
    <style:style style:name="T8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1" style:parent-style-name="ConsPlusNormal" style:family="paragraph">
      <style:paragraph-properties fo:text-align="justify" fo:text-indent="0.4923in"/>
    </style:style>
    <style:style style:name="T8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7" style:parent-style-name="ConsPlusNormal" style:family="paragraph">
      <style:paragraph-properties fo:text-align="justify" fo:text-indent="0.4923in"/>
    </style:style>
    <style:style style:name="T8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1" style:parent-style-name="ConsPlusNormal" style:family="paragraph">
      <style:paragraph-properties fo:text-align="center" fo:text-indent="0.4923in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845" style:parent-style-name="ConsPlusNormal" style:family="paragraph">
      <style:paragraph-properties fo:text-align="justify" fo:text-indent="0.4923in"/>
    </style:style>
    <style:style style:name="T8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9" style:parent-style-name="ConsPlusNormal" style:family="paragraph">
      <style:paragraph-properties fo:text-align="justify" fo:text-indent="0.4923in"/>
    </style:style>
    <style:style style:name="T8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2" style:parent-style-name="Обычный" style:family="paragraph">
      <style:paragraph-properties style:text-autospace="none" fo:text-align="justify" fo:text-indent="0.4923in"/>
    </style:style>
    <style:style style:name="T853" style:parent-style-name="Основнойшрифтабзаца" style:family="text">
      <style:text-properties fo:language="ru" fo:country="RU"/>
    </style:style>
    <style:style style:name="T854" style:parent-style-name="Основнойшрифтабзаца" style:family="text">
      <style:text-properties fo:language="ru" fo:country="RU"/>
    </style:style>
    <style:style style:name="T855" style:parent-style-name="Основнойшрифтабзаца" style:family="text">
      <style:text-properties style:text-position="sub 66.6%" fo:language="ru" fo:country="RU"/>
    </style:style>
    <style:style style:name="T856" style:parent-style-name="Основнойшрифтабзаца" style:family="text">
      <style:text-properties fo:language="ru" fo:country="RU"/>
    </style:style>
    <style:style style:name="P857" style:parent-style-name="Обычный" style:family="paragraph">
      <style:paragraph-properties style:text-autospace="none" fo:text-align="center" fo:text-indent="0.4923in"/>
    </style:style>
    <style:style style:name="T85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fo:language="ru" fo:country="RU"/>
    </style:style>
    <style:style style:name="P860" style:parent-style-name="Обычный" style:family="paragraph">
      <style:paragraph-properties style:text-autospace="none" fo:text-align="justify" fo:text-indent="0.4923in"/>
      <style:text-properties fo:language="ru" fo:country="RU"/>
    </style:style>
    <style:style style:name="P861" style:parent-style-name="Обычный" style:family="paragraph">
      <style:paragraph-properties style:text-autospace="none" fo:text-align="justify" fo:text-indent="0.4923in"/>
    </style:style>
    <style:style style:name="T862" style:parent-style-name="Основнойшрифтабзаца" style:family="text">
      <style:text-properties style:text-position="sub 66.6%"/>
    </style:style>
    <style:style style:name="T863" style:parent-style-name="Основнойшрифтабзаца" style:family="text">
      <style:text-properties style:text-position="sub 66.6%" fo:language="ru" fo:country="RU"/>
    </style:style>
    <style:style style:name="T864" style:parent-style-name="Основнойшрифтабзаца" style:family="text">
      <style:text-properties fo:language="ru" fo:country="RU"/>
    </style:style>
    <style:style style:name="T865" style:parent-style-name="Основнойшрифтабзаца" style:family="text">
      <style:text-properties fo:language="ru" fo:country="RU"/>
    </style:style>
    <style:style style:name="T866" style:parent-style-name="Основнойшрифтабзаца" style:family="text">
      <style:text-properties fo:language="ru" fo:country="RU"/>
    </style:style>
    <style:style style:name="T867" style:parent-style-name="Основнойшрифтабзаца" style:family="text">
      <style:text-properties style:font-weight-complex="bold" fo:language="ru" fo:country="RU"/>
    </style:style>
    <style:style style:name="T868" style:parent-style-name="Основнойшрифтабзаца" style:family="text">
      <style:text-properties fo:language="ru" fo:country="RU"/>
    </style:style>
    <style:style style:name="P869" style:parent-style-name="Обычный" style:family="paragraph">
      <style:paragraph-properties style:text-autospace="none" fo:text-align="justify" fo:text-indent="0.4923in"/>
    </style:style>
    <style:style style:name="T870" style:parent-style-name="Основнойшрифтабзаца" style:family="text">
      <style:text-properties style:text-position="sub 66.6%"/>
    </style:style>
    <style:style style:name="T871" style:parent-style-name="Основнойшрифтабзаца" style:family="text">
      <style:text-properties style:text-position="sub 66.6%" fo:language="ru" fo:country="RU"/>
    </style:style>
    <style:style style:name="T872" style:parent-style-name="Основнойшрифтабзаца" style:family="text">
      <style:text-properties fo:language="ru" fo:country="RU"/>
    </style:style>
    <style:style style:name="T873" style:parent-style-name="Основнойшрифтабзаца" style:family="text">
      <style:text-properties fo:language="ru" fo:country="RU"/>
    </style:style>
    <style:style style:name="T874" style:parent-style-name="Основнойшрифтабзаца" style:family="text">
      <style:text-properties style:font-weight-complex="bold" fo:language="ru" fo:country="RU"/>
    </style:style>
    <style:style style:name="T875" style:parent-style-name="Основнойшрифтабзаца" style:family="text">
      <style:text-properties fo:language="ru" fo:country="RU"/>
    </style:style>
    <style:style style:name="P876" style:parent-style-name="Обычный" style:family="paragraph">
      <style:paragraph-properties style:text-autospace="none" fo:text-align="justify" fo:text-indent="0.4923in"/>
    </style:style>
    <style:style style:name="T877" style:parent-style-name="Основнойшрифтабзаца" style:family="text">
      <style:text-properties style:text-position="sub 66.6%"/>
    </style:style>
    <style:style style:name="T878" style:parent-style-name="Основнойшрифтабзаца" style:family="text">
      <style:text-properties style:text-position="sub 66.6%" fo:language="ru" fo:country="RU"/>
    </style:style>
    <style:style style:name="T879" style:parent-style-name="Основнойшрифтабзаца" style:family="text">
      <style:text-properties fo:language="ru" fo:country="RU"/>
    </style:style>
    <style:style style:name="T880" style:parent-style-name="Основнойшрифтабзаца" style:family="text">
      <style:text-properties fo:language="ru" fo:country="RU"/>
    </style:style>
    <style:style style:name="T881" style:parent-style-name="Основнойшрифтабзаца" style:family="text">
      <style:text-properties fo:language="ru" fo:country="RU"/>
    </style:style>
    <style:style style:name="T882" style:parent-style-name="Основнойшрифтабзаца" style:family="text">
      <style:text-properties style:font-weight-complex="bold" fo:language="ru" fo:country="RU"/>
    </style:style>
    <style:style style:name="T883" style:parent-style-name="Основнойшрифтабзаца" style:family="text">
      <style:text-properties fo:language="ru" fo:country="RU"/>
    </style:style>
    <style:style style:name="P884" style:parent-style-name="ConsPlusNormal" style:family="paragraph">
      <style:paragraph-properties fo:text-align="justify" fo:text-indent="0.4923in"/>
    </style:style>
    <style:style style:name="T8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9" style:parent-style-name="ConsPlusNormal" style:family="paragraph">
      <style:paragraph-properties fo:text-align="center" fo:text-indent="0.4923in"/>
    </style:style>
    <style:style style:name="T8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893" style:parent-style-name="ConsPlusNormal" style:family="paragraph">
      <style:paragraph-properties fo:text-align="justify" fo:text-indent="0.4923in"/>
    </style:style>
    <style:style style:name="T8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6" style:parent-style-name="ConsPlusNormal" style:family="paragraph">
      <style:paragraph-properties fo:text-align="justify" fo:text-indent="0.4923in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9" style:parent-style-name="ConsPlusNormal" style:family="paragraph">
      <style:paragraph-properties fo:text-align="justify" fo:text-indent="0.4923in"/>
    </style:style>
    <style:style style:name="T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4" style:parent-style-name="ConsPlusNormal" style:family="paragraph">
      <style:paragraph-properties fo:text-align="center" fo:text-indent="0.4923in"/>
    </style:style>
    <style:style style:name="T9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908" style:parent-style-name="ConsPlusNormal" style:family="paragraph">
      <style:paragraph-properties fo:text-align="justify" fo:text-indent="0.4923in"/>
    </style:style>
    <style:style style:name="T9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1" style:parent-style-name="ConsPlusNormal" style:family="paragraph">
      <style:paragraph-properties fo:text-align="justify" fo:text-indent="0.4923in"/>
    </style:style>
    <style:style style:name="T9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915" style:parent-style-name="ConsPlusNormal" style:family="paragraph">
      <style:paragraph-properties fo:text-indent="0in">
        <style:tab-stops>
          <style:tab-stop style:type="left" style:position="2.8854in"/>
        </style:tab-stops>
      </style:paragraph-properties>
    </style:style>
    <style:style style:name="T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8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9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21" style:parent-style-name="ConsPlusNormal" style:family="paragraph">
      <style:paragraph-properties fo:text-align="justify" fo:text-indent="0.4923in"/>
    </style:style>
    <style:style style:name="T9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5" style:parent-style-name="ConsPlusNormal" style:family="paragraph">
      <style:paragraph-properties fo:text-align="center" fo:text-indent="0.4923in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929" style:parent-style-name="ConsPlusNormal" style:family="paragraph">
      <style:paragraph-properties fo:text-align="justify" fo:text-indent="0.4923in"/>
    </style:style>
    <style:style style:name="T9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2" style:parent-style-name="ConsPlusNormal" style:family="paragraph">
      <style:paragraph-properties fo:text-align="justify" fo:text-indent="0.4923in"/>
    </style:style>
    <style:style style:name="T9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6" style:parent-style-name="ConsPlusNormal" style:family="paragraph">
      <style:paragraph-properties fo:text-align="justify" fo:text-indent="0.4923in"/>
    </style:style>
    <style:style style:name="T9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0" style:parent-style-name="ConsPlusNormal" style:family="paragraph">
      <style:paragraph-properties fo:text-align="center" fo:text-indent="0.4923in"/>
    </style:style>
    <style:style style:name="T9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944" style:parent-style-name="ConsPlusNormal" style:family="paragraph">
      <style:paragraph-properties fo:text-align="justify" fo:text-indent="0.4923in"/>
    </style:style>
    <style:style style:name="T9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7" style:parent-style-name="ConsPlusNormal" style:family="paragraph">
      <style:paragraph-properties fo:text-align="justify" fo:text-indent="0.4923in"/>
    </style:style>
    <style:style style:name="T9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0" style:parent-style-name="Обычный" style:family="paragraph">
      <style:paragraph-properties fo:text-indent="0.4923in"/>
    </style:style>
    <style:style style:name="T951" style:parent-style-name="Основнойшрифтабзаца" style:family="text">
      <style:text-properties fo:language="ru" fo:country="RU"/>
    </style:style>
    <style:style style:name="T952" style:parent-style-name="Основнойшрифтабзаца" style:family="text">
      <style:text-properties style:text-position="sub 66.6%" fo:language="ru" fo:country="RU"/>
    </style:style>
    <style:style style:name="T953" style:parent-style-name="Основнойшрифтабзаца" style:family="text">
      <style:text-properties fo:language="ru" fo:country="RU"/>
    </style:style>
    <style:style style:name="T954" style:parent-style-name="Основнойшрифтабзаца" style:family="text">
      <style:text-properties fo:language="ru" fo:country="RU"/>
    </style:style>
    <style:style style:name="P955" style:parent-style-name="Обычный" style:family="paragraph">
      <style:paragraph-properties fo:text-align="center" fo:text-indent="0.4923in"/>
    </style:style>
    <style:style style:name="T956" style:parent-style-name="Основнойшрифтабзаца" style:family="text">
      <style:text-properties fo:language="ru" fo:country="RU"/>
    </style:style>
    <style:style style:name="P957" style:parent-style-name="Обычный" style:family="paragraph">
      <style:paragraph-properties fo:text-align="justify" fo:text-indent="0.4923in"/>
      <style:text-properties fo:language="ru" fo:country="RU"/>
    </style:style>
    <style:style style:name="P958" style:parent-style-name="Обычный" style:family="paragraph">
      <style:paragraph-properties fo:text-align="justify" fo:text-indent="0.4923in"/>
    </style:style>
    <style:style style:name="T959" style:parent-style-name="Основнойшрифтабзаца" style:family="text">
      <style:text-properties style:text-position="sub 66.6%" fo:language="ru" fo:country="RU"/>
    </style:style>
    <style:style style:name="T960" style:parent-style-name="Основнойшрифтабзаца" style:family="text">
      <style:text-properties fo:language="ru" fo:country="RU"/>
    </style:style>
    <style:style style:name="P961" style:parent-style-name="Обычный" style:family="paragraph">
      <style:paragraph-properties fo:text-align="justify" fo:text-indent="0.4923in"/>
    </style:style>
    <style:style style:name="T962" style:parent-style-name="Основнойшрифтабзаца" style:family="text">
      <style:text-properties fo:font-style="italic" style:font-style-asian="italic"/>
    </style:style>
    <style:style style:name="T963" style:parent-style-name="Основнойшрифтабзаца" style:family="text">
      <style:text-properties fo:font-style="italic" style:font-style-asian="italic" fo:language="ru" fo:country="RU"/>
    </style:style>
    <style:style style:name="T964" style:parent-style-name="Основнойшрифтабзаца" style:family="text">
      <style:text-properties fo:language="ru" fo:country="RU"/>
    </style:style>
    <style:style style:name="P965" style:parent-style-name="Обычный" style:family="paragraph">
      <style:text-properties fo:language="ru" fo:country="RU"/>
    </style:style>
    <style:style style:name="P966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68" style:parent-style-name="ConsPlusNormal" style:family="paragraph">
      <style:paragraph-properties fo:text-align="justify" fo:text-indent="0.4923in"/>
    </style:style>
    <style:style style:name="T9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2" style:parent-style-name="ConsPlusNormal" style:family="paragraph">
      <style:paragraph-properties fo:text-align="center" fo:text-indent="0.4923in"/>
    </style:style>
    <style:style style:name="T9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976" style:parent-style-name="ConsPlusNormal" style:family="paragraph">
      <style:paragraph-properties fo:text-align="justify" fo:text-indent="0.4923in"/>
    </style:style>
    <style:style style:name="T9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9" style:parent-style-name="ConsPlusNormal" style:family="paragraph">
      <style:paragraph-properties fo:text-align="justify" fo:text-indent="0.4923in"/>
    </style:style>
    <style:style style:name="T9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3" style:parent-style-name="Обычный" style:family="paragraph">
      <style:paragraph-properties style:text-autospace="none" fo:text-align="justify" fo:text-indent="0.4923in"/>
    </style:style>
    <style:style style:name="T984" style:parent-style-name="Основнойшрифтабзаца" style:family="text">
      <style:text-properties fo:language="ru" fo:country="RU"/>
    </style:style>
    <style:style style:name="T985" style:parent-style-name="Основнойшрифтабзаца" style:family="text">
      <style:text-properties style:text-position="sub 66.6%" fo:language="ru" fo:country="RU"/>
    </style:style>
    <style:style style:name="T986" style:parent-style-name="Основнойшрифтабзаца" style:family="text">
      <style:text-properties fo:language="ru" fo:country="RU"/>
    </style:style>
    <style:style style:name="P987" style:parent-style-name="Обычный" style:family="paragraph">
      <style:paragraph-properties style:text-autospace="none" fo:text-align="center" fo:text-indent="0.4923in"/>
    </style:style>
    <style:style style:name="T98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89" style:parent-style-name="Основнойшрифтабзаца" style:family="text">
      <style:text-properties fo:language="ru" fo:country="RU"/>
    </style:style>
    <style:style style:name="P990" style:parent-style-name="Обычный" style:family="paragraph">
      <style:paragraph-properties style:text-autospace="none" fo:text-align="justify" fo:text-indent="0.4923in"/>
      <style:text-properties fo:language="ru" fo:country="RU"/>
    </style:style>
    <style:style style:name="P991" style:parent-style-name="Обычный" style:family="paragraph">
      <style:paragraph-properties style:text-autospace="none" fo:text-align="justify" fo:text-indent="0.4923in"/>
    </style:style>
    <style:style style:name="T99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93" style:parent-style-name="Основнойшрифтабзаца" style:family="text">
      <style:text-properties fo:language="ru" fo:country="RU"/>
    </style:style>
    <style:style style:name="T994" style:parent-style-name="Основнойшрифтабзаца" style:family="text">
      <style:text-properties fo:language="ru" fo:country="RU"/>
    </style:style>
    <style:style style:name="T995" style:parent-style-name="Основнойшрифтабзаца" style:family="text">
      <style:text-properties fo:language="ru" fo:country="RU"/>
    </style:style>
    <style:style style:name="P996" style:parent-style-name="Обычный" style:family="paragraph">
      <style:paragraph-properties style:text-autospace="none" fo:text-align="justify" fo:text-indent="0.4923in"/>
    </style:style>
    <style:style style:name="T99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98" style:parent-style-name="Основнойшрифтабзаца" style:family="text">
      <style:text-properties fo:language="ru" fo:country="RU"/>
    </style:style>
    <style:style style:name="T999" style:parent-style-name="Основнойшрифтабзаца" style:family="text">
      <style:text-properties fo:language="ru" fo:country="RU"/>
    </style:style>
    <style:style style:name="T1000" style:parent-style-name="Основнойшрифтабзаца" style:family="text">
      <style:text-properties fo:language="ru" fo:country="RU"/>
    </style:style>
    <style:style style:name="P1001" style:parent-style-name="Обычный" style:family="paragraph">
      <style:paragraph-properties style:text-autospace="none" fo:text-align="justify" fo:text-indent="0.4923in"/>
    </style:style>
    <style:style style:name="T10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fo:language="ru" fo:country="RU"/>
    </style:style>
    <style:style style:name="T1004" style:parent-style-name="Основнойшрифтабзаца" style:family="text">
      <style:text-properties fo:language="ru" fo:country="RU"/>
    </style:style>
    <style:style style:name="P1005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006" style:parent-style-name="Основнойшрифтабзаца" style:family="text">
      <style:text-properties style:font-weight-complex="bold" fo:language="ru" fo:country="RU"/>
    </style:style>
    <style:style style:name="T1007" style:parent-style-name="Основнойшрифтабзаца" style:family="text">
      <style:text-properties style:font-weight-complex="bold" style:text-position="sub 66.6%" fo:language="ru" fo:country="RU"/>
    </style:style>
    <style:style style:name="T1008" style:parent-style-name="Основнойшрифтабзаца" style:family="text">
      <style:text-properties style:font-weight-complex="bold" fo:language="ru" fo:country="RU"/>
    </style:style>
    <style:style style:name="T1009" style:parent-style-name="Основнойшрифтабзаца" style:family="text">
      <style:text-properties fo:language="ru" fo:country="RU"/>
    </style:style>
    <style:style style:name="P1010" style:parent-style-name="Обычный" style:family="paragraph">
      <style:paragraph-properties fo:text-align="center" fo:text-indent="0.4923in"/>
    </style:style>
    <style:style style:name="P1011" style:parent-style-name="Обычный" style:family="paragraph">
      <style:paragraph-properties fo:text-align="justify" fo:text-indent="0.4923in"/>
      <style:text-properties fo:language="ru" fo:country="RU"/>
    </style:style>
    <style:style style:name="P1012" style:parent-style-name="Обычный" style:family="paragraph">
      <style:paragraph-properties fo:text-align="justify" fo:text-indent="0.4923in"/>
    </style:style>
    <style:style style:name="T1013" style:parent-style-name="Основнойшрифтабзаца" style:family="text">
      <style:text-properties fo:language="ru" fo:country="RU"/>
    </style:style>
    <style:style style:name="T1014" style:parent-style-name="Основнойшрифтабзаца" style:family="text">
      <style:text-properties fo:language="ru" fo:country="RU"/>
    </style:style>
    <style:style style:name="T1015" style:parent-style-name="Основнойшрифтабзаца" style:family="text">
      <style:text-properties fo:language="ru" fo:country="RU"/>
    </style:style>
    <style:style style:name="P101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7" style:parent-style-name="Основнойшрифтабзаца" style:family="text">
      <style:text-properties fo:language="ru" fo:country="RU"/>
    </style:style>
    <style:style style:name="T1018" style:parent-style-name="Основнойшрифтабзаца" style:family="text">
      <style:text-properties fo:language="ru" fo:country="RU"/>
    </style:style>
    <style:style style:name="P1019" style:parent-style-name="ConsPlusNormal" style:family="paragraph">
      <style:paragraph-properties fo:text-align="justify" fo:text-indent="0.4923in"/>
    </style:style>
    <style:style style:name="T10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3" style:parent-style-name="ConsPlusNormal" style:family="paragraph">
      <style:paragraph-properties fo:text-align="center" fo:text-indent="0.4923in"/>
    </style:style>
    <style:style style:name="T10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027" style:parent-style-name="ConsPlusNormal" style:family="paragraph">
      <style:paragraph-properties fo:text-align="justify" fo:text-indent="0.4923in"/>
    </style:style>
    <style:style style:name="T10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1" style:parent-style-name="ConsPlusNormal" style:family="paragraph">
      <style:paragraph-properties fo:text-align="justify" fo:text-indent="0.4923in"/>
    </style:style>
    <style:style style:name="T10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4" style:parent-style-name="Обычный" style:family="paragraph">
      <style:paragraph-properties fo:text-align="justify" fo:text-indent="0.4923in"/>
    </style:style>
    <style:style style:name="T1035" style:parent-style-name="Основнойшрифтабзаца" style:family="text">
      <style:text-properties fo:language="ru" fo:country="RU"/>
    </style:style>
    <style:style style:name="T1036" style:parent-style-name="Основнойшрифтабзаца" style:family="text">
      <style:text-properties style:text-position="sub 66.6%" fo:language="ru" fo:country="RU"/>
    </style:style>
    <style:style style:name="T1037" style:parent-style-name="Основнойшрифтабзаца" style:family="text">
      <style:text-properties fo:language="ru" fo:country="RU"/>
    </style:style>
    <style:style style:name="T1038" style:parent-style-name="Гипертекстоваяссылка" style:family="text">
      <style:text-properties fo:language="ru" fo:country="RU"/>
    </style:style>
    <style:style style:name="T1039" style:parent-style-name="Основнойшрифтабзаца" style:family="text">
      <style:text-properties fo:language="ru" fo:country="RU"/>
    </style:style>
    <style:style style:name="P1040" style:parent-style-name="Обычный" style:family="paragraph">
      <style:paragraph-properties fo:text-align="center" fo:text-indent="0.4923in"/>
    </style:style>
    <style:style style:name="P1041" style:parent-style-name="Обычный" style:family="paragraph">
      <style:paragraph-properties fo:text-align="justify" fo:text-indent="0.4923in"/>
      <style:text-properties fo:language="ru" fo:country="RU"/>
    </style:style>
    <style:style style:name="P1042" style:parent-style-name="Обычный" style:family="paragraph">
      <style:paragraph-properties fo:text-align="justify" fo:text-indent="0.4923in"/>
    </style:style>
    <style:style style:name="T1043" style:parent-style-name="Основнойшрифтабзаца" style:family="text">
      <style:text-properties style:text-position="sub 66.6%" fo:language="ru" fo:country="RU"/>
    </style:style>
    <style:style style:name="T1044" style:parent-style-name="Основнойшрифтабзаца" style:family="text">
      <style:text-properties fo:language="ru" fo:country="RU"/>
    </style:style>
    <style:style style:name="T1045" style:parent-style-name="Основнойшрифтабзаца" style:family="text">
      <style:text-properties fo:language="ru" fo:country="RU"/>
    </style:style>
    <style:style style:name="P1046" style:parent-style-name="Обычный" style:family="paragraph">
      <style:paragraph-properties fo:text-align="justify" fo:text-indent="0.4923in"/>
    </style:style>
    <style:style style:name="T1047" style:parent-style-name="Основнойшрифтабзаца" style:family="text">
      <style:text-properties fo:font-style="italic" style:font-style-asian="italic"/>
    </style:style>
    <style:style style:name="T1048" style:parent-style-name="Основнойшрифтабзаца" style:family="text">
      <style:text-properties fo:font-style="italic" style:font-style-asian="italic" fo:language="ru" fo:country="RU"/>
    </style:style>
    <style:style style:name="T1049" style:parent-style-name="Основнойшрифтабзаца" style:family="text">
      <style:text-properties fo:language="ru" fo:country="RU"/>
    </style:style>
    <style:style style:name="P1050" style:parent-style-name="Обычный" style:family="paragraph">
      <style:paragraph-properties fo:text-align="justify" fo:text-indent="0.4923in"/>
      <style:text-properties fo:language="ru" fo:country="RU"/>
    </style:style>
    <style:style style:name="P105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052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4" style:parent-style-name="ConsPlusNormal" style:family="paragraph">
      <style:paragraph-properties fo:text-align="justify" fo:text-indent="0.4923in"/>
    </style:style>
    <style:style style:name="T10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9" style:parent-style-name="ConsPlusNormal" style:family="paragraph">
      <style:paragraph-properties fo:text-align="center" fo:text-indent="0.4923in"/>
    </style:style>
    <style:style style:name="T10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0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063" style:parent-style-name="ConsPlusNormal" style:family="paragraph">
      <style:paragraph-properties fo:text-align="justify" fo:text-indent="0.4923in"/>
    </style:style>
    <style:style style:name="T10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6" style:parent-style-name="ConsPlusNormal" style:family="paragraph">
      <style:paragraph-properties fo:text-align="justify" fo:text-indent="0.4923in"/>
    </style:style>
    <style:style style:name="T10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0" style:parent-style-name="ConsPlusNormal" style:family="paragraph">
      <style:paragraph-properties fo:text-align="justify" fo:text-indent="0.4923in"/>
    </style:style>
    <style:style style:name="T1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4" style:parent-style-name="ConsPlusNormal" style:family="paragraph">
      <style:paragraph-properties fo:text-align="center" fo:text-indent="0.4923in"/>
    </style:style>
    <style:style style:name="T10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078" style:parent-style-name="ConsPlusNormal" style:family="paragraph">
      <style:paragraph-properties fo:text-align="justify" fo:text-indent="0.4923in"/>
    </style:style>
    <style:style style:name="T10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2" style:parent-style-name="ConsPlusNormal" style:family="paragraph">
      <style:paragraph-properties fo:text-align="justify" fo:text-indent="0.4923in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5" style:parent-style-name="Обычный" style:family="paragraph">
      <style:paragraph-properties style:text-autospace="none" fo:text-align="justify" fo:text-indent="0.4923in"/>
    </style:style>
    <style:style style:name="T1086" style:parent-style-name="Основнойшрифтабзаца" style:family="text">
      <style:text-properties fo:language="ru" fo:country="RU"/>
    </style:style>
    <style:style style:name="T1087" style:parent-style-name="Основнойшрифтабзаца" style:family="text">
      <style:text-properties style:text-position="sub 66.6%" fo:language="ru" fo:country="RU"/>
    </style:style>
    <style:style style:name="T1088" style:parent-style-name="Основнойшрифтабзаца" style:family="text">
      <style:text-properties fo:language="ru" fo:country="RU"/>
    </style:style>
    <style:style style:name="P1089" style:parent-style-name="ConsPlusNormal" style:family="paragraph">
      <style:paragraph-properties fo:text-align="center" fo:text-indent="0.4923in"/>
    </style:style>
    <style:style style:name="T10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093" style:parent-style-name="ConsPlusNormal" style:family="paragraph">
      <style:paragraph-properties fo:text-align="justify" fo:text-indent="0.4923in"/>
    </style:style>
    <style:style style:name="T10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7" style:parent-style-name="ConsPlusNormal" style:family="paragraph">
      <style:paragraph-properties fo:text-align="justify" fo:text-indent="0.4923in"/>
    </style:style>
    <style:style style:name="T10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0" style:parent-style-name="ConsPlusNormal" style:family="paragraph">
      <style:paragraph-properties fo:text-align="justify" fo:text-indent="0.4923in"/>
    </style:style>
    <style:style style:name="T11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104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106" style:parent-style-name="ConsPlusNormal" style:family="paragraph">
      <style:paragraph-properties fo:text-align="justify" fo:text-indent="0.4923in"/>
    </style:style>
    <style:style style:name="T1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0" style:parent-style-name="ConsPlusNormal" style:family="paragraph">
      <style:paragraph-properties fo:text-align="center" fo:text-indent="0.4923in"/>
    </style:style>
    <style:style style:name="P111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12" style:parent-style-name="ConsPlusNormal" style:family="paragraph">
      <style:paragraph-properties fo:text-align="justify" fo:text-indent="0.4923in"/>
    </style:style>
    <style:style style:name="T11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5" style:parent-style-name="ConsPlusNormal" style:family="paragraph">
      <style:paragraph-properties fo:text-align="justify" fo:text-indent="0.4923in"/>
    </style:style>
    <style:style style:name="T11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8" style:parent-style-name="ConsPlusNormal" style:family="paragraph">
      <style:paragraph-properties fo:text-align="justify" fo:text-indent="0.4923in"/>
    </style:style>
    <style:style style:name="T11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1" style:parent-style-name="ConsPlusNormal" style:family="paragraph">
      <style:paragraph-properties fo:text-align="justify" fo:text-indent="0.4923in"/>
    </style:style>
    <style:style style:name="T11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4" style:parent-style-name="ConsPlusNormal" style:family="paragraph">
      <style:paragraph-properties fo:text-align="justify" fo:text-indent="0.4923in"/>
    </style:style>
    <style:style style:name="T1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9" style:parent-style-name="ConsPlusNormal" style:family="paragraph">
      <style:paragraph-properties fo:text-align="center" fo:text-indent="0.4923in"/>
    </style:style>
    <style:style style:name="T11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33" style:parent-style-name="ConsPlusNormal" style:family="paragraph">
      <style:paragraph-properties fo:text-align="justify" fo:text-indent="0.4923in"/>
    </style:style>
    <style:style style:name="T11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6" style:parent-style-name="ConsPlusNormal" style:family="paragraph">
      <style:paragraph-properties fo:text-align="justify" fo:text-indent="0.4923in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0" style:parent-style-name="ConsPlusNormal" style:family="paragraph">
      <style:paragraph-properties fo:text-align="justify" fo:text-indent="0.4923in"/>
    </style:style>
    <style:style style:name="T1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4" style:parent-style-name="ConsPlusNormal" style:family="paragraph">
      <style:paragraph-properties fo:text-align="center" fo:text-indent="0.4923in"/>
    </style:style>
    <style:style style:name="T11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48" style:parent-style-name="ConsPlusNormal" style:family="paragraph">
      <style:paragraph-properties fo:text-align="justify" fo:text-indent="0.4923in"/>
    </style:style>
    <style:style style:name="T11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2" style:parent-style-name="ConsPlusNormal" style:family="paragraph">
      <style:paragraph-properties fo:text-align="justify" fo:text-indent="0.4923in"/>
    </style:style>
    <style:style style:name="T11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5" style:parent-style-name="ConsPlusNormal" style:family="paragraph">
      <style:paragraph-properties fo:text-align="justify" fo:text-indent="0.4923in"/>
    </style:style>
    <style:style style:name="T1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9" style:parent-style-name="ConsPlusNormal" style:family="paragraph">
      <style:paragraph-properties fo:text-align="center" fo:text-indent="0.4923in"/>
    </style:style>
    <style:style style:name="T11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63" style:parent-style-name="ConsPlusNormal" style:family="paragraph">
      <style:paragraph-properties fo:text-align="justify" fo:text-indent="0.4923in"/>
    </style:style>
    <style:style style:name="T11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6" style:parent-style-name="ConsPlusNormal" style:family="paragraph">
      <style:paragraph-properties fo:text-align="justify" fo:text-indent="0.4923in"/>
    </style:style>
    <style:style style:name="T11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9" style:parent-style-name="ConsPlusNormal" style:family="paragraph">
      <style:paragraph-properties fo:text-align="justify" fo:text-indent="0.4923in"/>
    </style:style>
    <style:style style:name="T1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4" style:parent-style-name="ConsPlusNormal" style:family="paragraph">
      <style:paragraph-properties fo:text-align="center" fo:text-indent="0.4923in"/>
    </style:style>
    <style:style style:name="T11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78" style:parent-style-name="ConsPlusNormal" style:family="paragraph">
      <style:paragraph-properties fo:text-align="justify" fo:text-indent="0.4923in"/>
    </style:style>
    <style:style style:name="T11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1" style:parent-style-name="ConsPlusNormal" style:family="paragraph">
      <style:paragraph-properties fo:text-align="justify" fo:text-indent="0.4923in"/>
    </style:style>
    <style:style style:name="T11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4" style:parent-style-name="ConsPlusNormal" style:family="paragraph">
      <style:paragraph-properties fo:text-align="justify" fo:text-indent="0.4923in"/>
    </style:style>
    <style:style style:name="T11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7" style:parent-style-name="ConsPlusNormal" style:family="paragraph">
      <style:paragraph-properties fo:text-align="justify" fo:text-indent="0.4923in"/>
    </style:style>
    <style:style style:name="T11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92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194" style:parent-style-name="Обычный" style:family="paragraph">
      <style:paragraph-properties fo:text-align="justify" fo:text-indent="0.4923in"/>
    </style:style>
    <style:style style:name="T1195" style:parent-style-name="Основнойшрифтабзаца" style:family="text">
      <style:text-properties fo:language="ru" fo:country="RU"/>
    </style:style>
    <style:style style:name="T1196" style:parent-style-name="Основнойшрифтабзаца" style:family="text">
      <style:text-properties style:text-position="sub 66.6%" fo:language="ru" fo:country="RU"/>
    </style:style>
    <style:style style:name="T1197" style:parent-style-name="Основнойшрифтабзаца" style:family="text">
      <style:text-properties fo:language="ru" fo:country="RU"/>
    </style:style>
    <style:style style:name="T1198" style:parent-style-name="Гипертекстоваяссылка" style:family="text">
      <style:text-properties fo:language="ru" fo:country="RU"/>
    </style:style>
    <style:style style:name="T1199" style:parent-style-name="Основнойшрифтабзаца" style:family="text">
      <style:text-properties fo:language="ru" fo:country="RU"/>
    </style:style>
    <style:style style:name="P1200" style:parent-style-name="Обычный" style:family="paragraph">
      <style:paragraph-properties fo:text-align="center" fo:text-indent="0.4923in"/>
    </style:style>
    <style:style style:name="P1201" style:parent-style-name="Обычный" style:family="paragraph">
      <style:paragraph-properties fo:text-align="justify" fo:text-indent="0.4923in"/>
      <style:text-properties fo:language="ru" fo:country="RU"/>
    </style:style>
    <style:style style:name="P1202" style:parent-style-name="Обычный" style:family="paragraph">
      <style:paragraph-properties fo:text-align="justify" fo:text-indent="0.4923in"/>
    </style:style>
    <style:style style:name="T1203" style:parent-style-name="Основнойшрифтабзаца" style:family="text">
      <style:text-properties style:text-position="sub 66.6%" fo:language="ru" fo:country="RU"/>
    </style:style>
    <style:style style:name="T1204" style:parent-style-name="Основнойшрифтабзаца" style:family="text">
      <style:text-properties fo:language="ru" fo:country="RU"/>
    </style:style>
    <style:style style:name="T1205" style:parent-style-name="Основнойшрифтабзаца" style:family="text">
      <style:text-properties fo:language="ru" fo:country="RU"/>
    </style:style>
    <style:style style:name="P1206" style:parent-style-name="Обычный" style:family="paragraph">
      <style:paragraph-properties fo:text-align="justify" fo:text-indent="0.4923in"/>
    </style:style>
    <style:style style:name="T1207" style:parent-style-name="Основнойшрифтабзаца" style:family="text">
      <style:text-properties fo:font-style="italic" style:font-style-asian="italic"/>
    </style:style>
    <style:style style:name="T1208" style:parent-style-name="Основнойшрифтабзаца" style:family="text">
      <style:text-properties fo:font-style="italic" style:font-style-asian="italic" fo:language="ru" fo:country="RU"/>
    </style:style>
    <style:style style:name="T1209" style:parent-style-name="Основнойшрифтабзаца" style:family="text">
      <style:text-properties fo:language="ru" fo:country="RU"/>
    </style:style>
    <style:style style:name="P1210" style:parent-style-name="Обычный" style:family="paragraph">
      <style:paragraph-properties fo:text-align="justify" fo:text-indent="0.4923in"/>
      <style:text-properties fo:language="ru" fo:country="RU"/>
    </style:style>
    <style:style style:name="P1211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213" style:parent-style-name="ConsPlusNormal" style:family="paragraph">
      <style:paragraph-properties fo:text-align="justify" fo:text-indent="0.4923in"/>
    </style:style>
    <style:style style:name="T1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8" style:parent-style-name="ConsPlusNormal" style:family="paragraph">
      <style:paragraph-properties fo:text-align="center" fo:text-indent="0.4923in"/>
    </style:style>
    <style:style style:name="T1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21" style:parent-style-name="ConsPlusNormal" style:family="paragraph">
      <style:paragraph-properties fo:text-align="justify" fo:text-indent="0.4923in"/>
    </style:style>
    <style:style style:name="T12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4" style:parent-style-name="ConsPlusNormal" style:family="paragraph">
      <style:paragraph-properties fo:text-align="justify" fo:text-indent="0.4923in"/>
    </style:style>
    <style:style style:name="T12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7" style:parent-style-name="ConsPlusNormal" style:family="paragraph">
      <style:paragraph-properties fo:text-align="justify" fo:text-indent="0.4923in"/>
    </style:style>
    <style:style style:name="T12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1" style:parent-style-name="ConsPlusNormal" style:family="paragraph">
      <style:paragraph-properties fo:text-align="justify" fo:text-indent="0.4923in"/>
    </style:style>
    <style:style style:name="T12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4" style:parent-style-name="ConsPlusNormal" style:family="paragraph">
      <style:paragraph-properties fo:text-align="justify" fo:text-indent="0.4923in"/>
    </style:style>
    <style:style style:name="T1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8" style:parent-style-name="ConsPlusNormal" style:family="paragraph">
      <style:paragraph-properties fo:text-align="justify" fo:text-indent="0.4923in"/>
    </style:style>
    <style:style style:name="T12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2" style:parent-style-name="ConsPlusNormal" style:family="paragraph">
      <style:paragraph-properties fo:text-align="justify" fo:text-indent="0.4923in"/>
    </style:style>
    <style:style style:name="T12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47" style:parent-style-name="ConsPlusNormal" style:family="paragraph">
      <style:paragraph-properties fo:text-align="justify" fo:text-indent="0.4923in"/>
    </style:style>
    <style:style style:name="T1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1" style:parent-style-name="ConsPlusNormal" style:family="paragraph">
      <style:paragraph-properties fo:text-align="center" fo:text-indent="0.4923in"/>
    </style:style>
    <style:style style:name="T12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55" style:parent-style-name="ConsPlusNormal" style:family="paragraph">
      <style:paragraph-properties fo:text-align="justify" fo:text-indent="0.4923in"/>
    </style:style>
    <style:style style:name="T12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9" style:parent-style-name="ConsPlusNormal" style:family="paragraph">
      <style:paragraph-properties fo:text-align="justify" fo:text-indent="0.4923in"/>
    </style:style>
    <style:style style:name="T12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2" style:parent-style-name="ConsPlusNormal" style:family="paragraph">
      <style:paragraph-properties fo:text-align="justify" fo:text-indent="0.4923in"/>
    </style:style>
    <style:style style:name="T12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5" style:parent-style-name="Обычный" style:family="paragraph">
      <style:paragraph-properties style:text-autospace="none" fo:text-align="justify" fo:text-indent="0.4923in"/>
    </style:style>
    <style:style style:name="T1266" style:parent-style-name="Основнойшрифтабзаца" style:family="text">
      <style:text-properties fo:language="ru" fo:country="RU"/>
    </style:style>
    <style:style style:name="T1267" style:parent-style-name="Основнойшрифтабзаца" style:family="text">
      <style:text-properties style:font-weight-complex="bold" fo:language="ru" fo:country="RU"/>
    </style:style>
    <style:style style:name="T1268" style:parent-style-name="Основнойшрифтабзаца" style:family="text">
      <style:text-properties style:font-weight-complex="bold" fo:language="ru" fo:country="RU"/>
    </style:style>
    <style:style style:name="T1269" style:parent-style-name="Основнойшрифтабзаца" style:family="text">
      <style:text-properties style:font-weight-complex="bold" fo:language="ru" fo:country="RU"/>
    </style:style>
    <style:style style:name="P1270" style:parent-style-name="Абзацсписка" style:family="paragraph">
      <style:paragraph-properties fo:text-align="center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1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2" style:parent-style-name="Обычный" style:family="paragraph">
      <style:paragraph-properties fo:text-align="justify" fo:text-indent="0.4923in"/>
      <style:text-properties fo:language="ru" fo:country="RU"/>
    </style:style>
    <style:style style:name="P1273" style:parent-style-name="Обычный" style:family="paragraph">
      <style:paragraph-properties fo:text-align="justify" fo:text-indent="0.4923in"/>
    </style:style>
    <style:style style:name="T1274" style:parent-style-name="Основнойшрифтабзаца" style:family="text">
      <style:text-properties fo:language="ru" fo:country="RU"/>
    </style:style>
    <style:style style:name="T1275" style:parent-style-name="Основнойшрифтабзаца" style:family="text">
      <style:text-properties fo:language="ru" fo:country="RU"/>
    </style:style>
    <style:style style:name="P1276" style:parent-style-name="Обычный" style:family="paragraph">
      <style:paragraph-properties fo:text-align="justify" fo:text-indent="0.4923in"/>
    </style:style>
    <style:style style:name="T1277" style:parent-style-name="Основнойшрифтабзаца" style:family="text">
      <style:text-properties fo:language="ru" fo:country="RU"/>
    </style:style>
    <style:style style:name="T1278" style:parent-style-name="Основнойшрифтабзаца" style:family="text">
      <style:text-properties fo:language="ru" fo:country="RU"/>
    </style:style>
    <style:style style:name="P1279" style:parent-style-name="Обычный" style:family="paragraph">
      <style:paragraph-properties fo:text-align="justify" fo:text-indent="0.4923in"/>
    </style:style>
    <style:style style:name="T1280" style:parent-style-name="Основнойшрифтабзаца" style:family="text">
      <style:text-properties fo:language="ru" fo:country="RU"/>
    </style:style>
    <style:style style:name="T1281" style:parent-style-name="Основнойшрифтабзаца" style:family="text">
      <style:text-properties fo:language="ru" fo:country="RU"/>
    </style:style>
    <style:style style:name="T1282" style:parent-style-name="Основнойшрифтабзаца" style:family="text">
      <style:text-properties fo:language="ru" fo:country="RU"/>
    </style:style>
    <style:style style:name="P1283" style:parent-style-name="Обычный" style:family="paragraph">
      <style:paragraph-properties style:text-autospace="none" fo:text-align="justify" fo:text-indent="0.4923in"/>
    </style:style>
    <style:style style:name="T1284" style:parent-style-name="Основнойшрифтабзаца" style:family="text">
      <style:text-properties fo:language="ru" fo:country="RU"/>
    </style:style>
    <style:style style:name="T1285" style:parent-style-name="Основнойшрифтабзаца" style:family="text">
      <style:text-properties style:font-weight-complex="bold" fo:language="ru" fo:country="RU"/>
    </style:style>
    <style:style style:name="T1286" style:parent-style-name="Основнойшрифтабзаца" style:family="text">
      <style:text-properties style:font-weight-complex="bold" fo:language="ru" fo:country="RU"/>
    </style:style>
    <style:style style:name="T1287" style:parent-style-name="Основнойшрифтабзаца" style:family="text">
      <style:text-properties style:font-weight-complex="bold" fo:language="ru" fo:country="RU"/>
    </style:style>
    <style:style style:name="P1288" style:parent-style-name="Обычный" style:family="paragraph">
      <style:paragraph-properties fo:text-align="center" fo:text-indent="0.4923in"/>
    </style:style>
    <style:style style:name="P1289" style:parent-style-name="Обычный" style:family="paragraph">
      <style:paragraph-properties fo:text-align="justify" fo:text-indent="0.4923in"/>
      <style:text-properties fo:language="ru" fo:country="RU"/>
    </style:style>
    <style:style style:name="P1290" style:parent-style-name="Обычный" style:family="paragraph">
      <style:paragraph-properties fo:text-align="justify" fo:text-indent="0.4923in"/>
    </style:style>
    <style:style style:name="T1291" style:parent-style-name="Основнойшрифтабзаца" style:family="text">
      <style:text-properties fo:language="ru" fo:country="RU"/>
    </style:style>
    <style:style style:name="T1292" style:parent-style-name="Основнойшрифтабзаца" style:family="text">
      <style:text-properties fo:language="ru" fo:country="RU"/>
    </style:style>
    <style:style style:name="T1293" style:parent-style-name="Основнойшрифтабзаца" style:family="text">
      <style:text-properties fo:language="ru" fo:country="RU"/>
    </style:style>
    <style:style style:name="T1294" style:parent-style-name="Основнойшрифтабзаца" style:family="text">
      <style:text-properties fo:language="ru" fo:country="RU"/>
    </style:style>
    <style:style style:name="P1295" style:parent-style-name="Обычный" style:family="paragraph">
      <style:paragraph-properties fo:text-align="justify" fo:text-indent="0.4923in"/>
    </style:style>
    <style:style style:name="T1296" style:parent-style-name="Основнойшрифтабзаца" style:family="text">
      <style:text-properties fo:language="ru" fo:country="RU"/>
    </style:style>
    <style:style style:name="T1297" style:parent-style-name="Основнойшрифтабзаца" style:family="text">
      <style:text-properties fo:language="ru" fo:country="RU"/>
    </style:style>
    <style:style style:name="T1298" style:parent-style-name="Основнойшрифтабзаца" style:family="text">
      <style:text-properties fo:language="ru" fo:country="RU"/>
    </style:style>
    <style:style style:name="P1299" style:parent-style-name="Обычный" style:family="paragraph">
      <style:paragraph-properties fo:text-align="justify" fo:text-indent="0.4923in"/>
    </style:style>
    <style:style style:name="T1300" style:parent-style-name="Основнойшрифтабзаца" style:family="text">
      <style:text-properties fo:language="ru" fo:country="RU"/>
    </style:style>
    <style:style style:name="T1301" style:parent-style-name="Основнойшрифтабзаца" style:family="text">
      <style:text-properties fo:language="ru" fo:country="RU"/>
    </style:style>
    <style:style style:name="P1302" style:parent-style-name="ConsPlusNormal" style:family="paragraph">
      <style:paragraph-properties fo:text-align="justify" fo:text-indent="0.4923in"/>
    </style:style>
    <style:style style:name="T1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6" style:parent-style-name="ConsPlusNormal" style:family="paragraph">
      <style:paragraph-properties fo:text-align="center" fo:text-indent="0.4923in"/>
    </style:style>
    <style:style style:name="T13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10" style:parent-style-name="ConsPlusNormal" style:family="paragraph">
      <style:paragraph-properties fo:text-align="justify" fo:text-indent="0.4923in"/>
    </style:style>
    <style:style style:name="T13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4" style:parent-style-name="ConsPlusNormal" style:family="paragraph">
      <style:paragraph-properties fo:text-align="justify" fo:text-indent="0.4923in"/>
    </style:style>
    <style:style style:name="T13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7" style:parent-style-name="ConsPlusNormal" style:family="paragraph">
      <style:paragraph-properties fo:text-align="justify" fo:text-indent="0.4923in"/>
    </style:style>
    <style:style style:name="T1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4" style:parent-style-name="ConsPlusNormal" style:family="paragraph">
      <style:paragraph-properties fo:text-align="center" fo:text-indent="0.4923in"/>
    </style:style>
    <style:style style:name="T13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28" style:parent-style-name="ConsPlusNormal" style:family="paragraph">
      <style:paragraph-properties fo:text-align="justify" fo:text-indent="0.4923in"/>
    </style:style>
    <style:style style:name="T13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1" style:parent-style-name="ConsPlusNormal" style:family="paragraph">
      <style:paragraph-properties fo:text-align="justify" fo:text-indent="0.4923in"/>
    </style:style>
    <style:style style:name="T13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5" style:parent-style-name="ConsPlusNormal" style:family="paragraph">
      <style:paragraph-properties fo:text-align="justify" fo:text-indent="0.4923in"/>
    </style:style>
    <style:style style:name="T1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9" style:parent-style-name="ConsPlusNormal" style:family="paragraph">
      <style:paragraph-properties fo:text-align="center" fo:text-indent="0.4923in"/>
    </style:style>
    <style:style style:name="T13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43" style:parent-style-name="ConsPlusNormal" style:family="paragraph">
      <style:paragraph-properties fo:text-align="justify" fo:text-indent="0.4923in"/>
    </style:style>
    <style:style style:name="T13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6" style:parent-style-name="ConsPlusNormal" style:family="paragraph">
      <style:paragraph-properties fo:text-align="justify" fo:text-indent="0.4923in"/>
    </style:style>
    <style:style style:name="T13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9" style:parent-style-name="ConsPlusNormal" style:family="paragraph">
      <style:paragraph-properties fo:text-align="justify" fo:text-indent="0.4923in"/>
    </style:style>
    <style:style style:name="T13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3" style:parent-style-name="ConsPlusNormal" style:family="paragraph">
      <style:paragraph-properties fo:text-align="justify" fo:text-indent="0.4923in"/>
    </style:style>
    <style:style style:name="T1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7" style:parent-style-name="ConsPlusNormal" style:family="paragraph">
      <style:paragraph-properties fo:text-align="center" fo:text-indent="0.4923in"/>
    </style:style>
    <style:style style:name="T13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61" style:parent-style-name="ConsPlusNormal" style:family="paragraph">
      <style:paragraph-properties fo:text-align="justify" fo:text-indent="0.4923in"/>
    </style:style>
    <style:style style:name="T13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5" style:parent-style-name="ConsPlusNormal" style:family="paragraph">
      <style:paragraph-properties fo:text-align="justify" fo:text-indent="0.4923in"/>
    </style:style>
    <style:style style:name="T13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8" style:parent-style-name="ConsPlusNormal" style:family="paragraph">
      <style:paragraph-properties fo:text-align="justify" fo:text-indent="0.4923in"/>
    </style:style>
    <style:style style:name="T13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1" style:parent-style-name="ConsPlusNormal" style:family="paragraph">
      <style:paragraph-properties fo:text-align="justify" fo:text-indent="0.4923in"/>
    </style:style>
    <style:style style:name="T1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77" style:parent-style-name="ConsPlusNormal" style:family="paragraph">
      <style:paragraph-properties fo:text-align="center" fo:text-indent="0.4923in"/>
    </style:style>
    <style:style style:name="P137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79" style:parent-style-name="ConsPlusNormal" style:family="paragraph">
      <style:paragraph-properties fo:text-align="justify" fo:text-indent="0.4923in"/>
    </style:style>
    <style:style style:name="T13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81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3" style:parent-style-name="ConsPlusNormal" style:family="paragraph">
      <style:paragraph-properties fo:text-align="justify" fo:text-indent="0.4923in"/>
    </style:style>
    <style:style style:name="T13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8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7" style:parent-style-name="ConsPlusNormal" style:family="paragraph">
      <style:paragraph-properties fo:text-align="justify" fo:text-indent="0.4923in"/>
    </style:style>
    <style:style style:name="T1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2" style:parent-style-name="ConsPlusNormal" style:family="paragraph">
      <style:paragraph-properties fo:text-align="center" fo:text-indent="0.4923in"/>
    </style:style>
    <style:style style:name="T13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96" style:parent-style-name="ConsPlusNormal" style:family="paragraph">
      <style:paragraph-properties fo:text-align="justify" fo:text-indent="0.4923in"/>
    </style:style>
    <style:style style:name="T13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0" style:parent-style-name="ConsPlusNormal" style:family="paragraph">
      <style:paragraph-properties fo:text-align="justify" fo:text-indent="0.4923in"/>
    </style:style>
    <style:style style:name="T14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3" style:parent-style-name="Обычный" style:family="paragraph">
      <style:paragraph-properties style:text-autospace="none" fo:text-align="justify" fo:text-indent="0.4923in"/>
    </style:style>
    <style:style style:name="T1404" style:parent-style-name="Основнойшрифтабзаца" style:family="text">
      <style:text-properties fo:language="ru" fo:country="RU"/>
    </style:style>
    <style:style style:name="T1405" style:parent-style-name="Основнойшрифтабзаца" style:family="text">
      <style:text-properties fo:language="ru" fo:country="RU"/>
    </style:style>
    <style:style style:name="T1406" style:parent-style-name="Основнойшрифтабзаца" style:family="text">
      <style:text-properties style:text-position="sub 66.6%" fo:language="ru" fo:country="RU"/>
    </style:style>
    <style:style style:name="T1407" style:parent-style-name="Основнойшрифтабзаца" style:family="text">
      <style:text-properties fo:language="ru" fo:country="RU"/>
    </style:style>
    <style:style style:name="P1408" style:parent-style-name="Обычный" style:family="paragraph">
      <style:paragraph-properties style:text-autospace="none" fo:text-align="center" fo:text-indent="0.4923in"/>
    </style:style>
    <style:style style:name="T140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fo:language="ru" fo:country="RU"/>
    </style:style>
    <style:style style:name="P1411" style:parent-style-name="Обычный" style:family="paragraph">
      <style:paragraph-properties style:text-autospace="none" fo:text-align="justify" fo:text-indent="0.4923in"/>
      <style:text-properties fo:language="ru" fo:country="RU"/>
    </style:style>
    <style:style style:name="P1412" style:parent-style-name="Обычный" style:family="paragraph">
      <style:paragraph-properties style:text-autospace="none" fo:text-align="justify" fo:text-indent="0.4923in"/>
    </style:style>
    <style:style style:name="T14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fo:language="ru" fo:country="RU"/>
    </style:style>
    <style:style style:name="T1415" style:parent-style-name="Основнойшрифтабзаца" style:family="text">
      <style:text-properties fo:language="ru" fo:country="RU"/>
    </style:style>
    <style:style style:name="T1416" style:parent-style-name="Основнойшрифтабзаца" style:family="text">
      <style:text-properties fo:language="ru" fo:country="RU"/>
    </style:style>
    <style:style style:name="P1417" style:parent-style-name="Обычный" style:family="paragraph">
      <style:paragraph-properties style:text-autospace="none" fo:text-align="justify" fo:text-indent="0.4923in"/>
    </style:style>
    <style:style style:name="T14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fo:language="ru" fo:country="RU"/>
    </style:style>
    <style:style style:name="T1420" style:parent-style-name="Основнойшрифтабзаца" style:family="text">
      <style:text-properties fo:language="ru" fo:country="RU"/>
    </style:style>
    <style:style style:name="P1421" style:parent-style-name="Обычный" style:family="paragraph">
      <style:paragraph-properties style:text-autospace="none" fo:text-align="justify" fo:text-indent="0.4923in"/>
      <style:text-properties fo:language="ru" fo:country="RU"/>
    </style:style>
    <style:style style:name="P1422" style:parent-style-name="ConsPlusNormal" style:family="paragraph">
      <style:paragraph-properties fo:text-align="justify" fo:text-indent="0.4923in"/>
    </style:style>
    <style:style style:name="T1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8" style:parent-style-name="ConsPlusNormal" style:family="paragraph">
      <style:paragraph-properties fo:text-align="center" fo:text-indent="0.4923in"/>
    </style:style>
    <style:style style:name="P142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30" style:parent-style-name="ConsPlusNormal" style:family="paragraph">
      <style:paragraph-properties fo:text-align="justify" fo:text-indent="0.4923in"/>
    </style:style>
    <style:style style:name="T14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4" style:parent-style-name="ConsPlusNormal" style:family="paragraph">
      <style:paragraph-properties fo:text-align="justify" fo:text-indent="0.4923in"/>
    </style:style>
    <style:style style:name="T14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7" style:parent-style-name="ConsPlusNormal" style:family="paragraph">
      <style:paragraph-properties fo:text-align="justify" fo:text-indent="0.4923in"/>
    </style:style>
    <style:style style:name="T14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1" style:parent-style-name="ConsPlusNormal" style:family="paragraph">
      <style:paragraph-properties fo:text-align="justify" fo:text-indent="0.4923in"/>
    </style:style>
    <style:style style:name="T14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4" style:parent-style-name="ConsPlusNormal" style:family="paragraph">
      <style:paragraph-properties fo:text-align="justify" fo:text-indent="0.4923in"/>
    </style:style>
    <style:style style:name="T14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7" style:parent-style-name="ConsPlusNormal" style:family="paragraph">
      <style:paragraph-properties fo:text-align="justify" fo:text-indent="0.4923in"/>
    </style:style>
    <style:style style:name="T14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1" style:parent-style-name="ConsPlusNormal" style:family="paragraph">
      <style:paragraph-properties fo:text-align="justify" fo:text-indent="0.4923in"/>
    </style:style>
    <style:style style:name="T1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5" style:parent-style-name="ConsPlusNormal" style:family="paragraph">
      <style:paragraph-properties fo:text-align="center" fo:text-indent="0.4923in"/>
    </style:style>
    <style:style style:name="T14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59" style:parent-style-name="ConsPlusNormal" style:family="paragraph">
      <style:paragraph-properties fo:text-align="justify" fo:text-indent="0.4923in"/>
    </style:style>
    <style:style style:name="T14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3" style:parent-style-name="ConsPlusNormal" style:family="paragraph">
      <style:paragraph-properties fo:text-align="justify" fo:text-indent="0.4923in"/>
    </style:style>
    <style:style style:name="T14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6" style:parent-style-name="ConsPlusNormal" style:family="paragraph">
      <style:paragraph-properties fo:text-align="justify" fo:text-indent="0.4923in"/>
    </style:style>
    <style:style style:name="T1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1" style:parent-style-name="ConsPlusNormal" style:family="paragraph">
      <style:paragraph-properties fo:text-align="center" fo:text-indent="0.4923in"/>
    </style:style>
    <style:style style:name="T14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75" style:parent-style-name="ConsPlusNormal" style:family="paragraph">
      <style:paragraph-properties fo:text-align="justify" fo:text-indent="0.4923in"/>
    </style:style>
    <style:style style:name="T14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8" style:parent-style-name="ConsPlusNormal" style:family="paragraph">
      <style:paragraph-properties fo:text-align="justify" fo:text-indent="0.4923in"/>
    </style:style>
    <style:style style:name="T14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1" style:parent-style-name="ConsPlusNormal" style:family="paragraph">
      <style:paragraph-properties fo:text-align="justify" fo:text-indent="0.4923in"/>
    </style:style>
    <style:style style:name="T1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6" style:parent-style-name="ConsPlusNormal" style:family="paragraph">
      <style:paragraph-properties fo:text-align="center" fo:text-indent="0.4923in"/>
    </style:style>
    <style:style style:name="T14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90" style:parent-style-name="ConsPlusNormal" style:family="paragraph">
      <style:paragraph-properties fo:text-align="justify" fo:text-indent="0.4923in"/>
    </style:style>
    <style:style style:name="T14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3" style:parent-style-name="ConsPlusNormal" style:family="paragraph">
      <style:paragraph-properties fo:text-align="justify" fo:text-indent="0.4923in"/>
    </style:style>
    <style:style style:name="T14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7" style:parent-style-name="ConsPlusNormal" style:family="paragraph">
      <style:paragraph-properties fo:text-align="justify" fo:text-indent="0.4923in"/>
    </style:style>
    <style:style style:name="T1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1" style:parent-style-name="ConsPlusNormal" style:family="paragraph">
      <style:paragraph-properties fo:text-align="center" fo:text-indent="0.4923in"/>
    </style:style>
    <style:style style:name="T15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505" style:parent-style-name="ConsPlusNormal" style:family="paragraph">
      <style:paragraph-properties fo:text-align="justify" fo:text-indent="0.4923in"/>
    </style:style>
    <style:style style:name="T15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9" style:parent-style-name="ConsPlusNormal" style:family="paragraph">
      <style:paragraph-properties fo:text-align="justify" fo:text-indent="0.4923in"/>
    </style:style>
    <style:style style:name="T15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2" style:parent-style-name="ConsPlusNormal" style:family="paragraph">
      <style:paragraph-properties fo:text-align="justify" fo:text-indent="0.4923in"/>
    </style:style>
    <style:style style:name="T1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7" style:parent-style-name="ConsPlusNormal" style:family="paragraph">
      <style:paragraph-properties fo:text-align="center" fo:text-indent="0.4923in"/>
    </style:style>
    <style:style style:name="T15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521" style:parent-style-name="ConsPlusNormal" style:family="paragraph">
      <style:paragraph-properties fo:text-align="justify" fo:text-indent="0.4923in"/>
    </style:style>
    <style:style style:name="T15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4" style:parent-style-name="ConsPlusNormal" style:family="paragraph">
      <style:paragraph-properties fo:text-align="justify" fo:text-indent="0.4923in"/>
    </style:style>
    <style:style style:name="T15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7" style:parent-style-name="ConsPlusNormal" style:family="paragraph">
      <style:paragraph-properties fo:text-align="justify" fo:text-indent="0.4923in"/>
    </style:style>
    <style:style style:name="T1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2" style:parent-style-name="ConsPlusNormal" style:family="paragraph">
      <style:paragraph-properties fo:text-align="center" fo:text-indent="0.4923in"/>
    </style:style>
    <style:style style:name="T15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536" style:parent-style-name="ConsPlusNormal" style:family="paragraph">
      <style:paragraph-properties fo:text-align="justify" fo:text-indent="0.4923in"/>
    </style:style>
    <style:style style:name="T15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9" style:parent-style-name="ConsPlusNormal" style:family="paragraph">
      <style:paragraph-properties fo:text-align="justify" fo:text-indent="0.4923in"/>
    </style:style>
    <style:style style:name="T15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3" style:parent-style-name="Обычный" style:family="paragraph">
      <style:paragraph-properties style:text-autospace="none" fo:text-align="justify" fo:text-indent="0.4923in"/>
    </style:style>
    <style:style style:name="T1544" style:parent-style-name="Основнойшрифтабзаца" style:family="text">
      <style:text-properties fo:language="ru" fo:country="RU"/>
    </style:style>
    <style:style style:name="T1545" style:parent-style-name="Основнойшрифтабзаца" style:family="text">
      <style:text-properties style:text-position="sub 66.6%" fo:language="ru" fo:country="RU"/>
    </style:style>
    <style:style style:name="T1546" style:parent-style-name="Основнойшрифтабзаца" style:family="text">
      <style:text-properties fo:language="ru" fo:country="RU"/>
    </style:style>
    <style:style style:name="P1547" style:parent-style-name="Обычный" style:family="paragraph">
      <style:paragraph-properties style:text-autospace="none" fo:text-align="center" fo:text-indent="0.4923in"/>
    </style:style>
    <style:style style:name="T154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49" style:parent-style-name="Основнойшрифтабзаца" style:family="text">
      <style:text-properties fo:language="ru" fo:country="RU"/>
    </style:style>
    <style:style style:name="P1550" style:parent-style-name="Обычный" style:family="paragraph">
      <style:paragraph-properties style:text-autospace="none" fo:text-align="justify" fo:text-indent="0.4923in"/>
      <style:text-properties fo:language="ru" fo:country="RU"/>
    </style:style>
    <style:style style:name="P1551" style:parent-style-name="Обычный" style:family="paragraph">
      <style:paragraph-properties style:text-autospace="none" fo:text-align="justify" fo:text-indent="0.4923in"/>
    </style:style>
    <style:style style:name="T155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53" style:parent-style-name="Основнойшрифтабзаца" style:family="text">
      <style:text-properties fo:language="ru" fo:country="RU"/>
    </style:style>
    <style:style style:name="T1554" style:parent-style-name="Основнойшрифтабзаца" style:family="text">
      <style:text-properties fo:language="ru" fo:country="RU"/>
    </style:style>
    <style:style style:name="P1555" style:parent-style-name="Обычный" style:family="paragraph">
      <style:paragraph-properties style:text-autospace="none" fo:text-align="justify" fo:text-indent="0.4923in"/>
    </style:style>
    <style:style style:name="T155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57" style:parent-style-name="Основнойшрифтабзаца" style:family="text">
      <style:text-properties fo:language="ru" fo:country="RU"/>
    </style:style>
    <style:style style:name="T1558" style:parent-style-name="Основнойшрифтабзаца" style:family="text">
      <style:text-properties fo:language="ru" fo:country="RU"/>
    </style:style>
    <style:style style:name="P1559" style:parent-style-name="Обычный" style:family="paragraph">
      <style:paragraph-properties style:text-autospace="none" fo:text-align="justify" fo:text-indent="0.4923in"/>
    </style:style>
    <style:style style:name="T156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61" style:parent-style-name="Основнойшрифтабзаца" style:family="text">
      <style:text-properties fo:language="ru" fo:country="RU"/>
    </style:style>
    <style:style style:name="P1562" style:parent-style-name="Обычный" style:family="paragraph">
      <style:paragraph-properties style:text-autospace="none" fo:text-align="justify" fo:text-indent="0.4923in"/>
      <style:text-properties fo:language="ru" fo:country="RU"/>
    </style:style>
    <style:style style:name="P1563" style:parent-style-name="Обычный" style:family="paragraph">
      <style:paragraph-properties style:text-autospace="none" fo:text-align="justify" fo:text-indent="0.4923in"/>
      <style:text-properties fo:language="ru" fo:country="RU"/>
    </style:style>
    <style:style style:name="P1564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565" style:parent-style-name="Основнойшрифтабзаца" style:family="text">
      <style:text-properties fo:language="ru" fo:country="RU"/>
    </style:style>
    <style:style style:name="T1566" style:parent-style-name="Основнойшрифтабзаца" style:family="text">
      <style:text-properties fo:language="ru" fo:country="RU"/>
    </style:style>
    <style:style style:name="P1567" style:parent-style-name="Обычный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P1568" style:parent-style-name="Обычный" style:family="paragraph">
      <style:paragraph-properties fo:text-align="justify" fo:text-indent="0.4923in"/>
      <style:text-properties fo:language="ru" fo:country="RU"/>
    </style:style>
    <style:style style:name="P156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70" style:parent-style-name="Основнойшрифтабзаца" style:family="text">
      <style:text-properties fo:language="ru" fo:country="RU"/>
    </style:style>
    <style:style style:name="T1571" style:parent-style-name="Основнойшрифтабзаца" style:family="text">
      <style:text-properties fo:language="ru" fo:country="RU"/>
    </style:style>
    <style:style style:name="T1572" style:parent-style-name="Основнойшрифтабзаца" style:family="text">
      <style:text-properties fo:language="ru" fo:country="RU"/>
    </style:style>
    <style:style style:name="P1573" style:parent-style-name="Обычный" style:family="paragraph">
      <style:paragraph-properties fo:text-align="justify" fo:text-indent="0.4923in"/>
    </style:style>
    <style:style style:name="T1574" style:parent-style-name="Основнойшрифтабзаца" style:family="text">
      <style:text-properties fo:language="ru" fo:country="RU"/>
    </style:style>
    <style:style style:name="P1575" style:parent-style-name="Обычный" style:family="paragraph">
      <style:paragraph-properties fo:text-align="justify" fo:text-indent="0.4923in"/>
    </style:style>
    <style:style style:name="T1576" style:parent-style-name="Основнойшрифтабзаца" style:family="text">
      <style:text-properties fo:language="ru" fo:country="RU"/>
    </style:style>
    <style:style style:name="T1577" style:parent-style-name="Основнойшрифтабзаца" style:family="text">
      <style:text-properties fo:language="ru" fo:country="RU"/>
    </style:style>
    <style:style style:name="P1578" style:parent-style-name="Обычный" style:family="paragraph">
      <style:paragraph-properties fo:text-align="justify" fo:text-indent="0.4923in"/>
    </style:style>
    <style:style style:name="T1579" style:parent-style-name="Основнойшрифтабзаца" style:family="text">
      <style:text-properties fo:language="ru" fo:country="RU"/>
    </style:style>
    <style:style style:name="P158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1" style:parent-style-name="ConsPlusNormal" style:family="paragraph">
      <style:paragraph-properties fo:text-align="justify" fo:text-indent="0.4923in"/>
    </style:style>
    <style:style style:name="T1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6" style:parent-style-name="ConsPlusNormal" style:family="paragraph">
      <style:paragraph-properties fo:text-align="center" fo:text-indent="0.4923in"/>
    </style:style>
    <style:style style:name="P159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598" style:parent-style-name="ConsPlusNormal" style:family="paragraph">
      <style:paragraph-properties fo:text-align="justify" fo:text-indent="0.4923in"/>
    </style:style>
    <style:style style:name="T15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1601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3" style:parent-style-name="ConsPlusNormal" style:family="paragraph">
      <style:paragraph-properties fo:text-align="justify" fo:text-indent="0.4923in"/>
    </style:style>
    <style:style style:name="T16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1606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9" style:parent-style-name="ConsPlusNormal" style:family="paragraph">
      <style:paragraph-properties fo:text-align="justify" fo:text-indent="0.4923in"/>
    </style:style>
    <style:style style:name="T1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1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615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17" style:parent-style-name="ConsPlusNormal" style:family="paragraph">
      <style:paragraph-properties fo:text-align="justify" fo:text-indent="0.4923in"/>
    </style:style>
    <style:style style:name="T1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21" style:parent-style-name="ConsPlusNormal" style:family="paragraph">
      <style:paragraph-properties fo:text-align="center" fo:text-indent="0.4923in"/>
    </style:style>
    <style:style style:name="T16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2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625" style:parent-style-name="ConsPlusNormal" style:family="paragraph">
      <style:paragraph-properties fo:text-align="justify" fo:text-indent="0.4923in"/>
    </style:style>
    <style:style style:name="T16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28" style:parent-style-name="ConsPlusNormal" style:family="paragraph">
      <style:paragraph-properties fo:text-align="justify" fo:text-indent="0.4923in"/>
    </style:style>
    <style:style style:name="T16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2" style:parent-style-name="ConsPlusNormal" style:family="paragraph">
      <style:paragraph-properties fo:text-align="justify" fo:text-indent="0.4923in"/>
    </style:style>
    <style:style style:name="T1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6" style:parent-style-name="ConsPlusNormal" style:family="paragraph">
      <style:paragraph-properties fo:text-align="center" fo:text-indent="0.4923in"/>
    </style:style>
    <style:style style:name="T16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640" style:parent-style-name="ConsPlusNormal" style:family="paragraph">
      <style:paragraph-properties fo:text-align="justify" fo:text-indent="0.4923in"/>
    </style:style>
    <style:style style:name="T16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4" style:parent-style-name="ConsPlusNormal" style:family="paragraph">
      <style:paragraph-properties fo:text-align="justify" fo:text-indent="0.4923in"/>
    </style:style>
    <style:style style:name="T16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7" style:parent-style-name="ConsPlusNormal" style:family="paragraph">
      <style:paragraph-properties fo:text-align="justify" fo:text-indent="0.4923in"/>
    </style:style>
    <style:style style:name="T1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2" style:parent-style-name="ConsPlusNormal" style:family="paragraph">
      <style:paragraph-properties fo:text-align="justify" fo:text-indent="0.4923in"/>
    </style:style>
    <style:style style:name="T1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6" style:parent-style-name="ConsPlusNormal" style:family="paragraph">
      <style:paragraph-properties fo:text-align="center" fo:text-indent="0.4923in"/>
    </style:style>
    <style:style style:name="T16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660" style:parent-style-name="ConsPlusNormal" style:family="paragraph">
      <style:paragraph-properties fo:text-align="justify" fo:text-indent="0.4923in"/>
    </style:style>
    <style:style style:name="T16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3" style:parent-style-name="ConsPlusNormal" style:family="paragraph">
      <style:paragraph-properties fo:text-align="justify" fo:text-indent="0.4923in"/>
    </style:style>
    <style:style style:name="T16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7" style:parent-style-name="ConsPlusNormal" style:family="paragraph">
      <style:paragraph-properties fo:text-align="justify" fo:text-indent="0.4923in"/>
    </style:style>
    <style:style style:name="T16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0" style:parent-style-name="ConsPlusNormal" style:family="paragraph">
      <style:paragraph-properties fo:text-align="justify" fo:text-indent="0.4923in"/>
    </style:style>
    <style:style style:name="T1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2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4" style:parent-style-name="ConsPlusNormal" style:family="paragraph">
      <style:paragraph-properties fo:text-align="center" fo:text-indent="0.4923in"/>
    </style:style>
    <style:style style:name="T1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677" style:parent-style-name="ConsPlusNormal" style:family="paragraph">
      <style:paragraph-properties fo:text-align="justify" fo:text-indent="0.4923in"/>
    </style:style>
    <style:style style:name="T16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1" style:parent-style-name="ConsPlusNormal" style:family="paragraph">
      <style:paragraph-properties fo:text-align="justify" fo:text-indent="0.4923in"/>
    </style:style>
    <style:style style:name="T16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4" style:parent-style-name="ConsPlusNormal" style:family="paragraph">
      <style:paragraph-properties fo:text-align="justify" fo:text-indent="0.4923in"/>
    </style:style>
    <style:style style:name="T16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7" style:parent-style-name="ConsPlusNormal" style:family="paragraph">
      <style:paragraph-properties fo:text-align="justify" fo:text-indent="0.4923in"/>
    </style:style>
    <style:style style:name="T1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1" style:parent-style-name="ConsPlusNormal" style:family="paragraph">
      <style:paragraph-properties fo:text-align="center" fo:text-indent="0.4923in"/>
    </style:style>
    <style:style style:name="T16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695" style:parent-style-name="ConsPlusNormal" style:family="paragraph">
      <style:paragraph-properties fo:text-align="justify" fo:text-indent="0.4923in"/>
    </style:style>
    <style:style style:name="T16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9" style:parent-style-name="ConsPlusNormal" style:family="paragraph">
      <style:paragraph-properties fo:text-align="justify" fo:text-indent="0.4923in"/>
    </style:style>
    <style:style style:name="T17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2" style:parent-style-name="ConsPlusNormal" style:family="paragraph">
      <style:paragraph-properties fo:text-align="justify" fo:text-indent="0.4923in"/>
    </style:style>
    <style:style style:name="T1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7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6" style:parent-style-name="ConsPlusNormal" style:family="paragraph">
      <style:paragraph-properties fo:text-align="center" fo:text-indent="0.4923in"/>
    </style:style>
    <style:style style:name="T17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10" style:parent-style-name="ConsPlusNormal" style:family="paragraph">
      <style:paragraph-properties fo:text-align="justify" fo:text-indent="0.4923in"/>
    </style:style>
    <style:style style:name="T17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3" style:parent-style-name="ConsPlusNormal" style:family="paragraph">
      <style:paragraph-properties fo:text-align="justify" fo:text-indent="0.4923in"/>
    </style:style>
    <style:style style:name="T17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7" style:parent-style-name="Обычный" style:family="paragraph">
      <style:paragraph-properties style:text-autospace="none" fo:text-align="justify" fo:text-indent="0.4923in"/>
    </style:style>
    <style:style style:name="T1718" style:parent-style-name="Основнойшрифтабзаца" style:family="text">
      <style:text-properties fo:language="ru" fo:country="RU"/>
    </style:style>
    <style:style style:name="T1719" style:parent-style-name="Основнойшрифтабзаца" style:family="text">
      <style:text-properties style:text-position="sub 66.6%" fo:language="ru" fo:country="RU"/>
    </style:style>
    <style:style style:name="T1720" style:parent-style-name="Основнойшрифтабзаца" style:family="text">
      <style:text-properties fo:language="ru" fo:country="RU"/>
    </style:style>
    <style:style style:name="P1721" style:parent-style-name="Обычный" style:family="paragraph">
      <style:paragraph-properties style:text-autospace="none" fo:text-align="center" fo:text-indent="0.4923in"/>
    </style:style>
    <style:style style:name="T17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fo:language="ru" fo:country="RU"/>
    </style:style>
    <style:style style:name="P1724" style:parent-style-name="Обычный" style:family="paragraph">
      <style:paragraph-properties style:text-autospace="none" fo:text-align="justify" fo:text-indent="0.4923in"/>
      <style:text-properties fo:language="ru" fo:country="RU"/>
    </style:style>
    <style:style style:name="P1725" style:parent-style-name="Обычный" style:family="paragraph">
      <style:paragraph-properties style:text-autospace="none" fo:text-align="justify" fo:text-indent="0.4923in"/>
    </style:style>
    <style:style style:name="T17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27" style:parent-style-name="Основнойшрифтабзаца" style:family="text">
      <style:text-properties fo:language="ru" fo:country="RU"/>
    </style:style>
    <style:style style:name="T1728" style:parent-style-name="Основнойшрифтабзаца" style:family="text">
      <style:text-properties fo:language="ru" fo:country="RU"/>
    </style:style>
    <style:style style:name="T1729" style:parent-style-name="Основнойшрифтабзаца" style:family="text">
      <style:text-properties fo:language="ru" fo:country="RU"/>
    </style:style>
    <style:style style:name="P1730" style:parent-style-name="Обычный" style:family="paragraph">
      <style:paragraph-properties style:text-autospace="none" fo:text-align="justify" fo:text-indent="0.4923in"/>
    </style:style>
    <style:style style:name="T17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32" style:parent-style-name="Основнойшрифтабзаца" style:family="text">
      <style:text-properties fo:language="ru" fo:country="RU"/>
    </style:style>
    <style:style style:name="T1733" style:parent-style-name="Основнойшрифтабзаца" style:family="text">
      <style:text-properties fo:language="ru" fo:country="RU"/>
    </style:style>
    <style:style style:name="P1734" style:parent-style-name="Обычный" style:family="paragraph">
      <style:paragraph-properties style:text-autospace="none" fo:text-align="justify" fo:text-indent="0.4923in"/>
    </style:style>
    <style:style style:name="T1735" style:parent-style-name="Основнойшрифтабзаца" style:family="text">
      <style:text-properties fo:language="ru" fo:country="RU"/>
    </style:style>
    <style:style style:name="T1736" style:parent-style-name="Основнойшрифтабзаца" style:family="text">
      <style:text-properties style:text-position="sub 66.6%" fo:language="ru" fo:country="RU"/>
    </style:style>
    <style:style style:name="T1737" style:parent-style-name="Основнойшрифтабзаца" style:family="text">
      <style:text-properties fo:language="ru" fo:country="RU"/>
    </style:style>
    <style:style style:name="T1738" style:parent-style-name="Основнойшрифтабзаца" style:family="text">
      <style:text-properties fo:language="ru" fo:country="RU"/>
    </style:style>
    <style:style style:name="T1739" style:parent-style-name="Основнойшрифтабзаца" style:family="text">
      <style:text-properties fo:language="ru" fo:country="RU"/>
    </style:style>
    <style:style style:name="T1740" style:parent-style-name="Основнойшрифтабзаца" style:family="text">
      <style:text-properties fo:language="ru" fo:country="RU"/>
    </style:style>
    <style:style style:name="T1741" style:parent-style-name="Основнойшрифтабзаца" style:family="text">
      <style:text-properties fo:language="ru" fo:country="RU"/>
    </style:style>
    <style:style style:name="T1742" style:parent-style-name="Основнойшрифтабзаца" style:family="text">
      <style:text-properties fo:language="ru" fo:country="RU"/>
    </style:style>
    <style:style style:name="P1743" style:parent-style-name="Обычный" style:family="paragraph">
      <style:paragraph-properties style:text-autospace="none" fo:text-align="center" fo:text-indent="0.4923in"/>
    </style:style>
    <style:style style:name="T17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45" style:parent-style-name="Основнойшрифтабзаца" style:family="text">
      <style:text-properties fo:language="ru" fo:country="RU"/>
    </style:style>
    <style:style style:name="P1746" style:parent-style-name="Обычный" style:family="paragraph">
      <style:paragraph-properties style:text-autospace="none" fo:text-align="justify" fo:text-indent="0.4923in"/>
      <style:text-properties fo:language="ru" fo:country="RU"/>
    </style:style>
    <style:style style:name="P1747" style:parent-style-name="Обычный" style:family="paragraph">
      <style:paragraph-properties style:text-autospace="none" fo:text-align="justify" fo:text-indent="0.4923in"/>
    </style:style>
    <style:style style:name="T174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49" style:parent-style-name="Основнойшрифтабзаца" style:family="text">
      <style:text-properties fo:language="ru" fo:country="RU"/>
    </style:style>
    <style:style style:name="T1750" style:parent-style-name="Основнойшрифтабзаца" style:family="text">
      <style:text-properties fo:language="ru" fo:country="RU"/>
    </style:style>
    <style:style style:name="P1751" style:parent-style-name="Обычный" style:family="paragraph">
      <style:paragraph-properties style:text-autospace="none" fo:text-align="justify" fo:text-indent="0.4923in"/>
    </style:style>
    <style:style style:name="T175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53" style:parent-style-name="Основнойшрифтабзаца" style:family="text">
      <style:text-properties fo:language="ru" fo:country="RU"/>
    </style:style>
    <style:style style:name="T1754" style:parent-style-name="Основнойшрифтабзаца" style:family="text">
      <style:text-properties fo:language="ru" fo:country="RU"/>
    </style:style>
    <style:style style:name="T1755" style:parent-style-name="Основнойшрифтабзаца" style:family="text">
      <style:text-properties fo:language="ru" fo:country="RU"/>
    </style:style>
    <style:style style:name="P1756" style:parent-style-name="Обычный" style:family="paragraph">
      <style:paragraph-properties style:text-autospace="none" fo:text-align="justify" fo:text-indent="0.4923in"/>
    </style:style>
    <style:style style:name="T17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58" style:parent-style-name="Основнойшрифтабзаца" style:family="text">
      <style:text-properties fo:language="ru" fo:country="RU"/>
    </style:style>
    <style:style style:name="T1759" style:parent-style-name="Основнойшрифтабзаца" style:family="text">
      <style:text-properties fo:language="ru" fo:country="RU"/>
    </style:style>
    <style:style style:name="T1760" style:parent-style-name="Основнойшрифтабзаца" style:family="text">
      <style:text-properties fo:language="ru" fo:country="RU"/>
    </style:style>
    <style:style style:name="T1761" style:parent-style-name="Основнойшрифтабзаца" style:family="text">
      <style:text-properties fo:language="ru" fo:country="RU"/>
    </style:style>
    <style:style style:name="P1762" style:parent-style-name="Обычный" style:family="paragraph">
      <style:paragraph-properties style:text-autospace="none" fo:text-align="justify" fo:text-indent="0.4923in"/>
    </style:style>
    <style:style style:name="T176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64" style:parent-style-name="Основнойшрифтабзаца" style:family="text">
      <style:text-properties fo:language="ru" fo:country="RU"/>
    </style:style>
    <style:style style:name="T1765" style:parent-style-name="Основнойшрифтабзаца" style:family="text">
      <style:text-properties fo:language="ru" fo:country="RU"/>
    </style:style>
    <style:style style:name="P1766" style:parent-style-name="Обычный" style:family="paragraph">
      <style:paragraph-properties style:text-autospace="none" fo:text-align="justify" fo:text-indent="0.4923in"/>
    </style:style>
    <style:style style:name="T176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fo:language="ru" fo:country="RU"/>
    </style:style>
    <style:style style:name="T1769" style:parent-style-name="Основнойшрифтабзаца" style:family="text">
      <style:text-properties fo:language="ru" fo:country="RU"/>
    </style:style>
    <style:style style:name="T1770" style:parent-style-name="Основнойшрифтабзаца" style:family="text">
      <style:text-properties fo:language="ru" fo:country="RU"/>
    </style:style>
    <style:style style:name="P1771" style:parent-style-name="Обычный" style:family="paragraph">
      <style:paragraph-properties style:text-autospace="none" fo:text-align="justify" fo:text-indent="0.4923in"/>
    </style:style>
    <style:style style:name="T177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fo:language="ru" fo:country="RU"/>
    </style:style>
    <style:style style:name="T1774" style:parent-style-name="Основнойшрифтабзаца" style:family="text">
      <style:text-properties fo:language="ru" fo:country="RU"/>
    </style:style>
    <style:style style:name="P1775" style:parent-style-name="Обычный" style:family="paragraph">
      <style:paragraph-properties style:text-autospace="none" fo:text-align="justify" fo:text-indent="0.4923in"/>
    </style:style>
    <style:style style:name="T177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77" style:parent-style-name="Основнойшрифтабзаца" style:family="text">
      <style:text-properties fo:language="ru" fo:country="RU"/>
    </style:style>
    <style:style style:name="T1778" style:parent-style-name="Основнойшрифтабзаца" style:family="text">
      <style:text-properties fo:language="ru" fo:country="RU"/>
    </style:style>
    <style:style style:name="T1779" style:parent-style-name="Основнойшрифтабзаца" style:family="text">
      <style:text-properties fo:language="ru" fo:country="RU"/>
    </style:style>
    <style:style style:name="P1780" style:parent-style-name="Обычный" style:family="paragraph">
      <style:paragraph-properties style:text-autospace="none" fo:text-align="justify" fo:text-indent="0.4923in"/>
    </style:style>
    <style:style style:name="T178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82" style:parent-style-name="Основнойшрифтабзаца" style:family="text">
      <style:text-properties fo:language="ru" fo:country="RU"/>
    </style:style>
    <style:style style:name="T1783" style:parent-style-name="Основнойшрифтабзаца" style:family="text">
      <style:text-properties fo:language="ru" fo:country="RU"/>
    </style:style>
    <style:style style:name="T1784" style:parent-style-name="Основнойшрифтабзаца" style:family="text">
      <style:text-properties fo:language="ru" fo:country="RU"/>
    </style:style>
    <style:style style:name="P1785" style:parent-style-name="Обычный" style:family="paragraph">
      <style:paragraph-properties style:text-autospace="none" fo:text-align="justify" fo:text-indent="0.4923in"/>
    </style:style>
    <style:style style:name="T1786" style:parent-style-name="Основнойшрифтабзаца" style:family="text">
      <style:text-properties style:font-weight-complex="bold" fo:language="ru" fo:country="RU"/>
    </style:style>
    <style:style style:name="T1787" style:parent-style-name="Основнойшрифтабзаца" style:family="text">
      <style:text-properties fo:language="ru" fo:country="RU"/>
    </style:style>
    <style:style style:name="T1788" style:parent-style-name="Основнойшрифтабзаца" style:family="text">
      <style:text-properties fo:language="ru" fo:country="RU"/>
    </style:style>
    <style:style style:name="T1789" style:parent-style-name="Основнойшрифтабзаца" style:family="text">
      <style:text-properties style:text-position="sub 66.6%" fo:language="ru" fo:country="RU"/>
    </style:style>
    <style:style style:name="T1790" style:parent-style-name="Основнойшрифтабзаца" style:family="text">
      <style:text-properties fo:language="ru" fo:country="RU"/>
    </style:style>
    <style:style style:name="P1791" style:parent-style-name="ConsPlusNormal" style:family="paragraph">
      <style:paragraph-properties fo:text-align="center" fo:text-indent="0.4923in"/>
    </style:style>
    <style:style style:name="T1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6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802" style:parent-style-name="ConsPlusNormal" style:family="paragraph">
      <style:paragraph-properties fo:text-align="justify" fo:text-indent="0.4923in"/>
    </style:style>
    <style:style style:name="T18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6" style:parent-style-name="ConsPlusNormal" style:family="paragraph">
      <style:paragraph-properties fo:text-align="justify" fo:text-indent="0.4923in"/>
    </style:style>
    <style:style style:name="T18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8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0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11" style:parent-style-name="Основнойшрифтабзаца" style:family="text">
      <style:text-properties style:font-weight-complex="bold" fo:language="ru" fo:country="RU"/>
    </style:style>
    <style:style style:name="T1812" style:parent-style-name="Основнойшрифтабзаца" style:family="text">
      <style:text-properties fo:language="ru" fo:country="RU"/>
    </style:style>
    <style:style style:name="T1813" style:parent-style-name="Основнойшрифтабзаца" style:family="text">
      <style:text-properties style:font-weight-complex="bold" fo:language="ru" fo:country="RU"/>
    </style:style>
    <style:style style:name="T1814" style:parent-style-name="Основнойшрифтабзаца" style:family="text">
      <style:text-properties style:font-weight-complex="bold" fo:language="ru" fo:country="RU"/>
    </style:style>
    <style:style style:name="T1815" style:parent-style-name="Основнойшрифтабзаца" style:family="text">
      <style:text-properties fo:language="ru" fo:country="RU"/>
    </style:style>
    <style:style style:name="T1816" style:parent-style-name="Основнойшрифтабзаца" style:family="text">
      <style:text-properties fo:language="ru" fo:country="RU"/>
    </style:style>
    <style:style style:name="P1817" style:parent-style-name="Обычный" style:family="paragraph">
      <style:paragraph-properties fo:text-align="center" fo:text-indent="0.4923in"/>
    </style:style>
    <style:style style:name="P1818" style:parent-style-name="Обычный" style:family="paragraph">
      <style:paragraph-properties fo:text-align="justify" fo:text-indent="0.4923in"/>
      <style:text-properties fo:language="ru" fo:country="RU"/>
    </style:style>
    <style:style style:name="P1819" style:parent-style-name="Обычный" style:family="paragraph">
      <style:paragraph-properties fo:text-align="justify" fo:text-indent="0.4923in"/>
    </style:style>
    <style:style style:name="T1820" style:parent-style-name="Основнойшрифтабзаца" style:family="text">
      <style:text-properties fo:language="ru" fo:country="RU"/>
    </style:style>
    <style:style style:name="T1821" style:parent-style-name="Основнойшрифтабзаца" style:family="text">
      <style:text-properties fo:language="ru" fo:country="RU"/>
    </style:style>
    <style:style style:name="P1822" style:parent-style-name="Обычный" style:family="paragraph">
      <style:paragraph-properties fo:text-align="justify" fo:text-indent="0.4923in"/>
    </style:style>
    <style:style style:name="T1823" style:parent-style-name="Основнойшрифтабзаца" style:family="text">
      <style:text-properties fo:language="ru" fo:country="RU"/>
    </style:style>
    <style:style style:name="T1824" style:parent-style-name="Основнойшрифтабзаца" style:family="text">
      <style:text-properties fo:language="ru" fo:country="RU"/>
    </style:style>
    <style:style style:name="T1825" style:parent-style-name="Гиперссылка" style:family="text">
      <style:text-properties fo:language="ru" fo:country="RU"/>
    </style:style>
    <style:style style:name="T1826" style:parent-style-name="Основнойшрифтабзаца" style:family="text">
      <style:text-properties fo:language="ru" fo:country="RU"/>
    </style:style>
    <style:style style:name="T1827" style:parent-style-name="Основнойшрифтабзаца" style:family="text">
      <style:text-properties fo:language="ru" fo:country="RU"/>
    </style:style>
    <style:style style:name="P182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4" style:parent-style-name="Обычный" style:family="paragraph">
      <style:paragraph-properties fo:text-align="center" fo:text-indent="0.4923in"/>
    </style:style>
    <style:style style:name="T1835" style:parent-style-name="Основнойшрифтабзаца" style:family="text">
      <style:text-properties fo:language="ru" fo:country="RU"/>
    </style:style>
    <style:style style:name="P1836" style:parent-style-name="Обычный" style:family="paragraph">
      <style:paragraph-properties fo:text-align="justify" fo:text-indent="0.4923in"/>
      <style:text-properties fo:language="ru" fo:country="RU"/>
    </style:style>
    <style:style style:name="P1837" style:parent-style-name="Обычный" style:family="paragraph">
      <style:paragraph-properties fo:text-align="justify" fo:text-indent="0.4923in"/>
    </style:style>
    <style:style style:name="T1838" style:parent-style-name="Основнойшрифтабзаца" style:family="text">
      <style:text-properties fo:language="ru" fo:country="RU"/>
    </style:style>
    <style:style style:name="T1839" style:parent-style-name="Основнойшрифтабзаца" style:family="text">
      <style:text-properties fo:language="ru" fo:country="RU"/>
    </style:style>
    <style:style style:name="P1840" style:parent-style-name="Обычный" style:family="paragraph">
      <style:paragraph-properties fo:text-align="justify" fo:text-indent="0.4923in"/>
    </style:style>
    <style:style style:name="T1841" style:parent-style-name="Основнойшрифтабзаца" style:family="text">
      <style:text-properties fo:language="ru" fo:country="RU"/>
    </style:style>
    <style:style style:name="P1842" style:parent-style-name="Обычный" style:family="paragraph">
      <style:paragraph-properties fo:text-align="justify" fo:text-indent="0.4923in">
        <style:tab-stops>
          <style:tab-stop style:type="center" style:position="0in"/>
          <style:tab-stop style:type="left" style:position="0.6895in"/>
        </style:tab-stops>
      </style:paragraph-properties>
    </style:style>
    <style:style style:name="T1843" style:parent-style-name="Основнойшрифтабзаца" style:family="text">
      <style:text-properties style:font-weight-complex="bold" fo:language="ru" fo:country="RU"/>
    </style:style>
    <style:style style:name="T1844" style:parent-style-name="Основнойшрифтабзаца" style:family="text">
      <style:text-properties fo:language="ru" fo:country="RU"/>
    </style:style>
    <style:style style:name="T1845" style:parent-style-name="Основнойшрифтабзаца" style:family="text">
      <style:text-properties fo:language="ru" fo:country="RU"/>
    </style:style>
    <style:style style:name="P1846" style:parent-style-name="Обычный" style:family="paragraph">
      <style:paragraph-properties fo:text-align="center" fo:text-indent="0.4923in">
        <style:tab-stops>
          <style:tab-stop style:type="center" style:position="0in"/>
        </style:tab-stops>
      </style:paragraph-properties>
    </style:style>
    <style:style style:name="P1847" style:parent-style-name="Обычный" style:family="paragraph">
      <style:paragraph-properties fo:text-align="justify" fo:text-indent="0.4923in"/>
      <style:text-properties fo:language="ru" fo:country="RU"/>
    </style:style>
    <style:style style:name="P1848" style:parent-style-name="Обычный" style:family="paragraph">
      <style:paragraph-properties fo:text-align="justify" fo:text-indent="0.4923in"/>
    </style:style>
    <style:style style:name="T1849" style:parent-style-name="Основнойшрифтабзаца" style:family="text">
      <style:text-properties fo:language="ru" fo:country="RU"/>
    </style:style>
    <style:style style:name="T1850" style:parent-style-name="Основнойшрифтабзаца" style:family="text">
      <style:text-properties fo:language="ru" fo:country="RU"/>
    </style:style>
    <style:style style:name="P1851" style:parent-style-name="ConsPlusNormal" style:family="paragraph">
      <style:paragraph-properties fo:text-align="justify" fo:text-indent="0.4923in"/>
    </style:style>
    <style:style style:name="T1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9" style:parent-style-name="Обычный" style:family="paragraph">
      <style:paragraph-properties fo:text-align="justify" fo:text-indent="0.4923in"/>
    </style:style>
    <style:style style:name="T1860" style:parent-style-name="Основнойшрифтабзаца" style:family="text">
      <style:text-properties fo:language="ru" fo:country="RU"/>
    </style:style>
    <style:style style:name="T1861" style:parent-style-name="Основнойшрифтабзаца" style:family="text">
      <style:text-properties style:text-position="sub 66.6%" fo:language="ru" fo:country="RU"/>
    </style:style>
    <style:style style:name="T1862" style:parent-style-name="Основнойшрифтабзаца" style:family="text">
      <style:text-properties fo:language="ru" fo:country="RU"/>
    </style:style>
    <style:style style:name="T1863" style:parent-style-name="Гипертекстоваяссылка" style:family="text">
      <style:text-properties fo:language="ru" fo:country="RU"/>
    </style:style>
    <style:style style:name="T1864" style:parent-style-name="Основнойшрифтабзаца" style:family="text">
      <style:text-properties fo:language="ru" fo:country="RU"/>
    </style:style>
    <style:style style:name="P1865" style:parent-style-name="Обычный" style:family="paragraph">
      <style:paragraph-properties fo:text-align="center" fo:text-indent="0.4923in"/>
    </style:style>
    <style:style style:name="P1866" style:parent-style-name="Обычный" style:family="paragraph">
      <style:paragraph-properties fo:text-align="justify" fo:text-indent="0.4923in"/>
    </style:style>
    <style:style style:name="T1867" style:parent-style-name="Основнойшрифтабзаца" style:family="text">
      <style:text-properties style:text-position="sub 66.6%" fo:language="ru" fo:country="RU"/>
    </style:style>
    <style:style style:name="T1868" style:parent-style-name="Основнойшрифтабзаца" style:family="text">
      <style:text-properties fo:language="ru" fo:country="RU"/>
    </style:style>
    <style:style style:name="T1869" style:parent-style-name="Основнойшрифтабзаца" style:family="text">
      <style:text-properties fo:language="ru" fo:country="RU"/>
    </style:style>
    <style:style style:name="T1870" style:parent-style-name="Основнойшрифтабзаца" style:family="text">
      <style:text-properties fo:language="ru" fo:country="RU"/>
    </style:style>
    <style:style style:name="P1871" style:parent-style-name="Обычный" style:family="paragraph">
      <style:paragraph-properties fo:text-align="justify" fo:text-indent="0.4923in"/>
    </style:style>
    <style:style style:name="T1872" style:parent-style-name="Основнойшрифтабзаца" style:family="text">
      <style:text-properties fo:font-style="italic" style:font-style-asian="italic"/>
    </style:style>
    <style:style style:name="T1873" style:parent-style-name="Основнойшрифтабзаца" style:family="text">
      <style:text-properties fo:font-style="italic" style:font-style-asian="italic" fo:language="ru" fo:country="RU"/>
    </style:style>
    <style:style style:name="T1874" style:parent-style-name="Основнойшрифтабзаца" style:family="text">
      <style:text-properties fo:language="ru" fo:country="RU"/>
    </style:style>
    <style:style style:name="P1875" style:parent-style-name="Обычный" style:family="paragraph">
      <style:paragraph-properties fo:text-align="justify" fo:text-indent="0.4923in"/>
    </style:style>
    <style:style style:name="T1876" style:parent-style-name="Основнойшрифтабзаца" style:family="text">
      <style:text-properties fo:language="ru" fo:country="RU"/>
    </style:style>
    <style:style style:name="T1877" style:parent-style-name="Основнойшрифтабзаца" style:family="text">
      <style:text-properties style:text-position="sub 66.6%" fo:language="ru" fo:country="RU"/>
    </style:style>
    <style:style style:name="T1878" style:parent-style-name="Основнойшрифтабзаца" style:family="text">
      <style:text-properties fo:language="ru" fo:country="RU"/>
    </style:style>
    <style:style style:name="T1879" style:parent-style-name="Гипертекстоваяссылка" style:family="text">
      <style:text-properties fo:language="ru" fo:country="RU"/>
    </style:style>
    <style:style style:name="T1880" style:parent-style-name="Основнойшрифтабзаца" style:family="text">
      <style:text-properties fo:language="ru" fo:country="RU"/>
    </style:style>
    <style:style style:name="P1881" style:parent-style-name="Обычный" style:family="paragraph">
      <style:paragraph-properties fo:text-align="center" fo:text-indent="0.4923in"/>
    </style:style>
    <style:style style:name="P1882" style:parent-style-name="Обычный" style:family="paragraph">
      <style:paragraph-properties fo:text-align="justify" fo:text-indent="0.4923in"/>
    </style:style>
    <style:style style:name="T1883" style:parent-style-name="Основнойшрифтабзаца" style:family="text">
      <style:text-properties style:text-position="sub 66.6%" fo:language="ru" fo:country="RU"/>
    </style:style>
    <style:style style:name="T1884" style:parent-style-name="Основнойшрифтабзаца" style:family="text">
      <style:text-properties fo:language="ru" fo:country="RU"/>
    </style:style>
    <style:style style:name="T1885" style:parent-style-name="Основнойшрифтабзаца" style:family="text">
      <style:text-properties fo:language="ru" fo:country="RU"/>
    </style:style>
    <style:style style:name="P1886" style:parent-style-name="Обычный" style:family="paragraph">
      <style:paragraph-properties fo:text-align="justify" fo:text-indent="0.4923in"/>
    </style:style>
    <style:style style:name="T1887" style:parent-style-name="Основнойшрифтабзаца" style:family="text">
      <style:text-properties fo:font-style="italic" style:font-style-asian="italic"/>
    </style:style>
    <style:style style:name="T1888" style:parent-style-name="Основнойшрифтабзаца" style:family="text">
      <style:text-properties fo:font-style="italic" style:font-style-asian="italic" fo:language="ru" fo:country="RU"/>
    </style:style>
    <style:style style:name="T1889" style:parent-style-name="Основнойшрифтабзаца" style:family="text">
      <style:text-properties fo:language="ru" fo:country="RU"/>
    </style:style>
    <style:style style:name="P1890" style:parent-style-name="ConsPlusNormal" style:family="paragraph">
      <style:paragraph-properties fo:text-align="justify" fo:text-indent="0.4923in"/>
    </style:style>
    <style:style style:name="T1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2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5" style:parent-style-name="ConsPlusNormal" style:family="paragraph">
      <style:paragraph-properties fo:text-align="center" fo:text-indent="0.4923in"/>
    </style:style>
    <style:style style:name="P189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897" style:parent-style-name="ConsPlusNormal" style:family="paragraph">
      <style:paragraph-properties fo:text-align="justify" fo:text-indent="0.4923in"/>
    </style:style>
    <style:style style:name="T18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9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190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2" style:parent-style-name="ConsPlusNormal" style:family="paragraph">
      <style:paragraph-properties fo:text-align="justify" fo:text-indent="0.4923in"/>
    </style:style>
    <style:style style:name="T19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190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8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9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1" style:parent-style-name="ConsPlusNormal" style:family="paragraph">
      <style:paragraph-properties fo:text-align="justify" fo:text-indent="0.4923in"/>
    </style:style>
    <style:style style:name="T1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6" style:parent-style-name="ConsPlusNormal" style:family="paragraph">
      <style:paragraph-properties fo:text-align="center" fo:text-indent="0.4923in"/>
    </style:style>
    <style:style style:name="P191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18" style:parent-style-name="ConsPlusNormal" style:family="paragraph">
      <style:paragraph-properties fo:text-align="justify" fo:text-indent="0.4923in"/>
    </style:style>
    <style:style style:name="T19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2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1921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6" style:parent-style-name="ConsPlusNormal" style:family="paragraph">
      <style:paragraph-properties fo:text-align="justify" fo:text-indent="0.4923in"/>
    </style:style>
    <style:style style:name="T19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8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1" style:parent-style-name="ConsPlusNormal" style:family="paragraph">
      <style:paragraph-properties fo:text-align="justify" fo:text-indent="0.4923in"/>
    </style:style>
    <style:style style:name="T19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5" style:parent-style-name="ConsPlusNormal" style:family="paragraph">
      <style:paragraph-properties fo:text-align="center" fo:text-indent="0.4923in"/>
    </style:style>
    <style:style style:name="T19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1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P194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43" style:parent-style-name="ConsPlusNormal" style:family="paragraph">
      <style:paragraph-properties fo:text-align="justify" fo:text-indent="0.4916in"/>
    </style:style>
    <style:style style:name="T19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7" style:parent-style-name="ConsPlusNormal" style:family="paragraph">
      <style:paragraph-properties fo:text-align="justify" fo:text-indent="0.4916in"/>
    </style:style>
    <style:style style:name="T19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2" style:parent-style-name="ConsPlusNormal" style:family="paragraph">
      <style:paragraph-properties fo:text-align="justify" fo:text-indent="0.4923in"/>
    </style:style>
    <style:style style:name="T1953" style:parent-style-name="Основнойшрифтабзаца" style:family="text">
      <style:text-properties style:font-name="Times New Roman" style:font-name-complex="Times New Roman" style:text-position="-58.3% 100%" fo:font-size="12pt" style:font-size-asian="12pt" style:font-size-complex="12pt"/>
    </style:style>
    <style:style style:name="T195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55" style:parent-style-name="Основнойшрифтабзаца" style:family="text">
      <style:text-properties style:font-name="Times New Roman" style:font-name-complex="Times New Roman" style:text-position="-58.3% 100%" fo:font-size="12pt" style:font-size-asian="12pt" style:font-size-complex="12pt"/>
    </style:style>
    <style:style style:name="P1956" style:parent-style-name="ConsPlusNormal" style:family="paragraph">
      <style:paragraph-properties fo:text-align="center" fo:text-indent="0.4923in"/>
    </style:style>
    <style:style style:name="T19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8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1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67" style:parent-style-name="ConsPlusNormal" style:family="paragraph">
      <style:paragraph-properties fo:text-align="justify" fo:text-indent="0.4923in"/>
    </style:style>
    <style:style style:name="T19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3" style:parent-style-name="ConsPlusNormal" style:family="paragraph">
      <style:paragraph-properties fo:text-align="justify" fo:text-indent="0.4923in"/>
    </style:style>
    <style:style style:name="T19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7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0" style:parent-style-name="ConsPlusNormal" style:family="paragraph">
      <style:paragraph-properties fo:text-align="justify" fo:text-indent="0.4923in"/>
    </style:style>
    <style:style style:name="T1981" style:parent-style-name="Основнойшрифтабзаца" style:family="text">
      <style:text-properties style:font-name="Times New Roman" style:font-name-complex="Times New Roman" style:text-position="-58.3% 100%" fo:font-size="12pt" style:font-size-asian="12pt" style:font-size-complex="12pt"/>
    </style:style>
    <style:style style:name="T1982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83" style:parent-style-name="Основнойшрифтабзаца" style:family="text">
      <style:text-properties style:font-name="Times New Roman" style:font-name-complex="Times New Roman" style:text-position="-58.3% 100%" fo:font-size="12pt" style:font-size-asian="12pt" style:font-size-complex="12pt"/>
    </style:style>
    <style:style style:name="P1984" style:parent-style-name="ConsPlusNormal" style:family="paragraph">
      <style:paragraph-properties fo:text-align="center" fo:text-indent="0.4923in"/>
    </style:style>
    <style:style style:name="T1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6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8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92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95" style:parent-style-name="ConsPlusNormal" style:family="paragraph">
      <style:paragraph-properties fo:text-align="justify" fo:text-indent="0.4923in"/>
    </style:style>
    <style:style style:name="T19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9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9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9" style:parent-style-name="ConsPlusNormal" style:family="paragraph">
      <style:paragraph-properties fo:text-align="justify" fo:text-indent="0.4923in"/>
    </style:style>
    <style:style style:name="T20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1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4" style:parent-style-name="Обычный" style:family="paragraph">
      <style:paragraph-properties fo:text-align="justify" fo:text-indent="0.4923in"/>
    </style:style>
    <style:style style:name="T2005" style:parent-style-name="Основнойшрифтабзаца" style:family="text">
      <style:text-properties fo:language="ru" fo:country="RU"/>
    </style:style>
    <style:style style:name="T2006" style:parent-style-name="Основнойшрифтабзаца" style:family="text">
      <style:text-properties fo:language="ru" fo:country="RU"/>
    </style:style>
    <style:style style:name="T2007" style:parent-style-name="Основнойшрифтабзаца" style:family="text">
      <style:text-properties fo:language="ru" fo:country="RU"/>
    </style:style>
    <style:style style:name="T2008" style:parent-style-name="Основнойшрифтабзаца" style:family="text">
      <style:text-properties style:text-position="sub 66.6%" fo:language="ru" fo:country="RU"/>
    </style:style>
    <style:style style:name="T2009" style:parent-style-name="Основнойшрифтабзаца" style:family="text">
      <style:text-properties fo:language="ru" fo:country="RU"/>
    </style:style>
    <style:style style:name="T2010" style:parent-style-name="Гипертекстоваяссылка" style:family="text">
      <style:text-properties fo:language="ru" fo:country="RU"/>
    </style:style>
    <style:style style:name="T2011" style:parent-style-name="Основнойшрифтабзаца" style:family="text">
      <style:text-properties fo:language="ru" fo:country="RU"/>
    </style:style>
    <style:style style:name="P2012" style:parent-style-name="Обычный" style:family="paragraph">
      <style:paragraph-properties fo:text-align="center" fo:text-indent="0.4923in"/>
    </style:style>
    <style:style style:name="P2013" style:parent-style-name="Обычный" style:family="paragraph">
      <style:paragraph-properties fo:text-align="justify" fo:text-indent="0.4923in"/>
      <style:text-properties fo:language="ru" fo:country="RU"/>
    </style:style>
    <style:style style:name="P2014" style:parent-style-name="Обычный" style:family="paragraph">
      <style:paragraph-properties fo:text-align="justify" fo:text-indent="0.4923in"/>
    </style:style>
    <style:style style:name="T2015" style:parent-style-name="Основнойшрифтабзаца" style:family="text">
      <style:text-properties style:text-position="sub 66.6%" fo:language="ru" fo:country="RU"/>
    </style:style>
    <style:style style:name="T2016" style:parent-style-name="Основнойшрифтабзаца" style:family="text">
      <style:text-properties fo:language="ru" fo:country="RU"/>
    </style:style>
    <style:style style:name="T2017" style:parent-style-name="Основнойшрифтабзаца" style:family="text">
      <style:text-properties fo:language="ru" fo:country="RU"/>
    </style:style>
    <style:style style:name="T2018" style:parent-style-name="Основнойшрифтабзаца" style:family="text">
      <style:text-properties fo:language="ru" fo:country="RU"/>
    </style:style>
    <style:style style:name="P2019" style:parent-style-name="Обычный" style:family="paragraph">
      <style:paragraph-properties fo:text-align="justify" fo:text-indent="0.4923in"/>
    </style:style>
    <style:style style:name="T2020" style:parent-style-name="Основнойшрифтабзаца" style:family="text">
      <style:text-properties fo:font-style="italic" style:font-style-asian="italic"/>
    </style:style>
    <style:style style:name="T2021" style:parent-style-name="Основнойшрифтабзаца" style:family="text">
      <style:text-properties fo:font-style="italic" style:font-style-asian="italic" fo:language="ru" fo:country="RU"/>
    </style:style>
    <style:style style:name="T2022" style:parent-style-name="Основнойшрифтабзаца" style:family="text">
      <style:text-properties fo:language="ru" fo:country="RU"/>
    </style:style>
    <style:style style:name="P202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24" style:parent-style-name="ConsPlusNormal" style:family="paragraph">
      <style:paragraph-properties fo:text-align="center" fo:text-indent="0.4923in"/>
    </style:style>
    <style:style style:name="P202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26" style:parent-style-name="ConsPlusNormal" style:family="paragraph">
      <style:paragraph-properties fo:text-align="justify" fo:text-indent="0.4923in"/>
    </style:style>
    <style:style style:name="T20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8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20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1" style:parent-style-name="ConsPlusNormal" style:family="paragraph">
      <style:paragraph-properties fo:text-align="justify" fo:text-indent="0.4923in"/>
    </style:style>
    <style:style style:name="T20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3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5" style:parent-style-name="ConsPlusNormal" style:family="paragraph">
      <style:paragraph-properties fo:text-align="justify" fo:text-indent="0.4923in"/>
    </style:style>
    <style:style style:name="T20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3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9" style:parent-style-name="ConsPlusNormal" style:family="paragraph">
      <style:paragraph-properties fo:text-align="justify" fo:text-indent="0.4923in"/>
    </style:style>
    <style:style style:name="T20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41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44" style:parent-style-name="ConsPlusNormal" style:family="paragraph">
      <style:paragraph-properties fo:text-align="justify" fo:text-indent="0.4923in"/>
    </style:style>
    <style:style style:name="T20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047" style:parent-style-name="ConsPlusNormal" style:family="paragraph">
      <style:paragraph-properties fo:text-align="justify" fo:text-indent="0.4923in"/>
    </style:style>
    <style:style style:name="T20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4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3" style:parent-style-name="ConsPlusNormal" style:family="paragraph">
      <style:paragraph-properties fo:text-align="justify" fo:text-indent="0.4923in"/>
    </style:style>
    <style:style style:name="T20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2056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8" style:parent-style-name="ConsPlusNormal" style:family="paragraph">
      <style:paragraph-properties fo:text-align="justify" fo:text-indent="0.4923in"/>
    </style:style>
    <style:style style:name="T20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4" style:parent-style-name="ConsPlusNormal" style:family="paragraph">
      <style:paragraph-properties fo:text-align="justify" fo:text-indent="0.4923in"/>
    </style:style>
    <style:style style:name="T20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6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0" style:parent-style-name="ConsPlusNormal" style:family="paragraph">
      <style:paragraph-properties fo:text-align="justify" fo:text-indent="0.4923in"/>
    </style:style>
    <style:style style:name="T2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2" style:parent-style-name="ConsPlusNormal" style:family="paragraph">
      <style:paragraph-properties fo:text-align="justify" fo:text-indent="0.4923in"/>
    </style:style>
    <style:style style:name="T20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8" style:parent-style-name="ConsPlusNormal" style:family="paragraph">
      <style:paragraph-properties fo:text-align="justify" fo:text-indent="0.4923in"/>
    </style:style>
    <style:style style:name="T20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80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2081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3" style:parent-style-name="ConsPlusNormal" style:family="paragraph">
      <style:paragraph-properties fo:text-align="justify" fo:text-indent="0.4923in"/>
    </style:style>
    <style:style style:name="T20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8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0" style:parent-style-name="ConsPlusNormal" style:family="paragraph">
      <style:paragraph-properties fo:text-align="justify" fo:text-indent="0.4923in"/>
    </style:style>
    <style:style style:name="T20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2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0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4" style:parent-style-name="Обычный" style:family="paragraph">
      <style:paragraph-properties fo:text-align="justify" fo:text-indent="0.4923in"/>
      <style:text-properties fo:language="ru" fo:country="RU"/>
    </style:style>
    <style:style style:name="P2095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97" style:parent-style-name="ConsPlusNormal" style:family="paragraph">
      <style:paragraph-properties fo:text-align="justify" fo:text-indent="0.4923in"/>
    </style:style>
    <style:style style:name="T20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0" style:parent-style-name="ConsPlusNormal" style:family="paragraph">
      <style:paragraph-properties fo:text-align="center" fo:text-indent="0.4923in"/>
    </style:style>
    <style:style style:name="T2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03" style:parent-style-name="ConsPlusNormal" style:family="paragraph">
      <style:paragraph-properties fo:text-align="justify" fo:text-indent="0.4923in"/>
    </style:style>
    <style:style style:name="T21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7" style:parent-style-name="ConsPlusNormal" style:family="paragraph">
      <style:paragraph-properties fo:text-align="justify" fo:text-indent="0.4923in"/>
    </style:style>
    <style:style style:name="T21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10" style:parent-style-name="ConsPlusNormal" style:family="paragraph">
      <style:paragraph-properties fo:text-indent="0.4923in"/>
    </style:style>
    <style:style style:name="T21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13" style:parent-style-name="Обычный" style:family="paragraph">
      <style:paragraph-properties fo:text-align="justify" fo:text-indent="0.4923in"/>
    </style:style>
    <style:style style:name="T21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115" style:parent-style-name="Основнойшрифтабзаца" style:family="text">
      <style:text-properties fo:language="ru" fo:country="RU"/>
    </style:style>
    <style:style style:name="P2116" style:parent-style-name="Обычный" style:family="paragraph">
      <style:paragraph-properties fo:text-align="justify" fo:text-indent="0.4923in"/>
    </style:style>
    <style:style style:name="T2117" style:parent-style-name="Основнойшрифтабзаца" style:family="text">
      <style:text-properties fo:language="ru" fo:country="RU"/>
    </style:style>
    <style:style style:name="T2118" style:parent-style-name="Основнойшрифтабзаца" style:family="text">
      <style:text-properties style:text-position="sub 66.6%" fo:language="ru" fo:country="RU"/>
    </style:style>
    <style:style style:name="T2119" style:parent-style-name="Основнойшрифтабзаца" style:family="text">
      <style:text-properties fo:language="ru" fo:country="RU"/>
    </style:style>
    <style:style style:name="T2120" style:parent-style-name="Основнойшрифтабзаца" style:family="text">
      <style:text-properties fo:language="ru" fo:country="RU"/>
    </style:style>
    <style:style style:name="P2121" style:parent-style-name="Обычный" style:family="paragraph">
      <style:paragraph-properties fo:text-align="justify" fo:text-indent="0.4923in"/>
    </style:style>
    <style:style style:name="T2122" style:parent-style-name="Основнойшрифтабзаца" style:family="text">
      <style:text-properties fo:language="ru" fo:country="RU"/>
    </style:style>
    <style:style style:name="T2123" style:parent-style-name="Основнойшрифтабзаца" style:family="text">
      <style:text-properties style:text-position="sub 66.6%" fo:language="ru" fo:country="RU"/>
    </style:style>
    <style:style style:name="T2124" style:parent-style-name="Основнойшрифтабзаца" style:family="text">
      <style:text-properties fo:language="ru" fo:country="RU"/>
    </style:style>
    <style:style style:name="P2125" style:parent-style-name="ConsPlusNormal" style:family="paragraph">
      <style:paragraph-properties fo:text-align="justify" fo:text-indent="0.4923in"/>
    </style:style>
    <style:style style:name="T2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9" style:parent-style-name="ConsPlusNormal" style:family="paragraph">
      <style:paragraph-properties fo:text-align="center" fo:text-indent="0.4923in"/>
    </style:style>
    <style:style style:name="T21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33" style:parent-style-name="ConsPlusNormal" style:family="paragraph">
      <style:paragraph-properties fo:text-align="justify" fo:text-indent="0.4923in"/>
    </style:style>
    <style:style style:name="T21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9" style:parent-style-name="ConsPlusNormal" style:family="paragraph">
      <style:paragraph-properties fo:text-align="justify" fo:text-indent="0.4923in"/>
    </style:style>
    <style:style style:name="T21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45" style:parent-style-name="ConsPlusNormal" style:family="paragraph">
      <style:paragraph-properties fo:text-align="justify" fo:text-indent="0.4923in"/>
    </style:style>
    <style:style style:name="T2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8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0" style:parent-style-name="ConsPlusNormal" style:family="paragraph">
      <style:paragraph-properties fo:text-align="center" fo:text-indent="0.4923in"/>
    </style:style>
    <style:style style:name="T21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54" style:parent-style-name="ConsPlusNormal" style:family="paragraph">
      <style:paragraph-properties fo:text-align="justify" fo:text-indent="0.4923in"/>
    </style:style>
    <style:style style:name="T21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59" style:parent-style-name="ConsPlusNormal" style:family="paragraph">
      <style:paragraph-properties fo:text-align="justify" fo:text-indent="0.4923in"/>
    </style:style>
    <style:style style:name="T21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4" style:parent-style-name="ConsPlusNormal" style:family="paragraph">
      <style:paragraph-properties fo:text-align="justify" fo:text-indent="0.4923in"/>
    </style:style>
    <style:style style:name="T2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9" style:parent-style-name="ConsPlusNormal" style:family="paragraph">
      <style:paragraph-properties fo:text-align="center" fo:text-indent="0.4923in"/>
    </style:style>
    <style:style style:name="T21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173" style:parent-style-name="ConsPlusNormal" style:family="paragraph">
      <style:paragraph-properties fo:text-align="justify" fo:text-indent="0.4923in"/>
    </style:style>
    <style:style style:name="T21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6" style:parent-style-name="ConsPlusNormal" style:family="paragraph">
      <style:paragraph-properties fo:text-align="justify" fo:text-indent="0.4923in"/>
    </style:style>
    <style:style style:name="T21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9" style:parent-style-name="Обычный" style:family="paragraph">
      <style:paragraph-properties fo:text-align="justify" fo:text-indent="0.4923in"/>
    </style:style>
    <style:style style:name="T2180" style:parent-style-name="Основнойшрифтабзаца" style:family="text">
      <style:text-properties fo:language="ru" fo:country="RU"/>
    </style:style>
    <style:style style:name="T2181" style:parent-style-name="Основнойшрифтабзаца" style:family="text">
      <style:text-properties fo:language="ru" fo:country="RU"/>
    </style:style>
    <style:style style:name="T2182" style:parent-style-name="Основнойшрифтабзаца" style:family="text">
      <style:text-properties style:text-position="sub 66.6%" fo:language="ru" fo:country="RU"/>
    </style:style>
    <style:style style:name="T2183" style:parent-style-name="Основнойшрифтабзаца" style:family="text">
      <style:text-properties fo:language="ru" fo:country="RU"/>
    </style:style>
    <style:style style:name="T2184" style:parent-style-name="Гипертекстоваяссылка" style:family="text">
      <style:text-properties fo:language="ru" fo:country="RU"/>
    </style:style>
    <style:style style:name="T2185" style:parent-style-name="Основнойшрифтабзаца" style:family="text">
      <style:text-properties fo:language="ru" fo:country="RU"/>
    </style:style>
    <style:style style:name="P2186" style:parent-style-name="Обычный" style:family="paragraph">
      <style:paragraph-properties fo:text-align="center" fo:text-indent="0.4923in"/>
    </style:style>
    <style:style style:name="P2187" style:parent-style-name="Обычный" style:family="paragraph">
      <style:paragraph-properties fo:text-align="justify" fo:text-indent="0.4923in"/>
      <style:text-properties fo:language="ru" fo:country="RU"/>
    </style:style>
    <style:style style:name="P2188" style:parent-style-name="Обычный" style:family="paragraph">
      <style:paragraph-properties fo:text-align="justify" fo:text-indent="0.4923in"/>
    </style:style>
    <style:style style:name="T2189" style:parent-style-name="Основнойшрифтабзаца" style:family="text">
      <style:text-properties style:text-position="sub 66.6%"/>
    </style:style>
    <style:style style:name="T2190" style:parent-style-name="Основнойшрифтабзаца" style:family="text">
      <style:text-properties style:text-position="sub 66.6%" fo:language="ru" fo:country="RU"/>
    </style:style>
    <style:style style:name="T2191" style:parent-style-name="Основнойшрифтабзаца" style:family="text">
      <style:text-properties fo:language="ru" fo:country="RU"/>
    </style:style>
    <style:style style:name="T2192" style:parent-style-name="Основнойшрифтабзаца" style:family="text">
      <style:text-properties fo:language="ru" fo:country="RU"/>
    </style:style>
    <style:style style:name="T2193" style:parent-style-name="Основнойшрифтабзаца" style:family="text">
      <style:text-properties style:font-weight-complex="bold" fo:language="ru" fo:country="RU"/>
    </style:style>
    <style:style style:name="T2194" style:parent-style-name="Основнойшрифтабзаца" style:family="text">
      <style:text-properties fo:language="ru" fo:country="RU"/>
    </style:style>
    <style:style style:name="P2195" style:parent-style-name="Обычный" style:family="paragraph">
      <style:paragraph-properties fo:text-align="justify" fo:text-indent="0.4923in"/>
    </style:style>
    <style:style style:name="T2196" style:parent-style-name="Основнойшрифтабзаца" style:family="text">
      <style:text-properties style:text-position="sub 66.6%"/>
    </style:style>
    <style:style style:name="T2197" style:parent-style-name="Основнойшрифтабзаца" style:family="text">
      <style:text-properties style:text-position="sub 66.6%" fo:language="ru" fo:country="RU"/>
    </style:style>
    <style:style style:name="T2198" style:parent-style-name="Основнойшрифтабзаца" style:family="text">
      <style:text-properties fo:language="ru" fo:country="RU"/>
    </style:style>
    <style:style style:name="T2199" style:parent-style-name="Основнойшрифтабзаца" style:family="text">
      <style:text-properties fo:language="ru" fo:country="RU"/>
    </style:style>
    <style:style style:name="T2200" style:parent-style-name="Основнойшрифтабзаца" style:family="text">
      <style:text-properties fo:language="ru" fo:country="RU"/>
    </style:style>
    <style:style style:name="T2201" style:parent-style-name="Основнойшрифтабзаца" style:family="text">
      <style:text-properties style:font-weight-complex="bold" fo:language="ru" fo:country="RU"/>
    </style:style>
    <style:style style:name="T2202" style:parent-style-name="Основнойшрифтабзаца" style:family="text">
      <style:text-properties fo:language="ru" fo:country="RU"/>
    </style:style>
    <style:style style:name="P2203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204" style:parent-style-name="Основнойшрифтабзаца" style:family="text">
      <style:text-properties fo:language="ru" fo:country="RU"/>
    </style:style>
    <style:style style:name="T2205" style:parent-style-name="Основнойшрифтабзаца" style:family="text">
      <style:text-properties style:text-position="sub 66.6%" fo:language="ru" fo:country="RU"/>
    </style:style>
    <style:style style:name="T2206" style:parent-style-name="Основнойшрифтабзаца" style:family="text">
      <style:text-properties fo:language="ru" fo:country="RU"/>
    </style:style>
    <style:style style:name="P2207" style:parent-style-name="Обычный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2208" style:parent-style-name="Обычный" style:family="paragraph">
      <style:paragraph-properties fo:text-align="justify" fo:text-indent="0.4923in"/>
      <style:text-properties fo:language="ru" fo:country="RU"/>
    </style:style>
    <style:style style:name="P2209" style:parent-style-name="Обычный" style:family="paragraph">
      <style:paragraph-properties fo:text-align="justify" fo:text-indent="0.4923in"/>
    </style:style>
    <style:style style:name="T2210" style:parent-style-name="Основнойшрифтабзаца" style:family="text">
      <style:text-properties fo:language="ru" fo:country="RU"/>
    </style:style>
    <style:style style:name="T2211" style:parent-style-name="Основнойшрифтабзаца" style:family="text">
      <style:text-properties style:text-position="sub 66.6%" fo:language="ru" fo:country="RU"/>
    </style:style>
    <style:style style:name="T2212" style:parent-style-name="Основнойшрифтабзаца" style:family="text">
      <style:text-properties fo:language="ru" fo:country="RU"/>
    </style:style>
    <style:style style:name="P2213" style:parent-style-name="Обычный" style:family="paragraph">
      <style:paragraph-properties fo:text-align="justify" fo:text-indent="0.4923in"/>
    </style:style>
    <style:style style:name="T2214" style:parent-style-name="Основнойшрифтабзаца" style:family="text">
      <style:text-properties fo:language="ru" fo:country="RU"/>
    </style:style>
    <style:style style:name="T2215" style:parent-style-name="Основнойшрифтабзаца" style:family="text">
      <style:text-properties style:text-position="sub 66.6%" fo:language="ru" fo:country="RU"/>
    </style:style>
    <style:style style:name="T2216" style:parent-style-name="Основнойшрифтабзаца" style:family="text">
      <style:text-properties fo:language="ru" fo:country="RU"/>
    </style:style>
    <style:style style:name="T2217" style:parent-style-name="Основнойшрифтабзаца" style:family="text">
      <style:text-properties fo:language="ru" fo:country="RU"/>
    </style:style>
    <style:style style:name="P2218" style:parent-style-name="Обычный" style:family="paragraph">
      <style:paragraph-properties fo:text-align="justify" fo:text-indent="0.4923in"/>
    </style:style>
    <style:style style:name="T2219" style:parent-style-name="Основнойшрифтабзаца" style:family="text">
      <style:text-properties fo:language="ru" fo:country="RU"/>
    </style:style>
    <style:style style:name="T2220" style:parent-style-name="Основнойшрифтабзаца" style:family="text">
      <style:text-properties style:text-position="sub 66.6%" fo:language="ru" fo:country="RU"/>
    </style:style>
    <style:style style:name="T2221" style:parent-style-name="Основнойшрифтабзаца" style:family="text">
      <style:text-properties fo:language="ru" fo:country="RU"/>
    </style:style>
    <style:style style:name="T2222" style:parent-style-name="Основнойшрифтабзаца" style:family="text">
      <style:text-properties fo:language="ru" fo:country="RU"/>
    </style:style>
    <style:style style:name="P222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26" style:parent-style-name="Обычный" style:family="paragraph">
      <style:paragraph-properties fo:text-align="center" fo:text-indent="0.4923in"/>
    </style:style>
    <style:style style:name="P2227" style:parent-style-name="Обычный" style:family="paragraph">
      <style:paragraph-properties fo:text-align="justify" fo:text-indent="0.4923in"/>
      <style:text-properties fo:language="ru" fo:country="RU"/>
    </style:style>
    <style:style style:name="P2228" style:parent-style-name="Обычный" style:family="paragraph">
      <style:paragraph-properties fo:text-align="justify" fo:text-indent="0.4923in"/>
    </style:style>
    <style:style style:name="T2229" style:parent-style-name="Основнойшрифтабзаца" style:family="text">
      <style:text-properties fo:language="ru" fo:country="RU"/>
    </style:style>
    <style:style style:name="T2230" style:parent-style-name="Основнойшрифтабзаца" style:family="text">
      <style:text-properties fo:language="ru" fo:country="RU"/>
    </style:style>
    <style:style style:name="T2231" style:parent-style-name="Основнойшрифтабзаца" style:family="text">
      <style:text-properties fo:language="ru" fo:country="RU"/>
    </style:style>
    <style:style style:name="P2232" style:parent-style-name="Обычный" style:family="paragraph">
      <style:paragraph-properties fo:text-align="justify" fo:text-indent="0.4923in"/>
    </style:style>
    <style:style style:name="T2233" style:parent-style-name="Основнойшрифтабзаца" style:family="text">
      <style:text-properties fo:language="ru" fo:country="RU"/>
    </style:style>
    <style:style style:name="T2234" style:parent-style-name="Основнойшрифтабзаца" style:family="text">
      <style:text-properties fo:language="ru" fo:country="RU"/>
    </style:style>
    <style:style style:name="P2235" style:parent-style-name="Обычный" style:family="paragraph">
      <style:paragraph-properties fo:text-align="justify" fo:text-indent="0.4923in"/>
    </style:style>
    <style:style style:name="T2236" style:parent-style-name="Основнойшрифтабзаца" style:family="text">
      <style:text-properties fo:language="ru" fo:country="RU"/>
    </style:style>
    <style:style style:name="T2237" style:parent-style-name="Основнойшрифтабзаца" style:family="text">
      <style:text-properties fo:language="ru" fo:country="RU"/>
    </style:style>
    <style:style style:name="T2238" style:parent-style-name="Основнойшрифтабзаца" style:family="text">
      <style:text-properties fo:language="ru" fo:country="RU"/>
    </style:style>
    <style:style style:name="T2239" style:parent-style-name="Основнойшрифтабзаца" style:family="text">
      <style:text-properties style:text-position="sub 66.6%" fo:language="ru" fo:country="RU"/>
    </style:style>
    <style:style style:name="T2240" style:parent-style-name="Основнойшрифтабзаца" style:family="text">
      <style:text-properties fo:language="ru" fo:country="RU"/>
    </style:style>
    <style:style style:name="T2241" style:parent-style-name="Основнойшрифтабзаца" style:family="text">
      <style:text-properties fo:language="ru" fo:country="RU"/>
    </style:style>
    <style:style style:name="T2242" style:parent-style-name="Основнойшрифтабзаца" style:family="text">
      <style:text-properties fo:language="ru" fo:country="RU"/>
    </style:style>
    <style:style style:name="T2243" style:parent-style-name="Основнойшрифтабзаца" style:family="text">
      <style:text-properties fo:language="ru" fo:country="RU"/>
    </style:style>
    <style:style style:name="P2244" style:parent-style-name="Обычный" style:family="paragraph">
      <style:paragraph-properties fo:text-align="justify" fo:text-indent="0.4923in"/>
    </style:style>
    <style:style style:name="T2245" style:parent-style-name="Основнойшрифтабзаца" style:family="text">
      <style:text-properties fo:language="ru" fo:country="RU"/>
    </style:style>
    <style:style style:name="T2246" style:parent-style-name="Основнойшрифтабзаца" style:family="text">
      <style:text-properties fo:language="ru" fo:country="RU"/>
    </style:style>
    <style:style style:name="T2247" style:parent-style-name="Основнойшрифтабзаца" style:family="text">
      <style:text-properties style:text-position="sub 66.6%" fo:language="ru" fo:country="RU"/>
    </style:style>
    <style:style style:name="T2248" style:parent-style-name="Основнойшрифтабзаца" style:family="text">
      <style:text-properties fo:language="ru" fo:country="RU"/>
    </style:style>
    <style:style style:name="T2249" style:parent-style-name="Основнойшрифтабзаца" style:family="text">
      <style:text-properties fo:language="ru" fo:country="RU"/>
    </style:style>
    <style:style style:name="T2250" style:parent-style-name="Основнойшрифтабзаца" style:family="text">
      <style:text-properties fo:language="ru" fo:country="RU"/>
    </style:style>
    <style:style style:name="P2251" style:parent-style-name="ConsPlusNormal" style:family="paragraph">
      <style:paragraph-properties fo:text-align="justify" fo:text-indent="0.4923in"/>
    </style:style>
    <style:style style:name="T2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55" style:parent-style-name="ConsPlusNormal" style:family="paragraph">
      <style:paragraph-properties fo:text-align="center" fo:text-indent="0.4923in"/>
    </style:style>
    <style:style style:name="P225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57" style:parent-style-name="ConsPlusNormal" style:family="paragraph">
      <style:paragraph-properties fo:text-align="justify" fo:text-indent="0.4923in"/>
    </style:style>
    <style:style style:name="T2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2" style:parent-style-name="ConsPlusNormal" style:family="paragraph">
      <style:paragraph-properties fo:text-align="justify" fo:text-indent="0.4923in"/>
    </style:style>
    <style:style style:name="T22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4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6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27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271" style:parent-style-name="ConsPlusNormal" style:family="paragraph">
      <style:paragraph-properties fo:text-align="justify" fo:text-indent="0.4923in"/>
    </style:style>
    <style:style style:name="T2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5" style:parent-style-name="ConsPlusNormal" style:family="paragraph">
      <style:paragraph-properties fo:text-align="center" fo:text-indent="0.4923in"/>
    </style:style>
    <style:style style:name="P227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77" style:parent-style-name="ConsPlusNormal" style:family="paragraph">
      <style:paragraph-properties fo:text-align="justify" fo:text-indent="0.4923in"/>
    </style:style>
    <style:style style:name="T22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1" style:parent-style-name="ConsPlusNormal" style:family="paragraph">
      <style:paragraph-properties fo:text-align="justify" fo:text-indent="0.4923in"/>
    </style:style>
    <style:style style:name="T22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4" style:parent-style-name="ConsPlusNormal" style:family="paragraph">
      <style:paragraph-properties fo:text-align="justify" fo:text-indent="0.4923in"/>
    </style:style>
    <style:style style:name="T22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7" style:parent-style-name="ConsPlusNormal" style:family="paragraph">
      <style:paragraph-properties fo:text-align="justify" fo:text-indent="0.4923in"/>
    </style:style>
    <style:style style:name="T22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0" style:parent-style-name="ConsPlusNormal" style:family="paragraph">
      <style:paragraph-properties fo:text-align="justify" fo:text-indent="0.4923in"/>
    </style:style>
    <style:style style:name="T22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4" style:parent-style-name="ConsPlusNormal" style:family="paragraph">
      <style:paragraph-properties fo:text-align="justify" fo:text-indent="0.4923in"/>
    </style:style>
    <style:style style:name="T22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7" style:parent-style-name="ConsPlusNormal" style:family="paragraph">
      <style:paragraph-properties fo:text-align="justify" fo:text-indent="0.4923in"/>
    </style:style>
    <style:style style:name="T2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1" style:parent-style-name="ConsPlusNormal" style:family="paragraph">
      <style:paragraph-properties fo:text-align="justify" fo:text-indent="0.4923in"/>
    </style:style>
    <style:style style:name="T2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5" style:parent-style-name="ConsPlusNormal" style:family="paragraph">
      <style:paragraph-properties fo:text-align="justify" fo:text-indent="0.4923in"/>
    </style:style>
    <style:style style:name="T2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8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0" style:parent-style-name="ConsPlusNormal" style:family="paragraph">
      <style:paragraph-properties fo:text-align="center" fo:text-indent="0.4923in"/>
    </style:style>
    <style:style style:name="T23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14" style:parent-style-name="ConsPlusNormal" style:family="paragraph">
      <style:paragraph-properties fo:text-align="justify" fo:text-indent="0.4923in"/>
    </style:style>
    <style:style style:name="T23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7" style:parent-style-name="ConsPlusNormal" style:family="paragraph">
      <style:paragraph-properties fo:text-align="justify" fo:text-indent="0.4923in"/>
    </style:style>
    <style:style style:name="T23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0" style:parent-style-name="ConsPlusNormal" style:family="paragraph">
      <style:paragraph-properties fo:text-align="justify" fo:text-indent="0.4923in"/>
    </style:style>
    <style:style style:name="T23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3" style:parent-style-name="ConsPlusNormal" style:family="paragraph">
      <style:paragraph-properties fo:text-align="justify" fo:text-indent="0.4923in"/>
    </style:style>
    <style:style style:name="T23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7" style:parent-style-name="ConsPlusNormal" style:family="paragraph">
      <style:paragraph-properties fo:text-align="justify" fo:text-indent="0.4923in"/>
    </style:style>
    <style:style style:name="T2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1" style:parent-style-name="ConsPlusNormal" style:family="paragraph">
      <style:paragraph-properties fo:text-align="center" fo:text-indent="0.4923in"/>
    </style:style>
    <style:style style:name="T23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35" style:parent-style-name="ConsPlusNormal" style:family="paragraph">
      <style:paragraph-properties fo:text-align="justify" fo:text-indent="0.4923in"/>
    </style:style>
    <style:style style:name="T23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1" style:parent-style-name="Обычный" style:family="paragraph">
      <style:paragraph-properties fo:text-align="justify" fo:text-indent="0.4923in"/>
    </style:style>
    <style:style style:name="T23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343" style:parent-style-name="Основнойшрифтабзаца" style:family="text">
      <style:text-properties fo:language="ru" fo:country="RU"/>
    </style:style>
    <style:style style:name="P2344" style:parent-style-name="ConsPlusNormal" style:family="paragraph">
      <style:paragraph-properties fo:text-align="justify" fo:text-indent="0.4923in"/>
    </style:style>
    <style:style style:name="T23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0" style:parent-style-name="ConsPlusNormal" style:family="paragraph">
      <style:paragraph-properties fo:text-align="justify" fo:text-indent="0.4923in"/>
    </style:style>
    <style:style style:name="T2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2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4" style:parent-style-name="ConsPlusNormal" style:family="paragraph">
      <style:paragraph-properties fo:text-align="center" fo:text-indent="0.4923in"/>
    </style:style>
    <style:style style:name="T23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58" style:parent-style-name="Обычный" style:family="paragraph">
      <style:paragraph-properties fo:text-align="justify" fo:text-indent="0.4923in"/>
    </style:style>
    <style:style style:name="T23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360" style:parent-style-name="Основнойшрифтабзаца" style:family="text">
      <style:text-properties fo:language="ru" fo:country="RU"/>
    </style:style>
    <style:style style:name="T2361" style:parent-style-name="Основнойшрифтабзаца" style:family="text">
      <style:text-properties fo:language="ru" fo:country="RU"/>
    </style:style>
    <style:style style:name="T2362" style:parent-style-name="Основнойшрифтабзаца" style:family="text">
      <style:text-properties fo:language="ru" fo:country="RU"/>
    </style:style>
    <style:style style:name="T2363" style:parent-style-name="Основнойшрифтабзаца" style:family="text">
      <style:text-properties style:font-weight-complex="bold" fo:language="ru" fo:country="RU"/>
    </style:style>
    <style:style style:name="T2364" style:parent-style-name="Основнойшрифтабзаца" style:family="text">
      <style:text-properties fo:language="ru" fo:country="RU"/>
    </style:style>
    <style:style style:name="P2365" style:parent-style-name="Обычный" style:family="paragraph">
      <style:paragraph-properties fo:text-align="justify" fo:text-indent="0.4923in"/>
    </style:style>
    <style:style style:name="T236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367" style:parent-style-name="Основнойшрифтабзаца" style:family="text">
      <style:text-properties fo:language="ru" fo:country="RU"/>
    </style:style>
    <style:style style:name="T2368" style:parent-style-name="Основнойшрифтабзаца" style:family="text">
      <style:text-properties fo:language="ru" fo:country="RU"/>
    </style:style>
    <style:style style:name="T2369" style:parent-style-name="Основнойшрифтабзаца" style:family="text">
      <style:text-properties style:font-weight-complex="bold" fo:language="ru" fo:country="RU"/>
    </style:style>
    <style:style style:name="T2370" style:parent-style-name="Основнойшрифтабзаца" style:family="text">
      <style:text-properties fo:language="ru" fo:country="RU"/>
    </style:style>
    <style:style style:name="P2371" style:parent-style-name="ConsPlusNormal" style:family="paragraph">
      <style:paragraph-properties fo:text-align="justify" fo:text-indent="0.4923in"/>
    </style:style>
    <style:style style:name="T2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3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6" style:parent-style-name="ConsPlusNormal" style:family="paragraph">
      <style:paragraph-properties fo:text-align="center" fo:text-indent="0.4923in"/>
    </style:style>
    <style:style style:name="T23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80" style:parent-style-name="Обычный" style:family="paragraph">
      <style:paragraph-properties fo:text-align="justify" fo:text-indent="0.4923in"/>
    </style:style>
    <style:style style:name="T238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382" style:parent-style-name="Основнойшрифтабзаца" style:family="text">
      <style:text-properties fo:language="ru" fo:country="RU"/>
    </style:style>
    <style:style style:name="T2383" style:parent-style-name="Основнойшрифтабзаца" style:family="text">
      <style:text-properties fo:language="ru" fo:country="RU"/>
    </style:style>
    <style:style style:name="T2384" style:parent-style-name="Основнойшрифтабзаца" style:family="text">
      <style:text-properties style:font-weight-complex="bold" fo:language="ru" fo:country="RU"/>
    </style:style>
    <style:style style:name="T2385" style:parent-style-name="Основнойшрифтабзаца" style:family="text">
      <style:text-properties fo:language="ru" fo:country="RU"/>
    </style:style>
    <style:style style:name="P2386" style:parent-style-name="ConsPlusNormal" style:family="paragraph">
      <style:paragraph-properties fo:text-align="justify" fo:text-indent="0.4923in"/>
    </style:style>
    <style:style style:name="T23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0" style:parent-style-name="ConsPlusNormal" style:family="paragraph">
      <style:paragraph-properties fo:text-align="justify" fo:text-indent="0.4923in"/>
    </style:style>
    <style:style style:name="T23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3" style:parent-style-name="Обычный" style:family="paragraph">
      <style:paragraph-properties fo:text-align="justify" fo:text-indent="0.4923in"/>
    </style:style>
    <style:style style:name="T2394" style:parent-style-name="Основнойшрифтабзаца" style:family="text">
      <style:text-properties fo:language="ru" fo:country="RU"/>
    </style:style>
    <style:style style:name="T2395" style:parent-style-name="Основнойшрифтабзаца" style:family="text">
      <style:text-properties style:text-position="sub 66.6%" fo:language="ru" fo:country="RU"/>
    </style:style>
    <style:style style:name="T2396" style:parent-style-name="Основнойшрифтабзаца" style:family="text">
      <style:text-properties fo:language="ru" fo:country="RU"/>
    </style:style>
    <style:style style:name="T2397" style:parent-style-name="Основнойшрифтабзаца" style:family="text">
      <style:text-properties fo:language="ru" fo:country="RU"/>
    </style:style>
    <style:style style:name="T2398" style:parent-style-name="Основнойшрифтабзаца" style:family="text">
      <style:text-properties style:font-weight-complex="bold" fo:language="ru" fo:country="RU"/>
    </style:style>
    <style:style style:name="T2399" style:parent-style-name="Основнойшрифтабзаца" style:family="text">
      <style:text-properties fo:language="ru" fo:country="RU"/>
    </style:style>
    <style:style style:name="P2400" style:parent-style-name="Обычный" style:family="paragraph">
      <style:paragraph-properties fo:text-align="justify" fo:text-indent="0.4923in"/>
    </style:style>
    <style:style style:name="T2401" style:parent-style-name="Основнойшрифтабзаца" style:family="text">
      <style:text-properties fo:language="ru" fo:country="RU"/>
    </style:style>
    <style:style style:name="T2402" style:parent-style-name="Основнойшрифтабзаца" style:family="text">
      <style:text-properties style:text-position="sub 66.6%" fo:language="ru" fo:country="RU"/>
    </style:style>
    <style:style style:name="T2403" style:parent-style-name="Основнойшрифтабзаца" style:family="text">
      <style:text-properties fo:language="ru" fo:country="RU"/>
    </style:style>
    <style:style style:name="T2404" style:parent-style-name="Основнойшрифтабзаца" style:family="text">
      <style:text-properties fo:language="ru" fo:country="RU"/>
    </style:style>
    <style:style style:name="T2405" style:parent-style-name="Гипертекстоваяссылка" style:family="text">
      <style:text-properties fo:language="ru" fo:country="RU"/>
    </style:style>
    <style:style style:name="T2406" style:parent-style-name="Основнойшрифтабзаца" style:family="text">
      <style:text-properties fo:language="ru" fo:country="RU"/>
    </style:style>
    <style:style style:name="P2407" style:parent-style-name="Обычный" style:family="paragraph">
      <style:paragraph-properties fo:text-align="center" fo:text-indent="0.4923in"/>
    </style:style>
    <style:style style:name="T240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409" style:parent-style-name="Основнойшрифтабзаца" style:family="text">
      <style:text-properties fo:language="ru" fo:country="RU"/>
    </style:style>
    <style:style style:name="P2410" style:parent-style-name="Обычный" style:family="paragraph">
      <style:paragraph-properties fo:text-indent="0.4923in"/>
      <style:text-properties fo:language="ru" fo:country="RU"/>
    </style:style>
    <style:style style:name="P2411" style:parent-style-name="Обычный" style:family="paragraph">
      <style:paragraph-properties fo:text-align="justify" fo:text-indent="0.4923in"/>
    </style:style>
    <style:style style:name="T24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413" style:parent-style-name="Основнойшрифтабзаца" style:family="text">
      <style:text-properties fo:language="ru" fo:country="RU"/>
    </style:style>
    <style:style style:name="T2414" style:parent-style-name="Основнойшрифтабзаца" style:family="text">
      <style:text-properties fo:language="ru" fo:country="RU"/>
    </style:style>
    <style:style style:name="T2415" style:parent-style-name="Основнойшрифтабзаца" style:family="text">
      <style:text-properties style:font-weight-complex="bold" fo:language="ru" fo:country="RU"/>
    </style:style>
    <style:style style:name="T2416" style:parent-style-name="Основнойшрифтабзаца" style:family="text">
      <style:text-properties fo:language="ru" fo:country="RU"/>
    </style:style>
    <style:style style:name="P2417" style:parent-style-name="Обычный" style:family="paragraph">
      <style:paragraph-properties fo:text-align="justify" fo:text-indent="0.4923in"/>
    </style:style>
    <style:style style:name="T24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419" style:parent-style-name="Основнойшрифтабзаца" style:family="text">
      <style:text-properties fo:language="ru" fo:country="RU"/>
    </style:style>
    <style:style style:name="T2420" style:parent-style-name="Основнойшрифтабзаца" style:family="text">
      <style:text-properties fo:language="ru" fo:country="RU"/>
    </style:style>
    <style:style style:name="T2421" style:parent-style-name="Основнойшрифтабзаца" style:family="text">
      <style:text-properties style:font-weight-complex="bold" fo:language="ru" fo:country="RU"/>
    </style:style>
    <style:style style:name="T2422" style:parent-style-name="Основнойшрифтабзаца" style:family="text">
      <style:text-properties style:font-weight-complex="bold" fo:language="ru" fo:country="RU"/>
    </style:style>
    <style:style style:name="T2423" style:parent-style-name="Основнойшрифтабзаца" style:family="text">
      <style:text-properties fo:language="ru" fo:country="RU"/>
    </style:style>
    <style:style style:name="P2424" style:parent-style-name="Обычный" style:family="paragraph">
      <style:paragraph-properties fo:text-align="justify" fo:text-indent="0.4923in"/>
    </style:style>
    <style:style style:name="T2425" style:parent-style-name="Основнойшрифтабзаца" style:family="text">
      <style:text-properties fo:language="ru" fo:country="RU"/>
    </style:style>
    <style:style style:name="T2426" style:parent-style-name="Основнойшрифтабзаца" style:family="text">
      <style:text-properties style:text-position="sub 66.6%" fo:language="ru" fo:country="RU"/>
    </style:style>
    <style:style style:name="T2427" style:parent-style-name="Основнойшрифтабзаца" style:family="text">
      <style:text-properties fo:language="ru" fo:country="RU"/>
    </style:style>
    <style:style style:name="T2428" style:parent-style-name="Гипертекстоваяссылка" style:family="text">
      <style:text-properties fo:language="ru" fo:country="RU"/>
    </style:style>
    <style:style style:name="T2429" style:parent-style-name="Основнойшрифтабзаца" style:family="text">
      <style:text-properties fo:language="ru" fo:country="RU"/>
    </style:style>
    <style:style style:name="P2430" style:parent-style-name="Обычный" style:family="paragraph">
      <style:paragraph-properties fo:text-align="center" fo:text-indent="0.4923in"/>
    </style:style>
    <style:style style:name="P2431" style:parent-style-name="Обычный" style:family="paragraph">
      <style:paragraph-properties fo:text-align="justify" fo:text-indent="0.4923in"/>
      <style:text-properties fo:language="ru" fo:country="RU"/>
    </style:style>
    <style:style style:name="P2432" style:parent-style-name="Обычный" style:family="paragraph">
      <style:paragraph-properties fo:text-align="justify" fo:text-indent="0.4923in"/>
    </style:style>
    <style:style style:name="T2433" style:parent-style-name="Основнойшрифтабзаца" style:family="text">
      <style:text-properties style:text-position="sub 66.6%" fo:language="ru" fo:country="RU"/>
    </style:style>
    <style:style style:name="T2434" style:parent-style-name="Основнойшрифтабзаца" style:family="text">
      <style:text-properties fo:language="ru" fo:country="RU"/>
    </style:style>
    <style:style style:name="T2435" style:parent-style-name="Основнойшрифтабзаца" style:family="text">
      <style:text-properties fo:language="ru" fo:country="RU"/>
    </style:style>
    <style:style style:name="P2436" style:parent-style-name="Обычный" style:family="paragraph">
      <style:paragraph-properties fo:text-align="justify" fo:text-indent="0.4923in"/>
    </style:style>
    <style:style style:name="T2437" style:parent-style-name="Основнойшрифтабзаца" style:family="text">
      <style:text-properties fo:font-style="italic" style:font-style-asian="italic"/>
    </style:style>
    <style:style style:name="T2438" style:parent-style-name="Основнойшрифтабзаца" style:family="text">
      <style:text-properties fo:font-style="italic" style:font-style-asian="italic" fo:language="ru" fo:country="RU"/>
    </style:style>
    <style:style style:name="T2439" style:parent-style-name="Основнойшрифтабзаца" style:family="text">
      <style:text-properties fo:language="ru" fo:country="RU"/>
    </style:style>
    <style:style style:name="P2440" style:parent-style-name="Обычный" style:family="paragraph">
      <style:paragraph-properties fo:text-align="justify" fo:text-indent="0.4923in"/>
    </style:style>
    <style:style style:name="T2441" style:parent-style-name="Основнойшрифтабзаца" style:family="text">
      <style:text-properties fo:language="ru" fo:country="RU"/>
    </style:style>
    <style:style style:name="T2442" style:parent-style-name="Основнойшрифтабзаца" style:family="text">
      <style:text-properties style:text-position="sub 66.6%" fo:language="ru" fo:country="RU"/>
    </style:style>
    <style:style style:name="T2443" style:parent-style-name="Основнойшрифтабзаца" style:family="text">
      <style:text-properties fo:language="ru" fo:country="RU"/>
    </style:style>
    <style:style style:name="P2444" style:parent-style-name="Обычный" style:family="paragraph">
      <style:paragraph-properties fo:text-align="center" fo:text-indent="0.4923in"/>
    </style:style>
    <style:style style:name="P2445" style:parent-style-name="Обычный" style:family="paragraph">
      <style:paragraph-properties fo:text-align="justify" fo:text-indent="0.4923in"/>
      <style:text-properties fo:language="ru" fo:country="RU"/>
    </style:style>
    <style:style style:name="P2446" style:parent-style-name="Обычный" style:family="paragraph">
      <style:paragraph-properties fo:text-align="justify" fo:text-indent="0.4923in"/>
    </style:style>
    <style:style style:name="T2447" style:parent-style-name="Основнойшрифтабзаца" style:family="text">
      <style:text-properties style:text-position="sub 66.6%" fo:language="ru" fo:country="RU"/>
    </style:style>
    <style:style style:name="T2448" style:parent-style-name="Основнойшрифтабзаца" style:family="text">
      <style:text-properties fo:language="ru" fo:country="RU"/>
    </style:style>
    <style:style style:name="T2449" style:parent-style-name="Основнойшрифтабзаца" style:family="text">
      <style:text-properties fo:language="ru" fo:country="RU"/>
    </style:style>
    <style:style style:name="T2450" style:parent-style-name="Основнойшрифтабзаца" style:family="text">
      <style:text-properties fo:language="ru" fo:country="RU"/>
    </style:style>
    <style:style style:name="T2451" style:parent-style-name="Основнойшрифтабзаца" style:family="text">
      <style:text-properties style:font-weight-complex="bold" fo:language="ru" fo:country="RU"/>
    </style:style>
    <style:style style:name="T2452" style:parent-style-name="Основнойшрифтабзаца" style:family="text">
      <style:text-properties fo:language="ru" fo:country="RU"/>
    </style:style>
    <style:style style:name="P2453" style:parent-style-name="Обычный" style:family="paragraph">
      <style:paragraph-properties fo:text-align="justify" fo:text-indent="0.4923in"/>
    </style:style>
    <style:style style:name="T2454" style:parent-style-name="Основнойшрифтабзаца" style:family="text">
      <style:text-properties fo:language="ru" fo:country="RU"/>
    </style:style>
    <style:style style:name="T2455" style:parent-style-name="Основнойшрифтабзаца" style:family="text">
      <style:text-properties style:text-position="sub 66.6%" fo:language="ru" fo:country="RU"/>
    </style:style>
    <style:style style:name="T2456" style:parent-style-name="Основнойшрифтабзаца" style:family="text">
      <style:text-properties fo:language="ru" fo:country="RU"/>
    </style:style>
    <style:style style:name="P2457" style:parent-style-name="Обычный" style:family="paragraph">
      <style:paragraph-properties fo:text-align="justify" fo:text-indent="0.4923in"/>
    </style:style>
    <style:style style:name="T2458" style:parent-style-name="Основнойшрифтабзаца" style:family="text">
      <style:text-properties fo:language="ru" fo:country="RU"/>
    </style:style>
    <style:style style:name="T2459" style:parent-style-name="Основнойшрифтабзаца" style:family="text">
      <style:text-properties style:text-position="sub 66.6%" fo:language="ru" fo:country="RU"/>
    </style:style>
    <style:style style:name="T2460" style:parent-style-name="Основнойшрифтабзаца" style:family="text">
      <style:text-properties fo:language="ru" fo:country="RU"/>
    </style:style>
    <style:style style:name="T2461" style:parent-style-name="Основнойшрифтабзаца" style:family="text">
      <style:text-properties fo:language="ru" fo:country="RU"/>
    </style:style>
    <style:style style:name="T2462" style:parent-style-name="Основнойшрифтабзаца" style:family="text">
      <style:text-properties style:font-weight-complex="bold" fo:language="ru" fo:country="RU"/>
    </style:style>
    <style:style style:name="T2463" style:parent-style-name="Основнойшрифтабзаца" style:family="text">
      <style:text-properties fo:language="ru" fo:country="RU"/>
    </style:style>
    <style:style style:name="P246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465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467" style:parent-style-name="ConsPlusNormal" style:family="paragraph">
      <style:paragraph-properties fo:text-align="justify" fo:text-indent="0.4923in"/>
    </style:style>
    <style:style style:name="T2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9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71" style:parent-style-name="ConsPlusNormal" style:family="paragraph">
      <style:paragraph-properties fo:text-align="center" fo:text-indent="0.4923in"/>
    </style:style>
    <style:style style:name="P247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73" style:parent-style-name="ConsPlusNormal" style:family="paragraph">
      <style:paragraph-properties fo:text-align="justify" fo:text-indent="0.4923in"/>
    </style:style>
    <style:style style:name="T24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7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2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79" style:parent-style-name="ConsPlusNormal" style:family="paragraph">
      <style:paragraph-properties fo:text-align="justify" fo:text-indent="0.4923in"/>
    </style:style>
    <style:style style:name="T24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1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2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5" style:parent-style-name="ConsPlusNormal" style:family="paragraph">
      <style:paragraph-properties fo:text-align="justify" fo:text-indent="0.4923in"/>
    </style:style>
    <style:style style:name="T24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7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2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90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49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9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9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9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96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49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99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50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501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503" style:parent-style-name="ConsPlusNormal" style:family="paragraph">
      <style:paragraph-properties fo:text-align="justify" fo:text-indent="0.4923in"/>
    </style:style>
    <style:style style:name="T2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5" style:parent-style-name="Основнойшрифтабзаца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2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07" style:parent-style-name="ConsPlusNormal" style:family="paragraph">
      <style:paragraph-properties fo:text-align="center" fo:text-indent="0.4923in"/>
    </style:style>
    <style:style style:name="T25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511" style:parent-style-name="ConsPlusNormal" style:family="paragraph">
      <style:paragraph-properties fo:text-align="justify" fo:text-indent="0.4923in"/>
    </style:style>
    <style:style style:name="T25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5" style:parent-style-name="ConsPlusNormal" style:family="paragraph">
      <style:paragraph-properties fo:text-align="justify" fo:text-indent="0.4923in"/>
    </style:style>
    <style:style style:name="T25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2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519" style:parent-style-name="Обычный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20" style:parent-style-name="Основнойшрифтабзаца" style:family="text">
      <style:text-properties fo:language="ru" fo:country="RU"/>
    </style:style>
    <style:style style:name="T2521" style:parent-style-name="Основнойшрифтабзаца" style:family="text">
      <style:text-properties fo:language="ru" fo:country="RU"/>
    </style:style>
    <style:style style:name="T2522" style:parent-style-name="Основнойшрифтабзаца" style:family="text">
      <style:text-properties fo:language="ru" fo:country="RU"/>
    </style:style>
    <style:style style:name="P2523" style:parent-style-name="Обычный" style:family="paragraph">
      <style:paragraph-properties fo:text-align="center" fo:text-indent="0.4923in"/>
    </style:style>
    <style:style style:name="P2524" style:parent-style-name="Обычный" style:family="paragraph">
      <style:paragraph-properties fo:text-align="justify" fo:text-indent="0.4923in"/>
      <style:text-properties fo:language="ru" fo:country="RU"/>
    </style:style>
    <style:style style:name="P2525" style:parent-style-name="ConsPlusNormal" style:family="paragraph">
      <style:paragraph-properties fo:text-align="justify" fo:text-indent="0.4923in"/>
    </style:style>
    <style:style style:name="T2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0" style:parent-style-name="ConsPlusNormal" style:family="paragraph">
      <style:paragraph-properties fo:text-align="justify" fo:text-indent="0.4923in"/>
    </style:style>
    <style:style style:name="T2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2" style:parent-style-name="ConsPlusNormal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2533" style:parent-style-name="Standard" style:family="paragraph">
      <style:text-properties fo:language="ru" fo:country="RU"/>
    </style:style>
    <style:style style:name="P253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535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36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37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38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39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40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41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42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43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44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45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46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47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48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49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50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51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52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53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54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55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56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57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58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59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60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61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62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63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64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65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66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67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68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69" style:parent-style-name="Обычный" style:family="paragraph">
      <style:paragraph-properties style:text-autospace="none" fo:text-align="end" fo:text-indent="0.5in"/>
      <style:text-properties style:font-name-complex="Times New Roman" fo:language="ru" fo:country="RU"/>
    </style:style>
    <style:style style:name="P2570" style:parent-style-name="Standard" style:family="paragraph">
      <style:paragraph-properties fo:text-align="justify"/>
      <style:text-properties style:font-name-asian="Arial" style:font-name-complex="Times New Roman" fo:language="ru" fo:country="RU"/>
    </style:style>
    <style:style style:name="P2571" style:parent-style-name="Standard" style:family="paragraph">
      <style:paragraph-properties fo:text-align="justify"/>
      <style:text-properties style:font-name-asian="Arial" style:font-name-complex="Times New Roman" fo:language="ru" fo:country="RU"/>
    </style:style>
    <style:style style:name="P2572" style:parent-style-name="Standard" style:family="paragraph">
      <style:paragraph-properties fo:text-align="justify"/>
      <style:text-properties style:font-name-asian="Arial" style:font-name-complex="Times New Roman" fo:language="ru" fo:country="RU"/>
    </style:style>
    <style:style style:family="graphic" style:name="a95" style:parent-style-name="Graphics">
      <style:graphic-properties fo:border="0.01042in none" fo:background-color="#ffffff" draw:opacity="100%" fo:clip="rect(0in 0in 0in 0in)"/>
    </style:style>
    <style:style style:family="graphic" style:name="a338">
      <style:graphic-properties style:vertical-pos="middle"/>
    </style:style>
    <style:style style:family="graphic" style:name="a179" style:parent-style-name="Graphics">
      <style:graphic-properties fo:border="0.01042in none" fo:background-color="#ffffff" draw:opacity="100%" fo:clip="rect(0in 0in 0in 0in)"/>
    </style:style>
    <style:style style:family="graphic" style:name="a96" style:parent-style-name="Graphics">
      <style:graphic-properties fo:border="0.01042in none" fo:background-color="#ffffff" draw:opacity="100%" fo:clip="rect(0in 0in 0in 0in)"/>
    </style:style>
    <style:style style:family="graphic" style:name="a97" style:parent-style-name="Graphics">
      <style:graphic-properties fo:border="0.01042in none" fo:background-color="#ffffff" draw:opacity="100%" fo:clip="rect(0in 0in 0in 0in)"/>
    </style:style>
    <style:style style:family="graphic" style:name="a98" style:parent-style-name="Graphics">
      <style:graphic-properties fo:border="0.01042in none" fo:background-color="#ffffff" draw:opacity="100%" fo:clip="rect(0in 0in 0in 0in)"/>
    </style:style>
    <style:style style:family="graphic" style:name="a99" style:parent-style-name="Graphics">
      <style:graphic-properties fo:border="0.01042in none" fo:background-color="#ffffff" draw:opacity="100%" fo:clip="rect(0in 0in 0in 0in)"/>
    </style:style>
    <style:style style:family="graphic" style:name="a180" style:parent-style-name="Graphics">
      <style:graphic-properties fo:border="0.01042in none" fo:background-color="#ffffff" draw:opacity="100%" fo:clip="rect(0in 0in 0in 0in)"/>
    </style:style>
    <style:style style:family="graphic" style:name="a181" style:parent-style-name="Graphics">
      <style:graphic-properties fo:border="0.01042in none" fo:background-color="#ffffff" draw:opacity="100%" fo:clip="rect(0in 0in 0in 0in)"/>
    </style:style>
    <style:style style:family="graphic" style:name="a182" style:parent-style-name="Graphics">
      <style:graphic-properties fo:border="0.01042in none" fo:background-color="#ffffff" draw:opacity="100%" fo:clip="rect(0in 0in 0in 0in)"/>
    </style:style>
    <style:style style:family="graphic" style:name="a183" style:parent-style-name="Graphics">
      <style:graphic-properties fo:border="0.01042in none" fo:background-color="#ffffff" draw:opacity="100%" fo:clip="rect(0in 0in 0in 0in)"/>
    </style:style>
    <style:style style:family="graphic" style:name="a184">
      <style:graphic-properties style:vertical-pos="middle"/>
    </style:style>
    <style:style style:family="graphic" style:name="a185" style:parent-style-name="Graphics">
      <style:graphic-properties fo:border="0.01042in none" fo:background-color="#ffffff" draw:opacity="100%" fo:clip="rect(0in 0in 0in 0in)"/>
    </style:style>
    <style:style style:family="graphic" style:name="a186" style:parent-style-name="Graphics">
      <style:graphic-properties fo:border="0.01042in none" fo:background-color="#ffffff" draw:opacity="100%" fo:clip="rect(0in 0in 0in 0in)"/>
    </style:style>
    <style:style style:family="graphic" style:name="a200" style:parent-style-name="Graphics">
      <style:graphic-properties fo:border="0.01042in none" fo:background-color="#ffffff" draw:opacity="100%" fo:clip="rect(0in 0in 0in 0in)"/>
    </style:style>
    <style:style style:family="graphic" style:name="a187" style:parent-style-name="Graphics">
      <style:graphic-properties fo:border="0.01042in none" fo:background-color="#ffffff" draw:opacity="100%" fo:clip="rect(0in 0in 0in 0in)"/>
    </style:style>
    <style:style style:family="graphic" style:name="a201" style:parent-style-name="Graphics">
      <style:graphic-properties fo:border="0.01042in none" fo:background-color="#ffffff" draw:opacity="100%" fo:clip="rect(0in 0in 0in 0in)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0.01042in none" fo:background-color="#ffffff" draw:opacity="100%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fo:border="0.01042in none" fo:background-color="#ffffff" draw:opacity="100%" fo:clip="rect(0in 0in 0in 0in)"/>
    </style:style>
    <style:style style:family="graphic" style:name="a204" style:parent-style-name="Graphics">
      <style:graphic-properties fo:border="0.01042in none" fo:background-color="#ffffff" draw:opacity="100%" fo:clip="rect(0in 0in 0in 0in)"/>
    </style:style>
    <style:style style:family="graphic" style:name="a205" style:parent-style-name="Graphics">
      <style:graphic-properties fo:border="0.01042in none" fo:background-color="#ffffff" draw:opacity="100%" fo:clip="rect(0in 0in 0in 0in)"/>
    </style:style>
    <style:style style:family="graphic" style:name="a206" style:parent-style-name="Graphics">
      <style:graphic-properties fo:border="0.01042in none" fo:background-color="#ffffff" draw:opacity="100%" fo:clip="rect(0in 0in 0in 0in)"/>
    </style:style>
    <style:style style:family="graphic" style:name="a207" style:parent-style-name="Graphics">
      <style:graphic-properties fo:border="0.01042in none" fo:background-color="#ffffff" draw:opacity="100%" fo:clip="rect(0in 0in 0in 0in)"/>
    </style:style>
    <style:style style:family="graphic" style:name="a208" style:parent-style-name="Graphics">
      <style:graphic-properties fo:border="0.01042in none" fo:background-color="#ffffff" draw:opacity="100%" fo:clip="rect(0in 0in 0in 0in)"/>
    </style:style>
    <style:style style:family="graphic" style:name="a209" style:parent-style-name="Graphics">
      <style:graphic-properties fo:border="0.01042in none" fo:background-color="#ffffff" draw:opacity="100%" fo:clip="rect(0in 0in 0in 0in)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 style:parent-style-name="Graphics">
      <style:graphic-properties fo:border="0.01042in none" fo:background-color="#ffffff" draw:opacity="100%" fo:clip="rect(0in 0in 0in 0in)"/>
    </style:style>
    <style:style style:family="graphic" style:name="a192">
      <style:graphic-properties style:vertical-pos="middle"/>
    </style:style>
    <style:style style:family="graphic" style:name="a193" style:parent-style-name="Graphics">
      <style:graphic-properties fo:border="0.01042in none" fo:background-color="#ffffff" draw:opacity="100%" fo:clip="rect(0in 0in 0in 0in)"/>
    </style:style>
    <style:style style:family="graphic" style:name="a194" style:parent-style-name="Graphics">
      <style:graphic-properties fo:border="0.01042in none" fo:background-color="#ffffff" draw:opacity="100%" fo:clip="rect(0in 0in 0in 0in)"/>
    </style:style>
    <style:style style:family="graphic" style:name="a195" style:parent-style-name="Graphics">
      <style:graphic-properties fo:border="0.01042in none" fo:background-color="#ffffff" draw:opacity="100%" fo:clip="rect(0in 0in 0in 0in)"/>
    </style:style>
    <style:style style:family="graphic" style:name="a196" style:parent-style-name="Graphics">
      <style:graphic-properties fo:border="0.01042in none" fo:background-color="#ffffff" draw:opacity="100%" fo:clip="rect(0in 0in 0in 0in)"/>
    </style:style>
    <style:style style:family="graphic" style:name="a210" style:parent-style-name="Graphics">
      <style:graphic-properties fo:border="0.01042in none" fo:background-color="#ffffff" draw:opacity="100%" fo:clip="rect(0in 0in 0in 0in)"/>
    </style:style>
    <style:style style:family="graphic" style:name="a197" style:parent-style-name="Graphics">
      <style:graphic-properties fo:border="0.01042in none" fo:background-color="#ffffff" draw:opacity="100%" fo:clip="rect(0in 0in 0in 0in)"/>
    </style:style>
    <style:style style:family="graphic" style:name="a211" style:parent-style-name="Graphics">
      <style:graphic-properties fo:border="0.01042in none" fo:background-color="#ffffff" draw:opacity="100%" fo:clip="rect(0in 0in 0in 0in)"/>
    </style:style>
    <style:style style:family="graphic" style:name="a198" style:parent-style-name="Graphics">
      <style:graphic-properties fo:border="0.01042in none" fo:background-color="#ffffff" draw:opacity="100%" fo:clip="rect(0in 0in 0in 0in)"/>
    </style:style>
    <style:style style:family="graphic" style:name="a212" style:parent-style-name="Graphics">
      <style:graphic-properties fo:border="0.01042in none" fo:background-color="#ffffff" draw:opacity="100%" fo:clip="rect(0in 0in 0in 0in)"/>
    </style:style>
    <style:style style:family="graphic" style:name="a199" style:parent-style-name="Graphics">
      <style:graphic-properties fo:border="0.01042in none" fo:background-color="#ffffff" draw:opacity="100%" fo:clip="rect(0in 0in 0in 0in)"/>
    </style:style>
    <style:style style:family="graphic" style:name="a213" style:parent-style-name="Graphics">
      <style:graphic-properties fo:border="0.01042in none" fo:background-color="#ffffff" draw:opacity="100%" fo:clip="rect(0in 0in 0in 0in)"/>
    </style:style>
    <style:style style:family="graphic" style:name="a214" style:parent-style-name="Graphics">
      <style:graphic-properties fo:border="0.01042in none" fo:background-color="#ffffff" draw:opacity="100%" fo:clip="rect(0in 0in 0in 0in)"/>
    </style:style>
    <style:style style:family="graphic" style:name="a215" style:parent-style-name="Graphics">
      <style:graphic-properties fo:border="0.01042in none" fo:background-color="#ffffff" draw:opacity="100%" fo:clip="rect(0in 0in 0in 0in)"/>
    </style:style>
    <style:style style:family="graphic" style:name="a216" style:parent-style-name="Graphics">
      <style:graphic-properties fo:border="0.01042in none" fo:background-color="#ffffff" draw:opacity="100%" fo:clip="rect(0in 0in 0in 0in)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221">
      <style:graphic-properties style:vertical-pos="middle"/>
    </style:style>
    <style:style style:family="graphic" style:name="a222">
      <style:graphic-properties style:vertical-pos="middle"/>
    </style:style>
    <style:style style:family="graphic" style:name="a223">
      <style:graphic-properties style:vertical-pos="middle"/>
    </style:style>
    <style:style style:family="graphic" style:name="a224">
      <style:graphic-properties style:vertical-pos="middle"/>
    </style:style>
    <style:style style:family="graphic" style:name="a225">
      <style:graphic-properties style:vertical-pos="middle"/>
    </style:style>
    <style:style style:family="graphic" style:name="a226">
      <style:graphic-properties style:vertical-pos="middle"/>
    </style:style>
    <style:style style:family="graphic" style:name="a227">
      <style:graphic-properties style:vertical-pos="middle"/>
    </style:style>
    <style:style style:family="graphic" style:name="a228" style:parent-style-name="Graphics">
      <style:graphic-properties fo:border="0.01042in none" fo:background-color="#ffffff" draw:opacity="100%" fo:clip="rect(0in 0in 0in 0in)"/>
    </style:style>
    <style:style style:family="graphic" style:name="a229" style:parent-style-name="Graphics">
      <style:graphic-properties fo:border="0.01042in none" fo:background-color="#ffffff" draw:opacity="100%" fo:clip="rect(0in 0in 0in 0in)"/>
    </style:style>
    <style:style style:family="graphic" style:name="a230" style:parent-style-name="Graphics">
      <style:graphic-properties fo:border="0.01042in none" fo:background-color="#ffffff" draw:opacity="100%" fo:clip="rect(0in 0in 0in 0in)"/>
    </style:style>
    <style:style style:family="graphic" style:name="a231" style:parent-style-name="Graphics">
      <style:graphic-properties fo:border="0.01042in none" fo:background-color="#ffffff" draw:opacity="100%" fo:clip="rect(0in 0in 0in 0in)"/>
    </style:style>
    <style:style style:family="graphic" style:name="a232" style:parent-style-name="Graphics">
      <style:graphic-properties fo:border="0.01042in none" fo:background-color="#ffffff" draw:opacity="100%" fo:clip="rect(0in 0in 0in 0in)"/>
    </style:style>
    <style:style style:family="graphic" style:name="a233" style:parent-style-name="Graphics">
      <style:graphic-properties fo:border="0.01042in none" fo:background-color="#ffffff" draw:opacity="100%" fo:clip="rect(0in 0in 0in 0in)"/>
    </style:style>
    <style:style style:family="graphic" style:name="a234" style:parent-style-name="Graphics">
      <style:graphic-properties fo:border="0.01042in none" fo:background-color="#ffffff" draw:opacity="100%" fo:clip="rect(0in 0in 0in 0in)"/>
    </style:style>
    <style:style style:family="graphic" style:name="a235" style:parent-style-name="Graphics">
      <style:graphic-properties fo:border="0.01042in none" fo:background-color="#ffffff" draw:opacity="100%" fo:clip="rect(0in 0in 0in 0in)"/>
    </style:style>
    <style:style style:family="graphic" style:name="a236" style:parent-style-name="Graphics">
      <style:graphic-properties fo:border="0.01042in none" fo:background-color="#ffffff" draw:opacity="100%" fo:clip="rect(0in 0in 0in 0in)"/>
    </style:style>
    <style:style style:family="graphic" style:name="a237" style:parent-style-name="Graphics">
      <style:graphic-properties fo:border="0.01042in none" fo:background-color="#ffffff" draw:opacity="100%" fo:clip="rect(0in 0in 0in 0in)"/>
    </style:style>
    <style:style style:family="graphic" style:name="a238">
      <style:graphic-properties style:vertical-pos="middle"/>
    </style:style>
    <style:style style:family="graphic" style:name="a239" style:parent-style-name="Graphics">
      <style:graphic-properties fo:border="0.01042in none" fo:background-color="#ffffff" draw:opacity="100%" fo:clip="rect(0in 0in 0in 0in)"/>
    </style:style>
    <style:style style:family="graphic" style:name="a10" style:parent-style-name="Graphics">
      <style:graphic-properties fo:border="0.01042in none" fo:background-color="#ffffff" draw:opacity="100%" fo:clip="rect(0in 0in 0in 0in)"/>
    </style:style>
    <style:style style:family="graphic" style:name="a11" style:parent-style-name="Graphics">
      <style:graphic-properties fo:border="0.01042in none" fo:background-color="#ffffff" draw:opacity="100%" fo:clip="rect(0in 0in 0in 0in)"/>
    </style:style>
    <style:style style:family="graphic" style:name="a12" style:parent-style-name="Graphics">
      <style:graphic-properties fo:border="0.01042in none" fo:background-color="#ffffff" draw:opacity="100%" fo:clip="rect(0in 0in 0in 0in)"/>
    </style:style>
    <style:style style:family="graphic" style:name="a13" style:parent-style-name="Graphics">
      <style:graphic-properties fo:border="0.01042in none" fo:background-color="#ffffff" draw:opacity="100%" fo:clip="rect(0in 0in 0in 0in)"/>
    </style:style>
    <style:style style:family="graphic" style:name="a14" style:parent-style-name="Graphics">
      <style:graphic-properties fo:border="0.01042in none" fo:background-color="#ffffff" draw:opacity="100%" fo:clip="rect(0in 0in 0in 0in)"/>
    </style:style>
    <style:style style:family="graphic" style:name="a15" style:parent-style-name="Graphics">
      <style:graphic-properties fo:border="0.01042in none" fo:background-color="#ffffff" draw:opacity="100%" fo:clip="rect(0in 0in 0in 0in)"/>
    </style:style>
    <style:style style:family="graphic" style:name="a16" style:parent-style-name="Graphics">
      <style:graphic-properties fo:border="0.01042in none" fo:background-color="#ffffff" draw:opacity="100%" fo:clip="rect(0in 0in 0in 0in)"/>
    </style:style>
    <style:style style:family="graphic" style:name="a17" style:parent-style-name="Graphics">
      <style:graphic-properties fo:border="0.01042in none" fo:background-color="#ffffff" draw:opacity="100%" fo:clip="rect(0in 0in 0in 0in)"/>
    </style:style>
    <style:style style:family="graphic" style:name="a18" style:parent-style-name="Graphics">
      <style:graphic-properties fo:border="0.01042in none" fo:background-color="#ffffff" draw:opacity="100%" fo:clip="rect(0in 0in 0in 0in)"/>
    </style:style>
    <style:style style:family="graphic" style:name="a19" style:parent-style-name="Graphics">
      <style:graphic-properties fo:border="0.01042in none" fo:background-color="#ffffff" draw:opacity="100%" fo:clip="rect(0in 0in 0in 0in)"/>
    </style:style>
    <style:style style:family="graphic" style:name="a240" style:parent-style-name="Graphics">
      <style:graphic-properties fo:border="0.01042in none" fo:background-color="#ffffff" draw:opacity="100%" fo:clip="rect(0in 0in 0in 0in)"/>
    </style:style>
    <style:style style:family="graphic" style:name="a241" style:parent-style-name="Graphics">
      <style:graphic-properties fo:border="0.01042in none" fo:background-color="#ffffff" draw:opacity="100%" fo:clip="rect(0in 0in 0in 0in)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#ffffff" draw:opacity="100%" fo:clip="rect(0in 0in 0in 0in)"/>
    </style:style>
    <style:style style:family="graphic" style:name="a100" style:parent-style-name="Graphics">
      <style:graphic-properties fo:border="0.01042in none" fo:background-color="#ffffff" draw:opacity="100%" fo:clip="rect(0in 0in 0in 0in)"/>
    </style:style>
    <style:style style:family="graphic" style:name="a246" style:parent-style-name="Graphics">
      <style:graphic-properties fo:border="0.01042in none" fo:background-color="#ffffff" draw:opacity="100%" fo:clip="rect(0in 0in 0in 0in)"/>
    </style:style>
    <style:style style:family="graphic" style:name="a101" style:parent-style-name="Graphics">
      <style:graphic-properties fo:border="0.01042in none" fo:background-color="#ffffff" draw:opacity="100%" fo:clip="rect(0in 0in 0in 0in)"/>
    </style:style>
    <style:style style:family="graphic" style:name="a247" style:parent-style-name="Graphics">
      <style:graphic-properties fo:border="0.01042in none" fo:background-color="#ffffff" draw:opacity="100%" fo:clip="rect(0in 0in 0in 0in)"/>
    </style:style>
    <style:style style:family="graphic" style:name="a102" style:parent-style-name="Graphics">
      <style:graphic-properties fo:border="0.01042in none" fo:background-color="#ffffff" draw:opacity="100%" fo:clip="rect(0in 0in 0in 0in)"/>
    </style:style>
    <style:style style:family="graphic" style:name="a248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#ffffff" draw:opacity="100%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#ffffff" draw:opacity="100%" fo:clip="rect(0in 0in 0in 0in)"/>
    </style:style>
    <style:style style:family="graphic" style:name="a104">
      <style:graphic-properties style:vertical-pos="middle"/>
    </style:style>
    <style:style style:family="graphic" style:name="a21" style:parent-style-name="Graphics">
      <style:graphic-properties fo:border="0.01042in none" fo:background-color="#ffffff" draw:opacity="100%" fo:clip="rect(0in 0in 0in 0in)"/>
    </style:style>
    <style:style style:family="graphic" style:name="a105" style:parent-style-name="Graphics">
      <style:graphic-properties fo:border="0.01042in none" fo:background-color="#ffffff" draw:opacity="100%" fo:clip="rect(0in 0in 0in 0in)"/>
    </style:style>
    <style:style style:family="graphic" style:name="a22" style:parent-style-name="Graphics">
      <style:graphic-properties fo:border="0.01042in none" fo:background-color="#ffffff" draw:opacity="100%" fo:clip="rect(0in 0in 0in 0in)"/>
    </style:style>
    <style:style style:family="graphic" style:name="a106" style:parent-style-name="Graphics">
      <style:graphic-properties fo:border="0.01042in none" fo:background-color="#ffffff" draw:opacity="100%" fo:clip="rect(0in 0in 0in 0in)"/>
    </style:style>
    <style:style style:family="graphic" style:name="a23">
      <style:graphic-properties style:vertical-pos="middle"/>
    </style:style>
    <style:style style:family="graphic" style:name="a107" style:parent-style-name="Graphics">
      <style:graphic-properties fo:border="0.01042in none" fo:background-color="#ffffff" draw:opacity="100%" fo:clip="rect(0in 0in 0in 0in)"/>
    </style:style>
    <style:style style:family="graphic" style:name="a24" style:parent-style-name="Graphics">
      <style:graphic-properties fo:border="0.01042in none" fo:background-color="#ffffff" draw:opacity="100%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5">
      <style:graphic-properties style:vertical-pos="middle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#ffffff" draw:opacity="100%" fo:clip="rect(0in 0in 0in 0in)"/>
    </style:style>
    <style:style style:family="graphic" style:name="a27">
      <style:graphic-properties style:vertical-pos="middle"/>
    </style:style>
    <style:style style:family="graphic" style:name="a28" style:parent-style-name="Graphics">
      <style:graphic-properties fo:border="0.01042in none" fo:background-color="#ffffff" draw:opacity="100%" fo:clip="rect(0in 0in 0in 0in)"/>
    </style:style>
    <style:style style:family="graphic" style:name="a29" style:parent-style-name="Graphics">
      <style:graphic-properties fo:border="0.01042in none" fo:background-color="#ffffff" draw:opacity="100%" fo:clip="rect(0in 0in 0in 0in)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256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257" style:parent-style-name="Graphics">
      <style:graphic-properties fo:border="0.01042in none" fo:background-color="transparent" fo:clip="rect(0in 0in 0in 0in)"/>
    </style:style>
    <style:style style:family="graphic" style:name="a112">
      <style:graphic-properties style:vertical-pos="middle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113">
      <style:graphic-properties style:vertical-pos="middle"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#ffffff" draw:opacity="100%" fo:clip="rect(0in 0in 0in 0in)"/>
    </style:style>
    <style:style style:family="graphic" style:name="a114">
      <style:graphic-properties style:vertical-pos="middle"/>
    </style:style>
    <style:style style:family="graphic" style:name="a31" style:parent-style-name="Graphics">
      <style:graphic-properties fo:border="0.01042in none" fo:background-color="#ffffff" draw:opacity="100%" fo:clip="rect(0in 0in 0in 0in)"/>
    </style:style>
    <style:style style:family="graphic" style:name="a115" style:parent-style-name="Graphics">
      <style:graphic-properties fo:border="0.01042in none" fo:background-color="#ffffff" draw:opacity="100%" fo:clip="rect(0in 0in 0in 0in)"/>
    </style:style>
    <style:style style:family="graphic" style:name="a32" style:parent-style-name="Graphics">
      <style:graphic-properties fo:border="0.01042in none" fo:background-color="#ffffff" draw:opacity="100%" fo:clip="rect(0in 0in 0in 0in)"/>
    </style:style>
    <style:style style:family="graphic" style:name="a116" style:parent-style-name="Graphics">
      <style:graphic-properties fo:border="0.01042in none" fo:background-color="#ffffff" draw:opacity="100%" fo:clip="rect(0in 0in 0in 0in)"/>
    </style:style>
    <style:style style:family="graphic" style:name="a33" style:parent-style-name="Graphics">
      <style:graphic-properties fo:border="0.01042in none" fo:background-color="#ffffff" draw:opacity="100%" fo:clip="rect(0in 0in 0in 0in)"/>
    </style:style>
    <style:style style:family="graphic" style:name="a117" style:parent-style-name="Graphics">
      <style:graphic-properties fo:border="0.01042in none" fo:background-color="#ffffff" draw:opacity="100%" fo:clip="rect(0in 0in 0in 0in)"/>
    </style:style>
    <style:style style:family="graphic" style:name="a34" style:parent-style-name="Graphics">
      <style:graphic-properties fo:border="0.01042in none" fo:background-color="#ffffff" draw:opacity="100%" fo:clip="rect(0in 0in 0in 0in)"/>
    </style:style>
    <style:style style:family="graphic" style:name="a118">
      <style:graphic-properties style:vertical-pos="middle"/>
    </style:style>
    <style:style style:family="graphic" style:name="a35" style:parent-style-name="Graphics">
      <style:graphic-properties fo:border="0.01042in none" fo:background-color="#ffffff" draw:opacity="100%" fo:clip="rect(0in 0in 0in 0in)"/>
    </style:style>
    <style:style style:family="graphic" style:name="a119" style:parent-style-name="Graphics">
      <style:graphic-properties fo:border="0.01042in none" fo:background-color="#ffffff" draw:opacity="100%" fo:clip="rect(0in 0in 0in 0in)"/>
    </style:style>
    <style:style style:family="graphic" style:name="a36" style:parent-style-name="Graphics">
      <style:graphic-properties fo:border="0.01042in none" fo:background-color="#ffffff" draw:opacity="100%" fo:clip="rect(0in 0in 0in 0in)"/>
    </style:style>
    <style:style style:family="graphic" style:name="a37" style:parent-style-name="Graphics">
      <style:graphic-properties fo:border="0.01042in none" fo:background-color="#ffffff" draw:opacity="100%" fo:clip="rect(0in 0in 0in 0in)"/>
    </style:style>
    <style:style style:family="graphic" style:name="a38" style:parent-style-name="Graphics">
      <style:graphic-properties fo:border="0.01042in none" fo:background-color="#ffffff" draw:opacity="100%" fo:clip="rect(0in 0in 0in 0in)"/>
    </style:style>
    <style:style style:family="graphic" style:name="a39" style:parent-style-name="Graphics">
      <style:graphic-properties fo:border="0.01042in none" fo:background-color="#ffffff" draw:opacity="100%" fo:clip="rect(0in 0in 0in 0in)"/>
    </style:style>
    <style:style style:family="graphic" style:name="a260">
      <style:graphic-properties style:vertical-pos="middle"/>
    </style:style>
    <style:style style:family="graphic" style:name="a261">
      <style:graphic-properties style:vertical-pos="middle"/>
    </style:style>
    <style:style style:family="graphic" style:name="a262">
      <style:graphic-properties style:vertical-pos="middle"/>
    </style:style>
    <style:style style:family="graphic" style:name="a263">
      <style:graphic-properties style:vertical-pos="middle"/>
    </style:style>
    <style:style style:family="graphic" style:name="a264">
      <style:graphic-properties style:vertical-pos="middle"/>
    </style:style>
    <style:style style:family="graphic" style:name="a265">
      <style:graphic-properties style:vertical-pos="middle"/>
    </style:style>
    <style:style style:family="graphic" style:name="a120" style:parent-style-name="Graphics">
      <style:graphic-properties fo:border="0.01042in none" fo:background-color="#ffffff" draw:opacity="100%" fo:clip="rect(0in 0in 0in 0in)"/>
    </style:style>
    <style:style style:family="graphic" style:name="a266">
      <style:graphic-properties style:vertical-pos="middle"/>
    </style:style>
    <style:style style:family="graphic" style:name="a121" style:parent-style-name="Graphics">
      <style:graphic-properties fo:border="0.01042in none" fo:background-color="#ffffff" draw:opacity="100%" fo:clip="rect(0in 0in 0in 0in)"/>
    </style:style>
    <style:style style:family="graphic" style:name="a267">
      <style:graphic-properties style:vertical-pos="middle"/>
    </style:style>
    <style:style style:family="graphic" style:name="a122" style:parent-style-name="Graphics">
      <style:graphic-properties fo:border="0.01042in none" fo:background-color="#ffffff" draw:opacity="100%" fo:clip="rect(0in 0in 0in 0in)"/>
    </style:style>
    <style:style style:family="graphic" style:name="a268">
      <style:graphic-properties style:vertical-pos="middle"/>
    </style:style>
    <style:style style:family="graphic" style:name="a123" style:parent-style-name="Graphics">
      <style:graphic-properties fo:border="0.01042in none" fo:background-color="#ffffff" draw:opacity="100%" fo:clip="rect(0in 0in 0in 0in)"/>
    </style:style>
    <style:style style:family="graphic" style:name="a269">
      <style:graphic-properties style:vertical-pos="middle"/>
    </style:style>
    <style:style style:family="graphic" style:name="a124" style:parent-style-name="Graphics">
      <style:graphic-properties fo:border="0.01042in none" fo:background-color="#ffffff" draw:opacity="100%" fo:clip="rect(0in 0in 0in 0in)"/>
    </style:style>
    <style:style style:family="graphic" style:name="a40" style:parent-style-name="Graphics">
      <style:graphic-properties fo:border="0.01042in none" fo:background-color="#ffffff" draw:opacity="100%" fo:clip="rect(0in 0in 0in 0in)"/>
    </style:style>
    <style:style style:family="graphic" style:name="a125" style:parent-style-name="Graphics">
      <style:graphic-properties fo:border="0.01042in none" fo:background-color="#ffffff" draw:opacity="100%" fo:clip="rect(0in 0in 0in 0in)"/>
    </style:style>
    <style:style style:family="graphic" style:name="a41" style:parent-style-name="Graphics">
      <style:graphic-properties fo:border="0.01042in none" fo:background-color="#ffffff" draw:opacity="100%" fo:clip="rect(0in 0in 0in 0in)"/>
    </style:style>
    <style:style style:family="graphic" style:name="a126" style:parent-style-name="Graphics">
      <style:graphic-properties fo:border="0.01042in none" fo:background-color="#ffffff" draw:opacity="100%" fo:clip="rect(0in 0in 0in 0in)"/>
    </style:style>
    <style:style style:family="graphic" style:name="a42" style:parent-style-name="Graphics">
      <style:graphic-properties fo:border="0.01042in none" fo:background-color="#ffffff" draw:opacity="100%" fo:clip="rect(0in 0in 0in 0in)"/>
    </style:style>
    <style:style style:family="graphic" style:name="a127" style:parent-style-name="Graphics">
      <style:graphic-properties fo:border="0.01042in none" fo:background-color="#ffffff" draw:opacity="100%" fo:clip="rect(0in 0in 0in 0in)"/>
    </style:style>
    <style:style style:family="graphic" style:name="a43" style:parent-style-name="Graphics">
      <style:graphic-properties fo:border="0.01042in none" fo:background-color="#ffffff" draw:opacity="100%" fo:clip="rect(0in 0in 0in 0in)"/>
    </style:style>
    <style:style style:family="graphic" style:name="a128" style:parent-style-name="Graphics">
      <style:graphic-properties fo:border="0.01042in none" fo:background-color="#ffffff" draw:opacity="100%" fo:clip="rect(0in 0in 0in 0in)"/>
    </style:style>
    <style:style style:family="graphic" style:name="a44" style:parent-style-name="Graphics">
      <style:graphic-properties fo:border="0.01042in none" fo:background-color="#ffffff" draw:opacity="100%" fo:clip="rect(0in 0in 0in 0in)"/>
    </style:style>
    <style:style style:family="graphic" style:name="a129">
      <style:graphic-properties style:vertical-pos="middle"/>
    </style:style>
    <style:style style:family="graphic" style:name="a45" style:parent-style-name="Graphics">
      <style:graphic-properties fo:border="0.01042in none" fo:background-color="#ffffff" draw:opacity="100%" fo:clip="rect(0in 0in 0in 0in)"/>
    </style:style>
    <style:style style:family="graphic" style:name="a46" style:parent-style-name="Graphics">
      <style:graphic-properties fo:border="0.01042in none" fo:background-color="#ffffff" draw:opacity="100%" fo:clip="rect(0in 0in 0in 0in)"/>
    </style:style>
    <style:style style:family="graphic" style:name="a47" style:parent-style-name="Graphics">
      <style:graphic-properties fo:border="0.01042in none" fo:background-color="#ffffff" draw:opacity="100%" fo:clip="rect(0in 0in 0in 0in)"/>
    </style:style>
    <style:style style:family="graphic" style:name="a48" style:parent-style-name="Graphics">
      <style:graphic-properties fo:border="0.01042in none" fo:background-color="#ffffff" draw:opacity="100%" fo:clip="rect(0in 0in 0in 0in)"/>
    </style:style>
    <style:style style:family="graphic" style:name="a49" style:parent-style-name="Graphics">
      <style:graphic-properties fo:border="0.01042in none" fo:background-color="#ffffff" draw:opacity="100%" fo:clip="rect(0in 0in 0in 0in)"/>
    </style:style>
    <style:style style:family="graphic" style:name="a270">
      <style:graphic-properties style:vertical-pos="middle"/>
    </style:style>
    <style:style style:family="graphic" style:name="a271">
      <style:graphic-properties style:vertical-pos="middle"/>
    </style:style>
    <style:style style:family="graphic" style:name="a272">
      <style:graphic-properties style:vertical-pos="middle"/>
    </style:style>
    <style:style style:family="graphic" style:name="a273">
      <style:graphic-properties style:vertical-pos="middle"/>
    </style:style>
    <style:style style:family="graphic" style:name="a274">
      <style:graphic-properties style:vertical-pos="middle"/>
    </style:style>
    <style:style style:family="graphic" style:name="a275">
      <style:graphic-properties style:vertical-pos="middle"/>
    </style:style>
    <style:style style:family="graphic" style:name="a130" style:parent-style-name="Graphics">
      <style:graphic-properties fo:border="0.01042in none" fo:background-color="#ffffff" draw:opacity="100%" fo:clip="rect(0in 0in 0in 0in)"/>
    </style:style>
    <style:style style:family="graphic" style:name="a276">
      <style:graphic-properties style:vertical-pos="middle"/>
    </style:style>
    <style:style style:family="graphic" style:name="a131" style:parent-style-name="Graphics">
      <style:graphic-properties fo:border="0.01042in none" fo:background-color="#ffffff" draw:opacity="100%" fo:clip="rect(0in 0in 0in 0in)"/>
    </style:style>
    <style:style style:family="graphic" style:name="a277">
      <style:graphic-properties style:vertical-pos="middle"/>
    </style:style>
    <style:style style:family="graphic" style:name="a132" style:parent-style-name="Graphics">
      <style:graphic-properties fo:border="0.01042in none" fo:background-color="#ffffff" draw:opacity="100%" fo:clip="rect(0in 0in 0in 0in)"/>
    </style:style>
    <style:style style:family="graphic" style:name="a2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#ffffff" draw:opacity="100%" fo:clip="rect(0in 0in 0in 0in)"/>
    </style:style>
    <style:style style:family="graphic" style:name="a2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#ffffff" draw:opacity="100%" fo:clip="rect(0in 0in 0in 0in)"/>
    </style:style>
    <style:style style:family="graphic" style:name="a50" style:parent-style-name="Graphics">
      <style:graphic-properties fo:border="0.01042in none" fo:background-color="#ffffff" draw:opacity="100%" fo:clip="rect(0in 0in 0in 0in)"/>
    </style:style>
    <style:style style:family="graphic" style:name="a135" style:parent-style-name="Graphics">
      <style:graphic-properties fo:border="0.01042in none" fo:background-color="#ffffff" draw:opacity="100%" fo:clip="rect(0in 0in 0in 0in)"/>
    </style:style>
    <style:style style:family="graphic" style:name="a51" style:parent-style-name="Graphics">
      <style:graphic-properties fo:border="0.01042in none" fo:background-color="#ffffff" draw:opacity="100%" fo:clip="rect(0in 0in 0in 0in)"/>
    </style:style>
    <style:style style:family="graphic" style:name="a136" style:parent-style-name="Graphics">
      <style:graphic-properties fo:border="0.01042in none" fo:background-color="#ffffff" draw:opacity="100%" fo:clip="rect(0in 0in 0in 0in)"/>
    </style:style>
    <style:style style:family="graphic" style:name="a52" style:parent-style-name="Graphics">
      <style:graphic-properties fo:border="0.01042in none" fo:background-color="#ffffff" draw:opacity="100%" fo:clip="rect(0in 0in 0in 0in)"/>
    </style:style>
    <style:style style:family="graphic" style:name="a137" style:parent-style-name="Graphics">
      <style:graphic-properties fo:border="0.01042in none" fo:background-color="#ffffff" draw:opacity="100%" fo:clip="rect(0in 0in 0in 0in)"/>
    </style:style>
    <style:style style:family="graphic" style:name="a53" style:parent-style-name="Graphics">
      <style:graphic-properties fo:border="0.01042in none" fo:background-color="#ffffff" draw:opacity="100%" fo:clip="rect(0in 0in 0in 0in)"/>
    </style:style>
    <style:style style:family="graphic" style:name="a138" style:parent-style-name="Graphics">
      <style:graphic-properties fo:border="0.01042in none" fo:background-color="#ffffff" draw:opacity="100%" fo:clip="rect(0in 0in 0in 0in)"/>
    </style:style>
    <style:style style:family="graphic" style:name="a54" style:parent-style-name="Graphics">
      <style:graphic-properties fo:border="0.01042in none" fo:background-color="#ffffff" draw:opacity="100%" fo:clip="rect(0in 0in 0in 0in)"/>
    </style:style>
    <style:style style:family="graphic" style:name="a139" style:parent-style-name="Graphics">
      <style:graphic-properties fo:border="0.01042in none" fo:background-color="#ffffff" draw:opacity="100%" fo:clip="rect(0in 0in 0in 0in)"/>
    </style:style>
    <style:style style:family="graphic" style:name="a55" style:parent-style-name="Graphics">
      <style:graphic-properties fo:border="0.01042in none" fo:background-color="#ffffff" draw:opacity="100%" fo:clip="rect(0in 0in 0in 0in)"/>
    </style:style>
    <style:style style:family="graphic" style:name="a56" style:parent-style-name="Graphics">
      <style:graphic-properties fo:border="0.01042in none" fo:background-color="#ffffff" draw:opacity="100%" fo:clip="rect(0in 0in 0in 0in)"/>
    </style:style>
    <style:style style:family="graphic" style:name="a57" style:parent-style-name="Graphics">
      <style:graphic-properties fo:border="0.01042in none" fo:background-color="#ffffff" draw:opacity="100%" fo:clip="rect(0in 0in 0in 0in)"/>
    </style:style>
    <style:style style:family="graphic" style:name="a58" style:parent-style-name="Graphics">
      <style:graphic-properties fo:border="0.01042in none" fo:background-color="#ffffff" draw:opacity="100%" fo:clip="rect(0in 0in 0in 0in)"/>
    </style:style>
    <style:style style:family="graphic" style:name="a59" style:parent-style-name="Graphics">
      <style:graphic-properties fo:border="0.01042in none" fo:background-color="#ffffff" draw:opacity="100%" fo:clip="rect(0in 0in 0in 0in)"/>
    </style:style>
    <style:style style:family="graphic" style:name="a280">
      <style:graphic-properties style:vertical-pos="middle"/>
    </style:style>
    <style:style style:family="graphic" style:name="a281">
      <style:graphic-properties style:vertical-pos="middle"/>
    </style:style>
    <style:style style:family="graphic" style:name="a282" style:parent-style-name="Graphics">
      <style:graphic-properties fo:border="0.01042in none" fo:background-color="#ffffff" draw:opacity="100%" fo:clip="rect(0in 0in 0in 0in)"/>
    </style:style>
    <style:style style:family="graphic" style:name="a283" style:parent-style-name="Graphics">
      <style:graphic-properties fo:border="0.01042in none" fo:background-color="#ffffff" draw:opacity="100%" fo:clip="rect(0in 0in 0in 0in)"/>
    </style:style>
    <style:style style:family="graphic" style:name="a284" style:parent-style-name="Graphics">
      <style:graphic-properties fo:border="0.01042in none" fo:background-color="#ffffff" draw:opacity="100%" fo:clip="rect(0in 0in 0in 0in)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#ffffff" draw:opacity="100%" fo:clip="rect(0in 0in 0in 0in)"/>
    </style:style>
    <style:style style:family="graphic" style:name="a286" style:parent-style-name="Graphics">
      <style:graphic-properties fo:border="0.01042in none" fo:background-color="#ffffff" draw:opacity="100%" fo:clip="rect(0in 0in 0in 0in)"/>
    </style:style>
    <style:style style:family="graphic" style:name="a141" style:parent-style-name="Graphics">
      <style:graphic-properties fo:border="0.01042in none" fo:background-color="#ffffff" draw:opacity="100%" fo:clip="rect(0in 0in 0in 0in)"/>
    </style:style>
    <style:style style:family="graphic" style:name="a300">
      <style:graphic-properties style:vertical-pos="middle"/>
    </style:style>
    <style:style style:family="graphic" style:name="a287" style:parent-style-name="Graphics">
      <style:graphic-properties fo:border="0.01042in none" fo:background-color="#ffffff" draw:opacity="100%" fo:clip="rect(0in 0in 0in 0in)"/>
    </style:style>
    <style:style style:family="graphic" style:name="a142" style:parent-style-name="Graphics">
      <style:graphic-properties fo:border="0.01042in none" fo:background-color="#ffffff" draw:opacity="100%" fo:clip="rect(0in 0in 0in 0in)"/>
    </style:style>
    <style:style style:family="graphic" style:name="a301">
      <style:graphic-properties style:vertical-pos="middle"/>
    </style:style>
    <style:style style:family="graphic" style:name="a288" style:parent-style-name="Graphics">
      <style:graphic-properties fo:border="0.01042in none" fo:background-color="#ffffff" draw:opacity="100%" fo:clip="rect(0in 0in 0in 0in)"/>
    </style:style>
    <style:style style:family="graphic" style:name="a143" style:parent-style-name="Graphics">
      <style:graphic-properties fo:border="0.01042in none" fo:background-color="#ffffff" draw:opacity="100%" fo:clip="rect(0in 0in 0in 0in)"/>
    </style:style>
    <style:style style:family="graphic" style:name="a302" style:parent-style-name="Graphics">
      <style:graphic-properties fo:border="0.01042in none" fo:background-color="#ffffff" draw:opacity="100%" fo:clip="rect(0in 0in 0in 0in)"/>
    </style:style>
    <style:style style:family="graphic" style:name="a289" style:parent-style-name="Graphics">
      <style:graphic-properties fo:border="0.01042in none" fo:background-color="#ffffff" draw:opacity="100%" fo:clip="rect(0in 0in 0in 0in)"/>
    </style:style>
    <style:style style:family="graphic" style:name="a60" style:parent-style-name="Graphics">
      <style:graphic-properties fo:border="0.01042in none" fo:background-color="#ffffff" draw:opacity="100%" fo:clip="rect(0in 0in 0in 0in)"/>
    </style:style>
    <style:style style:family="graphic" style:name="a303">
      <style:graphic-properties style:vertical-pos="middle"/>
    </style:style>
    <style:style style:family="graphic" style:name="a144" style:parent-style-name="Graphics">
      <style:graphic-properties fo:border="0.01042in none" fo:background-color="#ffffff" draw:opacity="100%" fo:clip="rect(0in 0in 0in 0in)"/>
    </style:style>
    <style:style style:family="graphic" style:name="a61" style:parent-style-name="Graphics">
      <style:graphic-properties fo:border="0.01042in none" fo:background-color="#ffffff" draw:opacity="100%" fo:clip="rect(0in 0in 0in 0in)"/>
    </style:style>
    <style:style style:family="graphic" style:name="a304" style:parent-style-name="Graphics">
      <style:graphic-properties fo:border="0.01042in none" fo:background-color="#ffffff" draw:opacity="100%" fo:clip="rect(0in 0in 0in 0in)"/>
    </style:style>
    <style:style style:family="graphic" style:name="a145" style:parent-style-name="Graphics">
      <style:graphic-properties fo:border="0.01042in none" fo:background-color="#ffffff" draw:opacity="100%" fo:clip="rect(0in 0in 0in 0in)"/>
    </style:style>
    <style:style style:family="graphic" style:name="a62" style:parent-style-name="Graphics">
      <style:graphic-properties fo:border="0.01042in none" fo:background-color="#ffffff" draw:opacity="100%" fo:clip="rect(0in 0in 0in 0in)"/>
    </style:style>
    <style:style style:family="graphic" style:name="a305" style:parent-style-name="Graphics">
      <style:graphic-properties fo:border="0.01042in none" fo:background-color="#ffffff" draw:opacity="100%" fo:clip="rect(0in 0in 0in 0in)"/>
    </style:style>
    <style:style style:family="graphic" style:name="a146" style:parent-style-name="Graphics">
      <style:graphic-properties fo:border="0.01042in none" fo:background-color="#ffffff" draw:opacity="100%" fo:clip="rect(0in 0in 0in 0in)"/>
    </style:style>
    <style:style style:family="graphic" style:name="a63" style:parent-style-name="Graphics">
      <style:graphic-properties fo:border="0.01042in none" fo:background-color="#ffffff" draw:opacity="100%" fo:clip="rect(0in 0in 0in 0in)"/>
    </style:style>
    <style:style style:family="graphic" style:name="a306" style:parent-style-name="Graphics">
      <style:graphic-properties fo:border="0.01042in none" fo:background-color="#ffffff" draw:opacity="100%" fo:clip="rect(0in 0in 0in 0in)"/>
    </style:style>
    <style:style style:family="graphic" style:name="a147" style:parent-style-name="Graphics">
      <style:graphic-properties fo:border="0.01042in none" fo:background-color="#ffffff" draw:opacity="100%" fo:clip="rect(0in 0in 0in 0in)"/>
    </style:style>
    <style:style style:family="graphic" style:name="a64" style:parent-style-name="Graphics">
      <style:graphic-properties fo:border="0.01042in none" fo:background-color="#ffffff" draw:opacity="100%" fo:clip="rect(0in 0in 0in 0in)"/>
    </style:style>
    <style:style style:family="graphic" style:name="a307" style:parent-style-name="Graphics">
      <style:graphic-properties fo:border="0.01042in none" fo:background-color="#ffffff" draw:opacity="100%" fo:clip="rect(0in 0in 0in 0in)"/>
    </style:style>
    <style:style style:family="graphic" style:name="a148">
      <style:graphic-properties style:vertical-pos="middle"/>
    </style:style>
    <style:style style:family="graphic" style:name="a65">
      <style:graphic-properties style:vertical-pos="middle"/>
    </style:style>
    <style:style style:family="graphic" style:name="a308" style:parent-style-name="Graphics">
      <style:graphic-properties fo:border="0.01042in none" fo:background-color="#ffffff" draw:opacity="100%" fo:clip="rect(0in 0in 0in 0in)"/>
    </style:style>
    <style:style style:family="graphic" style:name="a149">
      <style:graphic-properties style:vertical-pos="middle"/>
    </style:style>
    <style:style style:family="graphic" style:name="a66" style:parent-style-name="Graphics">
      <style:graphic-properties fo:border="0.01042in none" fo:background-color="#ffffff" draw:opacity="100%" fo:clip="rect(0in 0in 0in 0in)"/>
    </style:style>
    <style:style style:family="graphic" style:name="a309" style:parent-style-name="Graphics">
      <style:graphic-properties fo:border="0.01042in none" fo:background-color="#ffffff" draw:opacity="100%" fo:clip="rect(0in 0in 0in 0in)"/>
    </style:style>
    <style:style style:family="graphic" style:name="a67" style:parent-style-name="Graphics">
      <style:graphic-properties fo:border="0.01042in none" fo:background-color="#ffffff" draw:opacity="100%" fo:clip="rect(0in 0in 0in 0in)"/>
    </style:style>
    <style:style style:family="graphic" style:name="a68" style:parent-style-name="Graphics">
      <style:graphic-properties fo:border="0.01042in none" fo:background-color="#ffffff" draw:opacity="100%" fo:clip="rect(0in 0in 0in 0in)"/>
    </style:style>
    <style:style style:family="graphic" style:name="a69" style:parent-style-name="Graphics">
      <style:graphic-properties fo:border="0.01042in none" fo:background-color="#ffffff" draw:opacity="100%" fo:clip="rect(0in 0in 0in 0in)"/>
    </style:style>
    <style:style style:family="graphic" style:name="a290" style:parent-style-name="Graphics">
      <style:graphic-properties fo:border="0.01042in none" fo:background-color="#ffffff" draw:opacity="100%" fo:clip="rect(0in 0in 0in 0in)"/>
    </style:style>
    <style:style style:family="graphic" style:name="a291" style:parent-style-name="Graphics">
      <style:graphic-properties fo:border="0.01042in none" fo:background-color="#ffffff" draw:opacity="100%" fo:clip="rect(0in 0in 0in 0in)"/>
    </style:style>
    <style:style style:family="graphic" style:name="a292" style:parent-style-name="Graphics">
      <style:graphic-properties fo:border="0.01042in none" fo:background-color="#ffffff" draw:opacity="100%" fo:clip="rect(0in 0in 0in 0in)"/>
    </style:style>
    <style:style style:family="graphic" style:name="a293" style:parent-style-name="Graphics">
      <style:graphic-properties fo:border="0.01042in none" fo:background-color="#ffffff" draw:opacity="100%" fo:clip="rect(0in 0in 0in 0in)"/>
    </style:style>
    <style:style style:family="graphic" style:name="a294" style:parent-style-name="Graphics">
      <style:graphic-properties fo:border="0.01042in none" fo:background-color="#ffffff" draw:opacity="100%" fo:clip="rect(0in 0in 0in 0in)"/>
    </style:style>
    <style:style style:family="graphic" style:name="a295">
      <style:graphic-properties style:vertical-pos="middle"/>
    </style:style>
    <style:style style:family="graphic" style:name="a150" style:parent-style-name="Graphics">
      <style:graphic-properties fo:border="0.01042in none" fo:background-color="#ffffff" draw:opacity="100%" fo:clip="rect(0in 0in 0in 0in)"/>
    </style:style>
    <style:style style:family="graphic" style:name="a296">
      <style:graphic-properties style:vertical-pos="middle"/>
    </style:style>
    <style:style style:family="graphic" style:name="a151" style:parent-style-name="Graphics">
      <style:graphic-properties fo:border="0.01042in none" fo:background-color="#ffffff" draw:opacity="100%" fo:clip="rect(0in 0in 0in 0in)"/>
    </style:style>
    <style:style style:family="graphic" style:name="a310" style:parent-style-name="Graphics">
      <style:graphic-properties fo:border="0.01042in none" fo:background-color="#ffffff" draw:opacity="100%" fo:clip="rect(0in 0in 0in 0in)"/>
    </style:style>
    <style:style style:family="graphic" style:name="a297">
      <style:graphic-properties style:vertical-pos="middle"/>
    </style:style>
    <style:style style:family="graphic" style:name="a152" style:parent-style-name="Graphics">
      <style:graphic-properties fo:border="0.01042in none" fo:background-color="#ffffff" draw:opacity="100%" fo:clip="rect(0in 0in 0in 0in)"/>
    </style:style>
    <style:style style:family="graphic" style:name="a311" style:parent-style-name="Graphics">
      <style:graphic-properties fo:border="0.01042in none" fo:background-color="#ffffff" draw:opacity="100%" fo:clip="rect(0in 0in 0in 0in)"/>
    </style:style>
    <style:style style:family="graphic" style:name="a298">
      <style:graphic-properties style:vertical-pos="middle"/>
    </style:style>
    <style:style style:family="graphic" style:name="a153" style:parent-style-name="Graphics">
      <style:graphic-properties fo:border="0.01042in none" fo:background-color="#ffffff" draw:opacity="100%" fo:clip="rect(0in 0in 0in 0in)"/>
    </style:style>
    <style:style style:family="graphic" style:name="a312" style:parent-style-name="Graphics">
      <style:graphic-properties fo:border="0.01042in none" fo:background-color="#ffffff" draw:opacity="100%" fo:clip="rect(0in 0in 0in 0in)"/>
    </style:style>
    <style:style style:family="graphic" style:name="a299">
      <style:graphic-properties style:vertical-pos="middle"/>
    </style:style>
    <style:style style:family="graphic" style:name="a70" style:parent-style-name="Graphics">
      <style:graphic-properties fo:border="0.01042in none" fo:background-color="#ffffff" draw:opacity="100%" fo:clip="rect(0in 0in 0in 0in)"/>
    </style:style>
    <style:style style:family="graphic" style:name="a313" style:parent-style-name="Graphics">
      <style:graphic-properties fo:border="0.01042in none" fo:background-color="#ffffff" draw:opacity="100%" fo:clip="rect(0in 0in 0in 0in)"/>
    </style:style>
    <style:style style:family="graphic" style:name="a154" style:parent-style-name="Graphics">
      <style:graphic-properties fo:border="0.01042in none" fo:background-color="#ffffff" draw:opacity="100%" fo:clip="rect(0in 0in 0in 0in)"/>
    </style:style>
    <style:style style:family="graphic" style:name="a71" style:parent-style-name="Graphics">
      <style:graphic-properties fo:border="0.01042in none" fo:background-color="#ffffff" draw:opacity="100%" fo:clip="rect(0in 0in 0in 0in)"/>
    </style:style>
    <style:style style:family="graphic" style:name="a314" style:parent-style-name="Graphics">
      <style:graphic-properties fo:border="0.01042in none" fo:background-color="#ffffff" draw:opacity="100%" fo:clip="rect(0in 0in 0in 0in)"/>
    </style:style>
    <style:style style:family="graphic" style:name="a155" style:parent-style-name="Graphics">
      <style:graphic-properties fo:border="0.01042in none" fo:background-color="#ffffff" draw:opacity="100%" fo:clip="rect(0in 0in 0in 0in)"/>
    </style:style>
    <style:style style:family="graphic" style:name="a72" style:parent-style-name="Graphics">
      <style:graphic-properties fo:border="0.01042in none" fo:background-color="#ffffff" draw:opacity="100%" fo:clip="rect(0in 0in 0in 0in)"/>
    </style:style>
    <style:style style:family="graphic" style:name="a315" style:parent-style-name="Graphics">
      <style:graphic-properties fo:border="0.01042in none" fo:background-color="#ffffff" draw:opacity="100%" fo:clip="rect(0in 0in 0in 0in)"/>
    </style:style>
    <style:style style:family="graphic" style:name="a156" style:parent-style-name="Graphics">
      <style:graphic-properties fo:border="0.01042in none" fo:background-color="#ffffff" draw:opacity="100%" fo:clip="rect(0in 0in 0in 0in)"/>
    </style:style>
    <style:style style:family="graphic" style:name="a73" style:parent-style-name="Graphics">
      <style:graphic-properties fo:border="0.01042in none" fo:background-color="#ffffff" draw:opacity="100%" fo:clip="rect(0in 0in 0in 0in)"/>
    </style:style>
    <style:style style:family="graphic" style:name="a316" style:parent-style-name="Graphics">
      <style:graphic-properties fo:border="0.01042in none" fo:background-color="#ffffff" draw:opacity="100%" fo:clip="rect(0in 0in 0in 0in)"/>
    </style:style>
    <style:style style:family="graphic" style:name="a157" style:parent-style-name="Graphics">
      <style:graphic-properties fo:border="0.01042in none" fo:background-color="#ffffff" draw:opacity="100%" fo:clip="rect(0in 0in 0in 0in)"/>
    </style:style>
    <style:style style:family="graphic" style:name="a74">
      <style:graphic-properties style:vertical-pos="middle"/>
    </style:style>
    <style:style style:family="graphic" style:name="a317" style:parent-style-name="Graphics">
      <style:graphic-properties fo:border="0.01042in none" fo:background-color="#ffffff" draw:opacity="100%" fo:clip="rect(0in 0in 0in 0in)"/>
    </style:style>
    <style:style style:family="graphic" style:name="a158" style:parent-style-name="Graphics">
      <style:graphic-properties fo:border="0.01042in none" fo:background-color="#ffffff" draw:opacity="100%" fo:clip="rect(0in 0in 0in 0in)"/>
    </style:style>
    <style:style style:family="graphic" style:name="a75" style:parent-style-name="Graphics">
      <style:graphic-properties fo:border="0.01042in none" fo:background-color="#ffffff" draw:opacity="100%" fo:clip="rect(0in 0in 0in 0in)"/>
    </style:style>
    <style:style style:family="graphic" style:name="a318" style:parent-style-name="Graphics">
      <style:graphic-properties fo:border="0.01042in none" fo:background-color="#ffffff" draw:opacity="100%" fo:clip="rect(0in 0in 0in 0in)"/>
    </style:style>
    <style:style style:family="graphic" style:name="a159" style:parent-style-name="Graphics">
      <style:graphic-properties fo:border="0.01042in none" fo:background-color="#ffffff" draw:opacity="100%" fo:clip="rect(0in 0in 0in 0in)"/>
    </style:style>
    <style:style style:family="graphic" style:name="a76" style:parent-style-name="Graphics">
      <style:graphic-properties fo:border="0.01042in none" fo:background-color="#ffffff" draw:opacity="100%" fo:clip="rect(0in 0in 0in 0in)"/>
    </style:style>
    <style:style style:family="graphic" style:name="a319" style:parent-style-name="Graphics">
      <style:graphic-properties fo:border="0.01042in none" fo:background-color="#ffffff" draw:opacity="100%" fo:clip="rect(0in 0in 0in 0in)"/>
    </style:style>
    <style:style style:family="graphic" style:name="a77" style:parent-style-name="Graphics">
      <style:graphic-properties fo:border="0.01042in none" fo:background-color="#ffffff" draw:opacity="100%" fo:clip="rect(0in 0in 0in 0in)"/>
    </style:style>
    <style:style style:family="graphic" style:name="a78" style:parent-style-name="Graphics">
      <style:graphic-properties fo:border="0.01042in none" fo:background-color="#ffffff" draw:opacity="100%" fo:clip="rect(0in 0in 0in 0in)"/>
    </style:style>
    <style:style style:family="graphic" style:name="a79" style:parent-style-name="Graphics">
      <style:graphic-properties fo:border="0.01042in none" fo:background-color="#ffffff" draw:opacity="100%" fo:clip="rect(0in 0in 0in 0in)"/>
    </style:style>
    <style:style style:family="graphic" style:name="a160">
      <style:graphic-properties style:vertical-pos="middle"/>
    </style:style>
    <style:style style:family="graphic" style:name="a161">
      <style:graphic-properties style:vertical-pos="middle"/>
    </style:style>
    <style:style style:family="graphic" style:name="a320" style:parent-style-name="Graphics">
      <style:graphic-properties fo:border="0.01042in none" fo:background-color="#ffffff" draw:opacity="100%" fo:clip="rect(0in 0in 0in 0in)"/>
    </style:style>
    <style:style style:family="graphic" style:name="a162">
      <style:graphic-properties style:vertical-pos="middle"/>
    </style:style>
    <style:style style:family="graphic" style:name="a321" style:parent-style-name="Graphics">
      <style:graphic-properties fo:border="0.01042in none" fo:background-color="#ffffff" draw:opacity="100%" fo:clip="rect(0in 0in 0in 0in)"/>
    </style:style>
    <style:style style:family="graphic" style:name="a163">
      <style:graphic-properties style:vertical-pos="middle"/>
    </style:style>
    <style:style style:family="graphic" style:name="a322" style:parent-style-name="Graphics">
      <style:graphic-properties fo:border="0.01042in none" fo:background-color="#ffffff" draw:opacity="100%" fo:clip="rect(0in 0in 0in 0in)"/>
    </style:style>
    <style:style style:family="graphic" style:name="a80" style:parent-style-name="Graphics">
      <style:graphic-properties fo:border="0.01042in none" fo:background-color="#ffffff" draw:opacity="100%" fo:clip="rect(0in 0in 0in 0in)"/>
    </style:style>
    <style:style style:family="graphic" style:name="a323" style:parent-style-name="Graphics">
      <style:graphic-properties fo:border="0.01042in none" fo:background-color="#ffffff" draw:opacity="100%" fo:clip="rect(0in 0in 0in 0in)"/>
    </style:style>
    <style:style style:family="graphic" style:name="a164">
      <style:graphic-properties style:vertical-pos="middle"/>
    </style:style>
    <style:style style:family="graphic" style:name="a81" style:parent-style-name="Graphics">
      <style:graphic-properties fo:border="0.01042in none" fo:background-color="#ffffff" draw:opacity="100%" fo:clip="rect(0in 0in 0in 0in)"/>
    </style:style>
    <style:style style:family="graphic" style:name="a324" style:parent-style-name="Graphics">
      <style:graphic-properties fo:border="0.01042in none" fo:background-color="#ffffff" draw:opacity="100%" fo:clip="rect(0in 0in 0in 0in)"/>
    </style:style>
    <style:style style:family="graphic" style:name="a165">
      <style:graphic-properties style:vertical-pos="middle"/>
    </style:style>
    <style:style style:family="graphic" style:name="a82" style:parent-style-name="Graphics">
      <style:graphic-properties fo:border="0.01042in none" fo:background-color="#ffffff" draw:opacity="100%" fo:clip="rect(0in 0in 0in 0in)"/>
    </style:style>
    <style:style style:family="graphic" style:name="a325" style:parent-style-name="Graphics">
      <style:graphic-properties fo:border="0.01042in none" fo:background-color="#ffffff" draw:opacity="100%" fo:clip="rect(0in 0in 0in 0in)"/>
    </style:style>
    <style:style style:family="graphic" style:name="a166">
      <style:graphic-properties style:vertical-pos="middle"/>
    </style:style>
    <style:style style:family="graphic" style:name="a83" style:parent-style-name="Graphics">
      <style:graphic-properties fo:border="0.01042in none" fo:background-color="#ffffff" draw:opacity="100%" fo:clip="rect(0in 0in 0in 0in)"/>
    </style:style>
    <style:style style:family="graphic" style:name="a326" style:parent-style-name="Graphics">
      <style:graphic-properties fo:border="0.01042in none" fo:background-color="#ffffff" draw:opacity="100%" fo:clip="rect(0in 10.70082in 0in 0in)"/>
    </style:style>
    <style:style style:family="graphic" style:name="a167">
      <style:graphic-properties style:vertical-pos="middle"/>
    </style:style>
    <style:style style:family="graphic" style:name="a84" style:parent-style-name="Graphics">
      <style:graphic-properties fo:border="0.01042in none" fo:background-color="#ffffff" draw:opacity="100%" fo:clip="rect(0in 0in 0in 0in)"/>
    </style:style>
    <style:style style:family="graphic" style:name="a327" style:parent-style-name="Graphics">
      <style:graphic-properties fo:border="0.01042in none" fo:background-color="#ffffff" draw:opacity="100%" fo:clip="rect(0in 0in 0in 0in)"/>
    </style:style>
    <style:style style:family="graphic" style:name="a168">
      <style:graphic-properties style:vertical-pos="middle"/>
    </style:style>
    <style:style style:family="graphic" style:name="a85" style:parent-style-name="Graphics">
      <style:graphic-properties fo:border="0.01042in none" fo:background-color="#ffffff" draw:opacity="100%" fo:clip="rect(0in 0in 0in 0in)"/>
    </style:style>
    <style:style style:family="graphic" style:name="a328" style:parent-style-name="Graphics">
      <style:graphic-properties fo:border="0.01042in none" fo:background-color="#ffffff" draw:opacity="100%" fo:clip="rect(0in 0in 0in 0in)"/>
    </style:style>
    <style:style style:family="graphic" style:name="a169">
      <style:graphic-properties style:vertical-pos="middle"/>
    </style:style>
    <style:style style:family="graphic" style:name="a86" style:parent-style-name="Graphics">
      <style:graphic-properties fo:border="0.01042in none" fo:background-color="#ffffff" draw:opacity="100%" fo:clip="rect(0in 0in 0in 0in)"/>
    </style:style>
    <style:style style:family="graphic" style:name="a329">
      <style:graphic-properties style:vertical-pos="middle"/>
    </style:style>
    <style:style style:family="graphic" style:name="a87" style:parent-style-name="Graphics">
      <style:graphic-properties fo:border="0.01042in none" fo:background-color="#ffffff" draw:opacity="100%" fo:clip="rect(0in 0in 0in 0in)"/>
    </style:style>
    <style:style style:family="graphic" style:name="a88" style:parent-style-name="Graphics">
      <style:graphic-properties fo:border="0.01042in none" fo:background-color="#ffffff" draw:opacity="100%" fo:clip="rect(0in 0in 0in 0in)"/>
    </style:style>
    <style:style style:family="graphic" style:name="a89" style:parent-style-name="Graphics">
      <style:graphic-properties fo:border="0.01042in none" fo:background-color="#ffffff" draw:opacity="100%" fo:clip="rect(0in 0in 0in 0in)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8" style:parent-style-name="Graphics">
      <style:graphic-properties fo:border="0.01042in none" fo:background-color="#ffffff" draw:opacity="100%" fo:clip="rect(0in 0in 0in 0in)"/>
    </style:style>
    <style:style style:family="graphic" style:name="a9" style:parent-style-name="Graphics">
      <style:graphic-properties fo:border="0.01042in none" fo:background-color="#ffffff" draw:opacity="100%" fo:clip="rect(0in 0in 0in 0in)"/>
    </style:style>
    <style:style style:family="graphic" style:name="a170" style:parent-style-name="Graphics">
      <style:graphic-properties fo:border="0.01042in none" fo:background-color="#ffffff" draw:opacity="100%" fo:clip="rect(0in 0in 0in 0in)"/>
    </style:style>
    <style:style style:family="graphic" style:name="a171" style:parent-style-name="Graphics">
      <style:graphic-properties fo:border="0.01042in none" fo:background-color="#ffffff" draw:opacity="100%" fo:clip="rect(0in 0in 0in 0in)"/>
    </style:style>
    <style:style style:family="graphic" style:name="a330">
      <style:graphic-properties style:vertical-pos="middle"/>
    </style:style>
    <style:style style:family="graphic" style:name="a172" style:parent-style-name="Graphics">
      <style:graphic-properties fo:border="0.01042in none" fo:background-color="#ffffff" draw:opacity="100%" fo:clip="rect(0in 0in 0in 0in)"/>
    </style:style>
    <style:style style:family="graphic" style:name="a331">
      <style:graphic-properties style:vertical-pos="middle"/>
    </style:style>
    <style:style style:family="graphic" style:name="a173" style:parent-style-name="Graphics">
      <style:graphic-properties fo:border="0.01042in none" fo:background-color="#ffffff" draw:opacity="100%" fo:clip="rect(0in 0in 0in 0in)"/>
    </style:style>
    <style:style style:family="graphic" style:name="a332" style:parent-style-name="Graphics">
      <style:graphic-properties fo:border="0.01042in none" fo:background-color="#ffffff" draw:opacity="100%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333" style:parent-style-name="Graphics">
      <style:graphic-properties fo:border="0.01042in none" fo:background-color="#ffffff" draw:opacity="100%" fo:clip="rect(0in 0in 0in 0in)"/>
    </style:style>
    <style:style style:family="graphic" style:name="a174" style:parent-style-name="Graphics">
      <style:graphic-properties fo:border="0.01042in none" fo:background-color="#ffffff" draw:opacity="100%" fo:clip="rect(0in 0in 0in 0in)"/>
    </style:style>
    <style:style style:family="graphic" style:name="a91" style:parent-style-name="Graphics">
      <style:graphic-properties fo:border="0.01042in none" fo:background-color="#ffffff" draw:opacity="100%" fo:clip="rect(0in 0in 0in 0in)"/>
    </style:style>
    <style:style style:family="graphic" style:name="a334" style:parent-style-name="Graphics">
      <style:graphic-properties fo:border="0.01042in none" fo:background-color="#ffffff" draw:opacity="100%" fo:clip="rect(0in 0in 0in 0in)"/>
    </style:style>
    <style:style style:family="graphic" style:name="a175" style:parent-style-name="Graphics">
      <style:graphic-properties fo:border="0.01042in none" fo:background-color="#ffffff" draw:opacity="100%" fo:clip="rect(0in 0in 0in 0in)"/>
    </style:style>
    <style:style style:family="graphic" style:name="a92" style:parent-style-name="Graphics">
      <style:graphic-properties fo:border="0.01042in none" fo:background-color="#ffffff" draw:opacity="100%" fo:clip="rect(0in 0in 0in 0in)"/>
    </style:style>
    <style:style style:family="graphic" style:name="a335">
      <style:graphic-properties style:vertical-pos="middle"/>
    </style:style>
    <style:style style:family="graphic" style:name="a176" style:parent-style-name="Graphics">
      <style:graphic-properties fo:border="0.01042in none" fo:background-color="#ffffff" draw:opacity="100%" fo:clip="rect(0in 0in 0in 0in)"/>
    </style:style>
    <style:style style:family="graphic" style:name="a93" style:parent-style-name="Graphics">
      <style:graphic-properties fo:border="0.01042in none" fo:background-color="#ffffff" draw:opacity="100%" fo:clip="rect(0in 0in 0in 0in)"/>
    </style:style>
    <style:style style:family="graphic" style:name="a336">
      <style:graphic-properties style:vertical-pos="middle"/>
    </style:style>
    <style:style style:family="graphic" style:name="a177" style:parent-style-name="Graphics">
      <style:graphic-properties fo:border="0.01042in none" fo:background-color="#ffffff" draw:opacity="100%" fo:clip="rect(0in 0in 0in 0in)"/>
    </style:style>
    <style:style style:family="graphic" style:name="a94" style:parent-style-name="Graphics">
      <style:graphic-properties fo:border="0.01042in none" fo:background-color="#ffffff" draw:opacity="100%" fo:clip="rect(0in 0in 0in 0in)"/>
    </style:style>
    <style:style style:family="graphic" style:name="a337">
      <style:graphic-properties style:vertical-pos="middle"/>
    </style:style>
    <style:style style:family="graphic" style:name="a178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<text:span text:style-name="T11">14.06.2016</text:span><text:span text:style-name="T12"><text:s text:c="108"/></text:span><text:span text:style-name="T13"><text:tab/></text:span><text:span text:style-name="T14"><text:tab/></text:span><text:span text:style-name="T15"><text:s text:c="2"/>№17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О правилах определения требований к закупаемым Администрацией муниципального образования сельское поселение «село Вывенка», включая<text:s/></text:span><text:span text:style-name="T23">подведомс</text:span><text:span text:style-name="T24">твенные им казенные и бюджетные учреждения, отдельным видам товаров, работ, услуг (в том числе предельных цен товаров, работ, услуг)</text:span></text:p>
            <text:p text:style-name="P25"/>
          </table:table-cell>
        </table:table-row>
      </table:table>
      <text:p text:style-name="P26"/>
      <text:p text:style-name="P27"><text:bookmark-start text:name="sub_3"/>В соответствии с пунктом 2 части 4 статьи 19 Федерального закона от 05.04.2013 № 44-ФЗ «О контрактной системе в сфере<text:s/>закупок товаров, работ, услуг для обеспечения государственных и муниципальных нужд», постановлением Правительства Российской Федерации от 02.09.2015 № 926 «Об утверждении Общих правил определения требований к закупаемым заказчиками отдельным видам товаров,<text:s/>работ, услуг (в том числе предельных цен товаров, работ, услуг)»</text:p>
      <text:p text:style-name="P28">ПОСТАНОВЛЯЮ:</text:p>
      <text:p text:style-name="P29"/>
      <text:p text:style-name="P30">1. Утвердить Правила определения требований к закупаемым Администрацией <text:s/>муниципального образования сельское поселение «село Вывенка», включая подведомственные им казенные и бюджетные учреждения, отдельным видам товаров, работ, услуг (в том числе предельных цен товаров, работ, услуг) согласно приложению.</text:p>
      <text:p text:style-name="P31">2 Контроль за исполнением настоящего постановления оставляю за собой.</text:p>
      <text:p text:style-name="P32">3. Настоящее постановление вступает в силу со дня его официального опубликования и распространяется на правоотношения, возникшие с 1 января 2016 года.</text:p>
      <text:p text:style-name="P33"/>
      <text:p text:style-name="P34"/>
      <text:p text:style-name="P35"><text:bookmark-start text:name="sub_1000"/><text:bookmark-end text:name="sub_3"/><text:bookmark-end text:name="sub_1000"/></text:p>
      <text:p text:style-name="P36">Глава администрации</text:p>
      <text:p text:style-name="P37">МО СП «село Вывенка»<text:tab/><text:tab/><text:tab/><text:tab/>Е.Ф.Мирошниченко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Приложение</text:span></text:p>
      <text:p text:style-name="P49"><text:span text:style-name="T50">к<text:s/></text:span><text:a xlink:href="#sub_0" office:target-frame-name="_top" xlink:show="replace"><text:span text:style-name="T51">постановлению</text:span></text:a><text:span text:style-name="T52"><text:s/>Администрации</text:span></text:p>
      <text:p text:style-name="P53"><text:s/>муниципального образования<text:s/></text:p>
      <text:p text:style-name="P54"><text:span text:style-name="T55">сельское поселение «село Вывенка»</text:span></text:p>
      <text:p text:style-name="P56"><text:span text:style-name="T57">от 14.06.2016 г.<text:s/></text:span><text:span text:style-name="T58">N</text:span><text:span text:style-name="T59"><text:s/>17</text:span></text:p>
      <text:p text:style-name="P60"/>
      <text:p text:style-name="P61">Правила</text:p>
      <text:p text:style-name="P62"><text:s/>определения требований к закупаемым Администрацией муниципального образования сельское поселение «село Вывенка», включая подведомственные им казенные и бюджетные учреждения, отдельным видам товаров, работ, услуг<text:s/></text:p>
      <text:p text:style-name="P63">(в том числе предельных цен<text:s/>товаров, работ, услуг)</text:p>
      <text:p text:style-name="P64"/>
      <text:p text:style-name="P65"><text:tab/>1. Настоящие Правила определения требований к закупаемым Администрацией муниципального образования сельское поселение «село Вывенка», включая подведомственные им казенные и бюджетные учреждения, отдельным видам товаров, работ, услуг (в том числе предельных цен товаров, работ, услуг) (далее – Правила) устанавливают порядок определения требований к закупаемым, Администрацией муниципального образования сельское поселение «село Вывенка» (далее – Администрация), включая подведомственные<text:s/>им казенные и бюджетные учреждения <text:s/>отдельным видам товаров, работ, услуг (в том числе предельных цен товаров, работ, услуг).</text:p>
      <text:p text:style-name="P66"><text:tab/>2. Администрация, утверждают определенные в соответствии с настоящими Правилами требования к закупаемым ими и подведомственными им казенными и бюджетными учреждениями отдельным видам товаров, работ, услуг, включающие перечень отдельных видов товаров, работ, услуг, их потребительские свойства (в том числе качество) и иные характеристики (в том числе предельные цены товаров, работ, услуг) (далее - ведомственный перечень).</text:p>
      <text:p text:style-name="P67"><text:tab/>Ведомственный перечень составляется по форме согласно приложению 1 к настоящим Правилам на основа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предусмотренного приложением 2 к настоящим Правилам (далее - обязательный перечень).</text:p>
      <text:p text:style-name="P68"><text:tab/>В отношении отдельных видов товаров, работ, услуг,<text:s/>включенных в обязательный перечень, в ведомственном перечне определяются их потребительские свойства (в том числе качество) и иные характеристики (в том числе предельные цены указанных товаров, работ, услуг), если указанные свойства и характеристики не определены в обязательном перечне.</text:p>
      <text:p text:style-name="P69"><text:tab/>Администрация, в ведомственном перечне определяют значения характеристик (свойств) отдельных видов товаров, работ, услуг (в том числе предельные цены товаров, работ, услуг), включенных в обязательный перечень, в случае, если в обязательном перечне не определены значения таких характеристик (свойств) (в том числе предельные цены товаров, работ, услуг).</text:p>
      <text:p text:style-name="P70"><text:tab/>3. Отдельные виды товаров, работ, услуг, не включенные в обязательный перечень, подлежат включению в ведомственный перечень<text:s/>при условии, если средняя арифметическая сумма значений следующих критериев превышает 20 процентов:</text:p>
      <text:p text:style-name="P71"><text:tab/>3.1 доля расходов Администрации и подведомственных им казенных и бюджетных учреждений на приобретение отдельного вида товаров, работ, услуг для обеспечения муниципальных нужд за отчетный финансовый год в общем объеме расходов Администрации и подведомственных им казенных и бюджетных учреждений на приобретение товаров, работ, услуг за отчетный финансовый год;</text:p>
      <text:p text:style-name="P72"><text:tab/>3.2 доля контрактов Администрации и подведомственных им казенных и бюджетных учреждений на приобретение отдельного вида товаров, работ, услуг для обеспечения муниципальных нужд, заключенных в отчетном финансовом году, в общем количестве контрактов Администрации и подведомственных им казенных и бюджетных<text:s/>учреждений на<text:s/><text:soft-page-break/>приобретение товаров, работ, услуг, заключенных в отчетном финансовом году.</text:p>
      <text:p text:style-name="P73"><text:tab/>4. Администрация при включении в ведомственный перечень отдельных видов товаров, работ, услуг, не указанных в обязательном перечне, применяют установленные пунктом 3<text:s/>настоящих Правил критерии исходя из определения их значений в процентном отношении к объему осуществляемых Администрацией и подведомственными им казенными и бюджетными учреждениями закупок.</text:p>
      <text:p text:style-name="P74"><text:tab/>5. В целях формирования ведомственного перечня Администрация вправе определять дополнительные критерии отбора отдельных видов товаров, работ, услуг и порядок их применения, не приводящие к сокращению значения критериев, установленных пунктом 3 настоящих Правил.</text:p>
      <text:p text:style-name="P75"><text:tab/>6. Администрация при формировании ведомственного перечня<text:s/>вправе включить в него дополнительно:</text:p>
      <text:p text:style-name="P76"><text:tab/>6.1 отдельные виды товаров, работ, услуг, не указанные в обязательном перечне и не соответствующие критериям, указанным в пункте 3 настоящих Правил;</text:p>
      <text:p text:style-name="P77"><text:tab/>6.2 характеристики (свойства) товаров, работ, услуг, не включенные<text:s/>в обязательный перечень и не приводящие к необоснованным ограничениям количества участников закупки;</text:p>
      <text:p text:style-name="P78"><text:tab/>6.3 значения количественных и (или) качественных показателей характеристик (свойств) товаров, работ, услуг, которые отличаются от значений, предусмотренных обязательным перечнем, и обоснование которых содержится в соответствующей графе приложения 1 к настоящим Правилам, в том числе с учетом функционального назначения товара, под которым для целей настоящих Правил понимается цель и условия использования (применения) товара, позволяющие товару выполнять свое основное назначение, вспомогательные функции или определяющие универсальность применения товара (выполнение соответствующих функций, работ, оказание соответствующих услуг, территориальные, климатические факторы и другое).</text:p>
      <text:p text:style-name="P79"><text:tab/>7. Значения потребительских свойств и иных характеристик (в том числе предельные цены) отдельных видов товаров, работ, услуг, включенных в ведомственный перечень, устанавливаются:</text:p>
      <text:p text:style-name="P80"><text:tab/>7.1 с учетом категорий и (или) групп должностей работников Администрации и подведомственных им казенных и бюджетных учреждений, если затраты на их приобретение в соответствии с требованиями к определению нормативных затрат на обеспечение функций Администрации, наделенных правами юридического лица, включая подведомственные казенные и бюджетные учреждения, утвержденными постановлением Администрации муниципального образования сельское поселение «село Вывенка», определяются с учетом категорий и (или) групп должностей работников;</text:p>
      <text:p text:style-name="P81"><text:tab/>7.2 с учетом категорий и (или) групп<text:s/>должностей работников, если затраты на их приобретение в соответствии с требованиями к определению нормативных затрат на обеспечение функций Администрации, включая подведомственные казенные учреждения, утвержденными постановлением Администрации муниципального образования сельское поселение «село Вывенка», не определяются с учетом категорий и (или) групп должностей работников, - в случае принятия соответствующего решения Администрацией.</text:p>
      <text:p text:style-name="P82"><text:tab/>8. Дополнительно включаемые в ведомственный перечень отдельные виды товаров, работ, услуг должны отличаться от указанных в обязательном перечне отдельных видов товаров, работ, услуг кодом товара, работы, услуги в соответствии с Общероссийским классификатором продукции по видам экономической деятельности.</text:p>
      <text:p text:style-name="P83"><text:tab/>9. Предельные цены товаров, работ, услуг устанавливаются Администрацией, в случае, если правилами определения нормативных затрат на обеспечение функций Администрации, в том числе подведомственных им казенных учреждений, утвержденными постановлением Администрации, установлены<text:s/>нормативы цены на соответствующие товары, работы, услуги.<text:tab/></text:p>
      <text:p text:style-name="P84"/>
      <text:p text:style-name="P85"><text:s text:c="44"/>Приложение № 1</text:p>
      <text:soft-page-break/>
      <text:p text:style-name="P86"><text:span text:style-name="T87">к Правилам<text:s/></text:span><text:span text:style-name="T88">определения требований к закупаемым<text:s/></text:span></text:p>
      <text:p text:style-name="P89">Администрацией муниципального образования<text:s/></text:p>
      <text:p text:style-name="P90">сельское поселение «село Вывенка», включая<text:s/>подведомственные им</text:p>
      <text:p text:style-name="P91"><text:s/>казенные и бюджетные учреждения, отдельным видам товаров, работ, услуг<text:s/></text:p>
      <text:p text:style-name="P92">(в том числе предельных цен товаров, работ, услуг),</text:p>
      <text:p text:style-name="P93">утвержденным постановлением главы</text:p>
      <text:p text:style-name="P94">администрации МО СП «село Вывенка»</text:p>
      <text:p text:style-name="P95">от 14.06.2016 г №17</text:p>
      <text:p text:style-name="P96"/>
      <text:p text:style-name="P97"><text:s/></text:p>
      <text:p text:style-name="P98"/>
      <text:p text:style-name="P99">Требования<text:s/></text:p>
      <text:p text:style-name="P100">к<text:s/>определению нормативных затрат на обеспечение функций Администрации муниципального образования сельского поселения с.Вывенка.</text:p>
      <text:p text:style-name="P101"/>
      <text:p text:style-name="P102"><text:span text:style-name="T103">1. Настоящие<text:s/></text:span><text:span text:style-name="T104">Требования к определению нормативных затрат на обеспечение функций Администрации</text:span><text:span text:style-name="T105"><text:s/>муниципального образования сельског</text:span><text:span text:style-name="T106">о поселения с.Вывенка</text:span><text:span text:style-name="T107">,<text:s/></text:span><text:span text:style-name="T108">устанавливают порядок определения нормативных затрат на обеспечение функций<text:s/></text:span><text:span text:style-name="T109">Администрации</text:span><text:span text:style-name="T110"><text:s/>муниципального образования сельского поселения с.Вывенка (далее – Администрация)</text:span><text:span text:style-name="T111">,<text:s/></text:span><text:span text:style-name="T112">в части закупок товаров, работ, услуг (далее - нормативные за</text:span><text:span text:style-name="T113">траты).</text:span></text:p>
      <text:p text:style-name="P114">2. Нормативные затраты применяются для обоснования объекта и (или) объектов закупки Администрации.</text:p>
      <text:p text:style-name="P115">3. Нормативные затраты определяются в порядке, установленном Правилами определения нормативных затрат на обеспечение функций Администрации, (далее -<text:s/>Правила), согласно приложению к настоящим Требованиям.</text:p>
      <text:p text:style-name="P116">Нормативные затраты, порядок определения которых не установлен Правилами, определяются в порядке, устанавливаемом Администрацией соответственно.</text:p>
      <text:p text:style-name="P117">Общий объем затрат, связанных с закупкой товаров, работ,<text:s/>услуг, рассчитанный на основе нормативных затрат, не может превышать объем доведенных Администрации как получателям бюджетных средств лимитов бюджетных обязательств на закупку товаров, работ, услуг в рамках исполнения бюджета<text:s/></text:p>
      <text:p text:style-name="P118"><text:s/>муниципального образования<text:s/>сельского поселения с.Вывенка.</text:p>
      <text:p text:style-name="P119">При определении нормативных затрат Администрация применяют национальные стандарты, технические регламенты, технические условия и иные документы, а также учитывают регулируемые цены (тарифы) и положения абзаца третьего настоящего пункта.</text:p>
      <text:p text:style-name="P120">4. Администрация разрабатывает и утверждает индивидуальные (установленные для каждого работника) и (или) коллективные (установленные для нескольких работников) формируемые по категориям или группам должностей (исходя из специфики функций и<text:s/>полномочий Администрации, должностных обязанностей их работников) нормативы:</text:p>
      <text:p text:style-name="P121">а) количества абонентских номеров пользовательского (оконечного) оборудования, подключенного к сети подвижной связи;</text:p>
      <text:p text:style-name="P122">б) цены услуг подвижной связи;</text:p>
      <text:p text:style-name="P123"><text:span text:style-name="T124">в) количества<text:s/></text:span><text:span text:style-name="T125">SIM</text:span><text:span text:style-name="T126">-карт;</text:span></text:p>
      <text:p text:style-name="P127">г) цены<text:s/>и количества принтеров, многофункциональных устройств и копировальных аппаратов (оргтехники);</text:p>
      <text:p text:style-name="P128">д) количества и цены средств подвижной связи;</text:p>
      <text:p text:style-name="P129">е) количества и цены планшетных компьютеров;</text:p>
      <text:p text:style-name="P130">ж) количества и цены носителей информации;</text:p>
      <text:p text:style-name="P131">з) количества и цены<text:s/>расходных материалов для различных типов принтеров,<text:s/><text:soft-page-break/>многофункциональных устройств, копировальных аппаратов (оргтехники);</text:p>
      <text:p text:style-name="P132">и) перечня периодических печатных изданий и справочной литературы;</text:p>
      <text:p text:style-name="P133">к) количества и цены транспортных средств;</text:p>
      <text:p text:style-name="P134">л) количества и цены мебели;</text:p>
      <text:p text:style-name="P135">м) количества и цены канцелярских принадлежностей;</text:p>
      <text:p text:style-name="P136">н) количества и цены хозяйственных товаров и принадлежностей;</text:p>
      <text:p text:style-name="P137">о) количества и цены материальных запасов для нужд гражданской обороны;</text:p>
      <text:p text:style-name="P138">п) иных товаров и услуг.</text:p>
      <text:p text:style-name="P139">5. Количество планируемых к приобретению товаров (основных средств и материальных запасов) определяется с учетом фактического наличия количества товаров, учитываемых на балансе у Администрации.</text:p>
      <text:p text:style-name="P140">6. В отношении товаров, относящихся к основным средствам, устанавливаются сроки их полезного использования в соответствии с требованиями законодательства Российской Федерации о бухгалтерском учете или исходя из предполагаемого срока их фактического использования. При этом предполагаемый срок фактического использования не может быть меньше срока полезного использования, определяемого в соответствии с требованиями законодательства Российской Федерации о бухгалтерском учете.</text:p>
      <text:p text:style-name="P141">Администрацией может быть установлена периодичность выполнения (оказания) работ (услуг), если такая периодичность в отношении соответствующих работ (услуг) не определена нормативными правовыми (правовыми) актами.</text:p>
      <text:p text:style-name="P142">7. Нормативные затраты подлежат размещению в единой информационной системе в сфере закупок.</text:p>
      <text:soft-page-break/>
      <text:p text:style-name="P143">Приложение</text:p>
      <text:p text:style-name="P144"><text:span text:style-name="T145">к Требованиям к определению<text:s/></text:span><text:span text:style-name="T146">нормативных</text:span></text:p>
      <text:p text:style-name="P147"><text:span text:style-name="T148">затрат на обеспечение функций<text:s/></text:span>А<text:span text:style-name="T149">дминистр</text:span><text:span text:style-name="T150">ации</text:span></text:p>
      <text:p text:style-name="P151"><text:span text:style-name="T152">муниципального образования сельского поселения с.Вывенка</text:span><text:span text:style-name="T153">, <text:s/></text:span></text:p>
      <text:p text:style-name="P154">утвержденным постановлением главы</text:p>
      <text:p text:style-name="P155">администрации МО СП «село Вывенка»</text:p>
      <text:p text:style-name="P156">от 14.06.2016 г №17</text:p>
      <text:p text:style-name="P157"/>
      <text:p text:style-name="P158"><text:bookmark-start text:name="P85"/><text:bookmark-end text:name="P85"/>Правила</text:p>
      <text:p text:style-name="P159"><text:span text:style-name="T160">определения нормативных затрат на обеспечение функций Администрации.</text:span></text:p>
      <text:p text:style-name="P161"/>
      <text:p text:style-name="P162"><text:bookmark-start text:name="P92"/><text:bookmark-end text:name="P92"/>I. Затраты на<text:s/>информационно-коммуникационные технологии</text:p>
      <text:p text:style-name="P163"/>
      <text:p text:style-name="P164">Затраты на услуги связи</text:p>
      <text:p text:style-name="P165"/>
      <text:p text:style-name="P166"><text:span text:style-name="T167">1. Затраты на абонентскую плату (З</text:span><text:span text:style-name="T168">аб</text:span><text:span text:style-name="T169">) определяются по формуле:</text:span></text:p>
      <text:p text:style-name="P170"><draw:frame draw:style-name="a0" text:anchor-type="as-char" svg:x="0in" svg:y="0in" svg:width="2.08333in" svg:height="0.54167in" style:rel-width="scale" style:rel-height="scale"><draw:object xlink:href="Object 1/" xlink:type="simple" xlink:show="embed" xlink:actuate="onLoad"/></draw:frame></text:p>
      <text:p text:style-name="P171">где:</text:p>
      <text:p text:style-name="P172"><text:span text:style-name="T173">Q</text:span><text:span text:style-name="T174">i</text:span><text:span text:style-name="T175"><text:s/>аб</text:span><text:span text:style-name="T176"><text:s/>- количество абонентских номеров пользовательского (оконечного) оборудования, подключенного к сети местной телефо</text:span><text:span text:style-name="T177">нной связи, используемых для передачи голосовой информации (далее - абонентский номер для передачи голосовой информации) с i-й абонентской платой;</text:span></text:p>
      <text:p text:style-name="P178"><text:span text:style-name="T179">H</text:span><text:span text:style-name="T180">i</text:span><text:span text:style-name="T181"><text:s/>аб</text:span><text:span text:style-name="T182">- ежемесячная i-я абонентская плата в расчете на 1 абонентский номер для передачи голосовой информации;</text:span></text:p>
      <text:p text:style-name="P183"><text:span text:style-name="T184">N</text:span><text:span text:style-name="T185">i</text:span><text:span text:style-name="T186"><text:s/>аб</text:span><text:span text:style-name="T187"><text:s/>- количество месяцев предоставления услуги с i-й абонентской платой.</text:span></text:p>
      <text:p text:style-name="P188"><text:span text:style-name="T189">2. Затраты на повременную оплату местных, междугородних и международных телефонных соединений (З</text:span><text:span text:style-name="T190">пов</text:span><text:span text:style-name="T191">) определяются по формуле:</text:span></text:p>
      <text:p text:style-name="P192"><text:span text:style-name="T193"><draw:frame draw:style-name="a1" draw:name="Рисунок 268" text:anchor-type="as-char" svg:x="0in" svg:y="0in" svg:width="5.71875in" svg:height="0.47917in" style:rel-width="scale" style:rel-height="scale"><draw:image xlink:href="media/image1.wmf" xlink:type="simple" xlink:show="embed" xlink:actuate="onLoad"/><svg:title/><svg:desc/></draw:frame></text:span><text:span text:style-name="T194">,</text:span></text:p>
      <text:p text:style-name="P195">где:</text:p>
      <text:p text:style-name="P196"><text:span text:style-name="T197"><draw:frame draw:style-name="a2" draw:name="Рисунок 267" text:anchor-type="as-char" svg:x="0in" svg:y="0in" svg:width="0.4375in" svg:height="0.36458in" style:rel-width="scale" style:rel-height="scale"><draw:image xlink:href="media/image2.wmf" xlink:type="simple" xlink:show="embed" xlink:actuate="onLoad"/><svg:title/><svg:desc>base_1_170190_469</svg:desc></draw:frame></text:span><text:span text:style-name="T198"><text:s/>- количество абонентских номеров для передачи</text:span><text:span text:style-name="T199"><text:s/>голосовой информации, используемых для местных телефонных соединений, с g-м тарифом;</text:span></text:p>
      <text:p text:style-name="P200"><text:span text:style-name="T201"><draw:frame draw:style-name="a3" draw:name="Рисунок 266" text:anchor-type="as-char" svg:x="0in" svg:y="0in" svg:width="0.41667in" svg:height="0.36458in" style:rel-width="scale" style:rel-height="scale"><draw:image xlink:href="media/image3.wmf" xlink:type="simple" xlink:show="embed" xlink:actuate="onLoad"/><svg:title/><svg:desc>base_1_170190_470</svg:desc></draw:frame></text:span><text:span text:style-name="T202"><text:s/>- продолжительность местных телефонных соединений в месяц в расчете на 1 абонентский номер для передачи голосовой информации по g-му тарифу;</text:span></text:p>
      <text:p text:style-name="P203"><text:span text:style-name="T204"><draw:frame draw:style-name="a4" draw:name="Рисунок 265" text:anchor-type="as-char" svg:x="0in" svg:y="0in" svg:width="0.39583in" svg:height="0.36458in" style:rel-width="scale" style:rel-height="scale"><draw:image xlink:href="media/image4.wmf" xlink:type="simple" xlink:show="embed" xlink:actuate="onLoad"/><svg:title/><svg:desc>base_1_170190_471</svg:desc></draw:frame></text:span><text:span text:style-name="T205"><text:s/>- цена минуты разговора п</text:span><text:span text:style-name="T206">ри местных телефонных соединениях по g-му тарифу;</text:span></text:p>
      <text:p text:style-name="P207"><text:span text:style-name="T208"><draw:frame draw:style-name="a5" draw:name="Рисунок 264" text:anchor-type="as-char" svg:x="0in" svg:y="0in" svg:width="0.46875in" svg:height="0.36458in" style:rel-width="scale" style:rel-height="scale"><draw:image xlink:href="media/image5.wmf" xlink:type="simple" xlink:show="embed" xlink:actuate="onLoad"/><svg:title/><svg:desc>base_1_170190_472</svg:desc></draw:frame></text:span><text:span text:style-name="T209"><text:s/>- количество месяцев предоставления услуги местной телефонной связи по g-му тарифу;</text:span></text:p>
      <text:p text:style-name="P210"><text:span text:style-name="T211"><draw:frame draw:style-name="a6" draw:name="Рисунок 263" text:anchor-type="as-char" svg:x="0in" svg:y="0in" svg:width="0.46875in" svg:height="0.34375in" style:rel-width="scale" style:rel-height="scale"><draw:image xlink:href="media/image6.wmf" xlink:type="simple" xlink:show="embed" xlink:actuate="onLoad"/><svg:title/><svg:desc>base_1_170190_473</svg:desc></draw:frame></text:span><text:span text:style-name="T212"><text:s/>- количество абонентских номеров для передачи голосовой информации, используемых для междугородних телефонных<text:s/></text:span><text:span text:style-name="T213">соединений, с i-м тарифом;</text:span></text:p>
      <text:p text:style-name="P214"><text:span text:style-name="T215"><draw:frame draw:style-name="a7" draw:name="Рисунок 262" text:anchor-type="as-char" svg:x="0in" svg:y="0in" svg:width="0.41667in" svg:height="0.34375in" style:rel-width="scale" style:rel-height="scale"><draw:image xlink:href="media/image7.wmf" xlink:type="simple" xlink:show="embed" xlink:actuate="onLoad"/><svg:title/><svg:desc>base_1_170190_474</svg:desc></draw:frame></text:span><text:span text:style-name="T216"><text:s/>- продолжительность междугородних телефонных соединений в месяц в расчете на 1 абонентский телефонный номер для передачи голосовой информации по i-му тарифу;</text:span></text:p>
      <text:p text:style-name="P217"><text:span text:style-name="T218"><draw:frame draw:style-name="a8" draw:name="Рисунок 261" text:anchor-type="as-char" svg:x="0in" svg:y="0in" svg:width="0.41667in" svg:height="0.34375in" style:rel-width="scale" style:rel-height="scale"><draw:image xlink:href="media/image8.wmf" xlink:type="simple" xlink:show="embed" xlink:actuate="onLoad"/><svg:title/><svg:desc>base_1_170190_475</svg:desc></draw:frame></text:span><text:span text:style-name="T219"><text:s/>- цена минуты разговора при междугородних телефонных соединениях по</text:span><text:span text:style-name="T220"><text:s/>i-му тарифу;</text:span></text:p>
      <text:soft-page-break/>
      <text:p text:style-name="P221"><text:span text:style-name="T222"><draw:frame draw:style-name="a9" draw:name="Рисунок 260" text:anchor-type="as-char" svg:x="0in" svg:y="0in" svg:width="0.48958in" svg:height="0.34375in" style:rel-width="scale" style:rel-height="scale"><draw:image xlink:href="media/image9.wmf" xlink:type="simple" xlink:show="embed" xlink:actuate="onLoad"/><svg:title/><svg:desc>base_1_170190_476</svg:desc></draw:frame></text:span><text:span text:style-name="T223"><text:s/>- количество месяцев предоставления услуги междугородней телефонной связи по i-му тарифу;</text:span></text:p>
      <text:p text:style-name="P224"><text:span text:style-name="T225"><draw:frame draw:style-name="a10" draw:name="Рисунок 259" text:anchor-type="as-char" svg:x="0in" svg:y="0in" svg:width="0.48958in" svg:height="0.36458in" style:rel-width="scale" style:rel-height="scale"><draw:image xlink:href="media/image10.wmf" xlink:type="simple" xlink:show="embed" xlink:actuate="onLoad"/><svg:title/><svg:desc>base_1_170190_477</svg:desc></draw:frame></text:span><text:span text:style-name="T226"><text:s/>- количество абонентских номеров для передачи голосовой информации, используемых для международных телефонных соединений, с j-м тарифом;</text:span></text:p>
      <text:p text:style-name="P227"><text:span text:style-name="T228"><draw:frame draw:style-name="a11" draw:name="Рисунок 258" text:anchor-type="as-char" svg:x="0in" svg:y="0in" svg:width="0.4375in" svg:height="0.36458in" style:rel-width="scale" style:rel-height="scale"><draw:image xlink:href="media/image11.wmf" xlink:type="simple" xlink:show="embed" xlink:actuate="onLoad"/><svg:title/><svg:desc>base_1_170190_478</svg:desc></draw:frame></text:span><text:span text:style-name="T229"><text:s/>- продолж</text:span><text:span text:style-name="T230">ительность международных телефонных соединений в месяц в расчете на 1 абонентский номер для передачи голосовой информации по j-му тарифу;</text:span></text:p>
      <text:p text:style-name="P231"><text:span text:style-name="T232"><draw:frame draw:style-name="a12" draw:name="Рисунок 257" text:anchor-type="as-char" svg:x="0in" svg:y="0in" svg:width="0.4375in" svg:height="0.36458in" style:rel-width="scale" style:rel-height="scale"><draw:image xlink:href="media/image12.wmf" xlink:type="simple" xlink:show="embed" xlink:actuate="onLoad"/><svg:title/><svg:desc>base_1_170190_479</svg:desc></draw:frame></text:span><text:span text:style-name="T233"><text:s/>- цена минуты разговора при международных телефонных соединениях по j-му тарифу;</text:span></text:p>
      <text:p text:style-name="P234"><text:span text:style-name="T235"><draw:frame draw:style-name="a13" draw:name="Рисунок 256" text:anchor-type="as-char" svg:x="0in" svg:y="0in" svg:width="0.5in" svg:height="0.36458in" style:rel-width="scale" style:rel-height="scale"><draw:image xlink:href="media/image13.wmf" xlink:type="simple" xlink:show="embed" xlink:actuate="onLoad"/><svg:title/><svg:desc>base_1_170190_480</svg:desc></draw:frame></text:span><text:span text:style-name="T236"><text:s/>- количество месяцев предоставлен</text:span><text:span text:style-name="T237">ия услуги международной телефонной связи по j-му тарифу.</text:span></text:p>
      <text:p text:style-name="P238"><text:span text:style-name="T239">3. Затраты на оплату услуг подвижной связи (З</text:span><text:span text:style-name="T240">сот</text:span><text:span text:style-name="T241">) определяются по формуле:</text:span></text:p>
      <text:p text:style-name="P242"><text:span text:style-name="T243"><draw:frame draw:style-name="a14" draw:name="Рисунок 255" text:anchor-type="as-char" svg:x="0in" svg:y="0in" svg:width="2.85417in" svg:height="0.65625in" style:rel-width="scale" style:rel-height="scale"><draw:image xlink:href="media/image14.wmf" xlink:type="simple" xlink:show="embed" xlink:actuate="onLoad"/><svg:title/><svg:desc>base_1_170190_482</svg:desc></draw:frame></text:span><text:span text:style-name="T244">,</text:span></text:p>
      <text:p text:style-name="P245">где:</text:p>
      <text:p text:style-name="P246">Q<text:span text:style-name="T247">i</text:span><text:span text:style-name="T248"><text:s/>сот</text:span><text:span text:style-name="T249">- количество абонентских номеров пользовательского (оконечного) оборудования, подключенного к сети подвижной с</text:span><text:span text:style-name="T250">вязи (далее - номер абонентской станции) по<text:s/></text:span>i<text:span text:style-name="T251">-ой должности в соответствии с нормативами, определяемыми<text:s/></text:span><text:span text:style-name="T252">администрацией</text:span><text:span text:style-name="T253"><text:s/>в соответствии с пунктом 4 требований к определению нормативных затрат на обеспечение функций администрации</text:span><text:span text:style-name="T254"><text:s/>муниципального образования сел</text:span><text:span text:style-name="T255">ьского поселения с.Вывенка,</text:span><text:span text:style-name="T256"><text:s/>(далее - нормативы<text:s/></text:span><text:span text:style-name="T257">администрации, структурных подразделений администрации</text:span><text:span text:style-name="T258">);</text:span></text:p>
      <text:p text:style-name="P259">P<text:span text:style-name="T260">i</text:span><text:span text:style-name="T261"><text:s/>сот</text:span><text:span text:style-name="T262"><text:s/>- ежемесячная цена услуги подвижной связи в расчете на 1 номер сотовой абонентской станции<text:s/></text:span>i<text:span text:style-name="T263">-ой должности в соответствии с нормативами<text:s/></text:span><text:span text:style-name="T264">администрации.</text:span></text:p>
      <text:p text:style-name="P265">N<text:span text:style-name="T266">i</text:span><text:span text:style-name="T267"><text:s/>сот</text:span><text:span text:style-name="T268"><text:s/>- количество месяцев предоставления услуги подвижной связи по<text:s/></text:span>i<text:span text:style-name="T269">-й должности.</text:span></text:p>
      <text:p text:style-name="P270"><text:span text:style-name="T271">4. Затраты на передачу данных с использованием информационно-телекоммуникационной сети «Интернет» (далее - сеть «Интернет») и услуги интернет-провайдеров для</text:span><text:span text:style-name="T272"><text:s/>планшетных компьютеров (З</text:span><text:span text:style-name="T273">ип</text:span><text:span text:style-name="T274">) определяются по формуле:</text:span></text:p>
      <text:p text:style-name="P275"><text:span text:style-name="T276"><draw:frame draw:style-name="a15" draw:name="Рисунок 254" text:anchor-type="as-char" svg:x="0in" svg:y="0in" svg:width="2.6875in" svg:height="0.65625in" style:rel-width="scale" style:rel-height="scale"><draw:image xlink:href="media/image15.wmf" xlink:type="simple" xlink:show="embed" xlink:actuate="onLoad"/><svg:title/><svg:desc>base_1_170190_487</svg:desc></draw:frame></text:span><text:span text:style-name="T277">,</text:span></text:p>
      <text:p text:style-name="P278">где:</text:p>
      <text:p text:style-name="P279"><text:span text:style-name="T280"><draw:frame draw:style-name="a16" draw:name="Рисунок 253" text:anchor-type="as-char" svg:x="0in" svg:y="0in" svg:width="0.46875in" svg:height="0.34375in" style:rel-width="scale" style:rel-height="scale"><draw:image xlink:href="media/image16.wmf" xlink:type="simple" xlink:show="embed" xlink:actuate="onLoad"/><svg:title/><svg:desc>base_1_170190_488</svg:desc></draw:frame></text:span><text:span text:style-name="T281"><text:s/>- количество SIM-карт по i-й должности в соответствии с нормативами<text:s/></text:span><text:span text:style-name="T282">администрации</text:span><text:span text:style-name="T283">;</text:span></text:p>
      <text:p text:style-name="P284"><text:span text:style-name="T285"><draw:frame draw:style-name="a17" draw:name="Рисунок 252" text:anchor-type="as-char" svg:x="0in" svg:y="0in" svg:width="0.41667in" svg:height="0.34375in" style:rel-width="scale" style:rel-height="scale"><draw:image xlink:href="media/image17.wmf" xlink:type="simple" xlink:show="embed" xlink:actuate="onLoad"/><svg:title/><svg:desc>base_1_170190_489</svg:desc></draw:frame></text:span><text:span text:style-name="T286"><text:s/>- ежемесячная цена в расчете на 1 SIM-карту по i-й должности;</text:span></text:p>
      <text:p text:style-name="P287"><text:span text:style-name="T288"><draw:frame draw:style-name="a18" draw:name="Рисунок 251" text:anchor-type="as-char" svg:x="0in" svg:y="0in" svg:width="0.48958in" svg:height="0.34375in" style:rel-width="scale" style:rel-height="scale"><draw:image xlink:href="media/image18.wmf" xlink:type="simple" xlink:show="embed" xlink:actuate="onLoad"/><svg:title/><svg:desc>base_1_170190_490</svg:desc></draw:frame></text:span><text:span text:style-name="T289"><text:s/>- количество месяцев предоставления услуги</text:span><text:span text:style-name="T290"><text:s/>передачи данных по i-й должности.</text:span></text:p>
      <text:p text:style-name="P291"><text:span text:style-name="T292">5. Затраты на сеть «Интернет» и услуги интернет-провайдеров (З</text:span><text:span text:style-name="T293">и</text:span><text:span text:style-name="T294">) определяются по формуле:</text:span></text:p>
      <text:p text:style-name="P295"><text:span text:style-name="T296"><draw:frame draw:style-name="a19" draw:name="Рисунок 250" text:anchor-type="as-char" svg:x="0in" svg:y="0in" svg:width="2.39583in" svg:height="0.65625in" style:rel-width="scale" style:rel-height="scale"><draw:image xlink:href="media/image19.wmf" xlink:type="simple" xlink:show="embed" xlink:actuate="onLoad"/><svg:title/><svg:desc>base_1_170190_492</svg:desc></draw:frame></text:span><text:span text:style-name="T297">,</text:span></text:p>
      <text:p text:style-name="P298">где:</text:p>
      <text:soft-page-break/>
      <text:p text:style-name="P299"><text:span text:style-name="T300"><draw:frame draw:style-name="a20" draw:name="Рисунок 249" text:anchor-type="as-char" svg:x="0in" svg:y="0in" svg:width="0.39583in" svg:height="0.34375in" style:rel-width="scale" style:rel-height="scale"><draw:image xlink:href="media/image20.wmf" xlink:type="simple" xlink:show="embed" xlink:actuate="onLoad"/><svg:title/><svg:desc>base_1_170190_493</svg:desc></draw:frame></text:span><text:span text:style-name="T301"><text:s/>- количество каналов передачи данных сети «Интернет» с i-й пропускной способностью;</text:span></text:p>
      <text:p text:style-name="P302"><text:span text:style-name="T303"><draw:frame draw:style-name="a21" draw:name="Рисунок 248" text:anchor-type="as-char" svg:x="0in" svg:y="0in" svg:width="0.33333in" svg:height="0.34375in" style:rel-width="scale" style:rel-height="scale"><draw:image xlink:href="media/image21.wmf" xlink:type="simple" xlink:show="embed" xlink:actuate="onLoad"/><svg:title/><svg:desc>base_1_170190_494</svg:desc></draw:frame></text:span><text:span text:style-name="T304"><text:s/>- месячная цена аренды канала перед</text:span><text:span text:style-name="T305">ачи данных сети «Интернет» с i-й пропускной способностью;</text:span></text:p>
      <text:p text:style-name="P306"><text:span text:style-name="T307"><draw:frame draw:style-name="a22" draw:name="Рисунок 247" text:anchor-type="as-char" svg:x="0in" svg:y="0in" svg:width="0.41667in" svg:height="0.34375in" style:rel-width="scale" style:rel-height="scale"><draw:image xlink:href="media/image22.wmf" xlink:type="simple" xlink:show="embed" xlink:actuate="onLoad"/><svg:title/><svg:desc>base_1_170190_495</svg:desc></draw:frame></text:span><text:span text:style-name="T308"><text:s/>- количество месяцев аренды канала передачи данных сети «Интернет» с i-й пропускной способностью.</text:span></text:p>
      <text:p text:style-name="P309"><text:span text:style-name="T310">6. Нормативные затраты на электросвязь, относящуюся к связи специального назначения (З</text:span><text:span text:style-name="T311">эс</text:span><text:span text:style-name="T312">),<text:s/></text:span><text:span text:style-name="T313">определяются по<text:s/></text:span><text:a xlink:href="#sub_111101" office:target-frame-name="_top" xlink:show="replace"><text:span text:style-name="T314">формуле</text:span></text:a><text:span text:style-name="T315">:</text:span></text:p>
      <text:p text:style-name="P316"><draw:frame draw:style-name="a23" text:anchor-type="as-char" svg:x="0in" svg:y="0in" svg:width="1.15625in" svg:height="0.19792in" style:rel-width="scale" style:rel-height="scale"><draw:object xlink:href="Object 2/" xlink:type="simple" xlink:show="embed" xlink:actuate="onLoad"/></draw:frame><text:span text:style-name="T317">,</text:span></text:p>
      <text:p text:style-name="P318">где:</text:p>
      <text:p text:style-name="P319">V<text:span text:style-name="T320">лбо эс</text:span><text:span text:style-name="T321">- объем освоенных лимитов бюджетных обязательств отчетного финансового года на заключение и оплату муниципальных контрактов, предметом которых является предоставление услуг связи специальн</text:span><text:span text:style-name="T322">ого назначения;</text:span></text:p>
      <text:p text:style-name="P323">q<text:span text:style-name="T324"><text:s/>– индекс-дефлятор, разработанный Министерством экономического развития, предпринимательства и торговли Камчатского края для прогноза социально-экономического развития и учитываемый при формировании бюджета<text:s/></text:span><text:span text:style-name="T325">муниципального образования сельс</text:span><text:span text:style-name="T326">кого поселения с.Вывенка</text:span><text:span text:style-name="T327"><text:s/>на соответствующий финансовый год и плановый период с учетом основных направлений бюджетной политики<text:s/></text:span><text:span text:style-name="T328">муниципального образования сельского поселения с.Вывенка</text:span><text:span text:style-name="T329">, утвержденных постановлением администрации<text:s/></text:span><text:span text:style-name="T330">муниципального образования сел</text:span><text:span text:style-name="T331">ьского поселения с.Вывенка</text:span><text:span text:style-name="T332"><text:s/>(далее - индекс-дефлятор).</text:span></text:p>
      <text:p text:style-name="P333"><text:span text:style-name="T334">7. Затраты на оплату иных услуг связи в сфере информационно-коммуникационных технологий (З</text:span><text:span text:style-name="T335">пр</text:span><text:span text:style-name="T336">) определяются по формуле:</text:span></text:p>
      <text:p text:style-name="P337"><text:span text:style-name="T338"><draw:frame draw:style-name="a24" draw:name="Рисунок 246" text:anchor-type="as-char" svg:x="0in" svg:y="0in" svg:width="1.23958in" svg:height="0.65625in" style:rel-width="scale" style:rel-height="scale"><draw:image xlink:href="media/image23.wmf" xlink:type="simple" xlink:show="embed" xlink:actuate="onLoad"/><svg:title/><svg:desc>base_1_170190_511</svg:desc></draw:frame></text:span><text:span text:style-name="T339">×<text:s/></text:span><text:span text:style-name="T340">q</text:span><text:span text:style-name="T341">,</text:span></text:p>
      <text:p text:style-name="P342">где:</text:p>
      <text:p text:style-name="P343"><text:span text:style-name="T344">P</text:span><text:span text:style-name="T345">i</text:span><text:span text:style-name="T346">пр</text:span><text:span text:style-name="T347"><text:s/>- цена по i-й иной услуге связи, определяемая по фактическим данным</text:span><text:span text:style-name="T348"><text:s/>отчетного финансового года с учетом индекса-дефлятора.<text:s/></text:span></text:p>
      <text:p text:style-name="P349"><text:span text:style-name="T350">q</text:span><text:span text:style-name="T351"><text:s/>– индекс-дефлятор.</text:span></text:p>
      <text:p text:style-name="P352"/>
      <text:p text:style-name="P353">Затраты на аренду</text:p>
      <text:p text:style-name="P354"/>
      <text:p text:style-name="P355"><text:span text:style-name="T356">8. Нормативные затраты на аренду информационно-технического оборудования (З</text:span><text:span text:style-name="T357">аит</text:span><text:span text:style-name="T358">) определяются по<text:s/></text:span><text:span text:style-name="T359">формуле</text:span><text:span text:style-name="T360">:</text:span></text:p>
      <text:p text:style-name="P361"><draw:frame draw:style-name="a25" text:anchor-type="as-char" svg:x="0in" svg:y="0in" svg:width="2.08333in" svg:height="0.19792in" style:rel-width="scale" style:rel-height="scale"><draw:object xlink:href="Object 3/" xlink:type="simple" xlink:show="embed" xlink:actuate="onLoad"/></draw:frame><text:span text:style-name="T362"><text:s/>,</text:span></text:p>
      <text:p text:style-name="P363"><text:bookmark-start text:name="sub_1121"/>где:</text:p>
      <text:p text:style-name="P364"><text:bookmark-end text:name="sub_1121"/>Q<text:span text:style-name="T365">i</text:span><text:span text:style-name="T366">аит</text:span><text:span text:style-name="T367"><text:s/>- количество арендуемого<text:s/></text:span>i<text:span text:style-name="T368">-</text:span>o<text:span text:style-name="T369">г</text:span>o<text:span text:style-name="T370"><text:s/>информац</text:span><text:span text:style-name="T371">ионно-технического оборудования;</text:span></text:p>
      <text:p text:style-name="P372">P<text:span text:style-name="T373">i</text:span><text:span text:style-name="T374">аит</text:span><text:span text:style-name="T375"><text:s/>- ежемесячная арендная плата за пользование<text:s/></text:span>i<text:span text:style-name="T376">-ым информационно-техническим оборудованием;</text:span></text:p>
      <text:p text:style-name="P377">N<text:span text:style-name="T378">i</text:span><text:span text:style-name="T379">аит</text:span><text:span text:style-name="T380"><text:s/>- количество месяцев аренды<text:s/></text:span>i<text:span text:style-name="T381">-</text:span>o<text:span text:style-name="T382">г</text:span>o<text:span text:style-name="T383"><text:s/>информационно-технического оборудования.</text:span></text:p>
      <text:p text:style-name="P384"/>
      <text:p text:style-name="P385"/>
      <text:p text:style-name="P386">Затраты на содержание имущества</text:p>
      <text:p text:style-name="P387"/>
      <text:p text:style-name="P388"><text:span text:style-name="T389">9. При<text:s/></text:span><text:span text:style-name="T390">определении затрат на техническое обслуживание и регламентно-профилактический ремонт, указанный в пунктах 10 -<text:s/></text:span><text:a xlink:href="#P216" office:target-frame-name="_top" xlink:show="replace"><text:span text:style-name="T391">1</text:span></text:a><text:span text:style-name="T392">4 настоящих Правил, применяется перечень работ по техническому обслуживанию и регламентно-профилактическому ремонту и нор</text:span><text:span text:style-name="T393">мативным трудозатратам на их выполнение, установленный в эксплуатационной<text:s/></text:span><text:soft-page-break/><text:span text:style-name="T394">документации или утвержденном регламенте выполнения таких работ.</text:span></text:p>
      <text:p text:style-name="P395"><text:bookmark-start text:name="P177"/><text:bookmark-end text:name="P177"/><text:span text:style-name="T396">10. Затраты на техническое обслуживание и регламентно-профилактический ремонт вычислительной техники (З</text:span><text:span text:style-name="T397">рвт</text:span><text:span text:style-name="T398">) определяю</text:span><text:span text:style-name="T399">тся по формуле:</text:span></text:p>
      <text:p text:style-name="P400"><text:span text:style-name="T401"><draw:frame draw:style-name="a26" draw:name="Рисунок 245" text:anchor-type="as-char" svg:x="0in" svg:y="0in" svg:width="2.10417in" svg:height="0.65625in" style:rel-width="scale" style:rel-height="scale"><draw:image xlink:href="media/image24.wmf" xlink:type="simple" xlink:show="embed" xlink:actuate="onLoad"/><svg:title/><svg:desc>base_1_170190_514</svg:desc></draw:frame></text:span><text:span text:style-name="T402">,</text:span></text:p>
      <text:p text:style-name="P403">где:</text:p>
      <text:p text:style-name="P404">Q<text:span text:style-name="T405">i</text:span><text:span text:style-name="T406"><text:s/>рвт</text:span><text:span text:style-name="T407"><text:s/>- фактическое количество<text:s/></text:span>i<text:span text:style-name="T408">-</text:span>x<text:span text:style-name="T409"><text:s/>рабочих станций, но не более предельного количества<text:s/></text:span>i<text:span text:style-name="T410">-х рабочих станций;</text:span></text:p>
      <text:p text:style-name="P411">P<text:span text:style-name="T412">i</text:span><text:span text:style-name="T413"><text:s/>рвт</text:span><text:span text:style-name="T414"><text:s/>- цена технического обслуживания и регламентно-профилактического ремонта в расчете на одну<text:s/></text:span>i<text:span text:style-name="T415">-ю рабочую станцию в год</text:span><text:span text:style-name="T416">.</text:span></text:p>
      <text:p text:style-name="P417"><text:span text:style-name="T418">Предельное количество<text:s/></text:span>i<text:span text:style-name="T419">-</text:span>x<text:span text:style-name="T420"><text:s/>рабочих станций (</text:span>Q<text:span text:style-name="T421">i</text:span><text:span text:style-name="T422"><text:s/>рвт предел</text:span><text:span text:style-name="T423">) определяется с округлением до целого по<text:s/></text:span><text:a xlink:href="#sub_11312" office:target-frame-name="_top" xlink:show="replace"><text:span text:style-name="T424">формуле</text:span></text:a><text:span text:style-name="T425">:</text:span></text:p>
      <text:p text:style-name="P426"><draw:frame draw:style-name="a27" text:anchor-type="as-char" svg:x="0in" svg:y="0in" svg:width="1.40625in" svg:height="0.21875in" style:rel-width="scale" style:rel-height="scale"><draw:object xlink:href="Object 4/" xlink:type="simple" xlink:show="embed" xlink:actuate="onLoad"/></draw:frame><text:span text:style-name="T427">1,5,</text:span></text:p>
      <text:p text:style-name="P428">где<text:bookmark-start text:name="sub_11312"/>:</text:p>
      <text:p text:style-name="P429"><text:bookmark-end text:name="sub_11312"/><text:span text:style-name="T430">Ч</text:span><text:span text:style-name="T431">оп</text:span><text:span text:style-name="T432"><text:s/>- расчетная численность основных работников, определяемая в соответствии с пунктами 18, 20 общих<text:s/></text:span><text:span text:style-name="T433">требований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, утвержденных постановлением Правительства Российской Федерации от 13.10.2014 № 10</text:span><text:span text:style-name="T434">47 «Об общих требованиях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» (далее - общие требования к определению нормативных затрат).</text:span></text:p>
      <text:p text:style-name="P435">В случае если полученное значение расчетной численности превышает значение предельной численности, при определении нормативных затрат используется значение предельной численности.</text:p>
      <text:p text:style-name="P436"><text:span text:style-name="T437">11. Затраты на техническое обслуживание и регламентно-профилактический ремонт обор</text:span><text:span text:style-name="T438">удования по обеспечению безопасности информации (З</text:span><text:span text:style-name="T439">сби</text:span><text:span text:style-name="T440">) определяются по формуле:</text:span></text:p>
      <text:p text:style-name="P441"><text:span text:style-name="T442"><draw:frame draw:style-name="a28" draw:name="Рисунок 244" text:anchor-type="as-char" svg:x="0in" svg:y="0in" svg:width="2.10417in" svg:height="0.65625in" style:rel-width="scale" style:rel-height="scale"><draw:image xlink:href="media/image25.wmf" xlink:type="simple" xlink:show="embed" xlink:actuate="onLoad"/><svg:title/><svg:desc>base_1_170190_521</svg:desc></draw:frame></text:span><text:span text:style-name="T443">,</text:span></text:p>
      <text:p text:style-name="P444">где:</text:p>
      <text:p text:style-name="P445"><text:span text:style-name="T446"><draw:frame draw:style-name="a29" draw:name="Рисунок 243" text:anchor-type="as-char" svg:x="0in" svg:y="0in" svg:width="0.52083in" svg:height="0.34375in" style:rel-width="scale" style:rel-height="scale"><draw:image xlink:href="media/image26.wmf" xlink:type="simple" xlink:show="embed" xlink:actuate="onLoad"/><svg:title/><svg:desc>base_1_170190_522</svg:desc></draw:frame></text:span><text:span text:style-name="T447"><text:s/>- количество единиц i-го оборудования по обеспечению безопасности информации;</text:span></text:p>
      <text:p text:style-name="P448"><text:span text:style-name="T449"><draw:frame draw:style-name="a30" draw:name="Рисунок 242" text:anchor-type="as-char" svg:x="0in" svg:y="0in" svg:width="0.46875in" svg:height="0.34375in" style:rel-width="scale" style:rel-height="scale"><draw:image xlink:href="media/image27.wmf" xlink:type="simple" xlink:show="embed" xlink:actuate="onLoad"/><svg:title/><svg:desc>base_1_170190_523</svg:desc></draw:frame></text:span><text:span text:style-name="T450"><text:s/>- цена технического обслуживания и регламентно-профилактического ремонта 1 единицы i-г</text:span><text:span text:style-name="T451">о оборудования в год.</text:span></text:p>
      <text:p text:style-name="P452"><text:span text:style-name="T453">12. Затраты на техническое обслуживание и регламентно-профилактический ремонт локальных вычислительных сетей (З</text:span><text:span text:style-name="T454">лвс</text:span><text:span text:style-name="T455">) определяются по формуле:</text:span></text:p>
      <text:p text:style-name="P456"><text:span text:style-name="T457"><draw:frame draw:style-name="a31" draw:name="Рисунок 241" text:anchor-type="as-char" svg:x="0in" svg:y="0in" svg:width="2.10417in" svg:height="0.65625in" style:rel-width="scale" style:rel-height="scale"><draw:image xlink:href="media/image28.wmf" xlink:type="simple" xlink:show="embed" xlink:actuate="onLoad"/><svg:title/><svg:desc>base_1_170190_529</svg:desc></draw:frame></text:span><text:span text:style-name="T458">,</text:span></text:p>
      <text:p text:style-name="P459">где:</text:p>
      <text:p text:style-name="P460"><text:span text:style-name="T461"><draw:frame draw:style-name="a32" draw:name="Рисунок 240" text:anchor-type="as-char" svg:x="0in" svg:y="0in" svg:width="0.5in" svg:height="0.34375in" style:rel-width="scale" style:rel-height="scale"><draw:image xlink:href="media/image29.wmf" xlink:type="simple" xlink:show="embed" xlink:actuate="onLoad"/><svg:title/><svg:desc>base_1_170190_530</svg:desc></draw:frame></text:span><text:span text:style-name="T462"><text:s/>- количество устройств локальных вычислительных сетей i-го вида;</text:span></text:p>
      <text:p text:style-name="P463"><text:span text:style-name="T464"><draw:frame draw:style-name="a33" draw:name="Рисунок 239" text:anchor-type="as-char" svg:x="0in" svg:y="0in" svg:width="0.4375in" svg:height="0.34375in" style:rel-width="scale" style:rel-height="scale"><draw:image xlink:href="media/image30.wmf" xlink:type="simple" xlink:show="embed" xlink:actuate="onLoad"/><svg:title/><svg:desc>base_1_170190_531</svg:desc></draw:frame></text:span><text:span text:style-name="T465"><text:s/>- цена<text:s/></text:span><text:span text:style-name="T466">технического обслуживания и регламентно-профилактического ремонта 1 устройства локальных вычислительных сетей i-го вида в год.</text:span></text:p>
      <text:p text:style-name="P467"><text:span text:style-name="T468">13. Затраты на техническое обслуживание и регламентно-профилактический ремонт<text:s/></text:span><text:soft-page-break/><text:span text:style-name="T469">систем бесперебойного питания (З</text:span><text:span text:style-name="T470">сбп</text:span><text:span text:style-name="T471">) определяются п</text:span><text:span text:style-name="T472">о формуле:</text:span></text:p>
      <text:p text:style-name="P473"><text:span text:style-name="T474"><draw:frame draw:style-name="a34" draw:name="Рисунок 238" text:anchor-type="as-char" svg:x="0in" svg:y="0in" svg:width="2.10417in" svg:height="0.65625in" style:rel-width="scale" style:rel-height="scale"><draw:image xlink:href="media/image31.wmf" xlink:type="simple" xlink:show="embed" xlink:actuate="onLoad"/><svg:title/><svg:desc>base_1_170190_533</svg:desc></draw:frame></text:span><text:span text:style-name="T475">,</text:span></text:p>
      <text:p text:style-name="P476">где:</text:p>
      <text:p text:style-name="P477"><text:span text:style-name="T478"><draw:frame draw:style-name="a35" draw:name="Рисунок 237" text:anchor-type="as-char" svg:x="0in" svg:y="0in" svg:width="0.52083in" svg:height="0.34375in" style:rel-width="scale" style:rel-height="scale"><draw:image xlink:href="media/image32.wmf" xlink:type="simple" xlink:show="embed" xlink:actuate="onLoad"/><svg:title/><svg:desc>base_1_170190_534</svg:desc></draw:frame></text:span><text:span text:style-name="T479"><text:s/>- количество модулей бесперебойного питания i-го вида;</text:span></text:p>
      <text:p text:style-name="P480"><text:span text:style-name="T481"><draw:frame draw:style-name="a36" draw:name="Рисунок 236" text:anchor-type="as-char" svg:x="0in" svg:y="0in" svg:width="0.46875in" svg:height="0.34375in" style:rel-width="scale" style:rel-height="scale"><draw:image xlink:href="media/image33.wmf" xlink:type="simple" xlink:show="embed" xlink:actuate="onLoad"/><svg:title/><svg:desc>base_1_170190_535</svg:desc></draw:frame></text:span><text:span text:style-name="T482"><text:s/>- цена технического обслуживания и регламентно-профилактического ремонта 1 модуля бесперебойного питания i-го вида в год.</text:span></text:p>
      <text:p text:style-name="P483"><text:bookmark-start text:name="P216"/><text:bookmark-end text:name="P216"/><text:span text:style-name="T484">14. Затраты на техническое обслуживание и<text:s/></text:span><text:span text:style-name="T485">регламентно-профилактический ремонт принтеров, многофункциональных устройств и копировальных аппаратов (оргтехники) (З</text:span><text:span text:style-name="T486">рпм</text:span><text:span text:style-name="T487">) определяются по формуле:</text:span></text:p>
      <text:p text:style-name="P488"><text:span text:style-name="T489"><draw:frame draw:style-name="a37" draw:name="Рисунок 235" text:anchor-type="as-char" svg:x="0in" svg:y="0in" svg:width="2.1875in" svg:height="0.65625in" style:rel-width="scale" style:rel-height="scale"><draw:image xlink:href="media/image34.wmf" xlink:type="simple" xlink:show="embed" xlink:actuate="onLoad"/><svg:title/><svg:desc>base_1_170190_537</svg:desc></draw:frame></text:span><text:span text:style-name="T490">,</text:span></text:p>
      <text:p text:style-name="P491">где:</text:p>
      <text:p text:style-name="P492"><text:span text:style-name="T493"><draw:frame draw:style-name="a38" draw:name="Рисунок 234" text:anchor-type="as-char" svg:x="0in" svg:y="0in" svg:width="0.54167in" svg:height="0.36458in" style:rel-width="scale" style:rel-height="scale"><draw:image xlink:href="media/image35.wmf" xlink:type="simple" xlink:show="embed" xlink:actuate="onLoad"/><svg:title/><svg:desc>base_1_170190_538</svg:desc></draw:frame></text:span><text:span text:style-name="T494"><text:s/>- количество i-х принтеров, многофункциональных устройств и копировальных аппаратов (оргтехники) в</text:span><text:span text:style-name="T495"><text:s/>соответствии с нормативами<text:s/></text:span><text:span text:style-name="T496">администрации, структурных подразделений администрации</text:span><text:span text:style-name="T497">;</text:span></text:p>
      <text:p text:style-name="P498"><text:span text:style-name="T499"><draw:frame draw:style-name="a39" draw:name="Рисунок 233" text:anchor-type="as-char" svg:x="0in" svg:y="0in" svg:width="0.48958in" svg:height="0.36458in" style:rel-width="scale" style:rel-height="scale"><draw:image xlink:href="media/image36.wmf" xlink:type="simple" xlink:show="embed" xlink:actuate="onLoad"/><svg:title/><svg:desc>base_1_170190_539</svg:desc></draw:frame></text:span><text:span text:style-name="T500"><text:s/>- цена технического обслуживания и регламентно-профилактического ремонта i-х принтеров, многофункциональных устройств и копировальных аппаратов (оргтехники) в год.</text:span></text:p>
      <text:p text:style-name="P501"/>
      <text:p text:style-name="P502">Затраты на приобретение прочих работ и услуг, не относящиеся к затратам на услуги связи, аренду и содержание имущества</text:p>
      <text:p text:style-name="P503"/>
      <text:p text:style-name="P504"><text:span text:style-name="T505">15. Затраты на оплату услуг по сопровождению программного обеспечения и приобретению простых (неисключительных) лицензий на использование про</text:span><text:span text:style-name="T506">граммного обеспечения (З</text:span><text:span text:style-name="T507">спо</text:span><text:span text:style-name="T508">) определяются по формуле:</text:span></text:p>
      <text:p text:style-name="P509"><text:span text:style-name="T510"><draw:frame draw:style-name="a40" draw:name="Рисунок 232" text:anchor-type="as-char" svg:x="0in" svg:y="0in" svg:width="1.63542in" svg:height="0.34375in" style:rel-width="scale" style:rel-height="scale"><draw:image xlink:href="media/image37.wmf" xlink:type="simple" xlink:show="embed" xlink:actuate="onLoad"/><svg:title/><svg:desc>base_1_170190_541</svg:desc></draw:frame></text:span><text:span text:style-name="T511">,</text:span></text:p>
      <text:p text:style-name="P512">где:</text:p>
      <text:p text:style-name="P513"><text:span text:style-name="T514"><draw:frame draw:style-name="a41" draw:name="Рисунок 231" text:anchor-type="as-char" svg:x="0in" svg:y="0in" svg:width="0.4375in" svg:height="0.34375in" style:rel-width="scale" style:rel-height="scale"><draw:image xlink:href="media/image38.wmf" xlink:type="simple" xlink:show="embed" xlink:actuate="onLoad"/><svg:title/><svg:desc>base_1_170190_542</svg:desc></draw:frame></text:span><text:span text:style-name="T515"><text:s/>- затраты на оплату услуг по сопровождению справочно-правовых систем;</text:span></text:p>
      <text:p text:style-name="P516"><text:span text:style-name="T517"><draw:frame draw:style-name="a42" draw:name="Рисунок 230" text:anchor-type="as-char" svg:x="0in" svg:y="0in" svg:width="0.41667in" svg:height="0.34375in" style:rel-width="scale" style:rel-height="scale"><draw:image xlink:href="media/image39.wmf" xlink:type="simple" xlink:show="embed" xlink:actuate="onLoad"/><svg:title/><svg:desc>base_1_170190_543</svg:desc></draw:frame></text:span><text:span text:style-name="T518"><text:s/>- затраты на оплату услуг по сопровождению и приобретению иного программного обеспечения.</text:span></text:p>
      <text:p text:style-name="P519">В затраты на оплату услуг по<text:s/>сопровождению программного обеспечения и приобретению простых (неисключительных) лицензий на использование программного обеспечения не входят затраты на приобретение общесистемного программного обеспечения.</text:p>
      <text:p text:style-name="P520"><text:span text:style-name="T521">16. Затраты на оплату услуг по сопровождению спра</text:span><text:span text:style-name="T522">вочно-правовых систем (З</text:span><text:span text:style-name="T523">сспс</text:span><text:span text:style-name="T524">) определяются по формуле:</text:span></text:p>
      <text:p text:style-name="P525"><text:span text:style-name="T526"><draw:frame draw:style-name="a43" draw:name="Рисунок 229" text:anchor-type="as-char" svg:x="0in" svg:y="0in" svg:width="1.47917in" svg:height="0.65625in" style:rel-width="scale" style:rel-height="scale"><draw:image xlink:href="media/image40.wmf" xlink:type="simple" xlink:show="embed" xlink:actuate="onLoad"/><svg:title/><svg:desc>base_1_170190_545</svg:desc></draw:frame></text:span><text:span text:style-name="T527">,</text:span></text:p>
      <text:p text:style-name="P528">где:</text:p>
      <text:soft-page-break/>
      <text:p text:style-name="P529"><text:span text:style-name="T530"><draw:frame draw:style-name="a44" draw:name="Рисунок 228" text:anchor-type="as-char" svg:x="0in" svg:y="0in" svg:width="0.52083in" svg:height="0.34375in" style:rel-width="scale" style:rel-height="scale"><draw:image xlink:href="media/image41.wmf" xlink:type="simple" xlink:show="embed" xlink:actuate="onLoad"/><svg:title/><svg:desc>base_1_170190_546</svg:desc></draw:frame></text:span><text:span text:style-name="T531"><text:s/>- цена сопровождения i-й справочно-правовой системы, определяемая согласно перечню работ по сопровождению справочно-правовых систем и нормативным трудозатратам на их выполнение, установленным</text:span><text:span text:style-name="T532"><text:s/>в эксплуатационной документации или утвержденном регламенте выполнения работ по сопровождению справочно-правовых систем.</text:span></text:p>
      <text:p text:style-name="P533"><text:span text:style-name="T534">17. Затраты на оплату услуг по сопровождению и приобретению иного программного обеспечения (З</text:span><text:span text:style-name="T535">сип</text:span><text:span text:style-name="T536">) определяются по формуле:</text:span></text:p>
      <text:p text:style-name="P537"><text:span text:style-name="T538"><draw:frame draw:style-name="a45" draw:name="Рисунок 227" text:anchor-type="as-char" svg:x="0in" svg:y="0in" svg:width="2.4375in" svg:height="0.67708in" style:rel-width="scale" style:rel-height="scale"><draw:image xlink:href="media/image42.wmf" xlink:type="simple" xlink:show="embed" xlink:actuate="onLoad"/><svg:title/><svg:desc>base_1_170190_548</svg:desc></draw:frame></text:span><text:span text:style-name="T539">,</text:span></text:p>
      <text:p text:style-name="P540">где:</text:p>
      <text:p text:style-name="P541"><text:span text:style-name="T542"><draw:frame draw:style-name="a46" draw:name="Рисунок 226" text:anchor-type="as-char" svg:x="0in" svg:y="0in" svg:width="0.52083in" svg:height="0.36458in" style:rel-width="scale" style:rel-height="scale"><draw:image xlink:href="media/image43.wmf" xlink:type="simple" xlink:show="embed" xlink:actuate="onLoad"/><svg:title/><svg:desc>base_1_170190_549</svg:desc></draw:frame></text:span><text:span text:style-name="T543"><text:s/>-</text:span><text:span text:style-name="T544"><text:s/>цена сопровождения g-го иного программного обеспечения, за исключением справочно-правовых систем, определяемая согласно перечню работ по сопровождению g-го иного программного обеспечения и нормативным трудозатратам на их выполнение, установленным в эксплу</text:span><text:span text:style-name="T545">атационной документации или утвержденном регламенте выполнения работ по сопровождению g-го иного программного обеспечения;</text:span></text:p>
      <text:p text:style-name="P546"><text:span text:style-name="T547"><draw:frame draw:style-name="a47" draw:name="Рисунок 225" text:anchor-type="as-char" svg:x="0in" svg:y="0in" svg:width="0.5in" svg:height="0.36458in" style:rel-width="scale" style:rel-height="scale"><draw:image xlink:href="media/image44.wmf" xlink:type="simple" xlink:show="embed" xlink:actuate="onLoad"/><svg:title/><svg:desc>base_1_170190_550</svg:desc></draw:frame></text:span><text:span text:style-name="T548"><text:s/>- цена простых (неисключительных) лицензий на использование программного обеспечения на j-е программное обеспечение, за исключением</text:span><text:span text:style-name="T549"><text:s/>справочно-правовых систем.</text:span></text:p>
      <text:p text:style-name="P550"><text:span text:style-name="T551">18. Затраты на оплату услуг, связанных с обеспечением безопасности информации (З</text:span><text:span text:style-name="T552">оби</text:span><text:span text:style-name="T553">), определяются по формуле:</text:span></text:p>
      <text:p text:style-name="P554"><text:span text:style-name="T555"><draw:frame draw:style-name="a48" draw:name="Рисунок 224" text:anchor-type="as-char" svg:x="0in" svg:y="0in" svg:width="1.47917in" svg:height="0.34375in" style:rel-width="scale" style:rel-height="scale"><draw:image xlink:href="media/image45.wmf" xlink:type="simple" xlink:show="embed" xlink:actuate="onLoad"/><svg:title/><svg:desc>base_1_170190_552</svg:desc></draw:frame></text:span><text:span text:style-name="T556">,</text:span></text:p>
      <text:p text:style-name="P557">где:</text:p>
      <text:p text:style-name="P558"><text:span text:style-name="T559"><draw:frame draw:style-name="a49" draw:name="Рисунок 223" text:anchor-type="as-char" svg:x="0in" svg:y="0in" svg:width="0.30208in" svg:height="0.34375in" style:rel-width="scale" style:rel-height="scale"><draw:image xlink:href="media/image46.wmf" xlink:type="simple" xlink:show="embed" xlink:actuate="onLoad"/><svg:title/><svg:desc>base_1_170190_553</svg:desc></draw:frame></text:span><text:span text:style-name="T560"><text:s/>- затраты на проведение аттестационных, проверочных и контрольных мероприятий;</text:span></text:p>
      <text:p text:style-name="P561"><text:span text:style-name="T562"><draw:frame draw:style-name="a50" draw:name="Рисунок 222" text:anchor-type="as-char" svg:x="0in" svg:y="0in" svg:width="0.34375in" svg:height="0.34375in" style:rel-width="scale" style:rel-height="scale"><draw:image xlink:href="media/image47.wmf" xlink:type="simple" xlink:show="embed" xlink:actuate="onLoad"/><svg:title/><svg:desc>base_1_170190_554</svg:desc></draw:frame></text:span><text:span text:style-name="T563"><text:s/>- затраты на приобретение<text:s/></text:span><text:span text:style-name="T564">простых (неисключительных) лицензий на использование программного обеспечения по защите информации.</text:span></text:p>
      <text:p text:style-name="P565"><text:span text:style-name="T566">19. Затраты на проведение аттестационных, проверочных и контрольных мероприятий (З</text:span><text:span text:style-name="T567">ат</text:span><text:span text:style-name="T568">) определяются по формуле:</text:span></text:p>
      <text:p text:style-name="P569"><text:span text:style-name="T570"><draw:frame draw:style-name="a51" draw:name="Рисунок 221" text:anchor-type="as-char" svg:x="0in" svg:y="0in" svg:width="3.45833in" svg:height="0.67708in" style:rel-width="scale" style:rel-height="scale"><draw:image xlink:href="media/image48.wmf" xlink:type="simple" xlink:show="embed" xlink:actuate="onLoad"/><svg:title/><svg:desc>base_1_170190_556</svg:desc></draw:frame></text:span><text:span text:style-name="T571">,</text:span></text:p>
      <text:p text:style-name="P572">где:</text:p>
      <text:p text:style-name="P573"><text:span text:style-name="T574"><draw:frame draw:style-name="a52" draw:name="Рисунок 220" text:anchor-type="as-char" svg:x="0in" svg:y="0in" svg:width="0.4375in" svg:height="0.34375in" style:rel-width="scale" style:rel-height="scale"><draw:image xlink:href="media/image49.wmf" xlink:type="simple" xlink:show="embed" xlink:actuate="onLoad"/><svg:title/><svg:desc>base_1_170190_557</svg:desc></draw:frame></text:span><text:span text:style-name="T575"><text:s/>- количество аттестуемых i-х объект</text:span><text:span text:style-name="T576">ов (помещений);</text:span></text:p>
      <text:p text:style-name="P577"><text:span text:style-name="T578"><draw:frame draw:style-name="a53" draw:name="Рисунок 219" text:anchor-type="as-char" svg:x="0in" svg:y="0in" svg:width="0.39583in" svg:height="0.34375in" style:rel-width="scale" style:rel-height="scale"><draw:image xlink:href="media/image50.wmf" xlink:type="simple" xlink:show="embed" xlink:actuate="onLoad"/><svg:title/><svg:desc>base_1_170190_558</svg:desc></draw:frame></text:span><text:span text:style-name="T579"><text:s/>- цена проведения аттестации 1 i-го объекта (помещения);</text:span></text:p>
      <text:p text:style-name="P580"><text:span text:style-name="T581"><draw:frame draw:style-name="a54" draw:name="Рисунок 218" text:anchor-type="as-char" svg:x="0in" svg:y="0in" svg:width="0.46875in" svg:height="0.36458in" style:rel-width="scale" style:rel-height="scale"><draw:image xlink:href="media/image51.wmf" xlink:type="simple" xlink:show="embed" xlink:actuate="onLoad"/><svg:title/><svg:desc>base_1_170190_559</svg:desc></draw:frame></text:span><text:span text:style-name="T582"><text:s/>- количество единиц j-го оборудования (устройств), требующих проверки;</text:span></text:p>
      <text:p text:style-name="P583"><text:span text:style-name="T584"><draw:frame draw:style-name="a55" draw:name="Рисунок 217" text:anchor-type="as-char" svg:x="0in" svg:y="0in" svg:width="0.39583in" svg:height="0.36458in" style:rel-width="scale" style:rel-height="scale"><draw:image xlink:href="media/image52.wmf" xlink:type="simple" xlink:show="embed" xlink:actuate="onLoad"/><svg:title/><svg:desc>base_1_170190_560</svg:desc></draw:frame></text:span><text:span text:style-name="T585"><text:s/>- цена проведения проверки 1 единицы j-го оборудования (устройства).</text:span></text:p>
      <text:p text:style-name="P586"><text:span text:style-name="T587">20. Затраты на приобретение простых<text:s/></text:span><text:span text:style-name="T588">(неисключительных) лицензий на использование программного обеспечения по защите информации (З</text:span><text:span text:style-name="T589">нп</text:span><text:span text:style-name="T590">) определяются по формуле:</text:span></text:p>
      <text:soft-page-break/>
      <text:p text:style-name="P591"><text:span text:style-name="T592"><draw:frame draw:style-name="a56" draw:name="Рисунок 216" text:anchor-type="as-char" svg:x="0in" svg:y="0in" svg:width="1.94792in" svg:height="0.65625in" style:rel-width="scale" style:rel-height="scale"><draw:image xlink:href="media/image53.wmf" xlink:type="simple" xlink:show="embed" xlink:actuate="onLoad"/><svg:title/><svg:desc>base_1_170190_562</svg:desc></draw:frame></text:span><text:span text:style-name="T593">,</text:span></text:p>
      <text:p text:style-name="P594">где:</text:p>
      <text:p text:style-name="P595"><text:span text:style-name="T596"><draw:frame draw:style-name="a57" draw:name="Рисунок 215" text:anchor-type="as-char" svg:x="0in" svg:y="0in" svg:width="0.46875in" svg:height="0.34375in" style:rel-width="scale" style:rel-height="scale"><draw:image xlink:href="media/image54.wmf" xlink:type="simple" xlink:show="embed" xlink:actuate="onLoad"/><svg:title/><svg:desc>base_1_170190_563</svg:desc></draw:frame></text:span><text:span text:style-name="T597"><text:s/>- количество приобретаемых простых (неисключительных) лицензий на использование i-го программного обеспечения по защите инфо</text:span><text:span text:style-name="T598">рмации;</text:span></text:p>
      <text:p text:style-name="P599"><text:span text:style-name="T600"><draw:frame draw:style-name="a58" draw:name="Рисунок 214" text:anchor-type="as-char" svg:x="0in" svg:y="0in" svg:width="0.41667in" svg:height="0.34375in" style:rel-width="scale" style:rel-height="scale"><draw:image xlink:href="media/image55.wmf" xlink:type="simple" xlink:show="embed" xlink:actuate="onLoad"/><svg:title/><svg:desc>base_1_170190_564</svg:desc></draw:frame></text:span><text:span text:style-name="T601"><text:s/>- цена единицы простой (неисключительной) лицензии на использование i-го программного обеспечения по защите информации.</text:span></text:p>
      <text:p text:style-name="P602"><text:span text:style-name="T603">21. Затраты на оплату работ по монтажу (установке), дооборудованию и наладке оборудования (З</text:span><text:span text:style-name="T604">м</text:span><text:span text:style-name="T605">) определяются по формуле:</text:span></text:p>
      <text:p text:style-name="P606"><text:span text:style-name="T607"><draw:frame draw:style-name="a59" draw:name="Рисунок 213" text:anchor-type="as-char" svg:x="0in" svg:y="0in" svg:width="1.73958in" svg:height="0.65625in" style:rel-width="scale" style:rel-height="scale"><draw:image xlink:href="media/image56.wmf" xlink:type="simple" xlink:show="embed" xlink:actuate="onLoad"/><svg:title/><svg:desc>base_1_170190_566</svg:desc></draw:frame></text:span><text:span text:style-name="T608">,</text:span></text:p>
      <text:p text:style-name="P609">где:</text:p>
      <text:p text:style-name="P610"><text:span text:style-name="T611"><draw:frame draw:style-name="a60" draw:name="Рисунок 212" text:anchor-type="as-char" svg:x="0in" svg:y="0in" svg:width="0.41667in" svg:height="0.34375in" style:rel-width="scale" style:rel-height="scale"><draw:image xlink:href="media/image57.wmf" xlink:type="simple" xlink:show="embed" xlink:actuate="onLoad"/><svg:title/><svg:desc>base_1_170190_567</svg:desc></draw:frame></text:span><text:span text:style-name="T612"><text:s/>- количество i-го оборудования, подлежащего монтажу (установке), дооборудованию и наладке;</text:span></text:p>
      <text:p text:style-name="P613"><text:span text:style-name="T614"><draw:frame draw:style-name="a61" draw:name="Рисунок 211" text:anchor-type="as-char" svg:x="0in" svg:y="0in" svg:width="0.34375in" svg:height="0.34375in" style:rel-width="scale" style:rel-height="scale"><draw:image xlink:href="media/image58.wmf" xlink:type="simple" xlink:show="embed" xlink:actuate="onLoad"/><svg:title/><svg:desc>base_1_170190_568</svg:desc></draw:frame></text:span><text:span text:style-name="T615"><text:s/>- цена монтажа (установки), дооборудования и наладки 1 единицы i-го оборудования.</text:span></text:p>
      <text:p text:style-name="P616"/>
      <text:p text:style-name="P617">Затраты на приобретение основных средств</text:p>
      <text:p text:style-name="P618"/>
      <text:p text:style-name="P619"><text:span text:style-name="T620">22. Затраты на приобретение<text:s/></text:span><text:span text:style-name="T621">рабочих станций (З</text:span><text:span text:style-name="T622">рст</text:span><text:span text:style-name="T623">) определяются по формуле:</text:span></text:p>
      <text:p text:style-name="P624"><text:span text:style-name="T625"><draw:frame draw:style-name="a62" draw:name="Рисунок 210" text:anchor-type="as-char" svg:x="0in" svg:y="0in" svg:width="4.02083in" svg:height="0.65625in" style:rel-width="scale" style:rel-height="scale"><draw:image xlink:href="media/image59.wmf" xlink:type="simple" xlink:show="embed" xlink:actuate="onLoad"/><svg:title/><svg:desc>base_1_170190_570</svg:desc></draw:frame></text:span><text:span text:style-name="T626">,</text:span></text:p>
      <text:p text:style-name="P627">где:</text:p>
      <text:p text:style-name="P628"><text:span text:style-name="T629"><draw:frame draw:style-name="a63" draw:name="Рисунок 209" text:anchor-type="as-char" svg:x="0in" svg:y="0in" svg:width="0.94792in" svg:height="0.36458in" style:rel-width="scale" style:rel-height="scale"><draw:image xlink:href="media/image60.wmf" xlink:type="simple" xlink:show="embed" xlink:actuate="onLoad"/><svg:title/><svg:desc>base_1_170190_571</svg:desc></draw:frame></text:span><text:span text:style-name="T630"><text:s/>- предельное количество рабочих станций по i-й должности;</text:span></text:p>
      <text:p text:style-name="P631"><text:span text:style-name="T632"><draw:frame draw:style-name="a64" draw:name="Рисунок 208" text:anchor-type="as-char" svg:x="0in" svg:y="0in" svg:width="0.8125in" svg:height="0.36458in" style:rel-width="scale" style:rel-height="scale"><draw:image xlink:href="media/image61.wmf" xlink:type="simple" xlink:show="embed" xlink:actuate="onLoad"/><svg:title/><svg:desc>base_1_170190_572</svg:desc></draw:frame></text:span><text:span text:style-name="T633"><text:s/>- фактическое количество рабочих станций по i-й должности;</text:span></text:p>
      <text:p text:style-name="P634"><text:span text:style-name="T635">Р</text:span><text:span text:style-name="T636">i</text:span><text:span text:style-name="T637"><text:s/>рст</text:span><text:span text:style-name="T638"><text:s/>- цена приобретения одной рабочей станции по<text:s/></text:span>i<text:span text:style-name="T639">-й должности, определяемая</text:span><text:span text:style-name="T640"><text:s/>в соответствии с нормативами<text:s/></text:span><text:span text:style-name="T641">администрации</text:span><text:span text:style-name="T642">.</text:span></text:p>
      <text:p text:style-name="P643"><text:span text:style-name="T644">Предельное количество рабочих станций по i-й должности (</text:span><text:span text:style-name="T645">Q</text:span><text:span text:style-name="T646">i</text:span><text:span text:style-name="T647"><text:s/>рст предел</text:span><text:span text:style-name="T648">) определяется по формуле:</text:span></text:p>
      <text:p text:style-name="P649"><draw:frame draw:style-name="a65" text:anchor-type="as-char" svg:x="0in" svg:y="0in" svg:width="1.6875in" svg:height="0.21875in" style:rel-width="scale" style:rel-height="scale"><draw:object xlink:href="Object 5/" xlink:type="simple" xlink:show="embed" xlink:actuate="onLoad"/></draw:frame></text:p>
      <text:p text:style-name="P650">где:</text:p>
      <text:p text:style-name="P651"><text:span text:style-name="T652">Ч</text:span><text:span text:style-name="T653">оп</text:span><text:span text:style-name="T654"><text:s/>- расчетная численность основных работников, определяемая в соответствии с пунктами 18, 20 общих требован</text:span><text:span text:style-name="T655">ий к определению нормативных затрат.</text:span></text:p>
      <text:p text:style-name="P656">В случае если полученное значение расчетной численности превышает значение предельной численности, при определении нормативных затрат используется значение предельной численности.</text:p>
      <text:p text:style-name="P657"><text:span text:style-name="T658">23. Затраты на приобретение принтеров,<text:s/></text:span><text:span text:style-name="T659">многофункциональных устройств и копировальных аппаратов (оргтехники) (З</text:span><text:span text:style-name="T660">пм</text:span><text:span text:style-name="T661">) определяются по формуле:</text:span></text:p>
      <text:soft-page-break/>
      <text:p text:style-name="P662"><text:span text:style-name="T663"><draw:frame draw:style-name="a66" draw:name="Рисунок 207" text:anchor-type="as-char" svg:x="0in" svg:y="0in" svg:width="3.86458in" svg:height="0.65625in" style:rel-width="scale" style:rel-height="scale"><draw:image xlink:href="media/image62.wmf" xlink:type="simple" xlink:show="embed" xlink:actuate="onLoad"/><svg:title/><svg:desc>base_1_170190_578</svg:desc></draw:frame></text:span><text:span text:style-name="T664">,</text:span></text:p>
      <text:p text:style-name="P665">где:</text:p>
      <text:p text:style-name="P666">Q<text:span text:style-name="T667">i</text:span><text:span text:style-name="T668"><text:s/>пм порог</text:span><text:span text:style-name="T669">- количество<text:s/></text:span>i<text:span text:style-name="T670">-го типа принтера, многофункционального устройства и копировального аппарата (оргтехники) в соответствии с нормативами<text:s/></text:span><text:span text:style-name="T671">адми</text:span><text:span text:style-name="T672">нистрации</text:span><text:span text:style-name="T673">;</text:span></text:p>
      <text:p text:style-name="P674"><text:span text:style-name="T675">Q</text:span><text:span text:style-name="T676">i</text:span><text:span text:style-name="T677"><text:s/>пм факт</text:span><text:span text:style-name="T678">- фактическое количество i-го типа принтера, многофункционального устройства и копировального аппарата (оргтехники);</text:span></text:p>
      <text:p text:style-name="P679"><text:span text:style-name="T680">Р</text:span><text:span text:style-name="T681">i</text:span><text:span text:style-name="T682"><text:s/>пм</text:span><text:span text:style-name="T683"><text:s/>- цена 1<text:s/></text:span>i<text:span text:style-name="T684">-го типа принтера, многофункционального устройства и копировального аппарата (оргтехники) в<text:s/></text:span><text:span text:style-name="T685">соответствии с нормативами<text:s/></text:span><text:span text:style-name="T686">администрации</text:span><text:span text:style-name="T687">.</text:span></text:p>
      <text:p text:style-name="P688"><text:bookmark-start text:name="P302"/><text:bookmark-end text:name="P302"/><text:span text:style-name="T689">24. Затраты на приобретение средств подвижной связи (З</text:span><text:span text:style-name="T690">прсот</text:span><text:span text:style-name="T691">) определяются по формуле:</text:span></text:p>
      <text:p text:style-name="P692"><text:span text:style-name="T693"><draw:frame draw:style-name="a67" draw:name="Рисунок 206" text:anchor-type="as-char" svg:x="0in" svg:y="0in" svg:width="2.5in" svg:height="0.65625in" style:rel-width="scale" style:rel-height="scale"><draw:image xlink:href="media/image63.wmf" xlink:type="simple" xlink:show="embed" xlink:actuate="onLoad"/><svg:title/><svg:desc>base_1_170190_583</svg:desc></draw:frame></text:span><text:span text:style-name="T694">,</text:span></text:p>
      <text:p text:style-name="P695">где:</text:p>
      <text:p text:style-name="P696"><text:span text:style-name="T697">Q</text:span><text:span text:style-name="T698">i</text:span><text:span text:style-name="T699"><text:s/>прсот</text:span><text:span text:style-name="T700"><text:s/>- планируемое к приобретению количество средств подвижной связи по i-й должности в соответствии с нормативами<text:s/></text:span><text:span text:style-name="T701">а</text:span><text:span text:style-name="T702">дминистрации;</text:span></text:p>
      <text:p text:style-name="P703"><text:span text:style-name="T704">P</text:span><text:span text:style-name="T705">i</text:span><text:span text:style-name="T706"><text:s/>прсот</text:span><text:span text:style-name="T707"><text:s/>- стоимость 1 средства подвижной связи для i-й должности в соответствии с нормативами<text:s/></text:span><text:span text:style-name="T708">администрации</text:span><text:span text:style-name="T709">.</text:span></text:p>
      <text:p text:style-name="P710"><text:bookmark-start text:name="P309"/><text:bookmark-end text:name="P309"/><text:span text:style-name="T711">25. Затраты на приобретение планшетных компьютеров (З</text:span><text:span text:style-name="T712">прпк</text:span><text:span text:style-name="T713">) определяются по формуле:</text:span></text:p>
      <text:p text:style-name="P714"><text:span text:style-name="T715"><draw:frame draw:style-name="a68" draw:name="Рисунок 205" text:anchor-type="as-char" svg:x="0in" svg:y="0in" svg:width="2.34375in" svg:height="0.65625in" style:rel-width="scale" style:rel-height="scale"><draw:image xlink:href="media/image64.wmf" xlink:type="simple" xlink:show="embed" xlink:actuate="onLoad"/><svg:title/><svg:desc>base_1_170190_587</svg:desc></draw:frame></text:span><text:span text:style-name="T716">,</text:span></text:p>
      <text:p text:style-name="P717"><text:span text:style-name="T718"><draw:frame draw:style-name="a69" draw:name="Рисунок 204" text:anchor-type="as-char" svg:x="0in" svg:y="0in" svg:width="0.60417in" svg:height="0.36458in" style:rel-width="scale" style:rel-height="scale"><draw:image xlink:href="media/image65.wmf" xlink:type="simple" xlink:show="embed" xlink:actuate="onLoad"/><svg:title/><svg:desc>base_1_170190_588</svg:desc></draw:frame></text:span><text:span text:style-name="T719"><text:s/>- планируемое к приобретению количество<text:s/></text:span><text:span text:style-name="T720">планшетных компьютеров по<text:s/></text:span>i<text:span text:style-name="T721">-й должности в соответствии с нормативами<text:s/></text:span><text:span text:style-name="T722">администрации</text:span><text:span text:style-name="T723">;</text:span></text:p>
      <text:p text:style-name="P724"><text:span text:style-name="T725"><draw:frame draw:style-name="a70" draw:name="Рисунок 203" text:anchor-type="as-char" svg:x="0in" svg:y="0in" svg:width="0.52083in" svg:height="0.36458in" style:rel-width="scale" style:rel-height="scale"><draw:image xlink:href="media/image66.wmf" xlink:type="simple" xlink:show="embed" xlink:actuate="onLoad"/><svg:title/><svg:desc>base_1_170190_589</svg:desc></draw:frame></text:span><text:span text:style-name="T726"><text:s/>- цена 1 планшетного компьютера по<text:s/></text:span>i<text:span text:style-name="T727">-й должности в соответствии с нормативами<text:s/></text:span><text:span text:style-name="T728">администрации</text:span><text:span text:style-name="T729">.</text:span></text:p>
      <text:p text:style-name="P730"><text:span text:style-name="T731">26. Затраты на приобретение оборудования по обеспечению безопасности информац</text:span><text:span text:style-name="T732">ии (З</text:span><text:span text:style-name="T733">обин</text:span><text:span text:style-name="T734">) определяются по формуле:</text:span></text:p>
      <text:p text:style-name="P735"><text:span text:style-name="T736"><draw:frame draw:style-name="a71" draw:name="Рисунок 202" text:anchor-type="as-char" svg:x="0in" svg:y="0in" svg:width="2.36458in" svg:height="0.65625in" style:rel-width="scale" style:rel-height="scale"><draw:image xlink:href="media/image67.wmf" xlink:type="simple" xlink:show="embed" xlink:actuate="onLoad"/><svg:title/><svg:desc>base_1_170190_591</svg:desc></draw:frame></text:span><text:span text:style-name="T737">,</text:span></text:p>
      <text:p text:style-name="P738">где:</text:p>
      <text:p text:style-name="P739"><text:span text:style-name="T740"><draw:frame draw:style-name="a72" draw:name="Рисунок 201" text:anchor-type="as-char" svg:x="0in" svg:y="0in" svg:width="0.60417in" svg:height="0.34375in" style:rel-width="scale" style:rel-height="scale"><draw:image xlink:href="media/image68.wmf" xlink:type="simple" xlink:show="embed" xlink:actuate="onLoad"/><svg:title/><svg:desc>base_1_170190_592</svg:desc></draw:frame></text:span><text:span text:style-name="T741"><text:s/>- планируемое к приобретению количество i-го оборудования по обеспечению безопасности информации;</text:span></text:p>
      <text:p text:style-name="P742"><text:span text:style-name="T743"><draw:frame draw:style-name="a73" draw:name="Рисунок 200" text:anchor-type="as-char" svg:x="0in" svg:y="0in" svg:width="0.54167in" svg:height="0.34375in" style:rel-width="scale" style:rel-height="scale"><draw:image xlink:href="media/image69.wmf" xlink:type="simple" xlink:show="embed" xlink:actuate="onLoad"/><svg:title/><svg:desc>base_1_170190_593</svg:desc></draw:frame></text:span><text:span text:style-name="T744"><text:s/>- цена приобретаемого i-го оборудования по обеспечению безопасности информации.</text:span></text:p>
      <text:p text:style-name="P745"><text:span text:style-name="T746">27. Нормативные затраты на при</text:span><text:span text:style-name="T747">обретение ноутбуков (З</text:span><text:span text:style-name="T748">ноут</text:span><text:span text:style-name="T749">) определяются по<text:s/></text:span><text:span text:style-name="T750">формуле</text:span><text:span text:style-name="T751">:</text:span></text:p>
      <text:p text:style-name="P752"><draw:frame draw:style-name="a74" text:anchor-type="as-char" svg:x="0in" svg:y="0in" svg:width="1.80208in" svg:height="0.21875in" style:rel-width="scale" style:rel-height="scale"><draw:object xlink:href="Object 6/" xlink:type="simple" xlink:show="embed" xlink:actuate="onLoad"/></draw:frame></text:p>
      <text:p text:style-name="P753"><text:bookmark-start text:name="sub_11551"/>где:</text:p>
      <text:p text:style-name="P754"><text:bookmark-end text:name="sub_11551"/>Q<text:span text:style-name="T755">i</text:span><text:span text:style-name="T756"><text:s/>ноут</text:span><text:span text:style-name="T757"><text:s/>- планируемое к приобретению количество ноутбуков по<text:s/></text:span>i<text:span text:style-name="T758">-й должности, определяемое в соответствии с нормативами<text:s/></text:span><text:span text:style-name="T759">администрации</text:span><text:span text:style-name="T760">;</text:span></text:p>
      <text:soft-page-break/>
      <text:p text:style-name="P761">P<text:span text:style-name="T762">i</text:span><text:span text:style-name="T763"><text:s/>ноут</text:span><text:span text:style-name="T764"><text:s/>- цена одного ноутбука по<text:s/></text:span>i<text:span text:style-name="T765">-й должности, определяемая в<text:s/></text:span><text:span text:style-name="T766">соответствии с нормативами<text:s/></text:span><text:span text:style-name="T767">администрации</text:span><text:span text:style-name="T768">.</text:span></text:p>
      <text:p text:style-name="P769"/>
      <text:p text:style-name="P770">Затраты на приобретение материальных запасов</text:p>
      <text:p text:style-name="P771"/>
      <text:p text:style-name="P772"><text:span text:style-name="T773">28. Затраты на приобретение мониторов (З</text:span><text:span text:style-name="T774">мон</text:span><text:span text:style-name="T775">) определяются по формуле:</text:span></text:p>
      <text:p text:style-name="P776"><text:span text:style-name="T777"><draw:frame draw:style-name="a75" draw:name="Рисунок 199" text:anchor-type="as-char" svg:x="0in" svg:y="0in" svg:width="2.1875in" svg:height="0.65625in" style:rel-width="scale" style:rel-height="scale"><draw:image xlink:href="media/image70.wmf" xlink:type="simple" xlink:show="embed" xlink:actuate="onLoad"/><svg:title/><svg:desc>base_1_170190_595</svg:desc></draw:frame></text:span><text:span text:style-name="T778">,</text:span></text:p>
      <text:p text:style-name="P779">где:</text:p>
      <text:p text:style-name="P780"><text:span text:style-name="T781"><draw:frame draw:style-name="a76" draw:name="Рисунок 198" text:anchor-type="as-char" svg:x="0in" svg:y="0in" svg:width="0.54167in" svg:height="0.34375in" style:rel-width="scale" style:rel-height="scale"><draw:image xlink:href="media/image71.wmf" xlink:type="simple" xlink:show="embed" xlink:actuate="onLoad"/><svg:title/><svg:desc>base_1_170190_596</svg:desc></draw:frame></text:span><text:span text:style-name="T782"><text:s/>- планируемое к приобретению количество мониторов для<text:s/></text:span>i<text:span text:style-name="T783">-й должности;</text:span></text:p>
      <text:p text:style-name="P784"><text:span text:style-name="T785"><draw:frame draw:style-name="a77" draw:name="Рисунок 197" text:anchor-type="as-char" svg:x="0in" svg:y="0in" svg:width="0.48958in" svg:height="0.34375in" style:rel-width="scale" style:rel-height="scale"><draw:image xlink:href="media/image72.wmf" xlink:type="simple" xlink:show="embed" xlink:actuate="onLoad"/><svg:title/><svg:desc>base_1_170190_597</svg:desc></draw:frame></text:span><text:span text:style-name="T786"><text:s/>- цена одного мо</text:span><text:span text:style-name="T787">нитора для i-й должности.</text:span></text:p>
      <text:p text:style-name="P788"><text:span text:style-name="T789">29. Затраты на приобретение системных блоков (З</text:span><text:span text:style-name="T790">сб</text:span><text:span text:style-name="T791">) определяются по формуле:</text:span></text:p>
      <text:p text:style-name="P792"><text:span text:style-name="T793"><draw:frame draw:style-name="a78" draw:name="Рисунок 196" text:anchor-type="as-char" svg:x="0in" svg:y="0in" svg:width="1.90625in" svg:height="0.65625in" style:rel-width="scale" style:rel-height="scale"><draw:image xlink:href="media/image73.wmf" xlink:type="simple" xlink:show="embed" xlink:actuate="onLoad"/><svg:title/><svg:desc>base_1_170190_599</svg:desc></draw:frame></text:span><text:span text:style-name="T794">,</text:span></text:p>
      <text:p text:style-name="P795">где:</text:p>
      <text:p text:style-name="P796"><text:span text:style-name="T797"><draw:frame draw:style-name="a79" draw:name="Рисунок 195" text:anchor-type="as-char" svg:x="0in" svg:y="0in" svg:width="0.4375in" svg:height="0.34375in" style:rel-width="scale" style:rel-height="scale"><draw:image xlink:href="media/image74.wmf" xlink:type="simple" xlink:show="embed" xlink:actuate="onLoad"/><svg:title/><svg:desc>base_1_170190_600</svg:desc></draw:frame></text:span><text:span text:style-name="T798"><text:s/>- планируемое к приобретению количество i-х системных блоков;</text:span></text:p>
      <text:p text:style-name="P799"><text:span text:style-name="T800"><draw:frame draw:style-name="a80" draw:name="Рисунок 194" text:anchor-type="as-char" svg:x="0in" svg:y="0in" svg:width="0.39583in" svg:height="0.34375in" style:rel-width="scale" style:rel-height="scale"><draw:image xlink:href="media/image75.wmf" xlink:type="simple" xlink:show="embed" xlink:actuate="onLoad"/><svg:title/><svg:desc>base_1_170190_601</svg:desc></draw:frame></text:span><text:span text:style-name="T801"><text:s/>- цена одного i-го системного блока.</text:span></text:p>
      <text:p text:style-name="P802"><text:span text:style-name="T803">30. Затраты на приобретение других запасных</text:span><text:span text:style-name="T804"><text:s/>частей для вычислительной техники (З</text:span><text:span text:style-name="T805">двт</text:span><text:span text:style-name="T806">) определяются по формуле:</text:span></text:p>
      <text:p text:style-name="P807"><text:span text:style-name="T808"><draw:frame draw:style-name="a81" draw:name="Рисунок 193" text:anchor-type="as-char" svg:x="0in" svg:y="0in" svg:width="2.10417in" svg:height="0.65625in" style:rel-width="scale" style:rel-height="scale"><draw:image xlink:href="media/image76.wmf" xlink:type="simple" xlink:show="embed" xlink:actuate="onLoad"/><svg:title/><svg:desc>base_1_170190_603</svg:desc></draw:frame></text:span><text:span text:style-name="T809">,</text:span></text:p>
      <text:p text:style-name="P810">где:</text:p>
      <text:p text:style-name="P811"><text:span text:style-name="T812"><draw:frame draw:style-name="a82" draw:name="Рисунок 192" text:anchor-type="as-char" svg:x="0in" svg:y="0in" svg:width="0.5in" svg:height="0.34375in" style:rel-width="scale" style:rel-height="scale"><draw:image xlink:href="media/image77.wmf" xlink:type="simple" xlink:show="embed" xlink:actuate="onLoad"/><svg:title/><svg:desc>base_1_170190_604</svg:desc></draw:frame></text:span><text:span text:style-name="T813"><text:s/>- планируемое к приобретению количество i-х запасных частей для вычислительной техники;</text:span></text:p>
      <text:p text:style-name="P814"><text:span text:style-name="T815"><draw:frame draw:style-name="a83" draw:name="Рисунок 191" text:anchor-type="as-char" svg:x="0in" svg:y="0in" svg:width="0.4375in" svg:height="0.34375in" style:rel-width="scale" style:rel-height="scale"><draw:image xlink:href="media/image78.wmf" xlink:type="simple" xlink:show="embed" xlink:actuate="onLoad"/><svg:title/><svg:desc>base_1_170190_605</svg:desc></draw:frame></text:span><text:span text:style-name="T816"><text:s/>- цена 1 единицы i-й запасной части для вычислительной техники.</text:span></text:p>
      <text:p text:style-name="P817"><text:span text:style-name="T818">31. Затраты на приобретен</text:span><text:span text:style-name="T819">ие магнитных и оптических носителей информации (З</text:span><text:span text:style-name="T820">мн</text:span><text:span text:style-name="T821">) определяются по формуле:</text:span></text:p>
      <text:p text:style-name="P822"><text:span text:style-name="T823"><draw:frame draw:style-name="a84" draw:name="Рисунок 190" text:anchor-type="as-char" svg:x="0in" svg:y="0in" svg:width="1.96875in" svg:height="0.65625in" style:rel-width="scale" style:rel-height="scale"><draw:image xlink:href="media/image79.wmf" xlink:type="simple" xlink:show="embed" xlink:actuate="onLoad"/><svg:title/><svg:desc>base_1_170190_607</svg:desc></draw:frame></text:span><text:span text:style-name="T824">,</text:span></text:p>
      <text:p text:style-name="P825">где:</text:p>
      <text:p text:style-name="P826"><text:span text:style-name="T827"><draw:frame draw:style-name="a85" draw:name="Рисунок 189" text:anchor-type="as-char" svg:x="0in" svg:y="0in" svg:width="0.48958in" svg:height="0.34375in" style:rel-width="scale" style:rel-height="scale"><draw:image xlink:href="media/image80.wmf" xlink:type="simple" xlink:show="embed" xlink:actuate="onLoad"/><svg:title/><svg:desc>base_1_170190_608</svg:desc></draw:frame></text:span><text:span text:style-name="T828"><text:s/>- планируемое к приобретению количество i-го носителя информации в соответствии с нормативами<text:s/></text:span><text:span text:style-name="T829">администрации</text:span><text:span text:style-name="T830">;</text:span></text:p>
      <text:p text:style-name="P831"><text:span text:style-name="T832"><draw:frame draw:style-name="a86" draw:name="Рисунок 188" text:anchor-type="as-char" svg:x="0in" svg:y="0in" svg:width="0.41667in" svg:height="0.34375in" style:rel-width="scale" style:rel-height="scale"><draw:image xlink:href="media/image81.wmf" xlink:type="simple" xlink:show="embed" xlink:actuate="onLoad"/><svg:title/><svg:desc>base_1_170190_609</svg:desc></draw:frame></text:span><text:span text:style-name="T833"><text:s/>- цена 1 единицы i-го носителя информации в соответствии<text:s/></text:span><text:span text:style-name="T834">с нормативами<text:s/></text:span><text:span text:style-name="T835">администрации</text:span><text:span text:style-name="T836">.</text:span></text:p>
      <text:p text:style-name="P837"><text:span text:style-name="T838">32. Затраты на приобретение деталей для содержания принтеров, многофункциональных устройств и копировальных аппаратов (оргтехники) (З</text:span><text:span text:style-name="T839">дсо</text:span><text:span text:style-name="T840">) определяются по формуле:</text:span></text:p>
      <text:soft-page-break/>
      <text:p text:style-name="P841"><text:span text:style-name="T842"><draw:frame draw:style-name="a87" draw:name="Рисунок 187" text:anchor-type="as-char" svg:x="0in" svg:y="0in" svg:width="1.47917in" svg:height="0.36458in" style:rel-width="scale" style:rel-height="scale"><draw:image xlink:href="media/image82.wmf" xlink:type="simple" xlink:show="embed" xlink:actuate="onLoad"/><svg:title/><svg:desc>base_1_170190_611</svg:desc></draw:frame></text:span><text:span text:style-name="T843">,</text:span></text:p>
      <text:p text:style-name="P844">где:</text:p>
      <text:p text:style-name="P845"><text:span text:style-name="T846"><draw:frame draw:style-name="a88" draw:name="Рисунок 186" text:anchor-type="as-char" svg:x="0in" svg:y="0in" svg:width="0.34375in" svg:height="0.36458in" style:rel-width="scale" style:rel-height="scale"><draw:image xlink:href="media/image83.wmf" xlink:type="simple" xlink:show="embed" xlink:actuate="onLoad"/><svg:title/><svg:desc>base_1_170190_612</svg:desc></draw:frame></text:span><text:span text:style-name="T847"><text:s/>- затраты на приобретение расходных материалов для при</text:span><text:span text:style-name="T848">нтеров, многофункциональных устройств и копировальных аппаратов (оргтехники);</text:span></text:p>
      <text:p text:style-name="P849"><text:span text:style-name="T850"><draw:frame draw:style-name="a89" draw:name="Рисунок 185" text:anchor-type="as-char" svg:x="0in" svg:y="0in" svg:width="0.33333in" svg:height="0.34375in" style:rel-width="scale" style:rel-height="scale"><draw:image xlink:href="media/image84.wmf" xlink:type="simple" xlink:show="embed" xlink:actuate="onLoad"/><svg:title/><svg:desc>base_1_170190_613</svg:desc></draw:frame></text:span><text:span text:style-name="T851"><text:s/>- затраты на приобретение запасных частей для принтеров, многофункциональных устройств и копировальных аппаратов (оргтехники).</text:span></text:p>
      <text:p text:style-name="P852"><text:span text:style-name="T853">33. Затраты на приобретение расходных материалов<text:s/></text:span><text:span text:style-name="T854">для принтеров, многофункциональных устройств и копировальных аппаратов (оргтехники) (З</text:span><text:span text:style-name="T855">рм</text:span><text:span text:style-name="T856">) определяются по формуле:</text:span></text:p>
      <text:p text:style-name="P857"><text:span text:style-name="T858"><draw:frame draw:style-name="a90" draw:name="Рисунок 184" text:anchor-type="as-char" svg:x="0in" svg:y="0in" svg:width="2.73958in" svg:height="0.65625in" style:rel-width="scale" style:rel-height="scale"><draw:image xlink:href="media/image85.wmf" xlink:type="simple" xlink:show="embed" xlink:actuate="onLoad"/><svg:title/><svg:desc/></draw:frame></text:span><text:span text:style-name="T859">,</text:span></text:p>
      <text:p text:style-name="P860">где:</text:p>
      <text:p text:style-name="P861">Q<text:span text:style-name="T862">i</text:span><text:span text:style-name="T863"><text:s/>рм</text:span><text:span text:style-name="T864"><text:s/>- фактическое количество принтеров, многофункциональных устройств и копировальных аппаратов (оргтехники)<text:s/></text:span>i<text:span text:style-name="T865">-го типа в<text:s/></text:span><text:span text:style-name="T866">соответствии с нормативами<text:s/></text:span><text:span text:style-name="T867">администрации</text:span><text:span text:style-name="T868">;</text:span></text:p>
      <text:p text:style-name="P869">N<text:span text:style-name="T870">i</text:span><text:span text:style-name="T871"><text:s/>рм</text:span><text:span text:style-name="T872"><text:s/>- норматив потребления расходных материалов<text:s/></text:span>i<text:span text:style-name="T873">-м типом принтеров, многофункциональных устройств и копировальных аппаратов (оргтехники) в соответствии с нормативами<text:s/></text:span><text:span text:style-name="T874">администрации</text:span><text:span text:style-name="T875">;</text:span></text:p>
      <text:p text:style-name="P876">P<text:span text:style-name="T877">i</text:span><text:span text:style-name="T878"><text:s/>рм-</text:span><text:span text:style-name="T879"><text:s/>цена расходного материа</text:span><text:span text:style-name="T880">ла по<text:s/></text:span>i<text:span text:style-name="T881">-му типу принтеров, многофункциональных устройств и копировальных аппаратов (оргтехники) в соответствии с нормативами<text:s/></text:span><text:span text:style-name="T882">администрации</text:span><text:span text:style-name="T883">.</text:span></text:p>
      <text:p text:style-name="P884"><text:span text:style-name="T885">34. Затраты на приобретение запасных частей для принтеров, многофункциональных устройств и копировальных аппаратов (</text:span><text:span text:style-name="T886">оргтехники) (З</text:span><text:span text:style-name="T887">зп</text:span><text:span text:style-name="T888">) определяются по формуле:</text:span></text:p>
      <text:p text:style-name="P889"><text:span text:style-name="T890"><draw:frame draw:style-name="a91" draw:name="Рисунок 183" text:anchor-type="as-char" svg:x="0in" svg:y="0in" svg:width="1.86458in" svg:height="0.65625in" style:rel-width="scale" style:rel-height="scale"><draw:image xlink:href="media/image86.wmf" xlink:type="simple" xlink:show="embed" xlink:actuate="onLoad"/><svg:title/><svg:desc>base_1_170190_620</svg:desc></draw:frame></text:span><text:span text:style-name="T891">,</text:span></text:p>
      <text:p text:style-name="P892">где:</text:p>
      <text:p text:style-name="P893"><text:span text:style-name="T894"><draw:frame draw:style-name="a92" draw:name="Рисунок 182" text:anchor-type="as-char" svg:x="0in" svg:y="0in" svg:width="0.4375in" svg:height="0.34375in" style:rel-width="scale" style:rel-height="scale"><draw:image xlink:href="media/image87.wmf" xlink:type="simple" xlink:show="embed" xlink:actuate="onLoad"/><svg:title/><svg:desc>base_1_170190_621</svg:desc></draw:frame></text:span><text:span text:style-name="T895"><text:s/>- планируемое к приобретению количество i-х запасных частей для принтеров, многофункциональных устройств и копировальных аппаратов (оргтехники);</text:span></text:p>
      <text:p text:style-name="P896"><text:span text:style-name="T897"><draw:frame draw:style-name="a93" draw:name="Рисунок 181" text:anchor-type="as-char" svg:x="0in" svg:y="0in" svg:width="0.41667in" svg:height="0.34375in" style:rel-width="scale" style:rel-height="scale"><draw:image xlink:href="media/image88.wmf" xlink:type="simple" xlink:show="embed" xlink:actuate="onLoad"/><svg:title/><svg:desc>base_1_170190_622</svg:desc></draw:frame></text:span><text:span text:style-name="T898"><text:s/>- цена 1 единицы i-й запасной части.</text:span></text:p>
      <text:p text:style-name="P899"><text:span text:style-name="T900">35. Затраты на<text:s/></text:span><text:span text:style-name="T901">приобретение материальных запасов по обеспечению безопасности информации (З</text:span><text:span text:style-name="T902">мби</text:span><text:span text:style-name="T903">) определяются по формуле:</text:span></text:p>
      <text:p text:style-name="P904"><text:span text:style-name="T905"><draw:frame draw:style-name="a94" draw:name="Рисунок 180" text:anchor-type="as-char" svg:x="0in" svg:y="0in" svg:width="2.21875in" svg:height="0.65625in" style:rel-width="scale" style:rel-height="scale"><draw:image xlink:href="media/image89.wmf" xlink:type="simple" xlink:show="embed" xlink:actuate="onLoad"/><svg:title/><svg:desc>base_1_170190_624</svg:desc></draw:frame></text:span><text:span text:style-name="T906">,</text:span></text:p>
      <text:p text:style-name="P907">где:</text:p>
      <text:p text:style-name="P908"><text:span text:style-name="T909"><draw:frame draw:style-name="a95" draw:name="Рисунок 179" text:anchor-type="as-char" svg:x="0in" svg:y="0in" svg:width="0.54167in" svg:height="0.34375in" style:rel-width="scale" style:rel-height="scale"><draw:image xlink:href="media/image90.wmf" xlink:type="simple" xlink:show="embed" xlink:actuate="onLoad"/><svg:title/><svg:desc>base_1_170190_625</svg:desc></draw:frame></text:span><text:span text:style-name="T910"><text:s/>- планируемое к приобретению количество i-го материального запаса;</text:span></text:p>
      <text:p text:style-name="P911"><text:span text:style-name="T912"><draw:frame draw:style-name="a96" draw:name="Рисунок 178" text:anchor-type="as-char" svg:x="0in" svg:y="0in" svg:width="0.5in" svg:height="0.34375in" style:rel-width="scale" style:rel-height="scale"><draw:image xlink:href="media/image91.wmf" xlink:type="simple" xlink:show="embed" xlink:actuate="onLoad"/><svg:title/><svg:desc>base_1_170190_626</svg:desc></draw:frame></text:span><text:span text:style-name="T913"><text:s/>- цена 1 единицы i-го материального запаса.</text:span></text:p>
      <text:p text:style-name="P914"/>
      <text:p text:style-name="P915"><text:bookmark-start text:name="P383"/><text:bookmark-end text:name="P383"/><text:span text:style-name="T916"><text:tab/></text:span><text:span text:style-name="T917">II. Прочие затраты</text:span></text:p>
      <text:p text:style-name="P918"/>
      <text:p text:style-name="P919">Затраты на услуги связи, не отнесенные к затратам на услуги связи в рамках затрат на<text:s/><text:soft-page-break/>информационно-коммуникационные технологии</text:p>
      <text:p text:style-name="P920"/>
      <text:p text:style-name="P921"><text:span text:style-name="T922">36. Затраты на услуги связи (</text:span><text:span text:style-name="T923"><draw:frame draw:style-name="a97" draw:name="Рисунок 177" text:anchor-type="as-char" svg:x="0in" svg:y="0in" svg:width="0.39583in" svg:height="0.39583in" style:rel-width="scale" style:rel-height="scale"><draw:image xlink:href="media/image92.wmf" xlink:type="simple" xlink:show="embed" xlink:actuate="onLoad"/><svg:title/><svg:desc>base_1_170190_627</svg:desc></draw:frame></text:span><text:span text:style-name="T924">) определяются по формуле:</text:span></text:p>
      <text:p text:style-name="P925"><text:span text:style-name="T926"><draw:frame draw:style-name="a98" draw:name="Рисунок 176" text:anchor-type="as-char" svg:x="0in" svg:y="0in" svg:width="1.375in" svg:height="0.39583in" style:rel-width="scale" style:rel-height="scale"><draw:image xlink:href="media/image93.wmf" xlink:type="simple" xlink:show="embed" xlink:actuate="onLoad"/><svg:title/><svg:desc>base_1_170190_628</svg:desc></draw:frame></text:span><text:span text:style-name="T927">,</text:span></text:p>
      <text:p text:style-name="P928">где:</text:p>
      <text:p text:style-name="P929"><text:span text:style-name="T930"><draw:frame draw:style-name="a99" draw:name="Рисунок 175" text:anchor-type="as-char" svg:x="0in" svg:y="0in" svg:width="0.28125in" svg:height="0.34375in" style:rel-width="scale" style:rel-height="scale"><draw:image xlink:href="media/image94.wmf" xlink:type="simple" xlink:show="embed" xlink:actuate="onLoad"/><svg:title/><svg:desc>base_1_170190_629</svg:desc></draw:frame></text:span><text:span text:style-name="T931"><text:s/>- затраты на оплату услуг почтовой связи;</text:span></text:p>
      <text:p text:style-name="P932"><text:span text:style-name="T933"><draw:frame draw:style-name="a100" draw:name="Рисунок 174" text:anchor-type="as-char" svg:x="0in" svg:y="0in" svg:width="0.30208in" svg:height="0.34375in" style:rel-width="scale" style:rel-height="scale"><draw:image xlink:href="media/image95.wmf" xlink:type="simple" xlink:show="embed" xlink:actuate="onLoad"/><svg:title/><svg:desc>base_1_170190_630</svg:desc></draw:frame></text:span><text:span text:style-name="T934"><text:s/>- затраты на оплату усл</text:span><text:span text:style-name="T935">уг специальной связи.</text:span></text:p>
      <text:p text:style-name="P936"><text:span text:style-name="T937">37. Затраты на оплату услуг почтовой связи (З</text:span><text:span text:style-name="T938">п</text:span><text:span text:style-name="T939">) определяются по формуле:</text:span></text:p>
      <text:p text:style-name="P940"><text:span text:style-name="T941"><draw:frame draw:style-name="a101" draw:name="Рисунок 173" text:anchor-type="as-char" svg:x="0in" svg:y="0in" svg:width="1.75in" svg:height="0.65625in" style:rel-width="scale" style:rel-height="scale"><draw:image xlink:href="media/image96.wmf" xlink:type="simple" xlink:show="embed" xlink:actuate="onLoad"/><svg:title/><svg:desc>base_1_170190_632</svg:desc></draw:frame></text:span><text:span text:style-name="T942">,</text:span></text:p>
      <text:p text:style-name="P943">где:</text:p>
      <text:p text:style-name="P944"><text:span text:style-name="T945"><draw:frame draw:style-name="a102" draw:name="Рисунок 172" text:anchor-type="as-char" svg:x="0in" svg:y="0in" svg:width="0.39583in" svg:height="0.34375in" style:rel-width="scale" style:rel-height="scale"><draw:image xlink:href="media/image97.wmf" xlink:type="simple" xlink:show="embed" xlink:actuate="onLoad"/><svg:title/><svg:desc>base_1_170190_633</svg:desc></draw:frame></text:span><text:span text:style-name="T946"><text:s/>- планируемое количество i-х почтовых отправлений в год;</text:span></text:p>
      <text:p text:style-name="P947"><text:span text:style-name="T948"><draw:frame draw:style-name="a103" draw:name="Рисунок 171" text:anchor-type="as-char" svg:x="0in" svg:y="0in" svg:width="0.34375in" svg:height="0.34375in" style:rel-width="scale" style:rel-height="scale"><draw:image xlink:href="media/image98.wmf" xlink:type="simple" xlink:show="embed" xlink:actuate="onLoad"/><svg:title/><svg:desc>base_1_170190_634</svg:desc></draw:frame></text:span><text:span text:style-name="T949"><text:s/>- цена 1 i-го почтового отправления.</text:span></text:p>
      <text:p text:style-name="P950"><text:bookmark-start text:name="sub_11039"/><text:span text:style-name="T951">38. Затраты на оплату услуг специальной связи (З</text:span><text:span text:style-name="T952">сс</text:span><text:span text:style-name="T953">)<text:s/></text:span><text:span text:style-name="T954">определяются по формуле:</text:span><text:bookmark-end text:name="sub_11039"/></text:p>
      <text:p text:style-name="P955"><draw:frame draw:style-name="a104" text:anchor-type="as-char" svg:x="0in" svg:y="0in" svg:width="1.14583in" svg:height="0.19792in" style:rel-width="scale" style:rel-height="scale"><draw:object xlink:href="Object 7/" xlink:type="simple" xlink:show="embed" xlink:actuate="onLoad"/></draw:frame><text:span text:style-name="T956">,</text:span></text:p>
      <text:p text:style-name="P957">где:</text:p>
      <text:p text:style-name="P958">V<text:span text:style-name="T959">лбо сс</text:span><text:span text:style-name="T960">- объем освоенных лимитов бюджетных обязательств отчетного финансового года на заключение и оплату муниципальных контрактов, предметом которых является предоставление услуг специальной связи;</text:span></text:p>
      <text:p text:style-name="P961"><text:span text:style-name="T962">q</text:span><text:span text:style-name="T963"><text:s/>–<text:s/></text:span><text:span text:style-name="T964">индекс-дефлятор.</text:span></text:p>
      <text:p text:style-name="P965"/>
      <text:p text:style-name="P966">Затраты на транспортные услуги</text:p>
      <text:p text:style-name="P967"/>
      <text:p text:style-name="P968"><text:span text:style-name="T969">39. Затраты по договору об оказании услуг перевозки (транспортировки) грузов (З</text:span><text:span text:style-name="T970">дг</text:span><text:span text:style-name="T971">) определяются по формуле:</text:span></text:p>
      <text:p text:style-name="P972"><text:span text:style-name="T973"><draw:frame draw:style-name="a105" draw:name="Рисунок 170" text:anchor-type="as-char" svg:x="0in" svg:y="0in" svg:width="1.92708in" svg:height="0.65625in" style:rel-width="scale" style:rel-height="scale"><draw:image xlink:href="media/image99.wmf" xlink:type="simple" xlink:show="embed" xlink:actuate="onLoad"/><svg:title/><svg:desc>base_1_170190_640</svg:desc></draw:frame></text:span><text:span text:style-name="T974">,</text:span></text:p>
      <text:p text:style-name="P975">где:</text:p>
      <text:p text:style-name="P976"><text:span text:style-name="T977"><draw:frame draw:style-name="a106" draw:name="Рисунок 169" text:anchor-type="as-char" svg:x="0in" svg:y="0in" svg:width="0.4375in" svg:height="0.34375in" style:rel-width="scale" style:rel-height="scale"><draw:image xlink:href="media/image100.wmf" xlink:type="simple" xlink:show="embed" xlink:actuate="onLoad"/><svg:title/><svg:desc>base_1_170190_641</svg:desc></draw:frame></text:span><text:span text:style-name="T978"><text:s/>- планируемое к приобретению количество i-х услуг перевозки (транспортировки) грузов;</text:span></text:p>
      <text:p text:style-name="P979"><text:span text:style-name="T980"><draw:frame draw:style-name="a107" draw:name="Рисунок 168" text:anchor-type="as-char" svg:x="0in" svg:y="0in" svg:width="0.41667in" svg:height="0.34375in" style:rel-width="scale" style:rel-height="scale"><draw:image xlink:href="media/image101.wmf" xlink:type="simple" xlink:show="embed" xlink:actuate="onLoad"/><svg:title/><svg:desc>base_1_170190_642</svg:desc></draw:frame></text:span><text:span text:style-name="T981"><text:s/>- цена 1 i-й услуги п</text:span><text:span text:style-name="T982">еревозки (транспортировки) груза.</text:span></text:p>
      <text:p text:style-name="P983"><text:span text:style-name="T984">40. Затраты на оплату разовых услуг пассажирских перевозок при проведении совещания (З</text:span><text:span text:style-name="T985">пп</text:span><text:span text:style-name="T986">) определяются по формуле:</text:span></text:p>
      <text:p text:style-name="P987"><text:span text:style-name="T988"><draw:frame draw:style-name="a108" draw:name="Рисунок 167" text:anchor-type="as-char" svg:x="0in" svg:y="0in" svg:width="2.44792in" svg:height="0.65625in" style:rel-width="scale" style:rel-height="scale"><draw:image xlink:href="media/image102.wmf" xlink:type="simple" xlink:show="embed" xlink:actuate="onLoad"/><svg:title/><svg:desc/></draw:frame></text:span><text:span text:style-name="T989">,</text:span></text:p>
      <text:p text:style-name="P990">где:</text:p>
      <text:p text:style-name="P991"><text:span text:style-name="T992"><draw:frame draw:style-name="a109" draw:name="Рисунок 166" text:anchor-type="as-char" svg:x="0in" svg:y="0in" svg:width="0.39583in" svg:height="0.36458in" style:rel-width="scale" style:rel-height="scale"><draw:image xlink:href="media/image103.wmf" xlink:type="simple" xlink:show="embed" xlink:actuate="onLoad"/><svg:title/><svg:desc/></draw:frame></text:span><text:span text:style-name="T993"><text:s/>- планируемое количество к приобретению<text:s/></text:span>i<text:span text:style-name="T994">-х разовых услуг пассажирских<text:s/></text:span><text:soft-page-break/><text:span text:style-name="T995">перевозок;</text:span></text:p>
      <text:p text:style-name="P996"><text:span text:style-name="T997"><draw:frame draw:style-name="a110" draw:name="Рисунок 165" text:anchor-type="as-char" svg:x="0in" svg:y="0in" svg:width="0.39583in" svg:height="0.34375in" style:rel-width="scale" style:rel-height="scale"><draw:image xlink:href="media/image104.wmf" xlink:type="simple" xlink:show="embed" xlink:actuate="onLoad"/><svg:title/><svg:desc/></draw:frame></text:span><text:span text:style-name="T998"><text:s/>- среднее<text:s/></text:span><text:span text:style-name="T999">количество часов аренды транспортного средства по<text:s/></text:span>i<text:span text:style-name="T1000">-й разовой услуге;</text:span></text:p>
      <text:p text:style-name="P1001"><text:span text:style-name="T1002"><draw:frame draw:style-name="a111" draw:name="Рисунок 164" text:anchor-type="as-char" svg:x="0in" svg:y="0in" svg:width="0.33333in" svg:height="0.34375in" style:rel-width="scale" style:rel-height="scale"><draw:image xlink:href="media/image105.wmf" xlink:type="simple" xlink:show="embed" xlink:actuate="onLoad"/><svg:title/><svg:desc/></draw:frame></text:span><text:span text:style-name="T1003"><text:s/>- цена 1 часа аренды транспортного средства по<text:s/></text:span>i<text:span text:style-name="T1004">-й разовой услуге.</text:span></text:p>
      <text:p text:style-name="P1005"><text:span text:style-name="T1006">41. Затраты на оплату услуг пассажирских перевозок (З</text:span><text:span text:style-name="T1007">пп</text:span><text:span text:style-name="T1008">)</text:span><text:span text:style-name="T1009"><text:s/>определяются по формуле:</text:span></text:p>
      <text:p text:style-name="P1010"><draw:frame draw:style-name="a112" text:anchor-type="as-char" svg:x="0in" svg:y="0in" svg:width="1.42708in" svg:height="0.54167in" style:rel-width="scale" style:rel-height="scale"><draw:object xlink:href="Object 8/" xlink:type="simple" xlink:show="embed" xlink:actuate="onLoad"/></draw:frame></text:p>
      <text:p text:style-name="P1011">где:</text:p>
      <text:p text:style-name="P1012"><draw:frame draw:style-name="a113" text:anchor-type="as-char" svg:x="0in" svg:y="0in" svg:width="0.34375in" svg:height="0.21875in" style:rel-width="scale" style:rel-height="scale"><draw:object xlink:href="Object 9/" xlink:type="simple" xlink:show="embed" xlink:actuate="onLoad"/></draw:frame><text:span text:style-name="T1013"><text:s/>- планируемое количество к<text:s/></text:span><text:span text:style-name="T1014">приобретению<text:s/></text:span>i<text:span text:style-name="T1015">-х проездных билетов;</text:span></text:p>
      <text:p text:style-name="P1016"><draw:frame draw:style-name="a114" text:anchor-type="as-char" svg:x="0in" svg:y="0in" svg:width="0.22917in" svg:height="0.19792in" style:rel-width="scale" style:rel-height="scale"><draw:object xlink:href="Object 10/" xlink:type="simple" xlink:show="embed" xlink:actuate="onLoad"/></draw:frame><text:span text:style-name="T1017"><text:s/>– цена одного<text:s/></text:span>i<text:span text:style-name="T1018">-го проездного билета.</text:span></text:p>
      <text:p text:style-name="P1019"><text:span text:style-name="T1020">42. Затраты на оплату проезда работника к месту нахождения учебного заведения и обратно (З</text:span><text:span text:style-name="T1021">тру</text:span><text:span text:style-name="T1022">) определяются по формуле:</text:span></text:p>
      <text:p text:style-name="P1023"><text:span text:style-name="T1024"><draw:frame draw:style-name="a115" draw:name="Рисунок 163" text:anchor-type="as-char" svg:x="0in" svg:y="0in" svg:width="2.55208in" svg:height="0.65625in" style:rel-width="scale" style:rel-height="scale"><draw:image xlink:href="media/image106.wmf" xlink:type="simple" xlink:show="embed" xlink:actuate="onLoad"/><svg:title/><svg:desc>base_1_170190_654</svg:desc></draw:frame></text:span><text:span text:style-name="T1025">,</text:span></text:p>
      <text:p text:style-name="P1026">где:</text:p>
      <text:p text:style-name="P1027"><text:span text:style-name="T1028"><draw:frame draw:style-name="a116" draw:name="Рисунок 162" text:anchor-type="as-char" svg:x="0in" svg:y="0in" svg:width="0.5in" svg:height="0.36458in" style:rel-width="scale" style:rel-height="scale"><draw:image xlink:href="media/image107.wmf" xlink:type="simple" xlink:show="embed" xlink:actuate="onLoad"/><svg:title/><svg:desc>base_1_170190_655</svg:desc></draw:frame></text:span><text:span text:style-name="T1029"><text:s/>- количество работников, имеющих право на компенсац</text:span><text:span text:style-name="T1030">ию расходов, по i-му направлению;</text:span></text:p>
      <text:p text:style-name="P1031"><text:span text:style-name="T1032"><draw:frame draw:style-name="a117" draw:name="Рисунок 161" text:anchor-type="as-char" svg:x="0in" svg:y="0in" svg:width="0.4375in" svg:height="0.36458in" style:rel-width="scale" style:rel-height="scale"><draw:image xlink:href="media/image108.wmf" xlink:type="simple" xlink:show="embed" xlink:actuate="onLoad"/><svg:title/><svg:desc>base_1_170190_656</svg:desc></draw:frame></text:span><text:span text:style-name="T1033"><text:s/>- цена проезда к месту нахождения учебного заведения по i-му направлению.</text:span></text:p>
      <text:p text:style-name="P1034"><text:span text:style-name="T1035">43. Иные нормативные затраты, относящиеся к затратам на транспортные услуги (З</text:span><text:span text:style-name="T1036">иные тр</text:span><text:span text:style-name="T1037">) определяются по<text:s/></text:span><text:span text:style-name="T1038">формуле</text:span><text:span text:style-name="T1039">:</text:span></text:p>
      <text:p text:style-name="P1040"><draw:frame draw:style-name="a118" text:anchor-type="as-char" svg:x="0in" svg:y="0in" svg:width="1.85417in" svg:height="0.21875in" style:rel-width="scale" style:rel-height="scale"><draw:object xlink:href="Object 11/" xlink:type="simple" xlink:show="embed" xlink:actuate="onLoad"/></draw:frame></text:p>
      <text:p text:style-name="P1041">где:</text:p>
      <text:p text:style-name="P1042">V<text:span text:style-name="T1043">лбо иные тр</text:span><text:span text:style-name="T1044"><text:s/>- объем<text:s/></text:span><text:span text:style-name="T1045">освоенных лимитов бюджетных обязательств отчетного финансового года на заключение и оплату муниципальных контрактов, либо оплату счетов, предметом которых является оказание иных транспортных услуг;</text:span></text:p>
      <text:p text:style-name="P1046"><text:span text:style-name="T1047">q</text:span><text:span text:style-name="T1048"><text:s/>–<text:s/></text:span><text:span text:style-name="T1049">индекс-дефлятор.</text:span></text:p>
      <text:p text:style-name="P1050"/>
      <text:p text:style-name="P1051"/>
      <text:p text:style-name="P1052">Затраты на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</text:p>
      <text:p text:style-name="P1053"/>
      <text:p text:style-name="P1054"><text:span text:style-name="T1055">44. Затраты на оплату расходов по договорам об оказании услуг, связанных с проездом и наймом жилого помеще</text:span><text:span text:style-name="T1056">ния в связи с командированием работников, заключаемым со сторонними организациями (З</text:span><text:span text:style-name="T1057">кр</text:span><text:span text:style-name="T1058">), определяются по формуле:</text:span></text:p>
      <text:p text:style-name="P1059"><text:span text:style-name="T1060"><draw:frame draw:style-name="a119" draw:name="Рисунок 160" text:anchor-type="as-char" svg:x="0in" svg:y="0in" svg:width="1.79167in" svg:height="0.36458in" style:rel-width="scale" style:rel-height="scale"><draw:image xlink:href="media/image109.wmf" xlink:type="simple" xlink:show="embed" xlink:actuate="onLoad"/><svg:title/><svg:desc>base_1_170190_658</svg:desc></draw:frame></text:span><text:span text:style-name="T1061">,</text:span></text:p>
      <text:p text:style-name="P1062">где:</text:p>
      <text:p text:style-name="P1063"><text:span text:style-name="T1064"><draw:frame draw:style-name="a120" draw:name="Рисунок 159" text:anchor-type="as-char" svg:x="0in" svg:y="0in" svg:width="0.58333in" svg:height="0.36458in" style:rel-width="scale" style:rel-height="scale"><draw:image xlink:href="media/image110.wmf" xlink:type="simple" xlink:show="embed" xlink:actuate="onLoad"/><svg:title/><svg:desc>base_1_170190_659</svg:desc></draw:frame></text:span><text:span text:style-name="T1065"><text:s/>- затраты по договору на проезд к месту командирования и обратно;</text:span></text:p>
      <text:p text:style-name="P1066"><text:span text:style-name="T1067"><draw:frame draw:style-name="a121" draw:name="Рисунок 158" text:anchor-type="as-char" svg:x="0in" svg:y="0in" svg:width="0.48958in" svg:height="0.34375in" style:rel-width="scale" style:rel-height="scale"><draw:image xlink:href="media/image111.wmf" xlink:type="simple" xlink:show="embed" xlink:actuate="onLoad"/><svg:title/><svg:desc>base_1_170190_660</svg:desc></draw:frame></text:span><text:span text:style-name="T1068"><text:s/>- затраты по договору на найм жилого помещения на период<text:s/></text:span><text:span text:style-name="T1069">командирования.</text:span></text:p>
      <text:p text:style-name="P1070"><text:span text:style-name="T1071">45. Затраты по договору на проезд к месту командирования и обратно (З</text:span><text:span text:style-name="T1072">проезд</text:span><text:span text:style-name="T1073">) определяются по формуле:</text:span></text:p>
      <text:soft-page-break/>
      <text:p text:style-name="P1074"><text:span text:style-name="T1075"><draw:frame draw:style-name="a122" draw:name="Рисунок 157" text:anchor-type="as-char" svg:x="0in" svg:y="0in" svg:width="3.13542in" svg:height="0.65625in" style:rel-width="scale" style:rel-height="scale"><draw:image xlink:href="media/image112.wmf" xlink:type="simple" xlink:show="embed" xlink:actuate="onLoad"/><svg:title/><svg:desc>base_1_170190_662</svg:desc></draw:frame></text:span><text:span text:style-name="T1076">,</text:span></text:p>
      <text:p text:style-name="P1077">где:</text:p>
      <text:p text:style-name="P1078"><text:span text:style-name="T1079"><draw:frame draw:style-name="a123" draw:name="Рисунок 156" text:anchor-type="as-char" svg:x="0in" svg:y="0in" svg:width="0.70833in" svg:height="0.36458in" style:rel-width="scale" style:rel-height="scale"><draw:image xlink:href="media/image113.wmf" xlink:type="simple" xlink:show="embed" xlink:actuate="onLoad"/><svg:title/><svg:desc>base_1_170190_663</svg:desc></draw:frame></text:span><text:span text:style-name="T1080"><text:s/>- количество командированных работников по i-му направлению командирования с учетом показателей утвержденных планов служебных<text:s/></text:span><text:span text:style-name="T1081">командировок;</text:span></text:p>
      <text:p text:style-name="P1082"><text:span text:style-name="T1083"><draw:frame draw:style-name="a124" draw:name="Рисунок 155" text:anchor-type="as-char" svg:x="0in" svg:y="0in" svg:width="0.64583in" svg:height="0.36458in" style:rel-width="scale" style:rel-height="scale"><draw:image xlink:href="media/image114.wmf" xlink:type="simple" xlink:show="embed" xlink:actuate="onLoad"/><svg:title/><svg:desc>base_1_170190_664</svg:desc></draw:frame></text:span><text:span text:style-name="T1084"><text:s/>- цена проезда по i-му направлению командирования.</text:span></text:p>
      <text:p text:style-name="P1085"><text:span text:style-name="T1086">46. Затраты по договору на найм жилого помещения на период командирования (З</text:span><text:span text:style-name="T1087">найм</text:span><text:span text:style-name="T1088">) определяются по формуле:</text:span></text:p>
      <text:p text:style-name="P1089"><text:span text:style-name="T1090"><draw:frame draw:style-name="a125" draw:name="Рисунок 154" text:anchor-type="as-char" svg:x="0in" svg:y="0in" svg:width="3.26042in" svg:height="0.65625in" style:rel-width="scale" style:rel-height="scale"><draw:image xlink:href="media/image115.wmf" xlink:type="simple" xlink:show="embed" xlink:actuate="onLoad"/><svg:title/><svg:desc>base_1_170190_666</svg:desc></draw:frame></text:span><text:span text:style-name="T1091">,</text:span></text:p>
      <text:p text:style-name="P1092">где:</text:p>
      <text:p text:style-name="P1093"><text:span text:style-name="T1094"><draw:frame draw:style-name="a126" draw:name="Рисунок 153" text:anchor-type="as-char" svg:x="0in" svg:y="0in" svg:width="0.60417in" svg:height="0.34375in" style:rel-width="scale" style:rel-height="scale"><draw:image xlink:href="media/image116.wmf" xlink:type="simple" xlink:show="embed" xlink:actuate="onLoad"/><svg:title/><svg:desc>base_1_170190_667</svg:desc></draw:frame></text:span><text:span text:style-name="T1095"><text:s/>- количество командированных работников по i-му направлению командирован</text:span><text:span text:style-name="T1096">ия с учетом показателей утвержденных планов служебных командировок;</text:span></text:p>
      <text:p text:style-name="P1097"><text:span text:style-name="T1098"><draw:frame draw:style-name="a127" draw:name="Рисунок 152" text:anchor-type="as-char" svg:x="0in" svg:y="0in" svg:width="0.54167in" svg:height="0.34375in" style:rel-width="scale" style:rel-height="scale"><draw:image xlink:href="media/image117.wmf" xlink:type="simple" xlink:show="embed" xlink:actuate="onLoad"/><svg:title/><svg:desc>base_1_170190_668</svg:desc></draw:frame></text:span><text:span text:style-name="T1099"><text:s/>- цена найма жилого помещения в сутки по i-му направлению командирования;</text:span></text:p>
      <text:p text:style-name="P1100"><text:span text:style-name="T1101"><draw:frame draw:style-name="a128" draw:name="Рисунок 151" text:anchor-type="as-char" svg:x="0in" svg:y="0in" svg:width="0.625in" svg:height="0.34375in" style:rel-width="scale" style:rel-height="scale"><draw:image xlink:href="media/image118.wmf" xlink:type="simple" xlink:show="embed" xlink:actuate="onLoad"/><svg:title/><svg:desc>base_1_170190_669</svg:desc></draw:frame></text:span><text:span text:style-name="T1102"><text:s/>- количество суток нахождения в командировке по i-му направлению командирования.</text:span></text:p>
      <text:p text:style-name="P1103"/>
      <text:p text:style-name="P1104">Затраты на коммунальные услуги</text:p>
      <text:p text:style-name="P1105"/>
      <text:p text:style-name="P1106"><text:span text:style-name="T1107">47. Затраты на коммунальные услуги (З</text:span><text:span text:style-name="T1108">ком</text:span><text:span text:style-name="T1109">) определяются по формуле:</text:span></text:p>
      <text:p text:style-name="P1110"><draw:frame draw:style-name="a129" text:anchor-type="as-char" svg:x="0in" svg:y="0in" svg:width="1.98958in" svg:height="0.19792in" style:rel-width="scale" style:rel-height="scale"><draw:object xlink:href="Object 12/" xlink:type="simple" xlink:show="embed" xlink:actuate="onLoad"/></draw:frame></text:p>
      <text:p text:style-name="P1111">где:</text:p>
      <text:p text:style-name="P1112"><text:span text:style-name="T1113"><draw:frame draw:style-name="a130" draw:name="Рисунок 150" text:anchor-type="as-char" svg:x="0in" svg:y="0in" svg:width="0.30208in" svg:height="0.34375in" style:rel-width="scale" style:rel-height="scale"><draw:image xlink:href="media/image119.wmf" xlink:type="simple" xlink:show="embed" xlink:actuate="onLoad"/><svg:title/><svg:desc>base_1_170190_673</svg:desc></draw:frame></text:span><text:span text:style-name="T1114"><text:s/>- затраты на электроснабжение;</text:span></text:p>
      <text:p text:style-name="P1115"><text:span text:style-name="T1116"><draw:frame draw:style-name="a131" draw:name="Рисунок 149" text:anchor-type="as-char" svg:x="0in" svg:y="0in" svg:width="0.33333in" svg:height="0.34375in" style:rel-width="scale" style:rel-height="scale"><draw:image xlink:href="media/image120.wmf" xlink:type="simple" xlink:show="embed" xlink:actuate="onLoad"/><svg:title/><svg:desc>base_1_170190_674</svg:desc></draw:frame></text:span><text:span text:style-name="T1117"><text:s/>- затраты на теплоснабжение;</text:span></text:p>
      <text:p text:style-name="P1118"><text:span text:style-name="T1119"><draw:frame draw:style-name="a132" draw:name="Рисунок 148" text:anchor-type="as-char" svg:x="0in" svg:y="0in" svg:width="0.30208in" svg:height="0.34375in" style:rel-width="scale" style:rel-height="scale"><draw:image xlink:href="media/image121.wmf" xlink:type="simple" xlink:show="embed" xlink:actuate="onLoad"/><svg:title/><svg:desc>base_1_170190_675</svg:desc></draw:frame></text:span><text:span text:style-name="T1120"><text:s/>- затраты на горячее водоснабжение;</text:span></text:p>
      <text:p text:style-name="P1121"><text:span text:style-name="T1122"><draw:frame draw:style-name="a133" draw:name="Рисунок 147" text:anchor-type="as-char" svg:x="0in" svg:y="0in" svg:width="0.33333in" svg:height="0.34375in" style:rel-width="scale" style:rel-height="scale"><draw:image xlink:href="media/image122.wmf" xlink:type="simple" xlink:show="embed" xlink:actuate="onLoad"/><svg:title/><svg:desc>base_1_170190_676</svg:desc></draw:frame></text:span><text:span text:style-name="T1123"><text:s/>- затраты на холодное водоснабжение и водоотведение.</text:span></text:p>
      <text:p text:style-name="P1124"><text:span text:style-name="T1125">48. Затраты на<text:s/></text:span><text:span text:style-name="T1126">электроснабжение (З</text:span><text:span text:style-name="T1127">эс</text:span><text:span text:style-name="T1128">) определяются по формуле:</text:span></text:p>
      <text:p text:style-name="P1129"><text:span text:style-name="T1130"><draw:frame draw:style-name="a134" draw:name="Рисунок 146" text:anchor-type="as-char" svg:x="0in" svg:y="0in" svg:width="1.86458in" svg:height="0.65625in" style:rel-width="scale" style:rel-height="scale"><draw:image xlink:href="media/image123.wmf" xlink:type="simple" xlink:show="embed" xlink:actuate="onLoad"/><svg:title/><svg:desc>base_1_170190_684</svg:desc></draw:frame></text:span><text:span text:style-name="T1131">,</text:span></text:p>
      <text:p text:style-name="P1132">где:</text:p>
      <text:p text:style-name="P1133"><text:span text:style-name="T1134"><draw:frame draw:style-name="a135" draw:name="Рисунок 145" text:anchor-type="as-char" svg:x="0in" svg:y="0in" svg:width="0.41667in" svg:height="0.34375in" style:rel-width="scale" style:rel-height="scale"><draw:image xlink:href="media/image124.wmf" xlink:type="simple" xlink:show="embed" xlink:actuate="onLoad"/><svg:title/><svg:desc>base_1_170190_685</svg:desc></draw:frame></text:span><text:span text:style-name="T1135"><text:s/>- i-й регулируемый тариф на электроэнергию (в рамках применяемого одноставочного, дифференцированного по зонам суток или двуставочного тарифа);</text:span></text:p>
      <text:p text:style-name="P1136"><text:span text:style-name="T1137"><draw:frame draw:style-name="a136" draw:name="Рисунок 144" text:anchor-type="as-char" svg:x="0in" svg:y="0in" svg:width="0.4375in" svg:height="0.34375in" style:rel-width="scale" style:rel-height="scale"><draw:image xlink:href="media/image125.wmf" xlink:type="simple" xlink:show="embed" xlink:actuate="onLoad"/><svg:title/><svg:desc>base_1_170190_686</svg:desc></draw:frame></text:span><text:span text:style-name="T1138"><text:s/>- расчетная потребность электроэнергии в год по i-му</text:span><text:span text:style-name="T1139"><text:s/>тарифу (цене) на электроэнергию (в рамках применяемого одноставочного, дифференцированного по зонам суток или двуставочного тарифа).</text:span></text:p>
      <text:soft-page-break/>
      <text:p text:style-name="P1140"><text:span text:style-name="T1141">49. Затраты на теплоснабжение (З</text:span><text:span text:style-name="T1142">тс</text:span><text:span text:style-name="T1143">) определяются по формуле:</text:span></text:p>
      <text:p text:style-name="P1144"><text:span text:style-name="T1145"><draw:frame draw:style-name="a137" draw:name="Рисунок 143" text:anchor-type="as-char" svg:x="0in" svg:y="0in" svg:width="1.65625in" svg:height="0.34375in" style:rel-width="scale" style:rel-height="scale"><draw:image xlink:href="media/image126.wmf" xlink:type="simple" xlink:show="embed" xlink:actuate="onLoad"/><svg:title/><svg:desc>base_1_170190_688</svg:desc></draw:frame></text:span><text:span text:style-name="T1146">,</text:span></text:p>
      <text:p text:style-name="P1147">где:</text:p>
      <text:p text:style-name="P1148"><text:span text:style-name="T1149"><draw:frame draw:style-name="a138" draw:name="Рисунок 142" text:anchor-type="as-char" svg:x="0in" svg:y="0in" svg:width="0.52083in" svg:height="0.34375in" style:rel-width="scale" style:rel-height="scale"><draw:image xlink:href="media/image127.wmf" xlink:type="simple" xlink:show="embed" xlink:actuate="onLoad"/><svg:title/><svg:desc>base_1_170190_689</svg:desc></draw:frame></text:span><text:span text:style-name="T1150"><text:s/>- расчетная потребность в теплоэнергии на отопление</text:span><text:span text:style-name="T1151"><text:s/>зданий, помещений и сооружений;</text:span></text:p>
      <text:p text:style-name="P1152"><text:span text:style-name="T1153"><draw:frame draw:style-name="a139" draw:name="Рисунок 141" text:anchor-type="as-char" svg:x="0in" svg:y="0in" svg:width="0.34375in" svg:height="0.34375in" style:rel-width="scale" style:rel-height="scale"><draw:image xlink:href="media/image128.wmf" xlink:type="simple" xlink:show="embed" xlink:actuate="onLoad"/><svg:title/><svg:desc>base_1_170190_690</svg:desc></draw:frame></text:span><text:span text:style-name="T1154"><text:s/>- регулируемый тариф на теплоснабжение.</text:span></text:p>
      <text:p text:style-name="P1155"><text:span text:style-name="T1156">50. Затраты на горячее водоснабжение (З</text:span><text:span text:style-name="T1157">гв</text:span><text:span text:style-name="T1158">) определяются по формуле:</text:span></text:p>
      <text:p text:style-name="P1159"><text:span text:style-name="T1160"><draw:frame draw:style-name="a140" draw:name="Рисунок 140" text:anchor-type="as-char" svg:x="0in" svg:y="0in" svg:width="1.5in" svg:height="0.34375in" style:rel-width="scale" style:rel-height="scale"><draw:image xlink:href="media/image129.wmf" xlink:type="simple" xlink:show="embed" xlink:actuate="onLoad"/><svg:title/><svg:desc>base_1_170190_692</svg:desc></draw:frame></text:span><text:span text:style-name="T1161">,</text:span></text:p>
      <text:p text:style-name="P1162">где:</text:p>
      <text:p text:style-name="P1163"><text:span text:style-name="T1164"><draw:frame draw:style-name="a141" draw:name="Рисунок 139" text:anchor-type="as-char" svg:x="0in" svg:y="0in" svg:width="0.36458in" svg:height="0.34375in" style:rel-width="scale" style:rel-height="scale"><draw:image xlink:href="media/image130.wmf" xlink:type="simple" xlink:show="embed" xlink:actuate="onLoad"/><svg:title/><svg:desc>base_1_170190_693</svg:desc></draw:frame></text:span><text:span text:style-name="T1165"><text:s/>- расчетная потребность в горячей воде;</text:span></text:p>
      <text:p text:style-name="P1166"><text:span text:style-name="T1167"><draw:frame draw:style-name="a142" draw:name="Рисунок 138" text:anchor-type="as-char" svg:x="0in" svg:y="0in" svg:width="0.34375in" svg:height="0.34375in" style:rel-width="scale" style:rel-height="scale"><draw:image xlink:href="media/image131.wmf" xlink:type="simple" xlink:show="embed" xlink:actuate="onLoad"/><svg:title/><svg:desc>base_1_170190_694</svg:desc></draw:frame></text:span><text:span text:style-name="T1168"><text:s/>- регулируемый тариф на горячее водоснабжение.</text:span></text:p>
      <text:p text:style-name="P1169"><text:span text:style-name="T1170">51. Затраты на</text:span><text:span text:style-name="T1171"><text:s/>холодное водоснабжение и водоотведение (З</text:span><text:span text:style-name="T1172">хв</text:span><text:span text:style-name="T1173">) определяются по формуле:</text:span></text:p>
      <text:p text:style-name="P1174"><text:span text:style-name="T1175"><draw:frame draw:style-name="a143" draw:name="Рисунок 137" text:anchor-type="as-char" svg:x="0in" svg:y="0in" svg:width="2.78125in" svg:height="0.34375in" style:rel-width="scale" style:rel-height="scale"><draw:image xlink:href="media/image132.wmf" xlink:type="simple" xlink:show="embed" xlink:actuate="onLoad"/><svg:title/><svg:desc>base_1_170190_696</svg:desc></draw:frame></text:span><text:span text:style-name="T1176">,</text:span></text:p>
      <text:p text:style-name="P1177">где:</text:p>
      <text:p text:style-name="P1178"><text:span text:style-name="T1179"><draw:frame draw:style-name="a144" draw:name="Рисунок 136" text:anchor-type="as-char" svg:x="0in" svg:y="0in" svg:width="0.39583in" svg:height="0.34375in" style:rel-width="scale" style:rel-height="scale"><draw:image xlink:href="media/image133.wmf" xlink:type="simple" xlink:show="embed" xlink:actuate="onLoad"/><svg:title/><svg:desc>base_1_170190_697</svg:desc></draw:frame></text:span><text:span text:style-name="T1180"><text:s/>- расчетная потребность в холодном водоснабжении;</text:span></text:p>
      <text:p text:style-name="P1181"><text:span text:style-name="T1182"><draw:frame draw:style-name="a145" draw:name="Рисунок 135" text:anchor-type="as-char" svg:x="0in" svg:y="0in" svg:width="0.36458in" svg:height="0.34375in" style:rel-width="scale" style:rel-height="scale"><draw:image xlink:href="media/image134.wmf" xlink:type="simple" xlink:show="embed" xlink:actuate="onLoad"/><svg:title/><svg:desc>base_1_170190_698</svg:desc></draw:frame></text:span><text:span text:style-name="T1183"><text:s/>- регулируемый тариф на холодное водоснабжение;</text:span></text:p>
      <text:p text:style-name="P1184"><text:span text:style-name="T1185"><draw:frame draw:style-name="a146" draw:name="Рисунок 134" text:anchor-type="as-char" svg:x="0in" svg:y="0in" svg:width="0.39583in" svg:height="0.34375in" style:rel-width="scale" style:rel-height="scale"><draw:image xlink:href="media/image135.wmf" xlink:type="simple" xlink:show="embed" xlink:actuate="onLoad"/><svg:title/><svg:desc>base_1_170190_699</svg:desc></draw:frame></text:span><text:span text:style-name="T1186"><text:s/>- расчетная потребность в водоотведении;</text:span></text:p>
      <text:p text:style-name="P1187"><text:span text:style-name="T1188"><draw:frame draw:style-name="a147" draw:name="Рисунок 133" text:anchor-type="as-char" svg:x="0in" svg:y="0in" svg:width="0.34375in" svg:height="0.34375in" style:rel-width="scale" style:rel-height="scale"><draw:image xlink:href="media/image136.wmf" xlink:type="simple" xlink:show="embed" xlink:actuate="onLoad"/><svg:title/><svg:desc>base_1_170190_700</svg:desc></draw:frame></text:span><text:span text:style-name="T1189"><text:s/>- регулируемый тариф на водоот</text:span><text:span text:style-name="T1190">ведение.</text:span></text:p>
      <text:p text:style-name="P1191"/>
      <text:p text:style-name="P1192">Затраты на аренду помещений и оборудования</text:p>
      <text:p text:style-name="P1193"/>
      <text:p text:style-name="P1194"><text:span text:style-name="T1195">52. Нормативные затраты на аренду помещений (З</text:span><text:span text:style-name="T1196">ар</text:span><text:span text:style-name="T1197">) определяются по<text:s/></text:span><text:span text:style-name="T1198">формуле</text:span><text:span text:style-name="T1199">:</text:span></text:p>
      <text:p text:style-name="P1200"><draw:frame draw:style-name="a148" text:anchor-type="as-char" svg:x="0in" svg:y="0in" svg:width="1.21875in" svg:height="0.21875in" style:rel-width="scale" style:rel-height="scale"><draw:object xlink:href="Object 13/" xlink:type="simple" xlink:show="embed" xlink:actuate="onLoad"/></draw:frame></text:p>
      <text:p text:style-name="P1201"><text:bookmark-start text:name="sub_15511"/>где:</text:p>
      <text:p text:style-name="P1202"><text:bookmark-end text:name="sub_15511"/>V<text:span text:style-name="T1203">лбо ар</text:span><text:span text:style-name="T1204"><text:s/>- объем освоенных лимитов бюджетных обязательств отчетного финансового года на заключение и оплату муниципальных<text:s/></text:span><text:span text:style-name="T1205">контрактов, предметом которых является аренда помещений;</text:span></text:p>
      <text:p text:style-name="P1206"><text:span text:style-name="T1207">q</text:span><text:span text:style-name="T1208"><text:s/>–<text:s/></text:span><text:span text:style-name="T1209">индекс-дефлятор.</text:span></text:p>
      <text:p text:style-name="P1210"/>
      <text:p text:style-name="P1211">Затраты на содержание имущества, не отнесенные к затратам на содержание имущества в рамках затрат на информационно-коммуникационные технологии</text:p>
      <text:p text:style-name="P1212"/>
      <text:p text:style-name="P1213"><text:span text:style-name="T1214">53. Затраты на содержание и техни</text:span><text:span text:style-name="T1215">ческое обслуживание помещений (З</text:span><text:span text:style-name="T1216">сп</text:span><text:span text:style-name="T1217">) определяются по формуле:</text:span></text:p>
      <text:p text:style-name="P1218"><draw:frame draw:style-name="a149" text:anchor-type="as-char" svg:x="0in" svg:y="0in" svg:width="3.44792in" svg:height="0.21875in" style:rel-width="scale" style:rel-height="scale"><draw:object xlink:href="Object 14/" xlink:type="simple" xlink:show="embed" xlink:actuate="onLoad"/></draw:frame><text:span text:style-name="T1219">,</text:span></text:p>
      <text:p text:style-name="P1220">где:</text:p>
      <text:p text:style-name="P1221"><text:span text:style-name="T1222"><draw:frame draw:style-name="a150" draw:name="Рисунок 132" text:anchor-type="as-char" svg:x="0in" svg:y="0in" svg:width="0.33333in" svg:height="0.34375in" style:rel-width="scale" style:rel-height="scale"><draw:image xlink:href="media/image137.wmf" xlink:type="simple" xlink:show="embed" xlink:actuate="onLoad"/><svg:title/><svg:desc>base_1_170190_723</svg:desc></draw:frame></text:span><text:span text:style-name="T1223"><text:s/>- затраты на техническое обслуживание и регламентно-профилактический ремонт систем охранно-тревожной сигнализации;</text:span></text:p>
      <text:soft-page-break/>
      <text:p text:style-name="P1224"><text:span text:style-name="T1225"><draw:frame draw:style-name="a151" draw:name="Рисунок 131" text:anchor-type="as-char" svg:x="0in" svg:y="0in" svg:width="0.33333in" svg:height="0.36458in" style:rel-width="scale" style:rel-height="scale"><draw:image xlink:href="media/image138.wmf" xlink:type="simple" xlink:show="embed" xlink:actuate="onLoad"/><svg:title/><svg:desc>base_1_170190_724</svg:desc></draw:frame></text:span><text:span text:style-name="T1226"><text:s/>- затраты на проведение текущего ремонта помещения;</text:span></text:p>
      <text:p text:style-name="P1227"><text:span text:style-name="T1228"><draw:frame draw:style-name="a152" draw:name="Рисунок 130" text:anchor-type="as-char" svg:x="0in" svg:y="0in" svg:width="0.30208in" svg:height="0.34375in" style:rel-width="scale" style:rel-height="scale"><draw:image xlink:href="media/image139.wmf" xlink:type="simple" xlink:show="embed" xlink:actuate="onLoad"/><svg:title/><svg:desc>base_1_170190_725</svg:desc></draw:frame></text:span><text:span text:style-name="T1229"><text:s/>- затраты на со</text:span><text:span text:style-name="T1230">держание прилегающей территории;</text:span></text:p>
      <text:p text:style-name="P1231"><text:span text:style-name="T1232"><draw:frame draw:style-name="a153" draw:name="Рисунок 129" text:anchor-type="as-char" svg:x="0in" svg:y="0in" svg:width="0.4375in" svg:height="0.36458in" style:rel-width="scale" style:rel-height="scale"><draw:image xlink:href="media/image140.wmf" xlink:type="simple" xlink:show="embed" xlink:actuate="onLoad"/><svg:title/><svg:desc>base_1_170190_726</svg:desc></draw:frame></text:span><text:span text:style-name="T1233"><text:s/>- затраты на оплату услуг по содержанию, обслуживанию и уборке помещения;</text:span></text:p>
      <text:p text:style-name="P1234"><text:span text:style-name="T1235">З</text:span><text:span text:style-name="T1236">тбо</text:span><text:span text:style-name="T1237"><text:s/>- затраты на вывоз твердых бытовых отходов;</text:span></text:p>
      <text:p text:style-name="P1238"><text:span text:style-name="T1239"><draw:frame draw:style-name="a154" draw:name="Рисунок 128" text:anchor-type="as-char" svg:x="0in" svg:y="0in" svg:width="0.41667in" svg:height="0.34375in" style:rel-width="scale" style:rel-height="scale"><draw:image xlink:href="media/image141.wmf" xlink:type="simple" xlink:show="embed" xlink:actuate="onLoad"/><svg:title/><svg:desc>base_1_170190_731</svg:desc></draw:frame></text:span><text:span text:style-name="T1240"><text:s/>- затраты на техническое обслуживание и регламентно-профилактический ремонт индивидуального<text:s/></text:span><text:span text:style-name="T1241">теплового пункта, в том числе на подготовку отопительной системы к зимнему сезону;</text:span></text:p>
      <text:p text:style-name="P1242"><text:span text:style-name="T1243"><draw:frame draw:style-name="a155" draw:name="Рисунок 127" text:anchor-type="as-char" svg:x="0in" svg:y="0in" svg:width="0.36458in" svg:height="0.34375in" style:rel-width="scale" style:rel-height="scale"><draw:image xlink:href="media/image142.wmf" xlink:type="simple" xlink:show="embed" xlink:actuate="onLoad"/><svg:title/><svg:desc>base_1_170190_732</svg:desc></draw:frame></text:span><text:span text:style-name="T1244"><text:s/>- затраты на техническое обслуживание и регламентно-профилактический ремонт электрооборудования (электроподстанций, трансформаторных подстанций, электрощитовых) администра</text:span><text:span text:style-name="T1245">тивного здания (помещения).</text:span></text:p>
      <text:p text:style-name="P1246">Такие затраты не подлежат отдельному расчету, если они включены в общую стоимость комплексных услуг управляющей компании.</text:p>
      <text:p text:style-name="P1247"><text:span text:style-name="T1248">54. Затраты на закупку услуг управляющей компании (З</text:span><text:span text:style-name="T1249">ук</text:span><text:span text:style-name="T1250">) определяются по формуле:</text:span></text:p>
      <text:p text:style-name="P1251"><text:span text:style-name="T1252"><draw:frame draw:style-name="a156" draw:name="Рисунок 126" text:anchor-type="as-char" svg:x="0in" svg:y="0in" svg:width="2.63542in" svg:height="0.65625in" style:rel-width="scale" style:rel-height="scale"><draw:image xlink:href="media/image143.wmf" xlink:type="simple" xlink:show="embed" xlink:actuate="onLoad"/><svg:title/><svg:desc>base_1_170190_734</svg:desc></draw:frame></text:span><text:span text:style-name="T1253">,</text:span></text:p>
      <text:p text:style-name="P1254">где:</text:p>
      <text:p text:style-name="P1255"><text:span text:style-name="T1256"><draw:frame draw:style-name="a157" draw:name="Рисунок 125" text:anchor-type="as-char" svg:x="0in" svg:y="0in" svg:width="0.4375in" svg:height="0.36458in" style:rel-width="scale" style:rel-height="scale"><draw:image xlink:href="media/image144.wmf" xlink:type="simple" xlink:show="embed" xlink:actuate="onLoad"/><svg:title/><svg:desc>base_1_170190_735</svg:desc></draw:frame></text:span><text:span text:style-name="T1257"><text:s/>- объем i-й усл</text:span><text:span text:style-name="T1258">уги управляющей компании;</text:span></text:p>
      <text:p text:style-name="P1259"><text:span text:style-name="T1260"><draw:frame draw:style-name="a158" draw:name="Рисунок 124" text:anchor-type="as-char" svg:x="0in" svg:y="0in" svg:width="0.39583in" svg:height="0.36458in" style:rel-width="scale" style:rel-height="scale"><draw:image xlink:href="media/image145.wmf" xlink:type="simple" xlink:show="embed" xlink:actuate="onLoad"/><svg:title/><svg:desc>base_1_170190_736</svg:desc></draw:frame></text:span><text:span text:style-name="T1261"><text:s/>- цена i-й услуги управляющей компании в месяц;</text:span></text:p>
      <text:p text:style-name="P1262"><text:span text:style-name="T1263"><draw:frame draw:style-name="a159" draw:name="Рисунок 123" text:anchor-type="as-char" svg:x="0in" svg:y="0in" svg:width="0.46875in" svg:height="0.36458in" style:rel-width="scale" style:rel-height="scale"><draw:image xlink:href="media/image146.wmf" xlink:type="simple" xlink:show="embed" xlink:actuate="onLoad"/><svg:title/><svg:desc>base_1_170190_737</svg:desc></draw:frame></text:span><text:span text:style-name="T1264"><text:s/>- планируемое количество месяцев использования i-й услуги управляющей компании.</text:span></text:p>
      <text:p text:style-name="P1265"><text:span text:style-name="T1266">55.</text:span><text:span text:style-name="T1267">Затраты на закупку услуг управляющей компании по оплате за жилое помещение и коммунальные<text:s/></text:span><text:span text:style-name="T1268">услуги в отношении незаселенных жилых помещений муниципального жилищного фонда, находящихся в многоквартирных домах (</text:span><draw:frame draw:style-name="a160" text:anchor-type="as-char" svg:x="0in" svg:y="0in" svg:width="0.45833in" svg:height="0.19792in" style:rel-width="scale" style:rel-height="scale"><draw:object xlink:href="Object 15/" xlink:type="simple" xlink:show="embed" xlink:actuate="onLoad"/></draw:frame><text:span text:style-name="T1269">, определяются <text:s/>по формуле:</text:span></text:p>
      <text:p text:style-name="P1270"><draw:frame draw:style-name="a161" text:anchor-type="as-char" svg:x="0in" svg:y="0in" svg:width="2.40625in" svg:height="0.54167in" style:rel-width="scale" style:rel-height="scale"><draw:object xlink:href="Object 16/" xlink:type="simple" xlink:show="embed" xlink:actuate="onLoad"/></draw:frame><text:span text:style-name="T1271">,</text:span></text:p>
      <text:p text:style-name="P1272">где:</text:p>
      <text:p text:style-name="P1273"><draw:frame draw:style-name="a162" text:anchor-type="as-char" svg:x="0in" svg:y="0in" svg:width="0.44792in" svg:height="0.19792in" style:rel-width="scale" style:rel-height="scale"><draw:object xlink:href="Object 17/" xlink:type="simple" xlink:show="embed" xlink:actuate="onLoad"/></draw:frame><text:span text:style-name="T1274"><text:s/>- общая площадь<text:s/></text:span>i<text:span text:style-name="T1275">-го незаселенного жилого помещения;</text:span></text:p>
      <text:p text:style-name="P1276"><draw:frame draw:style-name="a163" text:anchor-type="as-char" svg:x="0in" svg:y="0in" svg:width="0.38542in" svg:height="0.19792in" style:rel-width="scale" style:rel-height="scale"><draw:object xlink:href="Object 18/" xlink:type="simple" xlink:show="embed" xlink:actuate="onLoad"/></draw:frame><text:span text:style-name="T1277"><text:s/>– размер платы за жилое помещение, установленный<text:s/></text:span><text:span text:style-name="T1278">договором управления многоквартирным домом за 1 квадратный метр.</text:span></text:p>
      <text:p text:style-name="P1279"><draw:frame draw:style-name="a164" text:anchor-type="as-char" svg:x="0in" svg:y="0in" svg:width="0.36458in" svg:height="0.19792in" style:rel-width="scale" style:rel-height="scale"><draw:object xlink:href="Object 19/" xlink:type="simple" xlink:show="embed" xlink:actuate="onLoad"/></draw:frame><text:span text:style-name="T1280"><text:s/>– размер платы за коммунальные услуги в<text:s/></text:span>i<text:span text:style-name="T1281">-м незаселенном жилом помещении, рассчитанный в соответствии с Правилами предоставления коммунальных услуг собственникам и пользователям помещений в<text:s/></text:span><text:span text:style-name="T1282">многоквартирных домах и жилых домов, утвержденными постановлением Правительства Российской Федерации от 06.05.2011 № 354.</text:span></text:p>
      <text:p text:style-name="P1283"><text:span text:style-name="T1284">56.</text:span><text:span text:style-name="T1285">Затраты на закупку услуг управляющей организации по оплате за жилое помещение и коммунальные услуги в отношении сданных внаем жилых</text:span><text:span text:style-name="T1286"><text:s/>помещений муниципального жилищного фонда, находящихся в многоквартирных домах (</text:span><draw:frame draw:style-name="a165" text:anchor-type="as-char" svg:x="0in" svg:y="0in" svg:width="0.35417in" svg:height="0.19792in" style:rel-width="scale" style:rel-height="scale"><draw:object xlink:href="Object 20/" xlink:type="simple" xlink:show="embed" xlink:actuate="onLoad"/></draw:frame><text:span text:style-name="T1287">, определяются по формуле:</text:span></text:p>
      <text:p text:style-name="P1288"><draw:frame draw:style-name="a166" text:anchor-type="as-char" svg:x="0in" svg:y="0in" svg:width="2.1875in" svg:height="0.54167in" style:rel-width="scale" style:rel-height="scale"><draw:object xlink:href="Object 21/" xlink:type="simple" xlink:show="embed" xlink:actuate="onLoad"/></draw:frame></text:p>
      <text:p text:style-name="P1289">где:</text:p>
      <text:p text:style-name="P1290"><draw:frame draw:style-name="a167" text:anchor-type="as-char" svg:x="0in" svg:y="0in" svg:width="0.3125in" svg:height="0.19792in" style:rel-width="scale" style:rel-height="scale"><draw:object xlink:href="Object 22/" xlink:type="simple" xlink:show="embed" xlink:actuate="onLoad"/></draw:frame><text:span text:style-name="T1291"><text:s/>– площадь<text:s/></text:span>i<text:span text:style-name="T1292">-го жилого помещения, в котором размер вносимой нанимателями<text:s/></text:span><text:soft-page-break/><text:span text:style-name="T1293">жилых помещений по договору социального найма и договору найма жилых<text:s/></text:span><text:span text:style-name="T1294">помещений муниципального жилищного фонда меньше, чем размер платы установленный договором управления многоквартирного дома;</text:span></text:p>
      <text:p text:style-name="P1295"><draw:frame draw:style-name="a168" text:anchor-type="as-char" svg:x="0in" svg:y="0in" svg:width="0.28125in" svg:height="0.21875in" style:rel-width="scale" style:rel-height="scale"><draw:object xlink:href="Object 23/" xlink:type="simple" xlink:show="embed" xlink:actuate="onLoad"/></draw:frame><text:span text:style-name="T1296"><text:s/>– размер платы за содержание и ремонт<text:s/></text:span>i<text:span text:style-name="T1297">-го жилого помещения, установленный договором управления многоквартирным домом за 1 квадратн</text:span><text:span text:style-name="T1298">ый метр;</text:span></text:p>
      <text:p text:style-name="P1299"><draw:frame draw:style-name="a169" text:anchor-type="as-char" svg:x="0in" svg:y="0in" svg:width="0.29167in" svg:height="0.19792in" style:rel-width="scale" style:rel-height="scale"><draw:object xlink:href="Object 24/" xlink:type="simple" xlink:show="embed" xlink:actuate="onLoad"/></draw:frame><text:span text:style-name="T1300"><text:s/>– размер платы за содержание и ремонт жилого помещения, установленный органом местного самоуправления для нанимателей жилых помещений по договорам социального найма и договорам найма жилых помещений государственного или муниципального жилищного ф</text:span><text:span text:style-name="T1301">онда за 1 квадратный метр.</text:span></text:p>
      <text:p text:style-name="P1302"><text:span text:style-name="T1303">57. Затраты на техническое обслуживание и регламентно-профилактический ремонт систем охранно-тревожной сигнализации (З</text:span><text:span text:style-name="T1304">ос</text:span><text:span text:style-name="T1305">) определяются по формуле:</text:span></text:p>
      <text:p text:style-name="P1306"><text:span text:style-name="T1307"><draw:frame draw:style-name="a170" draw:name="Рисунок 122" text:anchor-type="as-char" svg:x="0in" svg:y="0in" svg:width="1.90625in" svg:height="0.65625in" style:rel-width="scale" style:rel-height="scale"><draw:image xlink:href="media/image147.wmf" xlink:type="simple" xlink:show="embed" xlink:actuate="onLoad"/><svg:title/><svg:desc>base_1_170190_739</svg:desc></draw:frame></text:span><text:span text:style-name="T1308">,</text:span></text:p>
      <text:p text:style-name="P1309">где:</text:p>
      <text:p text:style-name="P1310"><text:span text:style-name="T1311"><draw:frame draw:style-name="a171" draw:name="Рисунок 121" text:anchor-type="as-char" svg:x="0in" svg:y="0in" svg:width="0.4375in" svg:height="0.34375in" style:rel-width="scale" style:rel-height="scale"><draw:image xlink:href="media/image148.wmf" xlink:type="simple" xlink:show="embed" xlink:actuate="onLoad"/><svg:title/><svg:desc>base_1_170190_740</svg:desc></draw:frame></text:span><text:span text:style-name="T1312"><text:s/>- количество i-х обслуживаемых устройств в составе системы охранно-трево</text:span><text:span text:style-name="T1313">жной сигнализации;</text:span></text:p>
      <text:p text:style-name="P1314"><text:span text:style-name="T1315"><draw:frame draw:style-name="a172" draw:name="Рисунок 120" text:anchor-type="as-char" svg:x="0in" svg:y="0in" svg:width="0.39583in" svg:height="0.34375in" style:rel-width="scale" style:rel-height="scale"><draw:image xlink:href="media/image149.wmf" xlink:type="simple" xlink:show="embed" xlink:actuate="onLoad"/><svg:title/><svg:desc>base_1_170190_741</svg:desc></draw:frame></text:span><text:span text:style-name="T1316"><text:s/>- цена обслуживания 1 i-го устройства.</text:span></text:p>
      <text:p text:style-name="P1317"><text:bookmark-start text:name="P598"/><text:bookmark-end text:name="P598"/><text:span text:style-name="T1318">58. Затраты на проведение текущего ремонта помещения (З</text:span><text:span text:style-name="T1319">тр</text:span><text:span text:style-name="T1320">) определяются с учетом требований<text:s/></text:span><text:a xlink:href="consultantplus://offline/ref=11E641DF7221CF3A0D77EDA02AB2F6AC7C728425F27B53F94F0BA2A22016BE1C1216EC59332111C9OBD" office:target-frame-name="_top" xlink:show="replace"><text:span text:style-name="T1321">Положения</text:span></text:a><text:span text:style-name="T1322"><text:s/>об организации и проведении реконструкции, ремонта и технического обслуживания жилых зданий, объектов коммунального и социально-культурного назначения ВСН 58-88(р), утвержденного приказом Государственного комитета по арх</text:span><text:span text:style-name="T1323">итектуре и градостроительству при Госстрое СССР от 23.11.1988 № 312, по формуле:</text:span></text:p>
      <text:p text:style-name="P1324"><text:span text:style-name="T1325"><draw:frame draw:style-name="a173" draw:name="Рисунок 119" text:anchor-type="as-char" svg:x="0in" svg:y="0in" svg:width="1.84375in" svg:height="0.65625in" style:rel-width="scale" style:rel-height="scale"><draw:image xlink:href="media/image150.wmf" xlink:type="simple" xlink:show="embed" xlink:actuate="onLoad"/><svg:title/><svg:desc>base_1_170190_743</svg:desc></draw:frame></text:span><text:span text:style-name="T1326">,</text:span></text:p>
      <text:p text:style-name="P1327">где:</text:p>
      <text:p text:style-name="P1328"><text:span text:style-name="T1329"><draw:frame draw:style-name="a174" draw:name="Рисунок 118" text:anchor-type="as-char" svg:x="0in" svg:y="0in" svg:width="0.39583in" svg:height="0.36458in" style:rel-width="scale" style:rel-height="scale"><draw:image xlink:href="media/image151.wmf" xlink:type="simple" xlink:show="embed" xlink:actuate="onLoad"/><svg:title/><svg:desc>base_1_170190_744</svg:desc></draw:frame></text:span><text:span text:style-name="T1330"><text:s/>- площадь i-го помещения, находящегося в муниципальной собственности, планируемая к проведению текущего ремонта;</text:span></text:p>
      <text:p text:style-name="P1331"><text:span text:style-name="T1332"><draw:frame draw:style-name="a175" draw:name="Рисунок 117" text:anchor-type="as-char" svg:x="0in" svg:y="0in" svg:width="0.39583in" svg:height="0.36458in" style:rel-width="scale" style:rel-height="scale"><draw:image xlink:href="media/image152.wmf" xlink:type="simple" xlink:show="embed" xlink:actuate="onLoad"/><svg:title/><svg:desc>base_1_170190_745</svg:desc></draw:frame></text:span><text:span text:style-name="T1333"><text:s/>- цена текущего ремонта 1 квадратный метра площади</text:span><text:span text:style-name="T1334"><text:s/>i-го здания.</text:span></text:p>
      <text:p text:style-name="P1335"><text:span text:style-name="T1336">59. Затраты на содержание прилегающей территории (З</text:span><text:span text:style-name="T1337">эз</text:span><text:span text:style-name="T1338">) определяются по формуле:</text:span></text:p>
      <text:p text:style-name="P1339"><text:span text:style-name="T1340"><draw:frame draw:style-name="a176" draw:name="Рисунок 116" text:anchor-type="as-char" svg:x="0in" svg:y="0in" svg:width="2.5in" svg:height="0.65625in" style:rel-width="scale" style:rel-height="scale"><draw:image xlink:href="media/image153.wmf" xlink:type="simple" xlink:show="embed" xlink:actuate="onLoad"/><svg:title/><svg:desc>base_1_170190_747</svg:desc></draw:frame></text:span><text:span text:style-name="T1341">,</text:span></text:p>
      <text:p text:style-name="P1342">где:</text:p>
      <text:p text:style-name="P1343"><text:span text:style-name="T1344"><draw:frame draw:style-name="a177" draw:name="Рисунок 115" text:anchor-type="as-char" svg:x="0in" svg:y="0in" svg:width="0.36458in" svg:height="0.34375in" style:rel-width="scale" style:rel-height="scale"><draw:image xlink:href="media/image154.wmf" xlink:type="simple" xlink:show="embed" xlink:actuate="onLoad"/><svg:title/><svg:desc>base_1_170190_748</svg:desc></draw:frame></text:span><text:span text:style-name="T1345"><text:s/>- площадь закрепленной i-й прилегающей территории;</text:span></text:p>
      <text:p text:style-name="P1346"><text:span text:style-name="T1347"><draw:frame draw:style-name="a178" draw:name="Рисунок 114" text:anchor-type="as-char" svg:x="0in" svg:y="0in" svg:width="0.36458in" svg:height="0.34375in" style:rel-width="scale" style:rel-height="scale"><draw:image xlink:href="media/image155.wmf" xlink:type="simple" xlink:show="embed" xlink:actuate="onLoad"/><svg:title/><svg:desc>base_1_170190_749</svg:desc></draw:frame></text:span><text:span text:style-name="T1348"><text:s/>- цена содержания i-й прилегающей территории в месяц в расчете на 1 квадратный метр площади;</text:span></text:p>
      <text:p text:style-name="P1349"><text:span text:style-name="T1350"><draw:frame draw:style-name="a179" draw:name="Рисунок 113" text:anchor-type="as-char" svg:x="0in" svg:y="0in" svg:width="0.4375in" svg:height="0.34375in" style:rel-width="scale" style:rel-height="scale"><draw:image xlink:href="media/image156.wmf" xlink:type="simple" xlink:show="embed" xlink:actuate="onLoad"/><svg:title/><svg:desc>base_1_170190_750</svg:desc></draw:frame></text:span><text:span text:style-name="T1351"><text:s/>- пл</text:span><text:span text:style-name="T1352">анируемое количество месяцев содержания i-й прилегающей территории в очередном финансовом году.</text:span></text:p>
      <text:p text:style-name="P1353"><text:bookmark-start text:name="P613"/><text:bookmark-end text:name="P613"/><text:span text:style-name="T1354">60. Затраты на оплату услуг по обслуживанию и уборке помещения (З</text:span><text:span text:style-name="T1355">аутп</text:span><text:span text:style-name="T1356">) определяются по формуле:</text:span></text:p>
      <text:soft-page-break/>
      <text:p text:style-name="P1357"><text:span text:style-name="T1358"><draw:frame draw:style-name="a180" draw:name="Рисунок 112" text:anchor-type="as-char" svg:x="0in" svg:y="0in" svg:width="3.02083in" svg:height="0.65625in" style:rel-width="scale" style:rel-height="scale"><draw:image xlink:href="media/image157.wmf" xlink:type="simple" xlink:show="embed" xlink:actuate="onLoad"/><svg:title/><svg:desc>base_1_170190_752</svg:desc></draw:frame></text:span><text:span text:style-name="T1359">,</text:span></text:p>
      <text:p text:style-name="P1360">где:</text:p>
      <text:p text:style-name="P1361"><text:span text:style-name="T1362"><draw:frame draw:style-name="a181" draw:name="Рисунок 111" text:anchor-type="as-char" svg:x="0in" svg:y="0in" svg:width="0.52083in" svg:height="0.36458in" style:rel-width="scale" style:rel-height="scale"><draw:image xlink:href="media/image158.wmf" xlink:type="simple" xlink:show="embed" xlink:actuate="onLoad"/><svg:title/><svg:desc>base_1_170190_753</svg:desc></draw:frame></text:span><text:span text:style-name="T1363"><text:s/>- площадь в i-м помещении, в отношении которой<text:s/></text:span><text:span text:style-name="T1364">планируется заключение договора (контракта) на обслуживание и уборку;</text:span></text:p>
      <text:p text:style-name="P1365"><text:span text:style-name="T1366"><draw:frame draw:style-name="a182" draw:name="Рисунок 110" text:anchor-type="as-char" svg:x="0in" svg:y="0in" svg:width="0.5in" svg:height="0.36458in" style:rel-width="scale" style:rel-height="scale"><draw:image xlink:href="media/image159.wmf" xlink:type="simple" xlink:show="embed" xlink:actuate="onLoad"/><svg:title/><svg:desc>base_1_170190_754</svg:desc></draw:frame></text:span><text:span text:style-name="T1367"><text:s/>- цена услуги по обслуживанию и уборке 1 квадратный метра i-го помещения в месяц;</text:span></text:p>
      <text:p text:style-name="P1368"><text:span text:style-name="T1369"><draw:frame draw:style-name="a183" draw:name="Рисунок 109" text:anchor-type="as-char" svg:x="0in" svg:y="0in" svg:width="0.58333in" svg:height="0.36458in" style:rel-width="scale" style:rel-height="scale"><draw:image xlink:href="media/image160.wmf" xlink:type="simple" xlink:show="embed" xlink:actuate="onLoad"/><svg:title/><svg:desc>base_1_170190_755</svg:desc></draw:frame></text:span><text:span text:style-name="T1370"><text:s/>- количество месяцев использования услуги по обслуживанию и уборке i-го помещения в месяц.</text:span></text:p>
      <text:p text:style-name="P1371"><text:span text:style-name="T1372">61. Затра</text:span><text:span text:style-name="T1373">ты на вывоз твердых бытовых отходов (З</text:span><text:span text:style-name="T1374">тбо</text:span><text:span text:style-name="T1375">) определяются по формуле:</text:span></text:p>
      <text:p text:style-name="P1376"/>
      <text:p text:style-name="P1377"><draw:frame draw:style-name="a184" text:anchor-type="as-char" svg:x="0in" svg:y="0in" svg:width="1.35417in" svg:height="0.19792in" style:rel-width="scale" style:rel-height="scale"><draw:object xlink:href="Object 25/" xlink:type="simple" xlink:show="embed" xlink:actuate="onLoad"/></draw:frame></text:p>
      <text:p text:style-name="P1378">где:</text:p>
      <text:p text:style-name="P1379"><text:span text:style-name="T1380">Q</text:span><text:span text:style-name="T1381">тбо</text:span><text:span text:style-name="T1382"><text:s/>- количество кубических метров твердых бытовых отходов в год;</text:span></text:p>
      <text:p text:style-name="P1383"><text:span text:style-name="T1384">P</text:span><text:span text:style-name="T1385">тбо</text:span><text:span text:style-name="T1386"><text:s/>- цена вывоза 1 кубического метра твердых бытовых отходов.</text:span></text:p>
      <text:p text:style-name="P1387"><text:bookmark-start text:name="P649"/><text:bookmark-end text:name="P649"/><text:span text:style-name="T1388">62. Затраты на техническое обслуживание и регламен</text:span><text:span text:style-name="T1389">тно-профилактический ремонт индивидуального теплового пункта, в том числе на подготовку отопительной системы к зимнему сезону (З</text:span><text:span text:style-name="T1390">итп</text:span><text:span text:style-name="T1391">), определяются по формуле:</text:span></text:p>
      <text:p text:style-name="P1392"><text:span text:style-name="T1393"><draw:frame draw:style-name="a185" draw:name="Рисунок 108" text:anchor-type="as-char" svg:x="0in" svg:y="0in" svg:width="1.66667in" svg:height="0.34375in" style:rel-width="scale" style:rel-height="scale"><draw:image xlink:href="media/image161.wmf" xlink:type="simple" xlink:show="embed" xlink:actuate="onLoad"/><svg:title/><svg:desc>base_1_170190_773</svg:desc></draw:frame></text:span><text:span text:style-name="T1394">,</text:span></text:p>
      <text:p text:style-name="P1395">где:</text:p>
      <text:p text:style-name="P1396"><text:span text:style-name="T1397"><draw:frame draw:style-name="a186" draw:name="Рисунок 107" text:anchor-type="as-char" svg:x="0in" svg:y="0in" svg:width="0.39583in" svg:height="0.34375in" style:rel-width="scale" style:rel-height="scale"><draw:image xlink:href="media/image162.wmf" xlink:type="simple" xlink:show="embed" xlink:actuate="onLoad"/><svg:title/><svg:desc>base_1_170190_774</svg:desc></draw:frame></text:span><text:span text:style-name="T1398"><text:s/>- площадь административных помещений, для отопления которых используется индивидуальный</text:span><text:span text:style-name="T1399"><text:s/>тепловой пункт;</text:span></text:p>
      <text:p text:style-name="P1400"><text:span text:style-name="T1401"><draw:frame draw:style-name="a187" draw:name="Рисунок 106" text:anchor-type="as-char" svg:x="0in" svg:y="0in" svg:width="0.4375in" svg:height="0.34375in" style:rel-width="scale" style:rel-height="scale"><draw:image xlink:href="media/image163.wmf" xlink:type="simple" xlink:show="embed" xlink:actuate="onLoad"/><svg:title/><svg:desc>base_1_170190_775</svg:desc></draw:frame></text:span><text:span text:style-name="T1402"><text:s/>- цена технического обслуживания и текущего ремонта индивидуального теплового пункта в расчете на 1 квадратный метр площади соответствующих административных помещений.</text:span></text:p>
      <text:p text:style-name="P1403"><text:span text:style-name="T1404">63. Затраты на техническое обслуживание и регламентно-профилактически</text:span><text:span text:style-name="T1405">й ремонт электрооборудования (электроподстанций, трансформаторных подстанций, электрощитовых) административного здания (помещения) (З</text:span><text:span text:style-name="T1406">аэз</text:span><text:span text:style-name="T1407">) определяются по формуле:</text:span></text:p>
      <text:p text:style-name="P1408"><text:span text:style-name="T1409"><draw:frame draw:style-name="a188" draw:name="Рисунок 105" text:anchor-type="as-char" svg:x="0in" svg:y="0in" svg:width="2.04167in" svg:height="0.65625in" style:rel-width="scale" style:rel-height="scale"><draw:image xlink:href="media/image164.wmf" xlink:type="simple" xlink:show="embed" xlink:actuate="onLoad"/><svg:title/><svg:desc/></draw:frame></text:span><text:span text:style-name="T1410">,</text:span></text:p>
      <text:p text:style-name="P1411">где:</text:p>
      <text:p text:style-name="P1412"><text:span text:style-name="T1413"><draw:frame draw:style-name="a189" draw:name="Рисунок 104" text:anchor-type="as-char" svg:x="0in" svg:y="0in" svg:width="0.4375in" svg:height="0.34375in" style:rel-width="scale" style:rel-height="scale"><draw:image xlink:href="media/image165.wmf" xlink:type="simple" xlink:show="embed" xlink:actuate="onLoad"/><svg:title/><svg:desc/></draw:frame></text:span><text:span text:style-name="T1414"><text:s/>- стоимость технического обслуживания и текущего ремонта <text:s text:c="12"/>1-го<text:s/></text:span>i<text:span text:style-name="T1415">-го<text:s/></text:span><text:span text:style-name="T1416">электрооборудования (электроподстанций, трансформаторных подстанций, электрощитовых) административного здания (помещения);</text:span></text:p>
      <text:p text:style-name="P1417"><text:span text:style-name="T1418"><draw:frame draw:style-name="a190" draw:name="Рисунок 103" text:anchor-type="as-char" svg:x="0in" svg:y="0in" svg:width="0.48958in" svg:height="0.34375in" style:rel-width="scale" style:rel-height="scale"><draw:image xlink:href="media/image166.wmf" xlink:type="simple" xlink:show="embed" xlink:actuate="onLoad"/><svg:title/><svg:desc/></draw:frame></text:span><text:span text:style-name="T1419"><text:s/>- количество<text:s/></text:span>i<text:span text:style-name="T1420">-го оборудования.</text:span></text:p>
      <text:p text:style-name="P1421">64. Затраты на техническое обслуживание и ремонт транспортных средств определяются по фактическим затратам в отчетном финансовом году с учетом индекса-дефлятора.</text:p>
      <text:p text:style-name="P1422"><text:span text:style-name="T1423">65. Затраты на техническое обслуживание и регламентно-профилактический ремонт иного оборудования - дизельных генераторных установок, систем газового пожаротушения, систем кондиционирования и ве</text:span><text:span text:style-name="T1424">нтиляции, систем пожарной сигнализации, систем контроля и<text:s/></text:span><text:soft-page-break/><text:span text:style-name="T1425">управления доступом, систем автоматического диспетчерского управления, систем видеонаблюдения (</text:span><text:span text:style-name="T1426"><draw:frame draw:style-name="a191" draw:name="Рисунок 102" text:anchor-type="as-char" svg:x="0in" svg:y="0in" svg:width="0.33333in" svg:height="0.34375in" style:rel-width="scale" style:rel-height="scale"><draw:image xlink:href="media/image167.wmf" xlink:type="simple" xlink:show="embed" xlink:actuate="onLoad"/><svg:title/><svg:desc>base_1_170190_780</svg:desc></draw:frame></text:span><text:span text:style-name="T1427">) определяются по формуле:</text:span></text:p>
      <text:p text:style-name="P1428"><draw:frame draw:style-name="a192" text:anchor-type="as-char" svg:x="0in" svg:y="0in" svg:width="3.23958in" svg:height="0.21875in" style:rel-width="scale" style:rel-height="scale"><draw:object xlink:href="Object 26/" xlink:type="simple" xlink:show="embed" xlink:actuate="onLoad"/></draw:frame></text:p>
      <text:p text:style-name="P1429">где:</text:p>
      <text:p text:style-name="P1430"><text:span text:style-name="T1431"><draw:frame draw:style-name="a193" draw:name="Рисунок 101" text:anchor-type="as-char" svg:x="0in" svg:y="0in" svg:width="0.39583in" svg:height="0.36458in" style:rel-width="scale" style:rel-height="scale"><draw:image xlink:href="media/image168.wmf" xlink:type="simple" xlink:show="embed" xlink:actuate="onLoad"/><svg:title/><svg:desc>base_1_170190_782</svg:desc></draw:frame></text:span><text:span text:style-name="T1432"><text:s/>- затраты на техническое обслуживание и регламентно-профилактически</text:span><text:span text:style-name="T1433">й ремонт дизельных генераторных установок;</text:span></text:p>
      <text:p text:style-name="P1434"><text:span text:style-name="T1435"><draw:frame draw:style-name="a194" draw:name="Рисунок 100" text:anchor-type="as-char" svg:x="0in" svg:y="0in" svg:width="0.39583in" svg:height="0.34375in" style:rel-width="scale" style:rel-height="scale"><draw:image xlink:href="media/image169.wmf" xlink:type="simple" xlink:show="embed" xlink:actuate="onLoad"/><svg:title/><svg:desc>base_1_170190_783</svg:desc></draw:frame></text:span><text:span text:style-name="T1436"><text:s/>- затраты на техническое обслуживание и регламентно-профилактический ремонт системы газового пожаротушения;</text:span></text:p>
      <text:p text:style-name="P1437"><text:span text:style-name="T1438"><draw:frame draw:style-name="a195" draw:name="Рисунок 99" text:anchor-type="as-char" svg:x="0in" svg:y="0in" svg:width="0.46875in" svg:height="0.34375in" style:rel-width="scale" style:rel-height="scale"><draw:image xlink:href="media/image170.wmf" xlink:type="simple" xlink:show="embed" xlink:actuate="onLoad"/><svg:title/><svg:desc>base_1_170190_784</svg:desc></draw:frame></text:span><text:span text:style-name="T1439"><text:s/>- затраты на техническое обслуживание и регламентно-профилактический ремонт систем кондиционирования<text:s/></text:span><text:span text:style-name="T1440">и вентиляции;</text:span></text:p>
      <text:p text:style-name="P1441"><text:span text:style-name="T1442"><draw:frame draw:style-name="a196" draw:name="Рисунок 98" text:anchor-type="as-char" svg:x="0in" svg:y="0in" svg:width="0.39583in" svg:height="0.34375in" style:rel-width="scale" style:rel-height="scale"><draw:image xlink:href="media/image171.wmf" xlink:type="simple" xlink:show="embed" xlink:actuate="onLoad"/><svg:title/><svg:desc>base_1_170190_785</svg:desc></draw:frame></text:span><text:span text:style-name="T1443"><text:s/>- затраты на техническое обслуживание и регламентно-профилактический ремонт систем пожарной сигнализации;</text:span></text:p>
      <text:p text:style-name="P1444"><text:span text:style-name="T1445"><draw:frame draw:style-name="a197" draw:name="Рисунок 97" text:anchor-type="as-char" svg:x="0in" svg:y="0in" svg:width="0.4375in" svg:height="0.36458in" style:rel-width="scale" style:rel-height="scale"><draw:image xlink:href="media/image172.wmf" xlink:type="simple" xlink:show="embed" xlink:actuate="onLoad"/><svg:title/><svg:desc>base_1_170190_786</svg:desc></draw:frame></text:span><text:span text:style-name="T1446"><text:s/>- затраты на техническое обслуживание и регламентно-профилактический ремонт систем контроля и управления доступом;</text:span></text:p>
      <text:p text:style-name="P1447"><text:span text:style-name="T1448"><draw:frame draw:style-name="a198" draw:name="Рисунок 96" text:anchor-type="as-char" svg:x="0in" svg:y="0in" svg:width="0.39583in" svg:height="0.34375in" style:rel-width="scale" style:rel-height="scale"><draw:image xlink:href="media/image173.wmf" xlink:type="simple" xlink:show="embed" xlink:actuate="onLoad"/><svg:title/><svg:desc>base_1_170190_788</svg:desc></draw:frame></text:span><text:span text:style-name="T1449"><text:s/>- затраты на те</text:span><text:span text:style-name="T1450">хническое обслуживание и регламентно-профилактический ремонт систем видеонаблюдения.</text:span></text:p>
      <text:p text:style-name="P1451"><text:span text:style-name="T1452">66. Затраты на техническое обслуживание и регламентно-профилактический ремонт дизельных генераторных установок (З</text:span><text:span text:style-name="T1453">дгу</text:span><text:span text:style-name="T1454">) определяются по формуле:</text:span></text:p>
      <text:p text:style-name="P1455"><text:span text:style-name="T1456"><draw:frame draw:style-name="a199" draw:name="Рисунок 95" text:anchor-type="as-char" svg:x="0in" svg:y="0in" svg:width="2.10417in" svg:height="0.65625in" style:rel-width="scale" style:rel-height="scale"><draw:image xlink:href="media/image174.wmf" xlink:type="simple" xlink:show="embed" xlink:actuate="onLoad"/><svg:title/><svg:desc>base_1_170190_790</svg:desc></draw:frame></text:span><text:span text:style-name="T1457">,</text:span></text:p>
      <text:p text:style-name="P1458">где:</text:p>
      <text:p text:style-name="P1459"><text:span text:style-name="T1460"><draw:frame draw:style-name="a200" draw:name="Рисунок 94" text:anchor-type="as-char" svg:x="0in" svg:y="0in" svg:width="0.5in" svg:height="0.36458in" style:rel-width="scale" style:rel-height="scale"><draw:image xlink:href="media/image175.wmf" xlink:type="simple" xlink:show="embed" xlink:actuate="onLoad"/><svg:title/><svg:desc>base_1_170190_791</svg:desc></draw:frame></text:span><text:span text:style-name="T1461"><text:s/>- количество i-х д</text:span><text:span text:style-name="T1462">изельных генераторных установок;</text:span></text:p>
      <text:p text:style-name="P1463"><text:span text:style-name="T1464"><draw:frame draw:style-name="a201" draw:name="Рисунок 93" text:anchor-type="as-char" svg:x="0in" svg:y="0in" svg:width="0.48958in" svg:height="0.36458in" style:rel-width="scale" style:rel-height="scale"><draw:image xlink:href="media/image176.wmf" xlink:type="simple" xlink:show="embed" xlink:actuate="onLoad"/><svg:title/><svg:desc>base_1_170190_792</svg:desc></draw:frame></text:span><text:span text:style-name="T1465"><text:s/>- цена технического обслуживания и регламентно-профилактического ремонта 1 i-й дизельной генераторной установки в год.</text:span></text:p>
      <text:p text:style-name="P1466"><text:span text:style-name="T1467">67. Затраты на техническое обслуживание и регламентно-профилактический ремонт системы газового<text:s/></text:span><text:span text:style-name="T1468">пожаротушения (З</text:span><text:span text:style-name="T1469">сгп</text:span><text:span text:style-name="T1470">) определяются по формуле:</text:span></text:p>
      <text:p text:style-name="P1471"><text:span text:style-name="T1472"><draw:frame draw:style-name="a202" draw:name="Рисунок 92" text:anchor-type="as-char" svg:x="0in" svg:y="0in" svg:width="2.10417in" svg:height="0.65625in" style:rel-width="scale" style:rel-height="scale"><draw:image xlink:href="media/image177.wmf" xlink:type="simple" xlink:show="embed" xlink:actuate="onLoad"/><svg:title/><svg:desc>base_1_170190_794</svg:desc></draw:frame></text:span><text:span text:style-name="T1473">,</text:span></text:p>
      <text:p text:style-name="P1474">где:</text:p>
      <text:p text:style-name="P1475"><text:span text:style-name="T1476"><draw:frame draw:style-name="a203" draw:name="Рисунок 91" text:anchor-type="as-char" svg:x="0in" svg:y="0in" svg:width="0.5in" svg:height="0.34375in" style:rel-width="scale" style:rel-height="scale"><draw:image xlink:href="media/image178.wmf" xlink:type="simple" xlink:show="embed" xlink:actuate="onLoad"/><svg:title/><svg:desc>base_1_170190_795</svg:desc></draw:frame></text:span><text:span text:style-name="T1477"><text:s/>- количество i-х датчиков системы газового пожаротушения;</text:span></text:p>
      <text:p text:style-name="P1478"><text:span text:style-name="T1479"><draw:frame draw:style-name="a204" draw:name="Рисунок 90" text:anchor-type="as-char" svg:x="0in" svg:y="0in" svg:width="0.46875in" svg:height="0.34375in" style:rel-width="scale" style:rel-height="scale"><draw:image xlink:href="media/image179.wmf" xlink:type="simple" xlink:show="embed" xlink:actuate="onLoad"/><svg:title/><svg:desc>base_1_170190_796</svg:desc></draw:frame></text:span><text:span text:style-name="T1480"><text:s/>- цена технического обслуживания и регламентно-профилактического ремонта 1 i-го датчика системы газового пожаротушения в год.</text:span></text:p>
      <text:p text:style-name="P1481"><text:span text:style-name="T1482">68. Затраты на</text:span><text:span text:style-name="T1483"><text:s/>техническое обслуживание и регламентно-профилактический ремонт систем кондиционирования и вентиляции (З</text:span><text:span text:style-name="T1484">скив</text:span><text:span text:style-name="T1485">) определяются по формуле:</text:span></text:p>
      <text:p text:style-name="P1486"><text:span text:style-name="T1487"><draw:frame draw:style-name="a205" draw:name="Рисунок 89" text:anchor-type="as-char" svg:x="0in" svg:y="0in" svg:width="2.32292in" svg:height="0.65625in" style:rel-width="scale" style:rel-height="scale"><draw:image xlink:href="media/image180.wmf" xlink:type="simple" xlink:show="embed" xlink:actuate="onLoad"/><svg:title/><svg:desc>base_1_170190_798</svg:desc></draw:frame></text:span><text:span text:style-name="T1488">,</text:span></text:p>
      <text:soft-page-break/>
      <text:p text:style-name="P1489">где:</text:p>
      <text:p text:style-name="P1490"><text:span text:style-name="T1491"><draw:frame draw:style-name="a206" draw:name="Рисунок 88" text:anchor-type="as-char" svg:x="0in" svg:y="0in" svg:width="0.58333in" svg:height="0.34375in" style:rel-width="scale" style:rel-height="scale"><draw:image xlink:href="media/image181.wmf" xlink:type="simple" xlink:show="embed" xlink:actuate="onLoad"/><svg:title/><svg:desc>base_1_170190_799</svg:desc></draw:frame></text:span><text:span text:style-name="T1492"><text:s/>- количество i-х установок кондиционирования и элементов систем вентиляции;</text:span></text:p>
      <text:p text:style-name="P1493"><text:span text:style-name="T1494"><draw:frame draw:style-name="a207" draw:name="Рисунок 87" text:anchor-type="as-char" svg:x="0in" svg:y="0in" svg:width="0.54167in" svg:height="0.34375in" style:rel-width="scale" style:rel-height="scale"><draw:image xlink:href="media/image182.wmf" xlink:type="simple" xlink:show="embed" xlink:actuate="onLoad"/><svg:title/><svg:desc>base_1_170190_800</svg:desc></draw:frame></text:span><text:span text:style-name="T1495"><text:s/>- цена технического обслуживания<text:s/></text:span><text:span text:style-name="T1496">и регламентно-профилактического ремонта 1 i-й установки кондиционирования и элементов вентиляции.</text:span></text:p>
      <text:p text:style-name="P1497"><text:span text:style-name="T1498">69. Затраты на техническое обслуживание и регламентно-профилактический ремонт систем пожарной сигнализации (З</text:span><text:span text:style-name="T1499">спс</text:span><text:span text:style-name="T1500">) определяются по формуле:</text:span></text:p>
      <text:p text:style-name="P1501"><text:span text:style-name="T1502"><draw:frame draw:style-name="a208" draw:name="Рисунок 86" text:anchor-type="as-char" svg:x="0in" svg:y="0in" svg:width="2.10417in" svg:height="0.65625in" style:rel-width="scale" style:rel-height="scale"><draw:image xlink:href="media/image183.wmf" xlink:type="simple" xlink:show="embed" xlink:actuate="onLoad"/><svg:title/><svg:desc>base_1_170190_802</svg:desc></draw:frame></text:span><text:span text:style-name="T1503">,</text:span></text:p>
      <text:p text:style-name="P1504">где:</text:p>
      <text:p text:style-name="P1505"><text:span text:style-name="T1506"><draw:frame draw:style-name="a209" draw:name="Рисунок 85" text:anchor-type="as-char" svg:x="0in" svg:y="0in" svg:width="0.5in" svg:height="0.34375in" style:rel-width="scale" style:rel-height="scale"><draw:image xlink:href="media/image184.wmf" xlink:type="simple" xlink:show="embed" xlink:actuate="onLoad"/><svg:title/><svg:desc>base_1_170190_803</svg:desc></draw:frame></text:span><text:span text:style-name="T1507"><text:s/>- количес</text:span><text:span text:style-name="T1508">тво i-х извещателей пожарной сигнализации;</text:span></text:p>
      <text:p text:style-name="P1509"><text:span text:style-name="T1510"><draw:frame draw:style-name="a210" draw:name="Рисунок 84" text:anchor-type="as-char" svg:x="0in" svg:y="0in" svg:width="0.46875in" svg:height="0.34375in" style:rel-width="scale" style:rel-height="scale"><draw:image xlink:href="media/image185.wmf" xlink:type="simple" xlink:show="embed" xlink:actuate="onLoad"/><svg:title/><svg:desc>base_1_170190_804</svg:desc></draw:frame></text:span><text:span text:style-name="T1511"><text:s/>- цена технического обслуживания и регламентно-профилактического ремонта 1 i-го извещателя в год.</text:span></text:p>
      <text:p text:style-name="P1512"><text:span text:style-name="T1513">70. Затраты на техническое обслуживание и регламентно-профилактический ремонт систем контроля и управления доступ</text:span><text:span text:style-name="T1514">ом (З</text:span><text:span text:style-name="T1515">скуд</text:span><text:span text:style-name="T1516">) определяются по формуле:</text:span></text:p>
      <text:p text:style-name="P1517"><text:span text:style-name="T1518"><draw:frame draw:style-name="a211" draw:name="Рисунок 83" text:anchor-type="as-char" svg:x="0in" svg:y="0in" svg:width="2.32292in" svg:height="0.65625in" style:rel-width="scale" style:rel-height="scale"><draw:image xlink:href="media/image186.wmf" xlink:type="simple" xlink:show="embed" xlink:actuate="onLoad"/><svg:title/><svg:desc>base_1_170190_806</svg:desc></draw:frame></text:span><text:span text:style-name="T1519">,</text:span></text:p>
      <text:p text:style-name="P1520">где:</text:p>
      <text:p text:style-name="P1521"><text:span text:style-name="T1522"><draw:frame draw:style-name="a212" draw:name="Рисунок 82" text:anchor-type="as-char" svg:x="0in" svg:y="0in" svg:width="0.58333in" svg:height="0.36458in" style:rel-width="scale" style:rel-height="scale"><draw:image xlink:href="media/image187.wmf" xlink:type="simple" xlink:show="embed" xlink:actuate="onLoad"/><svg:title/><svg:desc>base_1_170190_807</svg:desc></draw:frame></text:span><text:span text:style-name="T1523"><text:s/>- количество i-х устройств в составе систем контроля и управления доступом;</text:span></text:p>
      <text:p text:style-name="P1524"><text:span text:style-name="T1525"><draw:frame draw:style-name="a213" draw:name="Рисунок 81" text:anchor-type="as-char" svg:x="0in" svg:y="0in" svg:width="0.54167in" svg:height="0.36458in" style:rel-width="scale" style:rel-height="scale"><draw:image xlink:href="media/image188.wmf" xlink:type="simple" xlink:show="embed" xlink:actuate="onLoad"/><svg:title/><svg:desc>base_1_170190_808</svg:desc></draw:frame></text:span><text:span text:style-name="T1526"><text:s/>- цена технического обслуживания и текущего ремонта 1 i-го устройства в составе систем контроля и управления доступом в год.</text:span></text:p>
      <text:p text:style-name="P1527"><text:span text:style-name="T1528">71. Зат</text:span><text:span text:style-name="T1529">раты на техническое обслуживание и регламентно-профилактический ремонт систем видеонаблюдения (З</text:span><text:span text:style-name="T1530">свн</text:span><text:span text:style-name="T1531">) определяются по формуле:</text:span></text:p>
      <text:p text:style-name="P1532"><text:span text:style-name="T1533"><draw:frame draw:style-name="a214" draw:name="Рисунок 80" text:anchor-type="as-char" svg:x="0in" svg:y="0in" svg:width="2.10417in" svg:height="0.65625in" style:rel-width="scale" style:rel-height="scale"><draw:image xlink:href="media/image189.wmf" xlink:type="simple" xlink:show="embed" xlink:actuate="onLoad"/><svg:title/><svg:desc>base_1_170190_814</svg:desc></draw:frame></text:span><text:span text:style-name="T1534">,</text:span></text:p>
      <text:p text:style-name="P1535">где:</text:p>
      <text:p text:style-name="P1536"><text:span text:style-name="T1537"><draw:frame draw:style-name="a215" draw:name="Рисунок 79" text:anchor-type="as-char" svg:x="0in" svg:y="0in" svg:width="0.5in" svg:height="0.34375in" style:rel-width="scale" style:rel-height="scale"><draw:image xlink:href="media/image190.wmf" xlink:type="simple" xlink:show="embed" xlink:actuate="onLoad"/><svg:title/><svg:desc>base_1_170190_815</svg:desc></draw:frame></text:span><text:span text:style-name="T1538"><text:s/>- количество обслуживаемых i-х устройств в составе систем видеонаблюдения;</text:span></text:p>
      <text:p text:style-name="P1539"><text:span text:style-name="T1540"><draw:frame draw:style-name="a216" draw:name="Рисунок 78" text:anchor-type="as-char" svg:x="0in" svg:y="0in" svg:width="0.48958in" svg:height="0.34375in" style:rel-width="scale" style:rel-height="scale"><draw:image xlink:href="media/image191.wmf" xlink:type="simple" xlink:show="embed" xlink:actuate="onLoad"/><svg:title/><svg:desc>base_1_170190_816</svg:desc></draw:frame></text:span><text:span text:style-name="T1541"><text:s/>- цена технического обслуживания и<text:s/></text:span><text:span text:style-name="T1542">регламентно-профилактического ремонта 1 i-го устройства в составе систем видеонаблюдения в год.</text:span></text:p>
      <text:p text:style-name="P1543"><text:span text:style-name="T1544">72. Затраты на оплату услуг внештатных сотрудников (З</text:span><text:span text:style-name="T1545">внси</text:span><text:span text:style-name="T1546">) определяются по формуле:</text:span></text:p>
      <text:p text:style-name="P1547"><text:span text:style-name="T1548"><draw:frame draw:style-name="a217" draw:name="Рисунок 77" text:anchor-type="as-char" svg:x="0in" svg:y="0in" svg:width="3.8125in" svg:height="0.67708in" style:rel-width="scale" style:rel-height="scale"><draw:image xlink:href="media/image192.wmf" xlink:type="simple" xlink:show="embed" xlink:actuate="onLoad"/><svg:title/><svg:desc/></draw:frame></text:span><text:span text:style-name="T1549">,</text:span></text:p>
      <text:p text:style-name="P1550">где:</text:p>
      <text:p text:style-name="P1551"><text:span text:style-name="T1552"><draw:frame draw:style-name="a218" draw:name="Рисунок 76" text:anchor-type="as-char" svg:x="0in" svg:y="0in" svg:width="0.65625in" svg:height="0.36458in" style:rel-width="scale" style:rel-height="scale"><draw:image xlink:href="media/image193.wmf" xlink:type="simple" xlink:show="embed" xlink:actuate="onLoad"/><svg:title/><svg:desc/></draw:frame></text:span><text:span text:style-name="T1553"><text:s/>- планируемое количество месяцев работы внештатного сотрудника в<text:s/></text:span>g<text:span text:style-name="T1554">-й должности;</text:span></text:p>
      <text:soft-page-break/>
      <text:p text:style-name="P1555"><text:span text:style-name="T1556"><draw:frame draw:style-name="a219" draw:name="Рисунок 75" text:anchor-type="as-char" svg:x="0in" svg:y="0in" svg:width="0.58333in" svg:height="0.36458in" style:rel-width="scale" style:rel-height="scale"><draw:image xlink:href="media/image194.wmf" xlink:type="simple" xlink:show="embed" xlink:actuate="onLoad"/><svg:title/><svg:desc/></draw:frame></text:span><text:span text:style-name="T1557"><text:s/>- стоимость 1 месяца работы внештатного сотрудника в<text:s/></text:span>g<text:span text:style-name="T1558">-й должности;</text:span></text:p>
      <text:p text:style-name="P1559"><text:span text:style-name="T1560"><draw:frame draw:style-name="a220" draw:name="Рисунок 74" text:anchor-type="as-char" svg:x="0in" svg:y="0in" svg:width="0.52083in" svg:height="0.36458in" style:rel-width="scale" style:rel-height="scale"><draw:image xlink:href="media/image195.wmf" xlink:type="simple" xlink:show="embed" xlink:actuate="onLoad"/><svg:title/><svg:desc/></draw:frame></text:span><text:span text:style-name="T1561"><text:s/>- процентная ставка страховых взносов в государственные внебюджетные фонды.</text:span></text:p>
      <text:p text:style-name="P1562">Расчет затрат на оплату услуг внештатных сотрудников может быть произведен при условии<text:s/>отсутствия должности (профессии рабочего) внештатного сотрудника в штатном расписании.</text:p>
      <text:p text:style-name="P1563">К указанным затратам относятся затраты по договорам гражданско-правового характера, предметом которых является оказание физическим лицом услуг, связанных с содержанием имущества (за исключением коммунальных услуг).</text:p>
      <text:p text:style-name="P1564"><text:span text:style-name="T1565">73. Затраты на вскрытие и санитарную очистку жилых помещений с вывозом и утилизацией мусора из освободившихся жилых помещений муниципального жилищного фонда (</text:span><draw:frame draw:style-name="a221" text:anchor-type="as-char" svg:x="0in" svg:y="0in" svg:width="0.5in" svg:height="0.19792in" style:rel-width="scale" style:rel-height="scale"><draw:object xlink:href="Object 27/" xlink:type="simple" xlink:show="embed" xlink:actuate="onLoad"/></draw:frame><text:span text:style-name="T1566"><text:s/>определяются по формуле:</text:span></text:p>
      <text:p text:style-name="P1567"><draw:frame draw:style-name="a222" text:anchor-type="as-char" svg:x="0in" svg:y="0in" svg:width="3.08333in" svg:height="0.54167in" style:rel-width="scale" style:rel-height="scale"><draw:object xlink:href="Object 28/" xlink:type="simple" xlink:show="embed" xlink:actuate="onLoad"/></draw:frame></text:p>
      <text:p text:style-name="P1568">где:</text:p>
      <text:p text:style-name="P1569"><draw:frame draw:style-name="a223" text:anchor-type="as-char" svg:x="0in" svg:y="0in" svg:width="0.39583in" svg:height="0.19792in" style:rel-width="scale" style:rel-height="scale"><draw:object xlink:href="Object 29/" xlink:type="simple" xlink:show="embed" xlink:actuate="onLoad"/></draw:frame><text:span text:style-name="T1570"><text:s/>- количество<text:s/></text:span>i<text:span text:style-name="T1571">-х жи</text:span><text:span text:style-name="T1572">лых помещений требующих вскрытия и врезки замков;</text:span></text:p>
      <text:p text:style-name="P1573"><draw:frame draw:style-name="a224" text:anchor-type="as-char" svg:x="0in" svg:y="0in" svg:width="0.36458in" svg:height="0.19792in" style:rel-width="scale" style:rel-height="scale"><draw:object xlink:href="Object 30/" xlink:type="simple" xlink:show="embed" xlink:actuate="onLoad"/></draw:frame><text:span text:style-name="T1574"><text:s/>- стоимость вскрытия и врезки замка 1-го жилого помещения;</text:span></text:p>
      <text:p text:style-name="P1575"><draw:frame draw:style-name="a225" text:anchor-type="as-char" svg:x="0in" svg:y="0in" svg:width="0.34375in" svg:height="0.19792in" style:rel-width="scale" style:rel-height="scale"><draw:object xlink:href="Object 31/" xlink:type="simple" xlink:show="embed" xlink:actuate="onLoad"/></draw:frame><text:span text:style-name="T1576"><text:s/>- количество<text:s/></text:span>i<text:span text:style-name="T1577">-х жилых помещений требующих санитарной очистки;</text:span></text:p>
      <text:p text:style-name="P1578"><draw:frame draw:style-name="a226" text:anchor-type="as-char" svg:x="0in" svg:y="0in" svg:width="0.3125in" svg:height="0.19792in" style:rel-width="scale" style:rel-height="scale"><draw:object xlink:href="Object 32/" xlink:type="simple" xlink:show="embed" xlink:actuate="onLoad"/></draw:frame><text:span text:style-name="T1579"><text:s/>– стоимость санитарной очистки 1-го жилого помещения.</text:span></text:p>
      <text:p text:style-name="P1580"><text:span text:style-name="T1581">74. Затраты на содержание и</text:span><text:span text:style-name="T1582"><text:s/>текущий ремонт общего имущества в многоквартирных домах определяются в соответствии с минимальным перечнем услуг и работ, необходимых для обеспечения надлежащего содержания общего имущества в многоквартирном доме с учетом требований Положения об организац</text:span><text:span text:style-name="T1583">ии и проведения реконструкции, ремонта и те</text:span><text:span text:style-name="T1584">х</text:span><text:span text:style-name="T1585">нического обслуживания жилых зданий, объектов коммунального и социально-культурного назначения ВСН 58-88(р), утвержденного приказом Государственного комитета по архите</text:span><text:span text:style-name="T1586">к</text:span><text:span text:style-name="T1587">туре и градостроительству при Госстрое СССР<text:s/></text:span><text:span text:style-name="T1588">от 23.11.1988 № 312, соразмерно муниц</text:span><text:span text:style-name="T1589">и</text:span><text:span text:style-name="T1590">пальной доли в общем праве на это имущество в многоквартирном доме.<text:s/></text:span></text:p>
      <text:p text:style-name="P1591"><text:span text:style-name="T1592">75. Затраты на проведение мероприятия по замене ветхих инженерных сетей (З</text:span><text:span text:style-name="T1593">вс</text:span><text:span text:style-name="T1594">), связанных с выполнением работ по замене ветхих инженерных сетей и<text:s/></text:span><text:span text:style-name="T1595">определяются по формуле:</text:span></text:p>
      <text:p text:style-name="P1596"><draw:frame draw:style-name="a227" text:anchor-type="as-char" svg:x="0in" svg:y="0in" svg:width="1.57292in" svg:height="0.54167in" style:rel-width="scale" style:rel-height="scale"><draw:object xlink:href="Object 33/" xlink:type="simple" xlink:show="embed" xlink:actuate="onLoad"/></draw:frame></text:p>
      <text:p text:style-name="P1597">где:</text:p>
      <text:p text:style-name="P1598"><text:span text:style-name="T1599">Q</text:span><text:span text:style-name="T1600">i</text:span><text:span text:style-name="T1601"><text:s/>пп</text:span><text:span text:style-name="T1602"><text:s/>– протяженность ветхих инженерных сетей, планируемых к замене i-вида работ;</text:span></text:p>
      <text:p text:style-name="P1603"><text:span text:style-name="T1604">P</text:span><text:span text:style-name="T1605">i</text:span><text:span text:style-name="T1606"><text:s/>пм<text:s/></text:span><text:span text:style-name="T1607">– стоимость погонного метра по i-му виду работ, определенная в соответствии со статьей 22 Федерального закона от 05.04.2013 № 44-ФЗ «О ко</text:span><text:span text:style-name="T1608">нтрактной системе в сфере закупок товаров, работ, услуг для обеспечения государственных и муниципальных нужд».</text:span></text:p>
      <text:p text:style-name="P1609"><text:span text:style-name="T1610">76. Затраты на проведение мероприятия по подключению к инженерным сетям блочного теплового пункта (З</text:span><text:span text:style-name="T1611">бтп</text:span><text:span text:style-name="T1612">) связаны с выполнением работ по подключен</text:span><text:span text:style-name="T1613">ию к инженерным сетям блочного теплового пункта и определяются в соответствии со статьей 2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1614"/>
      <text:p text:style-name="P1615">Затраты на приобретение прочих работ и услуг, не относящиеся к затратам на услуги связи, транспортные услуги,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, а также к затратам на коммунальные услуги, аренду помещений и оборудования, содержание имущества в рамках прочих затрат и затратам на приобретение прочих работ и услуг в рамках<text:s/><text:soft-page-break/>затрат на информационно-коммуникационные технологии</text:p>
      <text:p text:style-name="P1616"/>
      <text:p text:style-name="P1617"><text:span text:style-name="T1618">77. Затраты на оплату типографских работ и услуг, включая приобретение периодических печатных изданий (З</text:span><text:span text:style-name="T1619">т</text:span><text:span text:style-name="T1620">), определяются по формуле:</text:span></text:p>
      <text:p text:style-name="P1621"><text:span text:style-name="T1622"><draw:frame draw:style-name="a228" draw:name="Рисунок 73" text:anchor-type="as-char" svg:x="0in" svg:y="0in" svg:width="1.27083in" svg:height="0.36458in" style:rel-width="scale" style:rel-height="scale"><draw:image xlink:href="media/image196.wmf" xlink:type="simple" xlink:show="embed" xlink:actuate="onLoad"/><svg:title/><svg:desc>base_1_170190_823</svg:desc></draw:frame></text:span><text:span text:style-name="T1623">,</text:span></text:p>
      <text:p text:style-name="P1624">где:</text:p>
      <text:p text:style-name="P1625"><text:span text:style-name="T1626"><draw:frame draw:style-name="a229" draw:name="Рисунок 72" text:anchor-type="as-char" svg:x="0in" svg:y="0in" svg:width="0.29167in" svg:height="0.34375in" style:rel-width="scale" style:rel-height="scale"><draw:image xlink:href="media/image197.wmf" xlink:type="simple" xlink:show="embed" xlink:actuate="onLoad"/><svg:title/><svg:desc>base_1_170190_824</svg:desc></draw:frame></text:span><text:span text:style-name="T1627"><text:s/>- затраты на приобретение спецжурналов;</text:span></text:p>
      <text:p text:style-name="P1628"><text:span text:style-name="T1629"><draw:frame draw:style-name="a230" draw:name="Рисунок 71" text:anchor-type="as-char" svg:x="0in" svg:y="0in" svg:width="0.33333in" svg:height="0.36458in" style:rel-width="scale" style:rel-height="scale"><draw:image xlink:href="media/image198.wmf" xlink:type="simple" xlink:show="embed" xlink:actuate="onLoad"/><svg:title/><svg:desc>base_1_170190_825</svg:desc></draw:frame></text:span><text:span text:style-name="T1630"><text:s/>- затраты на приобретение информационных услуг, которые включают в се</text:span><text:span text:style-name="T1631">бя затраты на приобретение иных периодических печатных изданий, справочной литературы, а также подачу объявлений в печатные издания.</text:span></text:p>
      <text:p text:style-name="P1632"><text:span text:style-name="T1633">78. Затраты на приобретение спецжурналов (З</text:span><text:span text:style-name="T1634">ж</text:span><text:span text:style-name="T1635">) определяются по формуле:</text:span></text:p>
      <text:p text:style-name="P1636"><text:span text:style-name="T1637"><draw:frame draw:style-name="a231" draw:name="Рисунок 70" text:anchor-type="as-char" svg:x="0in" svg:y="0in" svg:width="1.79167in" svg:height="0.65625in" style:rel-width="scale" style:rel-height="scale"><draw:image xlink:href="media/image199.wmf" xlink:type="simple" xlink:show="embed" xlink:actuate="onLoad"/><svg:title/><svg:desc>base_1_170190_827</svg:desc></draw:frame></text:span><text:span text:style-name="T1638">,</text:span></text:p>
      <text:p text:style-name="P1639">где:</text:p>
      <text:p text:style-name="P1640"><text:span text:style-name="T1641"><draw:frame draw:style-name="a232" draw:name="Рисунок 69" text:anchor-type="as-char" svg:x="0in" svg:y="0in" svg:width="0.41667in" svg:height="0.34375in" style:rel-width="scale" style:rel-height="scale"><draw:image xlink:href="media/image200.wmf" xlink:type="simple" xlink:show="embed" xlink:actuate="onLoad"/><svg:title/><svg:desc>base_1_170190_828</svg:desc></draw:frame></text:span><text:span text:style-name="T1642"><text:s/>- количество приобретаемых i-х<text:s/></text:span><text:span text:style-name="T1643">спецжурналов;</text:span></text:p>
      <text:p text:style-name="P1644"><text:span text:style-name="T1645"><draw:frame draw:style-name="a233" draw:name="Рисунок 68" text:anchor-type="as-char" svg:x="0in" svg:y="0in" svg:width="0.39583in" svg:height="0.36458in" style:rel-width="scale" style:rel-height="scale"><draw:image xlink:href="media/image201.wmf" xlink:type="simple" xlink:show="embed" xlink:actuate="onLoad"/><svg:title/><svg:desc>base_1_170190_829</svg:desc></draw:frame></text:span><text:span text:style-name="T1646"><text:s/>- цена 1 i-го спецжурнала.</text:span></text:p>
      <text:p text:style-name="P1647"><text:span text:style-name="T1648">79. Затраты на приобретение информационных услуг, которые включают в себя затраты на приобретение периодических печатных изданий, справочной литературы, а также подачу объявлений в печатные издания (З</text:span><text:span text:style-name="T1649">иу</text:span><text:span text:style-name="T1650">), определя</text:span><text:span text:style-name="T1651">ются по фактическим затратам в отчетном финансовом году.</text:span></text:p>
      <text:p text:style-name="P1652"><text:span text:style-name="T1653">80. Затраты на оплату услуг внештатных сотрудников (З</text:span><text:span text:style-name="T1654">внсп</text:span><text:span text:style-name="T1655">) определяются по формуле:</text:span></text:p>
      <text:p text:style-name="P1656"><text:span text:style-name="T1657"><draw:frame draw:style-name="a234" draw:name="Рисунок 67" text:anchor-type="as-char" svg:x="0in" svg:y="0in" svg:width="3.77083in" svg:height="0.67708in" style:rel-width="scale" style:rel-height="scale"><draw:image xlink:href="media/image202.wmf" xlink:type="simple" xlink:show="embed" xlink:actuate="onLoad"/><svg:title/><svg:desc>base_1_170190_832</svg:desc></draw:frame></text:span><text:span text:style-name="T1658">,</text:span></text:p>
      <text:p text:style-name="P1659">где:</text:p>
      <text:p text:style-name="P1660"><text:span text:style-name="T1661"><draw:frame draw:style-name="a235" draw:name="Рисунок 66" text:anchor-type="as-char" svg:x="0in" svg:y="0in" svg:width="0.64583in" svg:height="0.36458in" style:rel-width="scale" style:rel-height="scale"><draw:image xlink:href="media/image203.wmf" xlink:type="simple" xlink:show="embed" xlink:actuate="onLoad"/><svg:title/><svg:desc>base_1_170190_833</svg:desc></draw:frame></text:span><text:span text:style-name="T1662"><text:s/>- планируемое количество месяцев работы внештатного сотрудника в j-й должности;</text:span></text:p>
      <text:p text:style-name="P1663"><text:span text:style-name="T1664"><draw:frame draw:style-name="a236" draw:name="Рисунок 65" text:anchor-type="as-char" svg:x="0in" svg:y="0in" svg:width="0.57292in" svg:height="0.36458in" style:rel-width="scale" style:rel-height="scale"><draw:image xlink:href="media/image204.wmf" xlink:type="simple" xlink:show="embed" xlink:actuate="onLoad"/><svg:title/><svg:desc>base_1_170190_834</svg:desc></draw:frame></text:span><text:span text:style-name="T1665"><text:s/>- цена 1 месяца работы<text:s/></text:span><text:span text:style-name="T1666">внештатного сотрудника в j-й должности;</text:span></text:p>
      <text:p text:style-name="P1667"><text:span text:style-name="T1668"><draw:frame draw:style-name="a237" draw:name="Рисунок 64" text:anchor-type="as-char" svg:x="0in" svg:y="0in" svg:width="0.5in" svg:height="0.36458in" style:rel-width="scale" style:rel-height="scale"><draw:image xlink:href="media/image205.wmf" xlink:type="simple" xlink:show="embed" xlink:actuate="onLoad"/><svg:title/><svg:desc>base_1_170190_835</svg:desc></draw:frame></text:span><text:span text:style-name="T1669"><text:s/>- процентная ставка страховых взносов в государственные внебюджетные фонды.</text:span></text:p>
      <text:p text:style-name="P1670"><text:span text:style-name="T1671">81. Затраты на проведение предрейсового и послерейсового осмотра водителей транспортных средств (З</text:span><text:span text:style-name="T1672">осм</text:span><text:span text:style-name="T1673">) определяются по формуле:</text:span></text:p>
      <text:p text:style-name="P1674"><draw:frame draw:style-name="a238" text:anchor-type="as-char" svg:x="0in" svg:y="0in" svg:width="1.84375in" svg:height="0.21875in" style:rel-width="scale" style:rel-height="scale"><draw:object xlink:href="Object 34/" xlink:type="simple" xlink:show="embed" xlink:actuate="onLoad"/></draw:frame><text:span text:style-name="T1675">,</text:span></text:p>
      <text:p text:style-name="P1676">где:</text:p>
      <text:p text:style-name="P1677"><text:span text:style-name="T1678"><draw:frame draw:style-name="a239" draw:name="Рисунок 63" text:anchor-type="as-char" svg:x="0in" svg:y="0in" svg:width="0.4375in" svg:height="0.34375in" style:rel-width="scale" style:rel-height="scale"><draw:image xlink:href="media/image206.wmf" xlink:type="simple" xlink:show="embed" xlink:actuate="onLoad"/><svg:title/><svg:desc>base_1_170190_838</svg:desc></draw:frame></text:span><text:span text:style-name="T1679"><text:s/>-</text:span><text:span text:style-name="T1680"><text:s/>количество водителей;</text:span></text:p>
      <text:p text:style-name="P1681"><text:span text:style-name="T1682"><draw:frame draw:style-name="a240" draw:name="Рисунок 62" text:anchor-type="as-char" svg:x="0in" svg:y="0in" svg:width="0.41667in" svg:height="0.34375in" style:rel-width="scale" style:rel-height="scale"><draw:image xlink:href="media/image207.wmf" xlink:type="simple" xlink:show="embed" xlink:actuate="onLoad"/><svg:title/><svg:desc>base_1_170190_839</svg:desc></draw:frame></text:span><text:span text:style-name="T1683"><text:s/>- цена проведения 1 предрейсового и послерейсового осмотра;</text:span></text:p>
      <text:p text:style-name="P1684"><text:span text:style-name="T1685"><draw:frame draw:style-name="a241" draw:name="Рисунок 61" text:anchor-type="as-char" svg:x="0in" svg:y="0in" svg:width="0.46875in" svg:height="0.34375in" style:rel-width="scale" style:rel-height="scale"><draw:image xlink:href="media/image208.wmf" xlink:type="simple" xlink:show="embed" xlink:actuate="onLoad"/><svg:title/><svg:desc>base_1_170190_840</svg:desc></draw:frame></text:span><text:span text:style-name="T1686"><text:s/>- количество рабочих дней в году.</text:span></text:p>
      <text:soft-page-break/>
      <text:p text:style-name="P1687"><text:span text:style-name="T1688">82. Затраты на аттестацию специальных помещений (З</text:span><text:span text:style-name="T1689">атт</text:span><text:span text:style-name="T1690">) определяются по формуле:</text:span></text:p>
      <text:p text:style-name="P1691"><text:span text:style-name="T1692"><draw:frame draw:style-name="a242" draw:name="Рисунок 60" text:anchor-type="as-char" svg:x="0in" svg:y="0in" svg:width="2.10417in" svg:height="0.65625in" style:rel-width="scale" style:rel-height="scale"><draw:image xlink:href="media/image209.wmf" xlink:type="simple" xlink:show="embed" xlink:actuate="onLoad"/><svg:title/><svg:desc/></draw:frame></text:span><text:span text:style-name="T1693">,</text:span></text:p>
      <text:p text:style-name="P1694">где:</text:p>
      <text:p text:style-name="P1695"><text:span text:style-name="T1696"><draw:frame draw:style-name="a243" draw:name="Рисунок 59" text:anchor-type="as-char" svg:x="0in" svg:y="0in" svg:width="0.5in" svg:height="0.34375in" style:rel-width="scale" style:rel-height="scale"><draw:image xlink:href="media/image210.wmf" xlink:type="simple" xlink:show="embed" xlink:actuate="onLoad"/><svg:title/><svg:desc/></draw:frame></text:span><text:span text:style-name="T1697"><text:s/>- количество i-х специальных помещений,<text:s/></text:span><text:span text:style-name="T1698">подлежащих аттестации;</text:span></text:p>
      <text:p text:style-name="P1699"><text:span text:style-name="T1700"><draw:frame draw:style-name="a244" draw:name="Рисунок 58" text:anchor-type="as-char" svg:x="0in" svg:y="0in" svg:width="0.46875in" svg:height="0.34375in" style:rel-width="scale" style:rel-height="scale"><draw:image xlink:href="media/image211.wmf" xlink:type="simple" xlink:show="embed" xlink:actuate="onLoad"/><svg:title/><svg:desc/></draw:frame></text:span><text:span text:style-name="T1701"><text:s/>- цена проведения аттестации 1 i-го специального помещения.</text:span></text:p>
      <text:p text:style-name="P1702"><text:span text:style-name="T1703">83. Затраты на проведение диспансеризации работников (З</text:span><text:span text:style-name="T1704">дисп</text:span><text:span text:style-name="T1705">) определяются по формуле:</text:span></text:p>
      <text:p text:style-name="P1706"><text:span text:style-name="T1707"><draw:frame draw:style-name="a245" draw:name="Рисунок 57" text:anchor-type="as-char" svg:x="0in" svg:y="0in" svg:width="1.92708in" svg:height="0.35417in" style:rel-width="scale" style:rel-height="scale"><draw:image xlink:href="media/image212.wmf" xlink:type="simple" xlink:show="embed" xlink:actuate="onLoad"/><svg:title/><svg:desc>base_1_170190_846</svg:desc></draw:frame></text:span><text:span text:style-name="T1708">,</text:span></text:p>
      <text:p text:style-name="P1709">где:</text:p>
      <text:p text:style-name="P1710"><text:span text:style-name="T1711"><draw:frame draw:style-name="a246" draw:name="Рисунок 56" text:anchor-type="as-char" svg:x="0in" svg:y="0in" svg:width="0.52083in" svg:height="0.34375in" style:rel-width="scale" style:rel-height="scale"><draw:image xlink:href="media/image213.wmf" xlink:type="simple" xlink:show="embed" xlink:actuate="onLoad"/><svg:title/><svg:desc>base_1_170190_847</svg:desc></draw:frame></text:span><text:span text:style-name="T1712"><text:s/>- численность работников, подлежащих диспансеризации;</text:span></text:p>
      <text:p text:style-name="P1713"><text:span text:style-name="T1714"><draw:frame draw:style-name="a247" draw:name="Рисунок 55" text:anchor-type="as-char" svg:x="0in" svg:y="0in" svg:width="0.48958in" svg:height="0.34375in" style:rel-width="scale" style:rel-height="scale"><draw:image xlink:href="media/image214.wmf" xlink:type="simple" xlink:show="embed" xlink:actuate="onLoad"/><svg:title/><svg:desc>base_1_170190_848</svg:desc></draw:frame></text:span><text:span text:style-name="T1715"><text:s/>- цена проведения<text:s/></text:span><text:span text:style-name="T1716">диспансеризации в расчете на 1 работника.</text:span></text:p>
      <text:p text:style-name="P1717"><text:span text:style-name="T1718">84. Затраты на оплату работ по монтажу (установке), дооборудованию и наладке оборудования (З</text:span><text:span text:style-name="T1719">мдн</text:span><text:span text:style-name="T1720">) определяются по формуле:</text:span></text:p>
      <text:p text:style-name="P1721"><text:span text:style-name="T1722"><draw:frame draw:style-name="a248" draw:name="Рисунок 54" text:anchor-type="as-char" svg:x="0in" svg:y="0in" svg:width="2.27083in" svg:height="0.6875in" style:rel-width="scale" style:rel-height="scale"><draw:image xlink:href="media/image215.wmf" xlink:type="simple" xlink:show="embed" xlink:actuate="onLoad"/><svg:title/><svg:desc/></draw:frame></text:span><text:span text:style-name="T1723">,</text:span></text:p>
      <text:p text:style-name="P1724">где:</text:p>
      <text:p text:style-name="P1725"><text:span text:style-name="T1726"><draw:frame draw:style-name="a249" draw:name="Рисунок 53" text:anchor-type="as-char" svg:x="0in" svg:y="0in" svg:width="0.58333in" svg:height="0.36458in" style:rel-width="scale" style:rel-height="scale"><draw:image xlink:href="media/image216.wmf" xlink:type="simple" xlink:show="embed" xlink:actuate="onLoad"/><svg:title/><svg:desc/></draw:frame></text:span><text:span text:style-name="T1727"><text:s/>- количество<text:s/></text:span>g<text:span text:style-name="T1728">-го оборудования, подлежащего монтажу (установке), дооборудованию и<text:s/></text:span><text:span text:style-name="T1729">наладке;</text:span></text:p>
      <text:p text:style-name="P1730"><text:span text:style-name="T1731"><draw:frame draw:style-name="a250" draw:name="Рисунок 52" text:anchor-type="as-char" svg:x="0in" svg:y="0in" svg:width="0.54167in" svg:height="0.36458in" style:rel-width="scale" style:rel-height="scale"><draw:image xlink:href="media/image217.wmf" xlink:type="simple" xlink:show="embed" xlink:actuate="onLoad"/><svg:title/><svg:desc/></draw:frame></text:span><text:span text:style-name="T1732"><text:s/>- цена монтажа (установки), дооборудования и наладки<text:s/></text:span>g<text:span text:style-name="T1733">-го оборудования.</text:span></text:p>
      <text:p text:style-name="P1734"><text:span text:style-name="T1735">85. Затраты на приобретение полисов обязательного страхования гражданской ответственности владельцев транспортных средств (З</text:span><text:span text:style-name="T1736">осаго</text:span><text:span text:style-name="T1737">) определяются в соответствии с базовыми ста</text:span><text:span text:style-name="T1738">вками страховых тарифов и коэффициентами страховых тарифов, установленными<text:s/></text:span><text:a xlink:href="consultantplus://offline/ref=944D43D056DD6779B71C8E03EC96C9A55759458509EE167E1481196CCBXB72A" office:target-frame-name="_top" xlink:show="replace"><text:span text:style-name="T1739">указанием</text:span></text:a><text:span text:style-name="T1740"><text:s/>Центрального банка Российской Федерации от 19.09.2014 № 3384-</text:span><text:span text:style-name="T1741">У <text:s text:c="26"/>«О предельных размерах базовых ставок страховых тарифов и коэффициентах страховых тарифов, требованиях к структуре страховых тарифов, а также порядке их применения страховщиками при определении страховой премии по обязательному<text:s/></text:span><text:span text:style-name="T1742">страхованию гражданской ответственности владельцев транспортных средств», по формуле:</text:span></text:p>
      <text:p text:style-name="P1743"><text:span text:style-name="T1744"><draw:frame draw:style-name="a251" draw:name="Рисунок 51" text:anchor-type="as-char" svg:x="0in" svg:y="0in" svg:width="5.84375in" svg:height="0.57292in" style:rel-width="scale" style:rel-height="scale"><draw:image xlink:href="media/image218.wmf" xlink:type="simple" xlink:show="embed" xlink:actuate="onLoad"/><svg:title/><svg:desc/></draw:frame></text:span><text:span text:style-name="T1745">,</text:span></text:p>
      <text:p text:style-name="P1746">где:</text:p>
      <text:p text:style-name="P1747"><text:span text:style-name="T1748"><draw:frame draw:style-name="a252" draw:name="Рисунок 50" text:anchor-type="as-char" svg:x="0in" svg:y="0in" svg:width="0.39583in" svg:height="0.34375in" style:rel-width="scale" style:rel-height="scale"><draw:image xlink:href="media/image219.wmf" xlink:type="simple" xlink:show="embed" xlink:actuate="onLoad"/><svg:title/><svg:desc/></draw:frame></text:span><text:span text:style-name="T1749"><text:s/>- предельный размер базовой ставки страхового тарифа по<text:s/></text:span>i<text:span text:style-name="T1750">-му транспортному средству;</text:span></text:p>
      <text:p text:style-name="P1751"><text:span text:style-name="T1752"><draw:frame draw:style-name="a253" draw:name="Рисунок 49" text:anchor-type="as-char" svg:x="0in" svg:y="0in" svg:width="0.4375in" svg:height="0.34375in" style:rel-width="scale" style:rel-height="scale"><draw:image xlink:href="media/image220.wmf" xlink:type="simple" xlink:show="embed" xlink:actuate="onLoad"/><svg:title/><svg:desc/></draw:frame></text:span><text:span text:style-name="T1753"><text:s/>- коэффициент страховых тарифов в зависимости от территории преимуществен</text:span><text:span text:style-name="T1754">ного использования<text:s/></text:span>i<text:span text:style-name="T1755">-го транспортного средства;</text:span></text:p>
      <text:p text:style-name="P1756"><text:span text:style-name="T1757"><draw:frame draw:style-name="a254" draw:name="Рисунок 48" text:anchor-type="as-char" svg:x="0in" svg:y="0in" svg:width="0.625in" svg:height="0.34375in" style:rel-width="scale" style:rel-height="scale"><draw:image xlink:href="media/image221.wmf" xlink:type="simple" xlink:show="embed" xlink:actuate="onLoad"/><svg:title/><svg:desc/></draw:frame></text:span><text:span text:style-name="T1758"><text:s/>- коэффициент страховых тарифов в зависимости от наличия или отсутствия<text:s/></text:span><text:soft-page-break/><text:span text:style-name="T1759">страховых возмещений при наступлении страховых случаев, произошедших в период действия предыдущих договоров обязательного страхования<text:s/></text:span><text:span text:style-name="T1760">по<text:s/></text:span>i<text:span text:style-name="T1761">-му транспортному средству;</text:span></text:p>
      <text:p text:style-name="P1762"><text:span text:style-name="T1763"><draw:frame draw:style-name="a255" draw:name="Рисунок 47" text:anchor-type="as-char" svg:x="0in" svg:y="0in" svg:width="0.4375in" svg:height="0.34375in" style:rel-width="scale" style:rel-height="scale"><draw:image xlink:href="media/image222.wmf" xlink:type="simple" xlink:show="embed" xlink:actuate="onLoad"/><svg:title/><svg:desc/></draw:frame></text:span><text:span text:style-name="T1764"><text:s/>- коэффициент страховых тарифов в зависимости от наличия сведений о количестве лиц, допущенных к управлению<text:s/></text:span>i<text:span text:style-name="T1765">-м транспортным средством;</text:span></text:p>
      <text:p text:style-name="P1766"><text:span text:style-name="T1767"><draw:frame draw:style-name="a256" draw:name="Рисунок 46" text:anchor-type="as-char" svg:x="0in" svg:y="0in" svg:width="0.48958in" svg:height="0.34375in" style:rel-width="scale" style:rel-height="scale"><draw:image xlink:href="media/image223.wmf" xlink:type="simple" xlink:show="embed" xlink:actuate="onLoad"/><svg:title/><svg:desc/></draw:frame></text:span><text:span text:style-name="T1768"><text:s/>- коэффициент страховых тарифов в зависимости от технических характеристик<text:s/></text:span>i<text:span text:style-name="T1769">-го<text:s/></text:span><text:span text:style-name="T1770">транспортного средства;</text:span></text:p>
      <text:p text:style-name="P1771"><text:span text:style-name="T1772"><draw:frame draw:style-name="a257" draw:name="Рисунок 45" text:anchor-type="as-char" svg:x="0in" svg:y="0in" svg:width="0.4375in" svg:height="0.34375in" style:rel-width="scale" style:rel-height="scale"><draw:image xlink:href="media/image224.wmf" xlink:type="simple" xlink:show="embed" xlink:actuate="onLoad"/><svg:title/><svg:desc/></draw:frame></text:span><text:span text:style-name="T1773"><text:s/>- коэффициент страховых тарифов в зависимости от периода использования<text:s/></text:span>i<text:span text:style-name="T1774">-го транспортного средства;</text:span></text:p>
      <text:p text:style-name="P1775"><text:span text:style-name="T1776"><draw:frame draw:style-name="a258" draw:name="Рисунок 44" text:anchor-type="as-char" svg:x="0in" svg:y="0in" svg:width="0.4375in" svg:height="0.34375in" style:rel-width="scale" style:rel-height="scale"><draw:image xlink:href="media/image225.wmf" xlink:type="simple" xlink:show="embed" xlink:actuate="onLoad"/><svg:title/><svg:desc/></draw:frame></text:span><text:span text:style-name="T1777"><text:s/>- коэффициент страховых тарифов в зависимости от наличия нарушений, предусмотренных<text:s/></text:span><text:a xlink:href="consultantplus://offline/ref=944D43D056DD6779B71C8E03EC96C9A55759418D08EE167E1481196CCBB2EC2177FEB53A6E9A4A28X77AA" office:target-frame-name="_top" xlink:show="replace"><text:span text:style-name="T1778">пунктом 3 статьи 9</text:span></text:a><text:span text:style-name="T1779"><text:s/>Федерального закона от 25.04.2002 № 40-ФЗ«Об обязательном страховании гражданской ответственности владельцев транспортных средств»;</text:span></text:p>
      <text:p text:style-name="P1780"><text:span text:style-name="T1781"><draw:frame draw:style-name="a259" draw:name="Рисунок 43" text:anchor-type="as-char" svg:x="0in" svg:y="0in" svg:width="0.52083in" svg:height="0.36458in" style:rel-width="scale" style:rel-height="scale"><draw:image xlink:href="media/image226.wmf" xlink:type="simple" xlink:show="embed" xlink:actuate="onLoad"/><svg:title/><svg:desc/></draw:frame></text:span><text:span text:style-name="T1782"><text:s/>- коэффициент<text:s/></text:span><text:span text:style-name="T1783">страховых тарифов в зависимости от наличия в договоре обязательного страхования условия, предусматривающего возможность управления<text:s/></text:span>i<text:span text:style-name="T1784">-м транспортным средством с прицепом к нему.</text:span></text:p>
      <text:p text:style-name="P1785"><text:span text:style-name="T1786">86.<text:s/></text:span><text:span text:style-name="T1787">Затраты на страхование<text:s/></text:span>i<text:span text:style-name="T1788">-й должности (З</text:span><text:span text:style-name="T1789">стр</text:span><text:span text:style-name="T1790">) определяются по формуле:</text:span></text:p>
      <text:p text:style-name="P1791"><text:span text:style-name="T1792">З</text:span><text:span text:style-name="T1793">стр</text:span><text:span text:style-name="T1794"><text:s/>=</text:span><text:span text:style-name="T1795"><text:s/>С</text:span><text:span text:style-name="T1796">стр</text:span><text:span text:style-name="T1797"><text:s/>х<text:s/></text:span><text:span text:style-name="T1798">P</text:span><text:span text:style-name="T1799">стр</text:span><text:span text:style-name="T1800">,</text:span></text:p>
      <text:p text:style-name="P1801">где:</text:p>
      <text:p text:style-name="P1802"><text:span text:style-name="T1803">С</text:span><text:span text:style-name="T1804">стр</text:span><text:span text:style-name="T1805"><text:s/>– размер страховой суммы i-й должности, определяемый в соответствии с муниципальным правовым актом администрации;</text:span></text:p>
      <text:p text:style-name="P1806"><text:span text:style-name="T1807">P</text:span><text:span text:style-name="T1808">стр</text:span><text:span text:style-name="T1809"><text:s/>– размер страхового тарифа.</text:span></text:p>
      <text:p text:style-name="P1810"><text:span text:style-name="T1811">87</text:span><text:span text:style-name="T1812">. Затраты на охрану объектов недвижимого имущества, находящегося в собственности<text:s/></text:span><text:span text:style-name="T1813"><text:s/></text:span><text:span text:style-name="T1814">муниципального образования сельского поселения с.Вывенка</text:span><text:span text:style-name="T1815"><text:s/>(</text:span><draw:frame draw:style-name="a260" text:anchor-type="as-char" svg:x="0in" svg:y="0in" svg:width="0.35417in" svg:height="0.21875in" style:rel-width="scale" style:rel-height="scale"><draw:object xlink:href="Object 35/" xlink:type="simple" xlink:show="embed" xlink:actuate="onLoad"/></draw:frame><text:span text:style-name="T1816">, определяются по формуле:</text:span></text:p>
      <text:p text:style-name="P1817"><draw:frame draw:style-name="a261" text:anchor-type="as-char" svg:x="0in" svg:y="0in" svg:width="1.58333in" svg:height="0.54167in" style:rel-width="scale" style:rel-height="scale"><draw:object xlink:href="Object 36/" xlink:type="simple" xlink:show="embed" xlink:actuate="onLoad"/></draw:frame></text:p>
      <text:p text:style-name="P1818">где:</text:p>
      <text:p text:style-name="P1819"><draw:frame draw:style-name="a262" text:anchor-type="as-char" svg:x="0in" svg:y="0in" svg:width="0.375in" svg:height="0.21875in" style:rel-width="scale" style:rel-height="scale"><draw:object xlink:href="Object 37/" xlink:type="simple" xlink:show="embed" xlink:actuate="onLoad"/></draw:frame><text:span text:style-name="T1820"><text:s/>- количество часов, в течение которых необходимо охранять<text:s/></text:span>i<text:span text:style-name="T1821">-объект недвижимости;</text:span></text:p>
      <text:p text:style-name="P1822"><draw:frame draw:style-name="a263" text:anchor-type="as-char" svg:x="0in" svg:y="0in" svg:width="0.34375in" svg:height="0.21875in" style:rel-width="scale" style:rel-height="scale"><draw:object xlink:href="Object 38/" xlink:type="simple" xlink:show="embed" xlink:actuate="onLoad"/></draw:frame><text:span text:style-name="T1823"><text:s/>– цена часа охраны по<text:s/></text:span>i<text:span text:style-name="T1824">-объекту недвижимости, определенная в соответствии со<text:s/></text:span><text:a xlink:href="consultantplus://offline/ref=3EA7B115566D70FBA0E016F332137283E232F7D7B00FF0A267E1B7CAE429807A3678FF490A47B9E439s3C" office:target-frame-name="_top" xlink:show="replace"><text:span text:style-name="T1825">статьей 22</text:span></text:a><text:span text:style-name="T1826"><text:s/>Федерального закона от 05.04.2013 № 44-ФЗ <text:s text:c="9"/>«О контрактной системе в сфере закупок товаров, работ, услуг для об</text:span><text:span text:style-name="T1827">еспечения государственных и муниципальных нужд».</text:span></text:p>
      <text:p text:style-name="P1828"><text:span text:style-name="T1829">88</text:span><text:span text:style-name="T1830">. Затраты на обследование на аварийность многоквартирных домов (</text:span><draw:frame draw:style-name="a264" text:anchor-type="as-char" svg:x="0in" svg:y="0in" svg:width="0.29167in" svg:height="0.19792in" style:rel-width="scale" style:rel-height="scale"><draw:object xlink:href="Object 39/" xlink:type="simple" xlink:show="embed" xlink:actuate="onLoad"/></draw:frame><text:span text:style-name="T1831"><text:s/>определ</text:span><text:span text:style-name="T1832">я</text:span><text:span text:style-name="T1833">ются по формуле:</text:span></text:p>
      <text:p text:style-name="P1834"><draw:frame draw:style-name="a265" text:anchor-type="as-char" svg:x="0in" svg:y="0in" svg:width="1.16667in" svg:height="0.19792in" style:rel-width="scale" style:rel-height="scale"><draw:object xlink:href="Object 40/" xlink:type="simple" xlink:show="embed" xlink:actuate="onLoad"/></draw:frame><text:span text:style-name="T1835">,</text:span></text:p>
      <text:p text:style-name="P1836">где:</text:p>
      <text:p text:style-name="P1837"><draw:frame draw:style-name="a266" text:anchor-type="as-char" svg:x="0in" svg:y="0in" svg:width="0.23958in" svg:height="0.19792in" style:rel-width="scale" style:rel-height="scale"><draw:object xlink:href="Object 41/" xlink:type="simple" xlink:show="embed" xlink:actuate="onLoad"/></draw:frame><text:span text:style-name="T1838">– количество многоквартирных домов, в отношении которых планируется провести работы по обследованию на авари</text:span><text:span text:style-name="T1839">йность;</text:span></text:p>
      <text:p text:style-name="P1840"><draw:frame draw:style-name="a267" text:anchor-type="as-char" svg:x="0in" svg:y="0in" svg:width="0.3125in" svg:height="0.19792in" style:rel-width="scale" style:rel-height="scale"><draw:object xlink:href="Object 42/" xlink:type="simple" xlink:show="embed" xlink:actuate="onLoad"/></draw:frame><text:span text:style-name="T1841"><text:s/>– стоимость обследования 1-го многоквартирного дома.</text:span></text:p>
      <text:p text:style-name="P1842"><text:span text:style-name="T1843">89</text:span><text:span text:style-name="T1844">. Затраты на организацию работ по учету муниципального имущества (</text:span><draw:frame draw:style-name="a268" text:anchor-type="as-char" svg:x="0in" svg:y="0in" svg:width="0.375in" svg:height="0.21875in" style:rel-width="scale" style:rel-height="scale"><draw:object xlink:href="Object 43/" xlink:type="simple" xlink:show="embed" xlink:actuate="onLoad"/></draw:frame><text:span text:style-name="T1845"><text:s/>определяются по формуле:</text:span></text:p>
      <text:p text:style-name="P1846"><draw:frame draw:style-name="a269" text:anchor-type="as-char" svg:x="0in" svg:y="0in" svg:width="1.44792in" svg:height="0.54167in" style:rel-width="scale" style:rel-height="scale"><draw:object xlink:href="Object 44/" xlink:type="simple" xlink:show="embed" xlink:actuate="onLoad"/></draw:frame></text:p>
      <text:p text:style-name="P1847">где:</text:p>
      <text:p text:style-name="P1848"><draw:frame draw:style-name="a270" text:anchor-type="as-char" svg:x="0in" svg:y="0in" svg:width="0.28125in" svg:height="0.19792in" style:rel-width="scale" style:rel-height="scale"><draw:object xlink:href="Object 45/" xlink:type="simple" xlink:show="embed" xlink:actuate="onLoad"/></draw:frame><text:span text:style-name="T1849"><text:s/>– количество</text:span>i<text:span text:style-name="T1850">-х объектов муниципального жилищного фонда, подлежащих оценке;</text:span></text:p>
      <text:p text:style-name="P1851"><draw:frame draw:style-name="a271" text:anchor-type="as-char" svg:x="0in" svg:y="0in" svg:width="0.25in" svg:height="0.21875in" style:rel-width="scale" style:rel-height="scale"><draw:object xlink:href="Object 46/" xlink:type="simple" xlink:show="embed" xlink:actuate="onLoad"/></draw:frame><text:span text:style-name="T1852"><text:s/>– стоимость<text:s/></text:span><text:span text:style-name="T1853">рыночной оценки 1-го<text:s/></text:span><text:span text:style-name="T1854">i</text:span><text:span text:style-name="T1855">-го объекта недвижимости, определенная в соответствии со<text:s/></text:span><text:a xlink:href="consultantplus://offline/ref=3EA7B115566D70FBA0E016F332137283E232F7D7B00FF0A267E1B7CAE429807A3678FF490A47B9E439s3C" office:target-frame-name="_top" xlink:show="replace"><text:span text:style-name="T1856">статьей 22</text:span></text:a><text:span text:style-name="T1857"><text:s/>Федерального закона от 05.04.2013<text:s/></text:span><text:span text:style-name="T1858">№ 44-ФЗ «О контрактной системе в сфере закупок товаров, работ, услуг для обеспечения государственных и муниципальных нужд».</text:span></text:p>
      <text:p text:style-name="P1859"><text:span text:style-name="T1860">90. Затраты на проведение паспортизации нежилых объектов (З</text:span><text:span text:style-name="T1861">ити</text:span><text:span text:style-name="T1862">) определяются по<text:s/></text:span><text:span text:style-name="T1863">формуле</text:span><text:span text:style-name="T1864">:</text:span></text:p>
      <text:p text:style-name="P1865"><draw:frame draw:style-name="a272" text:anchor-type="as-char" svg:x="0in" svg:y="0in" svg:width="1.375in" svg:height="0.19792in" style:rel-width="scale" style:rel-height="scale"><draw:object xlink:href="Object 47/" xlink:type="simple" xlink:show="embed" xlink:actuate="onLoad"/></draw:frame></text:p>
      <text:p text:style-name="P1866">V<text:span text:style-name="T1867">лбо ити</text:span><text:span text:style-name="T1868">- объем освоенных лимитов бюджетны</text:span><text:span text:style-name="T1869">х обязательств отчетного финансового года на заключение и оплату муниципальных контактов, предметом которых является изготовление документов технической инвентаризации и проведение паспортизации нежилых объектов с учетом произведенных расходов по паспортиз</text:span><text:span text:style-name="T1870">ации в отчетом финансовом году;</text:span></text:p>
      <text:p text:style-name="P1871"><text:span text:style-name="T1872">q</text:span><text:span text:style-name="T1873"><text:s/>–<text:s/></text:span><text:span text:style-name="T1874">индекс-дефлятор.</text:span></text:p>
      <text:p text:style-name="P1875"><text:span text:style-name="T1876">91. Нормативные затраты на приобретение сувенирной продукции (З</text:span><text:span text:style-name="T1877">сув</text:span><text:span text:style-name="T1878">) определяются по<text:s/></text:span><text:span text:style-name="T1879">формуле</text:span><text:span text:style-name="T1880">:</text:span></text:p>
      <text:p text:style-name="P1881"><draw:frame draw:style-name="a273" text:anchor-type="as-char" svg:x="0in" svg:y="0in" svg:width="1.32292in" svg:height="0.21875in" style:rel-width="scale" style:rel-height="scale"><draw:object xlink:href="Object 48/" xlink:type="simple" xlink:show="embed" xlink:actuate="onLoad"/></draw:frame></text:p>
      <text:p text:style-name="P1882">V<text:span text:style-name="T1883">лбо сув</text:span><text:span text:style-name="T1884"><text:s/>- объем освоенных лимитов бюджетных обязательств отчетного финансового года на заключение и оплату<text:s/></text:span><text:span text:style-name="T1885">муниципальных контрактов, либо оплату счетов, предметом которых является приобретение сувенирной продукции;</text:span></text:p>
      <text:p text:style-name="P1886"><text:span text:style-name="T1887">q</text:span><text:span text:style-name="T1888"><text:s/>–<text:s/></text:span><text:span text:style-name="T1889">индекс-дефлятор.</text:span></text:p>
      <text:p text:style-name="P1890"><text:span text:style-name="T1891">92. Затраты на проведение оценки имущества (З</text:span><text:span text:style-name="T1892">пои</text:span><text:span text:style-name="T1893">), связанные с выполнением работ по оценке стоимости объектов недвижимого и дви</text:span><text:span text:style-name="T1894">жимого имущества муниципальной собственности, и определяются по формуле:</text:span></text:p>
      <text:p text:style-name="P1895"><draw:frame draw:style-name="a274" text:anchor-type="as-char" svg:x="0in" svg:y="0in" svg:width="1.78125in" svg:height="0.54167in" style:rel-width="scale" style:rel-height="scale"><draw:object xlink:href="Object 49/" xlink:type="simple" xlink:show="embed" xlink:actuate="onLoad"/></draw:frame></text:p>
      <text:p text:style-name="P1896">где:</text:p>
      <text:p text:style-name="P1897"><text:span text:style-name="T1898">Q</text:span><text:span text:style-name="T1899">i</text:span><text:span text:style-name="T1900"><text:s text:c="2"/>пои</text:span><text:span text:style-name="T1901"><text:s/>– запланированное количество объектов недвижимого и движимого имущества муниципальной собственности, по которым необходимо провести i-вид оценки;</text:span></text:p>
      <text:p text:style-name="P1902"><text:span text:style-name="T1903">P</text:span><text:span text:style-name="T1904">i</text:span><text:span text:style-name="T1905"><text:s/>пои<text:s/></text:span><text:span text:style-name="T1906">– стоимость пров</text:span><text:span text:style-name="T1907">едения оценки по i-му виду, определенная в соответствии со<text:s/></text:span><text:a xlink:href="consultantplus://offline/ref=3EA7B115566D70FBA0E016F332137283E232F7D7B00FF0A267E1B7CAE429807A3678FF490A47B9E439s3C" office:target-frame-name="_top" xlink:show="replace"><text:span text:style-name="T1908">статьей 22</text:span></text:a><text:span text:style-name="T1909"><text:s/>Федерального закона от 05.04.2013 № 44-ФЗ <text:s text:c="12"/></text:span><text:span text:style-name="T1910"><text:s text:c="4"/>«О контрактной системе в сфере закупок товаров, работ, услуг для обеспечения государственных и муниципальных нужд».</text:span></text:p>
      <text:p text:style-name="P1911"><text:span text:style-name="T1912">93. Затраты на проведение кадастровых работ для последующей регистрации права муниципальной собственности на такие объекты и постановки<text:s/></text:span><text:span text:style-name="T1913">на кадастровый учет в Управлении Федеральной службы государственной регистрации, кадастра и картографии по Камчатскому краю (З</text:span><text:span text:style-name="T1914">кр</text:span><text:span text:style-name="T1915">) определяются по формуле:</text:span></text:p>
      <text:p text:style-name="P1916"><draw:frame draw:style-name="a275" text:anchor-type="as-char" svg:x="0in" svg:y="0in" svg:width="1.57292in" svg:height="0.54167in" style:rel-width="scale" style:rel-height="scale"><draw:object xlink:href="Object 50/" xlink:type="simple" xlink:show="embed" xlink:actuate="onLoad"/></draw:frame></text:p>
      <text:p text:style-name="P1917">где:</text:p>
      <text:p text:style-name="P1918"><text:span text:style-name="T1919">Q</text:span><text:span text:style-name="T1920">i</text:span><text:span text:style-name="T1921">кр<text:s/></text:span><text:span text:style-name="T1922">– запланированное количество объектов недвижимости, на которые необходимо провести<text:s/></text:span><text:span text:style-name="T1923">i</text:span><text:span text:style-name="T1924">-вид<text:s/></text:span><text:span text:style-name="T1925">кадастровых работ;</text:span></text:p>
      <text:p text:style-name="P1926"><text:span text:style-name="T1927">Р</text:span><text:span text:style-name="T1928">i кр<text:s/></text:span><text:span text:style-name="T1929">– стоимость проведения i-ого вида кадастровых работ, определенная в соответствии со статьей 22 Федерального закона от 05.04.2013 № 44-ФЗ «О контрактной системе в сфере закупок товаров, работ, услуг для обеспечения государственных и</text:span><text:span text:style-name="T1930"><text:s/>муниципальных нужд».</text:span></text:p>
      <text:p text:style-name="P1931"><text:span text:style-name="T1932">94. Затраты на оплату услуг по утилизации и списанию основных средств (З</text:span><text:span text:style-name="T1933">ос</text:span><text:span text:style-name="T1934">) определяются по формуле :</text:span></text:p>
      <text:p text:style-name="P1935"><text:span text:style-name="T1936">З</text:span><text:span text:style-name="T1937">ос</text:span><text:span text:style-name="T1938"><text:s/>= З<text:s/></text:span><text:span text:style-name="T1939">утос</text:span><text:span text:style-name="T1940"><text:s/>+ З</text:span><text:span text:style-name="T1941">спос,</text:span></text:p>
      <text:p text:style-name="P1942">где:</text:p>
      <text:p text:style-name="P1943"><text:span text:style-name="T1944">З</text:span><text:span text:style-name="T1945">утос</text:span><text:span text:style-name="T1946"><text:s/>- затраты на оплату услуг по утилизации основных средств;</text:span></text:p>
      <text:p text:style-name="P1947"><text:span text:style-name="T1948">З</text:span><text:span text:style-name="T1949">спос</text:span><text:span text:style-name="T1950"><text:s/>- затраты на оплату услуг по<text:s/></text:span><text:span text:style-name="T1951">списанию основных средств.</text:span></text:p>
      <text:soft-page-break/>
      <text:p text:style-name="P1952"><text:span text:style-name="T1953">95. Затраты на оплату услуг по утилизации основных средств (З</text:span><text:span text:style-name="T1954">утос</text:span><text:span text:style-name="T1955">) определяются по формуле:</text:span></text:p>
      <text:p text:style-name="P1956"><text:span text:style-name="T1957">З</text:span><text:span text:style-name="T1958">утос</text:span><text:span text:style-name="T1959"><text:s/>=<text:s/></text:span><text:span text:style-name="T1960">Q</text:span><text:span text:style-name="T1961">ос</text:span><text:span text:style-name="T1962"><text:s/>х<text:s/></text:span><text:span text:style-name="T1963">P</text:span><text:span text:style-name="T1964">ут</text:span><text:span text:style-name="T1965">,</text:span></text:p>
      <text:p text:style-name="P1966">где:</text:p>
      <text:p text:style-name="P1967"><text:span text:style-name="T1968">Q</text:span><text:span text:style-name="T1969">ос</text:span><text:span text:style-name="T1970"><text:s/>– планируемое количество</text:span><text:span text:style-name="T1971">i</text:span><text:span text:style-name="T1972">-го основного средства, подлежащего утилизации;</text:span></text:p>
      <text:p text:style-name="P1973"><text:span text:style-name="T1974">P</text:span><text:span text:style-name="T1975">ут</text:span><text:span text:style-name="T1976"><text:s/>– стоимость1-ой услуги по утилиз</text:span><text:span text:style-name="T1977">ации<text:s/></text:span><text:span text:style-name="T1978">i</text:span><text:span text:style-name="T1979">-го основного средства.</text:span></text:p>
      <text:p text:style-name="P1980"><text:span text:style-name="T1981">96. Затраты на оплату услуг по списанию основных средств (З</text:span><text:span text:style-name="T1982">спос</text:span><text:span text:style-name="T1983">) определяются по формуле:</text:span></text:p>
      <text:p text:style-name="P1984"><text:span text:style-name="T1985">З</text:span><text:span text:style-name="T1986">спос</text:span><text:span text:style-name="T1987"><text:s/>=<text:s/></text:span><text:span text:style-name="T1988">Q</text:span><text:span text:style-name="T1989">ос</text:span><text:span text:style-name="T1990"><text:s/>х<text:s/></text:span><text:span text:style-name="T1991">P</text:span><text:span text:style-name="T1992">сп</text:span><text:span text:style-name="T1993">,</text:span></text:p>
      <text:p text:style-name="P1994">где:</text:p>
      <text:p text:style-name="P1995"><text:span text:style-name="T1996">Q</text:span><text:span text:style-name="T1997">ос</text:span><text:span text:style-name="T1998"><text:s/>– планируемое количество основных средств, подлежащих списанию;</text:span></text:p>
      <text:p text:style-name="P1999"><text:span text:style-name="T2000">P</text:span><text:span text:style-name="T2001">сп</text:span><text:span text:style-name="T2002"><text:s/>– стоимость 1-ой услуги по выдаче<text:s/></text:span><text:span text:style-name="T2003">документа (справки, экспертного заключения и иного документа), подтверждающего невозможность дальнейшей эксплуатации основного средства.</text:span></text:p>
      <text:p text:style-name="P2004"><text:span text:style-name="T2005">97. Иные нормативные затраты на приобретение прочих работ и услуг, не относящихся к затратам на услуги связи, оплату ра</text:span><text:span text:style-name="T2006">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, а также к затратам на коммунальные услуги, аренду помещений и оборудования, содержание имущ</text:span><text:span text:style-name="T2007">ества (З</text:span><text:span text:style-name="T2008">иные</text:span><text:span text:style-name="T2009">) определяются по<text:s/></text:span><text:span text:style-name="T2010">формуле</text:span><text:span text:style-name="T2011">:</text:span></text:p>
      <text:p text:style-name="P2012"><draw:frame draw:style-name="a276" text:anchor-type="as-char" svg:x="0in" svg:y="0in" svg:width="1.54167in" svg:height="0.19792in" style:rel-width="scale" style:rel-height="scale"><draw:object xlink:href="Object 51/" xlink:type="simple" xlink:show="embed" xlink:actuate="onLoad"/></draw:frame></text:p>
      <text:p text:style-name="P2013">где:</text:p>
      <text:p text:style-name="P2014">V<text:span text:style-name="T2015">лбо иные</text:span><text:span text:style-name="T2016"><text:s/>- объем освоенных лимитов бюджетных обязательств отчетного финансового года на заключение и оплату муниципальных контрактов, предметом которых является приобретение прочих работ и услуг, не относящихся</text:span><text:span text:style-name="T2017"><text:s/>к затратам на услуги связи,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, а также к затратам на коммунальные услуги, аренду пом</text:span><text:span text:style-name="T2018">ещений и оборудования, содержание имущества;</text:span></text:p>
      <text:p text:style-name="P2019"><text:span text:style-name="T2020">q</text:span><text:span text:style-name="T2021"><text:s/>–<text:s/></text:span><text:span text:style-name="T2022">индекс-дефлятор.</text:span></text:p>
      <text:p text:style-name="P2023">98. Затраты по улично-дорожному освещению автомобильных дорог общего пользования рассчитываются по формуле:</text:p>
      <text:p text:style-name="P2024"><draw:frame draw:style-name="a277" text:anchor-type="as-char" svg:x="0in" svg:y="0in" svg:width="2.64583in" svg:height="0.54167in" style:rel-width="scale" style:rel-height="scale"><draw:object xlink:href="Object 52/" xlink:type="simple" xlink:show="embed" xlink:actuate="onLoad"/></draw:frame></text:p>
      <text:p text:style-name="P2025">где:</text:p>
      <text:p text:style-name="P2026"><text:span text:style-name="T2027">Q</text:span><text:span text:style-name="T2028">vn</text:span><text:span text:style-name="T2029"><text:s/>–количество потребленной электроэнергии линий наружного освещения,<text:s/></text:span><text:span text:style-name="T2030">кВт*час (среднее напряжение);</text:span></text:p>
      <text:p text:style-name="P2031"><text:span text:style-name="T2032">P</text:span><text:span text:style-name="T2033">1</text:span><text:span text:style-name="T2034"><text:s/>– стоимость 1 кВт*час (среднее напряжение);</text:span></text:p>
      <text:p text:style-name="P2035"><text:span text:style-name="T2036">Q</text:span><text:span text:style-name="T2037">nn</text:span><text:span text:style-name="T2038"><text:s/>– количество потребленной электроэнергии линий наружного освещения, кВт*час (низкое напряжение);</text:span></text:p>
      <text:p text:style-name="P2039"><text:span text:style-name="T2040">P</text:span><text:span text:style-name="T2041">2</text:span><text:span text:style-name="T2042"><text:s/>– стоимость 1 кВт*час (низкое напряжение).</text:span></text:p>
      <text:p text:style-name="P2043">где:</text:p>
      <text:p text:style-name="P2044"><text:span text:style-name="T2045"><draw:frame draw:z-index="251658240" draw:id="id0" draw:style-name="a278" draw:name="Object 1" text:anchor-type="as-char" svg:x="0in" svg:y="0in" svg:width="3.875in" svg:height="0.48958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/text:p>
      <text:p text:style-name="P2046">где:</text:p>
      <text:p text:style-name="P2047"><text:span text:style-name="T2048">Q</text:span><text:span text:style-name="T2049">ч –</text:span><text:span text:style-name="T2050"><text:s/>общее количество часов горения в<text:s/></text:span><text:span text:style-name="T2051">i</text:span><text:span text:style-name="T2052">-ом месяце;</text:span></text:p>
      <text:p text:style-name="P2053"><text:span text:style-name="T2054">Q</text:span><text:span text:style-name="T2055">oo</text:span><text:span text:style-name="T2056"><text:s/>–<text:s/></text:span><text:span text:style-name="T2057">общая мощность линий наружного освещения (среднее напряжение), кВт*час;</text:span></text:p>
      <text:p text:style-name="P2058"><text:span text:style-name="T2059">Q</text:span><text:span text:style-name="T2060">ччг –</text:span><text:span text:style-name="T2061"><text:s/>количество часов горения в дневное время <text:s/>(для производства работ) в<text:s/></text:span><text:span text:style-name="T2062">i</text:span><text:span text:style-name="T2063">-ом месяце;</text:span></text:p>
      <text:p text:style-name="P2064"><text:span text:style-name="T2065">Q</text:span><text:span text:style-name="T2066">дв</text:span><text:span text:style-name="T2067"><text:s/>– мощность линий наружного освеще</text:span><text:span text:style-name="T2068">ния в дневное время (среднее напряжение),<text:s/></text:span><text:soft-page-break/><text:span text:style-name="T2069">кВт*час.</text:span></text:p>
      <text:p text:style-name="P2070"><text:span text:style-name="T2071"><draw:frame draw:z-index="251658240" draw:id="id1" draw:style-name="a279" draw:name="Object 2" text:anchor-type="as-char" svg:x="0in" svg:y="0in" svg:width="3.79167in" svg:height="0.52083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/text:p>
      <text:p text:style-name="P2072"><text:span text:style-name="T2073">Q</text:span><text:span text:style-name="T2074">ч –</text:span><text:span text:style-name="T2075"><text:s/>общее количество часов горения в<text:s/></text:span><text:span text:style-name="T2076">i</text:span><text:span text:style-name="T2077">-ом месяце;</text:span></text:p>
      <text:p text:style-name="P2078"><text:span text:style-name="T2079">Q</text:span><text:span text:style-name="T2080">oo</text:span><text:span text:style-name="T2081">м –<text:s/></text:span><text:span text:style-name="T2082">общая мощность линий наружного освещения (низкое напряжение), кВт*час;</text:span></text:p>
      <text:p text:style-name="P2083"><text:span text:style-name="T2084">Q</text:span><text:span text:style-name="T2085">ччг –</text:span><text:span text:style-name="T2086"><text:s/>количество часов горения в дневное время (для<text:s/></text:span><text:span text:style-name="T2087">производства работ) в<text:s/></text:span><text:span text:style-name="T2088">i</text:span><text:span text:style-name="T2089">-ом месяце;</text:span></text:p>
      <text:p text:style-name="P2090"><text:span text:style-name="T2091">Q</text:span><text:span text:style-name="T2092">двн</text:span><text:span text:style-name="T2093">– мощность в дневное время линий наружного освещения (низкое напряжение), кВт*час.</text:span></text:p>
      <text:p text:style-name="P2094"/>
      <text:p text:style-name="P2095">Затраты на приобретение основных средств, не отнесенные к затратам на приобретение основных средств в рамках затрат на информационно-коммуникационные технологии</text:p>
      <text:p text:style-name="P2096"/>
      <text:p text:style-name="P2097"><text:span text:style-name="T2098">99. Затраты на приобретение основных средств, не отнесенные к затратам на приобретение основных средств в рамках затрат на информационно-коммуникационные технологии (</text:span><draw:frame draw:style-name="a280" text:anchor-type="as-char" svg:x="0in" svg:y="0in" svg:width="0.27083in" svg:height="0.19792in" style:rel-width="scale" style:rel-height="scale"><draw:object xlink:href="Object 55/" xlink:type="simple" xlink:show="embed" xlink:actuate="onLoad"/></draw:frame><text:span text:style-name="T2099">), определяются по формуле:</text:span></text:p>
      <text:p text:style-name="P2100"><draw:frame draw:style-name="a281" text:anchor-type="as-char" svg:x="0in" svg:y="0in" svg:width="3.5in" svg:height="0.21875in" style:rel-width="scale" style:rel-height="scale"><draw:object xlink:href="Object 56/" xlink:type="simple" xlink:show="embed" xlink:actuate="onLoad"/></draw:frame><text:span text:style-name="T2101">,</text:span></text:p>
      <text:p text:style-name="P2102">где:</text:p>
      <text:p text:style-name="P2103"><text:span text:style-name="T2104"><draw:frame draw:style-name="a282" draw:name="Рисунок 42" text:anchor-type="as-char" svg:x="0in" svg:y="0in" svg:width="0.34375in" svg:height="0.34375in" style:rel-width="scale" style:rel-height="scale"><draw:image xlink:href="media/image227.wmf" xlink:type="simple" xlink:show="embed" xlink:actuate="onLoad"/><svg:title/><svg:desc>base_1_170190_872</svg:desc></draw:frame></text:span><text:span text:style-name="T2105"><text:s/>- затраты на приобретени</text:span><text:span text:style-name="T2106">е транспортных средств;</text:span></text:p>
      <text:p text:style-name="P2107"><text:span text:style-name="T2108"><draw:frame draw:style-name="a283" draw:name="Рисунок 41" text:anchor-type="as-char" svg:x="0in" svg:y="0in" svg:width="0.48958in" svg:height="0.34375in" style:rel-width="scale" style:rel-height="scale"><draw:image xlink:href="media/image228.wmf" xlink:type="simple" xlink:show="embed" xlink:actuate="onLoad"/><svg:title/><svg:desc>base_1_170190_873</svg:desc></draw:frame></text:span><text:span text:style-name="T2109"><text:s/>- затраты на приобретение мебели;</text:span></text:p>
      <text:p text:style-name="P2110"><text:span text:style-name="T2111"><draw:frame draw:style-name="a284" draw:name="Рисунок 40" text:anchor-type="as-char" svg:x="0in" svg:y="0in" svg:width="0.51042in" svg:height="0.34375in" style:rel-width="scale" style:rel-height="scale"><draw:image xlink:href="media/image229.wmf" xlink:type="simple" xlink:show="embed" xlink:actuate="onLoad"/><svg:title/><svg:desc>base_1_170190_874</svg:desc></draw:frame></text:span><text:span text:style-name="T2112"><text:s/>- затраты на приобретение систем кондиционирования;</text:span></text:p>
      <text:p text:style-name="P2113"><text:bookmark-start text:name="P840"/><text:bookmark-end text:name="P840"/><text:span text:style-name="T2114"><draw:frame draw:style-name="a285" draw:name="Рисунок 39" text:anchor-type="as-char" svg:x="0in" svg:y="0in" svg:width="0.41667in" svg:height="0.32292in" style:rel-width="scale" style:rel-height="scale"><draw:image xlink:href="media/image230.emf" xlink:type="simple" xlink:show="embed" xlink:actuate="onLoad"/><svg:title/><svg:desc/></draw:frame></text:span><text:span text:style-name="T2115"><text:s/>- затраты на приобретение бытовой техники, специальных средств и инструментов;</text:span></text:p>
      <text:p text:style-name="P2116"><text:span text:style-name="T2117">З</text:span><text:span text:style-name="T2118">икпу</text:span><text:span text:style-name="T2119"><text:s/>- затраты на услуги по установке индивидуальных,<text:s/></text:span><text:span text:style-name="T2120">коллективных приборов учета коммунальных ресурсов на объектах муниципального жилищного фонда;</text:span></text:p>
      <text:p text:style-name="P2121"><text:span text:style-name="T2122">З</text:span><text:span text:style-name="T2123">проснср</text:span><text:span text:style-name="T2124"><text:s/>- затраты на приобретение прочих основных средств.</text:span></text:p>
      <text:p text:style-name="P2125"><text:span text:style-name="T2126">100. Затраты на приобретение транспортных средств (З</text:span><text:span text:style-name="T2127">ам</text:span><text:span text:style-name="T2128">) определяются по формуле:</text:span></text:p>
      <text:p text:style-name="P2129"><text:span text:style-name="T2130"><draw:frame draw:style-name="a286" draw:name="Рисунок 38" text:anchor-type="as-char" svg:x="0in" svg:y="0in" svg:width="1.96875in" svg:height="0.66667in" style:rel-width="scale" style:rel-height="scale"><draw:image xlink:href="media/image231.wmf" xlink:type="simple" xlink:show="embed" xlink:actuate="onLoad"/><svg:title/><svg:desc>base_1_170190_876</svg:desc></draw:frame></text:span><text:span text:style-name="T2131">,</text:span></text:p>
      <text:p text:style-name="P2132">где:</text:p>
      <text:p text:style-name="P2133"><text:span text:style-name="T2134"><draw:frame draw:style-name="a287" draw:name="Рисунок 37" text:anchor-type="as-char" svg:x="0in" svg:y="0in" svg:width="0.46875in" svg:height="0.34375in" style:rel-width="scale" style:rel-height="scale"><draw:image xlink:href="media/image232.wmf" xlink:type="simple" xlink:show="embed" xlink:actuate="onLoad"/><svg:title/><svg:desc>base_1_170190_877</svg:desc></draw:frame></text:span><text:span text:style-name="T2135"><text:s/>-<text:s/></text:span><text:span text:style-name="T2136">планируемое к приобретению количество i-х транспортных средств в соответствии с нормативами администрации,<text:s/></text:span><text:span text:style-name="T2137">структурных подразделений</text:span><text:span text:style-name="T2138"><text:s/>администрации;</text:span></text:p>
      <text:p text:style-name="P2139"><text:span text:style-name="T2140"><draw:frame draw:style-name="a288" draw:name="Рисунок 36" text:anchor-type="as-char" svg:x="0in" svg:y="0in" svg:width="0.4375in" svg:height="0.34375in" style:rel-width="scale" style:rel-height="scale"><draw:image xlink:href="media/image233.wmf" xlink:type="simple" xlink:show="embed" xlink:actuate="onLoad"/><svg:title/><svg:desc>base_1_170190_878</svg:desc></draw:frame></text:span><text:span text:style-name="T2141"><text:s/>- цена приобретения i-го транспортного средства в соответствии с нормативами<text:s/></text:span><text:span text:style-name="T2142">администрации</text:span><text:span text:style-name="T2143">.</text:span></text:p>
      <text:p text:style-name="P2144"><text:bookmark-start text:name="P847"/><text:bookmark-end text:name="P847"/></text:p>
      <text:p text:style-name="P2145"><text:span text:style-name="T2146">101. Затраты<text:s/></text:span><text:span text:style-name="T2147">на приобретение мебели (З</text:span><text:span text:style-name="T2148">пмеб</text:span><text:span text:style-name="T2149">) определяются по формуле:</text:span></text:p>
      <text:p text:style-name="P2150"><text:span text:style-name="T2151"><draw:frame draw:style-name="a289" draw:name="Рисунок 35" text:anchor-type="as-char" svg:x="0in" svg:y="0in" svg:width="2.39583in" svg:height="0.65625in" style:rel-width="scale" style:rel-height="scale"><draw:image xlink:href="media/image234.wmf" xlink:type="simple" xlink:show="embed" xlink:actuate="onLoad"/><svg:title/><svg:desc>base_1_170190_880</svg:desc></draw:frame></text:span><text:span text:style-name="T2152">,</text:span></text:p>
      <text:p text:style-name="P2153">где:</text:p>
      <text:p text:style-name="P2154"><text:span text:style-name="T2155"><draw:frame draw:style-name="a290" draw:name="Рисунок 34" text:anchor-type="as-char" svg:x="0in" svg:y="0in" svg:width="0.60417in" svg:height="0.34375in" style:rel-width="scale" style:rel-height="scale"><draw:image xlink:href="media/image235.wmf" xlink:type="simple" xlink:show="embed" xlink:actuate="onLoad"/><svg:title/><svg:desc>base_1_170190_881</svg:desc></draw:frame></text:span><text:span text:style-name="T2156"><text:s/>- планируемое к приобретению количество i-х предметов мебели в соответствии с нормативами<text:s/></text:span><text:span text:style-name="T2157">администрации</text:span><text:span text:style-name="T2158">;</text:span></text:p>
      <text:soft-page-break/>
      <text:p text:style-name="P2159"><text:span text:style-name="T2160"><draw:frame draw:style-name="a291" draw:name="Рисунок 33" text:anchor-type="as-char" svg:x="0in" svg:y="0in" svg:width="0.57292in" svg:height="0.34375in" style:rel-width="scale" style:rel-height="scale"><draw:image xlink:href="media/image236.wmf" xlink:type="simple" xlink:show="embed" xlink:actuate="onLoad"/><svg:title/><svg:desc>base_1_170190_882</svg:desc></draw:frame></text:span><text:span text:style-name="T2161"><text:s/>- цена i-го предмета мебели в соответствии с нормативами<text:s/></text:span><text:span text:style-name="T2162">администрации</text:span><text:span text:style-name="T2163">.</text:span></text:p>
      <text:p text:style-name="P2164"><text:span text:style-name="T2165">102.<text:s/></text:span><text:span text:style-name="T2166">Затраты на приобретение систем кондиционирования (З</text:span><text:span text:style-name="T2167">ск</text:span><text:span text:style-name="T2168">) определяются по формуле:</text:span></text:p>
      <text:p text:style-name="P2169"><text:span text:style-name="T2170"><draw:frame draw:style-name="a292" draw:name="Рисунок 32" text:anchor-type="as-char" svg:x="0in" svg:y="0in" svg:width="1.79167in" svg:height="0.65625in" style:rel-width="scale" style:rel-height="scale"><draw:image xlink:href="media/image237.wmf" xlink:type="simple" xlink:show="embed" xlink:actuate="onLoad"/><svg:title/><svg:desc>base_1_170190_884</svg:desc></draw:frame></text:span><text:span text:style-name="T2171">,</text:span></text:p>
      <text:p text:style-name="P2172">где:</text:p>
      <text:p text:style-name="P2173"><text:span text:style-name="T2174"><draw:frame draw:style-name="a293" draw:name="Рисунок 31" text:anchor-type="as-char" svg:x="0in" svg:y="0in" svg:width="0.36458in" svg:height="0.34375in" style:rel-width="scale" style:rel-height="scale"><draw:image xlink:href="media/image238.wmf" xlink:type="simple" xlink:show="embed" xlink:actuate="onLoad"/><svg:title/><svg:desc>base_1_170190_885</svg:desc></draw:frame></text:span><text:span text:style-name="T2175"><text:s/>- планируемое к приобретению количество i-х систем кондиционирования;</text:span></text:p>
      <text:p text:style-name="P2176"><text:span text:style-name="T2177"><draw:frame draw:style-name="a294" draw:name="Рисунок 30" text:anchor-type="as-char" svg:x="0in" svg:y="0in" svg:width="0.34375in" svg:height="0.34375in" style:rel-width="scale" style:rel-height="scale"><draw:image xlink:href="media/image239.wmf" xlink:type="simple" xlink:show="embed" xlink:actuate="onLoad"/><svg:title/><svg:desc>base_1_170190_886</svg:desc></draw:frame></text:span><text:span text:style-name="T2178"><text:s/>- цена 1-й i-ой системы кондиционирования.</text:span></text:p>
      <text:p text:style-name="P2179"><text:span text:style-name="T2180">103. Нормативные затраты на приобретение бытовой те</text:span><text:span text:style-name="T2181">хники, специальных средств и инструментов (З</text:span><text:span text:style-name="T2182">бси</text:span><text:span text:style-name="T2183">) определяются по<text:s/></text:span><text:span text:style-name="T2184">формуле</text:span><text:span text:style-name="T2185">:</text:span></text:p>
      <text:p text:style-name="P2186"><draw:frame draw:style-name="a295" text:anchor-type="as-char" svg:x="0in" svg:y="0in" svg:width="1.4375in" svg:height="0.19792in" style:rel-width="scale" style:rel-height="scale"><draw:object xlink:href="Object 57/" xlink:type="simple" xlink:show="embed" xlink:actuate="onLoad"/></draw:frame></text:p>
      <text:p text:style-name="P2187"><text:bookmark-start text:name="sub_1641"/>где:</text:p>
      <text:p text:style-name="P2188"><text:bookmark-end text:name="sub_1641"/>Q<text:span text:style-name="T2189">i</text:span><text:span text:style-name="T2190">бси</text:span><text:span text:style-name="T2191"><text:s/>- планируемое к приобретению количество<text:s/></text:span>i<text:span text:style-name="T2192">-ой бытовой техники, специальных средств и инструментов в соответствии с нормативами<text:s/></text:span><text:span text:style-name="T2193">администрации</text:span><text:span text:style-name="T2194">;</text:span></text:p>
      <text:p text:style-name="P2195">P<text:span text:style-name="T2196">i</text:span><text:span text:style-name="T2197">бси</text:span><text:span text:style-name="T2198"><text:s/>- цена<text:s/></text:span>i<text:span text:style-name="T2199">-ой бытовой тех</text:span><text:span text:style-name="T2200">ники, специальных средств и инструментов в соответствии с нормативами<text:s/></text:span><text:span text:style-name="T2201">администрации</text:span><text:span text:style-name="T2202">.</text:span></text:p>
      <text:p text:style-name="P2203"><text:span text:style-name="T2204">104. Затраты на проведение мероприятий по установке индивидуальных, коллективных приборов учета коммунальных ресурсов на объектах муниципального жилищного фонда (З</text:span><text:span text:style-name="T2205">икпу</text:span><text:span text:style-name="T2206">):</text:span></text:p>
      <text:p text:style-name="P2207"><draw:frame draw:style-name="a296" text:anchor-type="as-char" svg:x="0in" svg:y="0in" svg:width="1.98958in" svg:height="0.21875in" style:rel-width="scale" style:rel-height="scale"><draw:object xlink:href="Object 58/" xlink:type="simple" xlink:show="embed" xlink:actuate="onLoad"/></draw:frame></text:p>
      <text:p text:style-name="P2208">где:</text:p>
      <text:p text:style-name="P2209"><text:span text:style-name="T2210">З</text:span><text:span text:style-name="T2211">ипу</text:span><text:span text:style-name="T2212"><text:s/>– затраты на проведение мероприятий по установке индивидуальных приборов учета на объектах муниципального жилищного фонда;</text:span></text:p>
      <text:p text:style-name="P2213"><text:span text:style-name="T2214">З</text:span><text:span text:style-name="T2215">ипуэ</text:span><text:span text:style-name="T2216"><text:s/>– затраты по договорам с организациями, осуществляющими снабжение водой, природным газом, тепловой энергией, электрич</text:span><text:span text:style-name="T2217">еской энергией или их передачу, на установку индивидуальных приборов учета используемого энергетического ресурса;</text:span></text:p>
      <text:p text:style-name="P2218"><text:span text:style-name="T2219">З</text:span><text:span text:style-name="T2220">кпуэ</text:span><text:span text:style-name="T2221"><text:s/>- затраты по договорам с организациями, осуществляющими снабжение водой, природным газом, тепловой энергией, электрической энергией или<text:s/></text:span><text:span text:style-name="T2222">их передачу, на установку коллективных приборов учета используемого энергетического ресурса.</text:span></text:p>
      <text:p text:style-name="P2223"><text:span text:style-name="T2224">105. Затраты на проведение мероприятий по установке индивидуальных приборов учета на объектах муниципального жилищного фонда (</text:span><draw:frame draw:style-name="a297" text:anchor-type="as-char" svg:x="0in" svg:y="0in" svg:width="0.36458in" svg:height="0.21875in" style:rel-width="scale" style:rel-height="scale"><draw:object xlink:href="Object 59/" xlink:type="simple" xlink:show="embed" xlink:actuate="onLoad"/></draw:frame><text:span text:style-name="T2225"><text:s/>определяются по формуле:</text:span></text:p>
      <text:p text:style-name="P2226"><draw:frame draw:style-name="a298" text:anchor-type="as-char" svg:x="0in" svg:y="0in" svg:width="1.61458in" svg:height="0.54167in" style:rel-width="scale" style:rel-height="scale"><draw:object xlink:href="Object 60/" xlink:type="simple" xlink:show="embed" xlink:actuate="onLoad"/></draw:frame></text:p>
      <text:p text:style-name="P2227">где:</text:p>
      <text:p text:style-name="P2228"><draw:frame draw:style-name="a299" text:anchor-type="as-char" svg:x="0in" svg:y="0in" svg:width="0.38542in" svg:height="0.21875in" style:rel-width="scale" style:rel-height="scale"><draw:object xlink:href="Object 61/" xlink:type="simple" xlink:show="embed" xlink:actuate="onLoad"/></draw:frame><text:span text:style-name="T2229"><text:s/>– ко</text:span><text:span text:style-name="T2230">личество<text:s/></text:span>i<text:span text:style-name="T2231">-ых индивидуальных приборов учета потребления коммунальных ресурсов, необходимых для установки на объектах муниципального жилищного фонда;</text:span></text:p>
      <text:p text:style-name="P2232"><draw:frame draw:style-name="a300" text:anchor-type="as-char" svg:x="0in" svg:y="0in" svg:width="0.36458in" svg:height="0.21875in" style:rel-width="scale" style:rel-height="scale"><draw:object xlink:href="Object 62/" xlink:type="simple" xlink:show="embed" xlink:actuate="onLoad"/></draw:frame><text:span text:style-name="T2233"><text:s/>– цена приобретения и установки 1-го<text:s/></text:span>i<text:span text:style-name="T2234">-го индивидуального прибора учета коммунальных ресурсов.</text:span></text:p>
      <text:p text:style-name="P2235"><text:span text:style-name="T2236">106. Затрат</text:span><text:span text:style-name="T2237">ы по договорам с организациями, осуществляющими снабжение водой, природным газом, тепловой энергией, электрической энергией или их передачу, на установку индивидуальных приборов учета используемого энергетического ресурса в помещениях, находящихся в муници</text:span><text:span text:style-name="T2238">пальной собственности (З</text:span><text:span text:style-name="T2239">ипуэ</text:span><text:span text:style-name="T2240">), в соответствии с требованиями Федерального закона от 23.11.2009 № 261-ФЗ «Об энергосбережении и о повышении энергетической эффективности и о внесении изменений в отдельные законодательные акты Российской Федерации» с условием</text:span><text:span text:style-name="T2241"><text:s/>об оплате цены, определенной таким договором, равными долями в течение пяти лет с даты его заключения. В затраты по таким договорам<text:s/></text:span><text:soft-page-break/><text:span text:style-name="T2242">включается сумма процентов, начисляемых в связи с предоставлением рассрочки, но не более чем в размере ставки рефинансирова</text:span><text:span text:style-name="T2243">ния Центрального банка Российской Федерации, действующей на день начисления.</text:span></text:p>
      <text:p text:style-name="P2244"><text:span text:style-name="T2245">107. Затраты по договорам с организациями, осуществляющими снабжение водой, природным газом, тепловой энергией, электрической энергией или их передачу, на установку коллективных п</text:span><text:span text:style-name="T2246">риборов учета используемого энергетического ресурса (З</text:span><text:span text:style-name="T2247">кпуэ</text:span><text:span text:style-name="T2248">) в соответствии с требованиями Федерального закона от 23.11.2009 № 261-ФЗ «Об энергосбережении и о повышении энергетической эффективности и о внесении изменений в отдельные законодательные акты Рос</text:span><text:span text:style-name="T2249">сийской Федерации» в доле муниципальных жилых помещений, с условием об оплате цены, определенной таким договором, равными долями в течение пяти лет с даты его заключения. В затраты по таким договорам подлежит включению сумма процентов, начисляемых в связи<text:s/></text:span><text:span text:style-name="T2250">с предоставлением рассрочки, но не более чем в размере ставки рефинансирования Центрального банка Российской Федерации, действующей на день начисления.</text:span></text:p>
      <text:p text:style-name="P2251"><text:span text:style-name="T2252">108. Затраты на приобретение прочих основных средств (З</text:span><text:span text:style-name="T2253">проснср</text:span><text:span text:style-name="T2254">) определяются по формуле:</text:span></text:p>
      <text:p text:style-name="P2255"><draw:frame draw:style-name="a301" text:anchor-type="as-char" svg:x="0in" svg:y="0in" svg:width="2.29167in" svg:height="0.54167in" style:rel-width="scale" style:rel-height="scale"><draw:object xlink:href="Object 63/" xlink:type="simple" xlink:show="embed" xlink:actuate="onLoad"/></draw:frame></text:p>
      <text:p text:style-name="P2256">где:</text:p>
      <text:p text:style-name="P2257"><text:span text:style-name="T2258">С</text:span><text:span text:style-name="T2259">оснср</text:span><text:span text:style-name="T2260"><text:s/>–<text:s/></text:span><text:span text:style-name="T2261">планируемое к приобретению количество i-х прочих основных средств;</text:span></text:p>
      <text:p text:style-name="P2262"><text:span text:style-name="T2263">P</text:span><text:span text:style-name="T2264">оснср</text:span><text:span text:style-name="T2265"><text:s/>– цена 1- го<text:s/></text:span><text:span text:style-name="T2266">i</text:span><text:span text:style-name="T2267">-го основного средства.</text:span></text:p>
      <text:p text:style-name="P2268"/>
      <text:p text:style-name="P2269">Затраты на приобретение материальных запасов, не отнесенные к затратам на приобретение материальных запасов в рамках затрат на<text:s/>информационно-коммуникационные технологии</text:p>
      <text:p text:style-name="P2270"/>
      <text:p text:style-name="P2271"><text:span text:style-name="T2272">109. Затраты на приобретение материальных запасов, не отнесенные к затратам на приобретение материальных запасов в рамках затрат на информационно-коммуникационные технологии (</text:span><text:span text:style-name="T2273"><draw:frame draw:style-name="a302" draw:name="Рисунок 29" text:anchor-type="as-char" svg:x="0in" svg:y="0in" svg:width="0.36458in" svg:height="0.36458in" style:rel-width="scale" style:rel-height="scale"><draw:image xlink:href="media/image240.wmf" xlink:type="simple" xlink:show="embed" xlink:actuate="onLoad"/><svg:title/><svg:desc>base_1_170190_887</svg:desc></draw:frame></text:span><text:span text:style-name="T2274">), определяются по формуле:</text:span></text:p>
      <text:p text:style-name="P2275"><draw:frame draw:style-name="a303" text:anchor-type="as-char" svg:x="0in" svg:y="0in" svg:width="4.32292in" svg:height="0.21875in" style:rel-width="scale" style:rel-height="scale"><draw:object xlink:href="Object 64/" xlink:type="simple" xlink:show="embed" xlink:actuate="onLoad"/></draw:frame></text:p>
      <text:p text:style-name="P2276">где:</text:p>
      <text:p text:style-name="P2277"><text:span text:style-name="T2278"><draw:frame draw:style-name="a304" draw:name="Рисунок 28" text:anchor-type="as-char" svg:x="0in" svg:y="0in" svg:width="0.33333in" svg:height="0.34375in" style:rel-width="scale" style:rel-height="scale"><draw:image xlink:href="media/image241.wmf" xlink:type="simple" xlink:show="embed" xlink:actuate="onLoad"/><svg:title/><svg:desc>base_1_170190_889</svg:desc></draw:frame></text:span><text:span text:style-name="T2279"><text:s/>-</text:span><text:span text:style-name="T2280"><text:s/>затраты на приобретение бланочной продукции;</text:span></text:p>
      <text:p text:style-name="P2281"><text:span text:style-name="T2282"><draw:frame draw:style-name="a305" draw:name="Рисунок 27" text:anchor-type="as-char" svg:x="0in" svg:y="0in" svg:width="0.46875in" svg:height="0.34375in" style:rel-width="scale" style:rel-height="scale"><draw:image xlink:href="media/image242.wmf" xlink:type="simple" xlink:show="embed" xlink:actuate="onLoad"/><svg:title/><svg:desc>base_1_170190_890</svg:desc></draw:frame></text:span><text:span text:style-name="T2283"><text:s/>- затраты на приобретение канцелярских принадлежностей;</text:span></text:p>
      <text:p text:style-name="P2284"><text:span text:style-name="T2285"><draw:frame draw:style-name="a306" draw:name="Рисунок 26" text:anchor-type="as-char" svg:x="0in" svg:y="0in" svg:width="0.34375in" svg:height="0.34375in" style:rel-width="scale" style:rel-height="scale"><draw:image xlink:href="media/image243.wmf" xlink:type="simple" xlink:show="embed" xlink:actuate="onLoad"/><svg:title/><svg:desc>base_1_170190_891</svg:desc></draw:frame></text:span><text:span text:style-name="T2286"><text:s/>- затраты на приобретение хозяйственных товаров и принадлежностей;</text:span></text:p>
      <text:p text:style-name="P2287"><text:span text:style-name="T2288"><draw:frame draw:style-name="a307" draw:name="Рисунок 25" text:anchor-type="as-char" svg:x="0in" svg:y="0in" svg:width="0.41667in" svg:height="0.34375in" style:rel-width="scale" style:rel-height="scale"><draw:image xlink:href="media/image244.wmf" xlink:type="simple" xlink:show="embed" xlink:actuate="onLoad"/><svg:title/><svg:desc>base_1_170190_892</svg:desc></draw:frame></text:span><text:span text:style-name="T2289"><text:s/>- затраты на приобретение горюче-смазочных материалов;</text:span></text:p>
      <text:p text:style-name="P2290"><text:span text:style-name="T2291"><draw:frame draw:style-name="a308" draw:name="Рисунок 24" text:anchor-type="as-char" svg:x="0in" svg:y="0in" svg:width="0.39583in" svg:height="0.34375in" style:rel-width="scale" style:rel-height="scale"><draw:image xlink:href="media/image245.wmf" xlink:type="simple" xlink:show="embed" xlink:actuate="onLoad"/><svg:title/><svg:desc>base_1_170190_893</svg:desc></draw:frame></text:span><text:span text:style-name="T2292"><text:s/>- затраты на приобретени</text:span><text:span text:style-name="T2293">е запасных частей для транспортных средств;</text:span></text:p>
      <text:p text:style-name="P2294"><text:span text:style-name="T2295"><draw:frame draw:style-name="a309" draw:name="Рисунок 23" text:anchor-type="as-char" svg:x="0in" svg:y="0in" svg:width="0.46875in" svg:height="0.34375in" style:rel-width="scale" style:rel-height="scale"><draw:image xlink:href="media/image246.wmf" xlink:type="simple" xlink:show="embed" xlink:actuate="onLoad"/><svg:title/><svg:desc>base_1_170190_894</svg:desc></draw:frame></text:span><text:span text:style-name="T2296"><text:s/>- затраты на приобретение материальных запасов для нужд гражданской обороны;</text:span></text:p>
      <text:p text:style-name="P2297"><text:span text:style-name="T2298">З</text:span><text:span text:style-name="T2299">шп</text:span><text:span text:style-name="T2300"><text:s/>- затраты на приобретение штампов, печатей;</text:span></text:p>
      <text:p text:style-name="P2301"><text:span text:style-name="T2302">З</text:span><text:span text:style-name="T2303">форма</text:span><text:span text:style-name="T2304"><text:s/>- затраты на приобретение специализированной одежды.</text:span></text:p>
      <text:p text:style-name="P2305"><text:span text:style-name="T2306">110. Затраты на приобрете</text:span><text:span text:style-name="T2307">ние бланочной продукции (З</text:span><text:span text:style-name="T2308">бл</text:span><text:span text:style-name="T2309">) определяются по формуле:</text:span></text:p>
      <text:p text:style-name="P2310"><text:span text:style-name="T2311"><draw:frame draw:style-name="a310" draw:name="Рисунок 22" text:anchor-type="as-char" svg:x="0in" svg:y="0in" svg:width="3.4375in" svg:height="0.6875in" style:rel-width="scale" style:rel-height="scale"><draw:image xlink:href="media/image247.wmf" xlink:type="simple" xlink:show="embed" xlink:actuate="onLoad"/><svg:title/><svg:desc>base_1_170190_896</svg:desc></draw:frame></text:span><text:span text:style-name="T2312">,</text:span></text:p>
      <text:p text:style-name="P2313">где:</text:p>
      <text:soft-page-break/>
      <text:p text:style-name="P2314"><text:span text:style-name="T2315"><draw:frame draw:style-name="a311" draw:name="Рисунок 21" text:anchor-type="as-char" svg:x="0in" svg:y="0in" svg:width="0.39583in" svg:height="0.34375in" style:rel-width="scale" style:rel-height="scale"><draw:image xlink:href="media/image248.wmf" xlink:type="simple" xlink:show="embed" xlink:actuate="onLoad"/><svg:title/><svg:desc>base_1_170190_897</svg:desc></draw:frame></text:span><text:span text:style-name="T2316"><text:s/>- планируемое к приобретению количество бланочной продукции;</text:span></text:p>
      <text:p text:style-name="P2317"><text:span text:style-name="T2318"><draw:frame draw:style-name="a312" draw:name="Рисунок 20" text:anchor-type="as-char" svg:x="0in" svg:y="0in" svg:width="0.34375in" svg:height="0.34375in" style:rel-width="scale" style:rel-height="scale"><draw:image xlink:href="media/image249.wmf" xlink:type="simple" xlink:show="embed" xlink:actuate="onLoad"/><svg:title/><svg:desc>base_1_170190_898</svg:desc></draw:frame></text:span><text:span text:style-name="T2319"><text:s/>- цена 1 бланка по i-му тиражу;</text:span></text:p>
      <text:p text:style-name="P2320"><text:span text:style-name="T2321"><draw:frame draw:style-name="a313" draw:name="Рисунок 19" text:anchor-type="as-char" svg:x="0in" svg:y="0in" svg:width="0.48958in" svg:height="0.36458in" style:rel-width="scale" style:rel-height="scale"><draw:image xlink:href="media/image250.wmf" xlink:type="simple" xlink:show="embed" xlink:actuate="onLoad"/><svg:title/><svg:desc>base_1_170190_899</svg:desc></draw:frame></text:span><text:span text:style-name="T2322"><text:s/>- планируемое к приобретению количество прочей продукции, изготовляемой типографией;</text:span></text:p>
      <text:p text:style-name="P2323"><text:span text:style-name="T2324"><draw:frame draw:style-name="a314" draw:name="Рисунок 18" text:anchor-type="as-char" svg:x="0in" svg:y="0in" svg:width="0.4375in" svg:height="0.36458in" style:rel-width="scale" style:rel-height="scale"><draw:image xlink:href="media/image251.wmf" xlink:type="simple" xlink:show="embed" xlink:actuate="onLoad"/><svg:title/><svg:desc>base_1_170190_900</svg:desc></draw:frame></text:span><text:span text:style-name="T2325"><text:s/>- цена<text:s/></text:span><text:span text:style-name="T2326">1 единицы прочей продукции, изготовляемой типографией, по j-му тиражу.</text:span></text:p>
      <text:p text:style-name="P2327"><text:span text:style-name="T2328">111. Затраты на приобретение канцелярских принадлежностей (З</text:span><text:span text:style-name="T2329">канц</text:span><text:span text:style-name="T2330">) определяются по формуле:</text:span></text:p>
      <text:p text:style-name="P2331"><text:span text:style-name="T2332"><draw:frame draw:style-name="a315" draw:name="Рисунок 17" text:anchor-type="as-char" svg:x="0in" svg:y="0in" svg:width="3.01042in" svg:height="0.65625in" style:rel-width="scale" style:rel-height="scale"><draw:image xlink:href="media/image252.wmf" xlink:type="simple" xlink:show="embed" xlink:actuate="onLoad"/><svg:title/><svg:desc>base_1_170190_902</svg:desc></draw:frame></text:span><text:span text:style-name="T2333">,</text:span></text:p>
      <text:p text:style-name="P2334">где:</text:p>
      <text:p text:style-name="P2335"><text:span text:style-name="T2336"><draw:frame draw:style-name="a316" draw:name="Рисунок 16" text:anchor-type="as-char" svg:x="0in" svg:y="0in" svg:width="0.60417in" svg:height="0.34375in" style:rel-width="scale" style:rel-height="scale"><draw:image xlink:href="media/image253.wmf" xlink:type="simple" xlink:show="embed" xlink:actuate="onLoad"/><svg:title/><svg:desc>base_1_170190_903</svg:desc></draw:frame></text:span><text:span text:style-name="T2337"><text:s/>- количество i-го предмета канцелярских принадлежностей в соответствии с нормативами</text:span><text:span text:style-name="T2338"><text:s/></text:span><text:span text:style-name="T2339">администрации, структурных подразделений администрации<text:s/></text:span><text:span text:style-name="T2340">в расчете на основного работника;</text:span></text:p>
      <text:p text:style-name="P2341"><text:span text:style-name="T2342"><draw:frame draw:style-name="a317" draw:name="Рисунок 15" text:anchor-type="as-char" svg:x="0in" svg:y="0in" svg:width="0.39583in" svg:height="0.34375in" style:rel-width="scale" style:rel-height="scale"><draw:image xlink:href="media/image254.wmf" xlink:type="simple" xlink:show="embed" xlink:actuate="onLoad"/><svg:title/><svg:desc>base_1_170190_904</svg:desc></draw:frame></text:span><text:span text:style-name="T2343"><text:s/>- расчетная численность основных работников, определяемая в соответствии с пунктами 18, 20 общих требований к определению нормативных затрат;</text:span></text:p>
      <text:p text:style-name="P2344"><text:span text:style-name="T2345"><draw:frame draw:style-name="a318" draw:name="Рисунок 14" text:anchor-type="as-char" svg:x="0in" svg:y="0in" svg:width="0.54167in" svg:height="0.34375in" style:rel-width="scale" style:rel-height="scale"><draw:image xlink:href="media/image255.wmf" xlink:type="simple" xlink:show="embed" xlink:actuate="onLoad"/><svg:title/><svg:desc>base_1_170190_905</svg:desc></draw:frame></text:span><text:span text:style-name="T2346"><text:s/>- цена 1-го i-го пре</text:span><text:span text:style-name="T2347">дмета канцелярских принадлежностей в соответствии с нормативами<text:s/></text:span><text:span text:style-name="T2348">администрации</text:span><text:span text:style-name="T2349">.</text:span></text:p>
      <text:p text:style-name="P2350"><text:span text:style-name="T2351">112. Затраты на приобретение хозяйственных товаров и принадлежностей (З</text:span><text:span text:style-name="T2352">хп</text:span><text:span text:style-name="T2353">) определяются по формуле:</text:span></text:p>
      <text:p text:style-name="P2354"><text:span text:style-name="T2355"><draw:frame draw:style-name="a319" draw:name="Рисунок 13" text:anchor-type="as-char" svg:x="0in" svg:y="0in" svg:width="1.96875in" svg:height="0.65625in" style:rel-width="scale" style:rel-height="scale"><draw:image xlink:href="media/image256.wmf" xlink:type="simple" xlink:show="embed" xlink:actuate="onLoad"/><svg:title/><svg:desc>base_1_170190_907</svg:desc></draw:frame></text:span><text:span text:style-name="T2356">,</text:span></text:p>
      <text:p text:style-name="P2357">где:</text:p>
      <text:p text:style-name="P2358"><text:span text:style-name="T2359"><draw:frame draw:style-name="a320" draw:name="Рисунок 12" text:anchor-type="as-char" svg:x="0in" svg:y="0in" svg:width="0.375in" svg:height="0.27083in" style:rel-width="scale" style:rel-height="scale"><draw:image xlink:href="media/image257.wmf" xlink:type="simple" xlink:show="embed" xlink:actuate="onLoad"/><svg:title/><svg:desc>base_1_170190_909</svg:desc></draw:frame></text:span><text:span text:style-name="T2360"><text:s/>- планируемое к приобретению количество<text:s/></text:span>i<text:span text:style-name="T2361">-ых хозяйственных товаров<text:s/></text:span><text:span text:style-name="T2362">и принадлежностей в соответствии с нормативами<text:s/></text:span><text:span text:style-name="T2363">администрации</text:span><text:span text:style-name="T2364">;</text:span></text:p>
      <text:p text:style-name="P2365"><text:span text:style-name="T2366"><draw:frame draw:style-name="a321" draw:name="Рисунок 11" text:anchor-type="as-char" svg:x="0in" svg:y="0in" svg:width="0.34375in" svg:height="0.27083in" style:rel-width="scale" style:rel-height="scale"><draw:image xlink:href="media/image258.wmf" xlink:type="simple" xlink:show="embed" xlink:actuate="onLoad"/><svg:title/><svg:desc>base_1_170190_908</svg:desc></draw:frame></text:span><text:span text:style-name="T2367"><text:s/>- цена<text:s/></text:span>i<text:span text:style-name="T2368">-й единицы хозяйственных товаров и принадлежностей определяется в соответствии с нормативами<text:s/></text:span><text:span text:style-name="T2369">администрации</text:span><text:span text:style-name="T2370">.</text:span></text:p>
      <text:p text:style-name="P2371"><text:span text:style-name="T2372">113. Затраты на приобретение горюче-смазочных материалов (З</text:span><text:span text:style-name="T2373">гсм</text:span><text:span text:style-name="T2374">) определяются</text:span><text:span text:style-name="T2375"><text:s/>по формуле:</text:span></text:p>
      <text:p text:style-name="P2376"><text:span text:style-name="T2377"><draw:frame draw:style-name="a322" draw:name="Рисунок 10" text:anchor-type="as-char" svg:x="0in" svg:y="0in" svg:width="2.92708in" svg:height="0.65625in" style:rel-width="scale" style:rel-height="scale"><draw:image xlink:href="media/image259.wmf" xlink:type="simple" xlink:show="embed" xlink:actuate="onLoad"/><svg:title/><svg:desc>base_1_170190_911</svg:desc></draw:frame></text:span><text:span text:style-name="T2378">,</text:span></text:p>
      <text:p text:style-name="P2379">где:</text:p>
      <text:p text:style-name="P2380"><text:span text:style-name="T2381"><draw:frame draw:style-name="a323" draw:name="Рисунок 9" text:anchor-type="as-char" svg:x="0in" svg:y="0in" svg:width="0.41667in" svg:height="0.27083in" style:rel-width="scale" style:rel-height="scale"><draw:image xlink:href="media/image260.wmf" xlink:type="simple" xlink:show="embed" xlink:actuate="onLoad"/><svg:title/><svg:desc>base_1_170190_912</svg:desc></draw:frame></text:span><text:span text:style-name="T2382"><text:s/>- норма расхода топлива на 100 километров пробега<text:s/></text:span>i<text:span text:style-name="T2383">-го транспортного средства, утвержденная правовыми актами администрации<text:s/></text:span><text:span text:style-name="T2384">муниципального образования сельского поселения с.Вывенка</text:span><text:span text:style-name="T2385">;</text:span></text:p>
      <text:p text:style-name="P2386"><text:span text:style-name="T2387"><draw:frame draw:style-name="a324" draw:name="Рисунок 8" text:anchor-type="as-char" svg:x="0in" svg:y="0in" svg:width="0.48958in" svg:height="0.34375in" style:rel-width="scale" style:rel-height="scale"><draw:image xlink:href="media/image261.wmf" xlink:type="simple" xlink:show="embed" xlink:actuate="onLoad"/><svg:title/><svg:desc>base_1_170190_913</svg:desc></draw:frame></text:span><text:span text:style-name="T2388"><text:s/>- цена 1 литра горюче-смазочного материала по i-му</text:span><text:span text:style-name="T2389"><text:s/>транспортному средству;</text:span></text:p>
      <text:soft-page-break/>
      <text:p text:style-name="P2390"><text:span text:style-name="T2391"><draw:frame draw:style-name="a325" draw:name="Рисунок 7" text:anchor-type="as-char" svg:x="0in" svg:y="0in" svg:width="0.52083in" svg:height="0.34375in" style:rel-width="scale" style:rel-height="scale"><draw:image xlink:href="media/image262.wmf" xlink:type="simple" xlink:show="embed" xlink:actuate="onLoad"/><svg:title/><svg:desc>base_1_170190_914</svg:desc></draw:frame></text:span><text:span text:style-name="T2392"><text:s/>- планируемое количество рабочих дней использования i-го транспортного средства в очередном финансовом году.</text:span></text:p>
      <text:p text:style-name="P2393"><text:span text:style-name="T2394">114. Затраты на приобретение запасных частей для транспортных средств (З</text:span><text:span text:style-name="T2395">зпа</text:span><text:span text:style-name="T2396">) определяются по фактическим затратам в отче</text:span><text:span text:style-name="T2397">тном финансовом году с учетом с нормативов<text:s/></text:span><text:span text:style-name="T2398">администрации</text:span><text:span text:style-name="T2399">, применяемых при расчете нормативных затрат на приобретение служебного легкового автотранспорта.</text:span></text:p>
      <text:p text:style-name="P2400"><text:span text:style-name="T2401">115. Затраты на приобретение материальных запасов для нужд гражданской обороны (З</text:span><text:span text:style-name="T2402">мзго</text:span><text:span text:style-name="T2403">) рассчитываются<text:s/></text:span><text:span text:style-name="T2404">по<text:s/></text:span><text:span text:style-name="T2405">формуле</text:span><text:span text:style-name="T2406">:</text:span></text:p>
      <text:p text:style-name="P2407"><text:span text:style-name="T2408"><draw:frame draw:style-name="a326" draw:name="Рисунок 6" text:anchor-type="as-char" svg:x="0in" svg:y="0in" svg:width="1.84375in" svg:height="0.52083in" style:rel-width="scale" style:rel-height="scale"><draw:image xlink:href="media/image263.wmf" xlink:type="simple" xlink:show="embed" xlink:actuate="onLoad"/><svg:title/><svg:desc>base_1_170190_916</svg:desc></draw:frame></text:span><text:span text:style-name="T2409">,</text:span></text:p>
      <text:p text:style-name="P2410">где:</text:p>
      <text:p text:style-name="P2411"><text:span text:style-name="T2412"><draw:frame draw:style-name="a327" draw:name="Рисунок 5" text:anchor-type="as-char" svg:x="0in" svg:y="0in" svg:width="0.42708in" svg:height="0.27083in" style:rel-width="scale" style:rel-height="scale"><draw:image xlink:href="media/image264.wmf" xlink:type="simple" xlink:show="embed" xlink:actuate="onLoad"/><svg:title/><svg:desc>base_1_170190_917</svg:desc></draw:frame></text:span><text:span text:style-name="T2413"><text:s/>- цена<text:s/></text:span>i<text:span text:style-name="T2414">-ой единицы материальных запасов для нужд гражданской обороны определяется в соответствии с нормативами<text:s/></text:span><text:span text:style-name="T2415">администрации</text:span><text:span text:style-name="T2416">.</text:span></text:p>
      <text:p text:style-name="P2417"><text:span text:style-name="T2418"><draw:frame draw:style-name="a328" draw:name="Рисунок 4" text:anchor-type="as-char" svg:x="0in" svg:y="0in" svg:width="0.46875in" svg:height="0.27083in" style:rel-width="scale" style:rel-height="scale"><draw:image xlink:href="media/image265.wmf" xlink:type="simple" xlink:show="embed" xlink:actuate="onLoad"/><svg:title/><svg:desc>base_1_170190_918</svg:desc></draw:frame></text:span><text:span text:style-name="T2419"><text:s/>- количество<text:s/></text:span>i<text:span text:style-name="T2420">-го материального запаса для нужд гражданской обороны в соответствии с нормативами<text:s/></text:span><text:span text:style-name="T2421">админист</text:span><text:span text:style-name="T2422">рации, структурных подразделений администрации</text:span><text:span text:style-name="T2423">.</text:span></text:p>
      <text:p text:style-name="P2424"><text:span text:style-name="T2425">116. Затраты на приобретение штампов, печатей (З</text:span><text:span text:style-name="T2426">шп</text:span><text:span text:style-name="T2427">) определяются по<text:s/></text:span><text:span text:style-name="T2428">формуле</text:span><text:span text:style-name="T2429">:</text:span></text:p>
      <text:p text:style-name="P2430"><draw:frame draw:style-name="a329" text:anchor-type="as-char" svg:x="0in" svg:y="0in" svg:width="1.27083in" svg:height="0.19792in" style:rel-width="scale" style:rel-height="scale"><draw:object xlink:href="Object 65/" xlink:type="simple" xlink:show="embed" xlink:actuate="onLoad"/></draw:frame></text:p>
      <text:p text:style-name="P2431"><text:bookmark-start text:name="sub_1711"/>где:</text:p>
      <text:p text:style-name="P2432"><text:bookmark-end text:name="sub_1711"/>V<text:span text:style-name="T2433">лбо шп</text:span><text:span text:style-name="T2434"><text:s/>- объем освоенных лимитов бюджетных обязательств отчетного финансового года на заключение и оплату муниципальных<text:s/></text:span><text:span text:style-name="T2435">контрактов, либо оплату счетов, предметом которых является приобретение штампов и печатей;</text:span></text:p>
      <text:p text:style-name="P2436"><text:span text:style-name="T2437">q</text:span><text:span text:style-name="T2438"><text:s/>–<text:s/></text:span><text:span text:style-name="T2439">индекс-дефлятор.</text:span></text:p>
      <text:p text:style-name="P2440"><text:span text:style-name="T2441">117. Затраты на приобретение специализированной одежды (З</text:span><text:span text:style-name="T2442">форма</text:span><text:span text:style-name="T2443">) рассчитываются по формуле:</text:span></text:p>
      <text:p text:style-name="P2444"><draw:frame draw:style-name="a330" text:anchor-type="as-char" svg:x="0in" svg:y="0in" svg:width="2.51042in" svg:height="0.21875in" style:rel-width="scale" style:rel-height="scale"><draw:object xlink:href="Object 66/" xlink:type="simple" xlink:show="embed" xlink:actuate="onLoad"/></draw:frame></text:p>
      <text:p text:style-name="P2445"><text:bookmark-start text:name="sub_1771"/>где:</text:p>
      <text:p text:style-name="P2446"><text:bookmark-end text:name="sub_1771"/>Q<text:span text:style-name="T2447">форма</text:span><text:span text:style-name="T2448"><text:s/>- количество<text:s/></text:span>i<text:span text:style-name="T2449">-й единицы форменной одежд</text:span><text:span text:style-name="T2450">ы на 1 работника, определяемое в соответствии с нормативами<text:s/></text:span><text:span text:style-name="T2451">администрации</text:span><text:span text:style-name="T2452">;</text:span></text:p>
      <text:p text:style-name="P2453"><text:span text:style-name="T2454">Ч</text:span><text:span text:style-name="T2455">форма</text:span><text:span text:style-name="T2456"><text:s/>- численность работников, подлежащих обеспечению специализированной одеждой;</text:span></text:p>
      <text:p text:style-name="P2457"><text:span text:style-name="T2458">Р</text:span><text:span text:style-name="T2459">форма</text:span><text:span text:style-name="T2460"><text:s/>- цена<text:s/></text:span>i<text:span text:style-name="T2461">-й единицы форменной одежды в соответствии с нормативами<text:s/></text:span><text:span text:style-name="T2462">администрации</text:span><text:span text:style-name="T2463">.</text:span></text:p>
      <text:p text:style-name="P2464"/>
      <text:p text:style-name="P2465">Иные<text:s/>прочие затраты</text:p>
      <text:p text:style-name="P2466"/>
      <text:p text:style-name="P2467"><text:span text:style-name="T2468">118. Затраты на обслуживание муниципального долга (З</text:span><text:span text:style-name="T2469">омд</text:span><text:span text:style-name="T2470">) определяются по формуле:</text:span></text:p>
      <text:p text:style-name="P2471"><draw:frame draw:style-name="a331" text:anchor-type="as-char" svg:x="0in" svg:y="0in" svg:width="2.22917in" svg:height="0.54167in" style:rel-width="scale" style:rel-height="scale"><draw:object xlink:href="Object 67/" xlink:type="simple" xlink:show="embed" xlink:actuate="onLoad"/></draw:frame></text:p>
      <text:p text:style-name="P2472">где:</text:p>
      <text:p text:style-name="P2473"><text:span text:style-name="T2474">S</text:span><text:span text:style-name="T2475">i</text:span><text:span text:style-name="T2476"><text:s/>– сумма<text:s/></text:span><text:span text:style-name="T2477">i</text:span><text:span text:style-name="T2478">-го кредита;</text:span></text:p>
      <text:p text:style-name="P2479"><text:span text:style-name="T2480">Pr</text:span><text:span text:style-name="T2481">i</text:span><text:span text:style-name="T2482"><text:s/>– процентная ставка по<text:s/></text:span><text:span text:style-name="T2483">i</text:span><text:span text:style-name="T2484">-му кредиту;</text:span></text:p>
      <text:p text:style-name="P2485"><text:span text:style-name="T2486">Per</text:span><text:span text:style-name="T2487">i</text:span><text:span text:style-name="T2488"><text:s/>– период пользования кредитом в текущем году (месяцев).</text:span></text:p>
      <text:p text:style-name="P2489"/>
      <text:p text:style-name="P2490">III. Затраты на<text:s/>капитальный ремонт муниципального имущества</text:p>
      <text:p text:style-name="P2491"/>
      <text:p text:style-name="P2492">119. Затраты на капитальный ремонт муниципального имущества определяются на основании затрат, связанных со строительными работами, и затрат на разработку проектной документации.</text:p>
      <text:p text:style-name="P2493">120. Затраты на строительные работы, осуществляемые в рамках капитального<text:s/><text:soft-page-break/>ремонта, определяются на основании сводного сметного расчета стоимости строительства, разработанного в соответствии с методиками и нормативами (государственными элементными сметными нормами) строительных работ и специальных строительных работ, утвержденными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строительства.</text:p>
      <text:p text:style-name="P2494">121. Затраты на разработку проектной документации<text:s/>определяются в соответствии со статьей 2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2495"/>
      <text:p text:style-name="P2496">IV. 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</text:p>
      <text:p text:style-name="P2497"/>
      <text:p text:style-name="P2498">122. 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определяются в соответствии со статьей 2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 о градостроительной деятельности.</text:p>
      <text:p text:style-name="P2499">123. Затраты на приобретение объектов недвижимого имущества определяются в соответствии со статьей 2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с законодательством Российской Федерации, регулирующим оценочную деятельность в Российской Федерации.</text:p>
      <text:p text:style-name="P2500"/>
      <text:p text:style-name="P2501">V. Затраты на дополнительное профессиональное образование</text:p>
      <text:p text:style-name="P2502"/>
      <text:p text:style-name="P2503"><text:span text:style-name="T2504">124. Затраты на приобретение образовательных услуг по профессиональной переподготовке и повышению квалификации (З</text:span><text:span text:style-name="T2505">дпо</text:span><text:span text:style-name="T2506">) определяются по формуле:</text:span></text:p>
      <text:p text:style-name="P2507"><text:span text:style-name="T2508"><draw:frame draw:style-name="a332" draw:name="Рисунок 3" text:anchor-type="as-char" svg:x="0in" svg:y="0in" svg:width="2.16667in" svg:height="0.65625in" style:rel-width="scale" style:rel-height="scale"><draw:image xlink:href="media/image266.wmf" xlink:type="simple" xlink:show="embed" xlink:actuate="onLoad"/><svg:title/><svg:desc>base_1_170190_921</svg:desc></draw:frame></text:span><text:span text:style-name="T2509">,</text:span></text:p>
      <text:p text:style-name="P2510">где:</text:p>
      <text:p text:style-name="P2511"><text:span text:style-name="T2512"><draw:frame draw:style-name="a333" draw:name="Рисунок 2" text:anchor-type="as-char" svg:x="0in" svg:y="0in" svg:width="0.52083in" svg:height="0.34375in" style:rel-width="scale" style:rel-height="scale"><draw:image xlink:href="media/image267.wmf" xlink:type="simple" xlink:show="embed" xlink:actuate="onLoad"/><svg:title/><svg:desc>base_1_170190_922</svg:desc></draw:frame></text:span><text:span text:style-name="T2513"><text:s/>- количество работников, направляемых на i-й вид<text:s/></text:span><text:span text:style-name="T2514">дополнительного профессионального образования;</text:span></text:p>
      <text:p text:style-name="P2515"><text:span text:style-name="T2516"><draw:frame draw:style-name="a334" draw:name="Рисунок 1" text:anchor-type="as-char" svg:x="0in" svg:y="0in" svg:width="0.48958in" svg:height="0.34375in" style:rel-width="scale" style:rel-height="scale"><draw:image xlink:href="media/image268.wmf" xlink:type="simple" xlink:show="embed" xlink:actuate="onLoad"/><svg:title/><svg:desc>base_1_170190_923</svg:desc></draw:frame></text:span><text:span text:style-name="T2517"><text:s/>- цена обучения одного работника по i-му виду дополнительного профессионального образования.</text:span></text:p>
      <text:p text:style-name="P2518">125. Затраты на приобретение образовательных услуг по профессиональной переподготовке и повышению квалификации определяются в соответствии со статьей 2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519"><text:span text:style-name="T2520">126. Затраты на приобретение образовательных услуг на повыш</text:span><text:span text:style-name="T2521">ение квалификации лиц, осуществляющих управление многоквартирными домами, и организация обучения лиц, имеющих намерение осуществлять такую деятельность (</text:span><draw:frame draw:style-name="a335" text:anchor-type="as-char" svg:x="0in" svg:y="0in" svg:width="0.30208in" svg:height="0.19792in" style:rel-width="scale" style:rel-height="scale"><draw:object xlink:href="Object 68/" xlink:type="simple" xlink:show="embed" xlink:actuate="onLoad"/></draw:frame><text:span text:style-name="T2522"><text:s/>определяются по формуле:</text:span></text:p>
      <text:p text:style-name="P2523"><draw:frame draw:style-name="a336" text:anchor-type="as-char" svg:x="0in" svg:y="0in" svg:width="1.48958in" svg:height="0.54167in" style:rel-width="scale" style:rel-height="scale"><draw:object xlink:href="Object 69/" xlink:type="simple" xlink:show="embed" xlink:actuate="onLoad"/></draw:frame></text:p>
      <text:p text:style-name="P2524">где:</text:p>
      <text:p text:style-name="P2525"><draw:frame draw:style-name="a337" text:anchor-type="as-char" svg:x="0in" svg:y="0in" svg:width="0.3125in" svg:height="0.19792in" style:rel-width="scale" style:rel-height="scale"><draw:object xlink:href="Object 70/" xlink:type="simple" xlink:show="embed" xlink:actuate="onLoad"/></draw:frame><text:span text:style-name="T2526">- количество лиц, направляемых на<text:s/></text:span><text:span text:style-name="T2527">i</text:span><text:span text:style-name="T2528">-ый вид обучения по повышению квалиф</text:span><text:span text:style-name="T2529">икации;</text:span></text:p>
      <text:p text:style-name="P2530"><draw:frame draw:style-name="a338" text:anchor-type="as-char" svg:x="0in" svg:y="0in" svg:width="0.27083in" svg:height="0.19792in" style:rel-width="scale" style:rel-height="scale"><draw:object xlink:href="Object 71/" xlink:type="simple" xlink:show="embed" xlink:actuate="onLoad"/></draw:frame><text:span text:style-name="T2531"><text:s/>- цена обучения одного человека по i-му виду обучения по повышению квалификации.</text:span></text:p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use-window-font-color="true" style:letter-kerning="false" fo:font-size="36pt" style:font-size-asian="36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fo:text-align="center" style:vertical-align="auto"/>
      <style:text-properties style:font-name-asian="Times New Roman" style:font-name-complex="Times New Roman" style:use-window-font-color="true" style:letter-kerning="false" fo:font-size="36pt" style:font-size-asian="36pt" fo:language="ru" fo:country="RU" style:language-asian="ru" style:country-asian="RU" style:language-complex="ar" style:country-complex="SA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style:vertical-align="auto" fo:margin-top="0.1666in" fo:margin-bottom="0.0416in"/>
      <style:text-properties style:font-name-asian="MS Mincho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ja" style:country-asian="JP" style:language-complex="ar" style:country-complex="SA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use-window-font-color="true" style:letter-kerning="false" fo:font-size="36pt" style:font-size-asian="36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36pt" style:font-size-asian="36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MS Mincho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ja" style:country-asian="JP" style:language-complex="ar" style:country-complex="SA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Список" style:display-name="Список" style:family="paragraph" style:parent-style-name="Обычный">
      <style:paragraph-properties fo:widows="2" fo:orphans="2" style:vertical-align="auto" fo:margin-left="0.1965in" fo:text-indent="-0.196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>
        <style:tab-stops>
          <style:tab-stop style:type="left" style:position="2.25in"/>
        </style:tab-stops>
      </style:paragraph-properties>
      <style:text-properties style:font-name-asian="Times New Roman" style:font-name-complex="Times New Roman" style:use-window-font-color="true" style:letter-kerning="false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use-window-font-color="true" style:letter-kerning="false" style:language-complex="ar" style:country-complex="SA"/>
    </style:style>
    <style:style style:name="Название" style:display-name="Название" style:family="paragraph" style:parent-style-name="Обычный" style:next-style-name="Подзаголовок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fo:font-size="28pt" style:font-size-asian="28pt" style:font-size-complex="10pt" style:language-asian="ar" style:country-asian="SA" style:language-complex="ar" style:country-complex="SA" fo:hyphenate="fals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fo:font-weight="bold" style:font-weight-asian="bold" style:use-window-font-color="true" style:letter-kerning="true" fo:font-size="28pt" style:font-size-asian="28pt" style:font-size-complex="10pt" style:language-asian="ar" style:country-asian="SA" style:language-complex="ar" style:country-complex="SA"/>
    </style:style>
    <style:style style:name="Подзаголовок" style:display-name="Подзаголовок" style:family="paragraph" style:parent-style-name="Обычный" style:default-outline-level="2">
      <style:paragraph-properties fo:widows="2" fo:orphans="2" fo:text-align="center" style:vertical-align="auto" fo:margin-bottom="0.0416in"/>
      <style:text-properties style:font-name="Arial" style:font-name-asian="Times New Roman" style:font-name-complex="Arial" style:use-window-font-color="true" style:letter-kerning="false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Times New Roman" style:font-name-complex="Arial" style:use-window-font-color="true" style:letter-kerning="false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widows="2" fo:orphans="2" style:vertical-align="auto" fo:margin-left="0.1666in" fo:text-indent="-0.1666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Указатель" style:display-name="Указатель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Lucida Sans Unicode" style:use-window-font-color="true" fo:language="ru" fo:country="RU" style:language-asian="ar" style:country-asian="SA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 style:vertical-align="auto"/>
      <style:text-properties style:font-name="Courier New" style:font-name-asian="Times New Roman" style:font-name-complex="Courier New" style:use-window-font-color="true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use-window-font-color="tru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style:vertical-align="auto" fo:margin-left="0.118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color="#80008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бычный1" style:display-name="Обычный1" style:family="paragraph">
      <style:paragraph-properties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AAA" style:display-name="! AAA !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 fo:hyphenate="true"/>
    </style:style>
    <style:style style:name="с1" style:display-name="с1" style:family="paragraph" style:parent-style-name="Обычный">
      <style:paragraph-properties fo:widows="2" fo:orphans="2" fo:text-align="justify" style:vertical-align="auto" fo:text-indent="0.3937in"/>
      <style:text-properties style:font-name="Arial" style:font-name-asian="Times New Roman" style:font-name-complex="Arial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Цветовоевыделение" style:display-name="Цветовое выделение" style:family="text">
      <style:text-properties fo:font-weight="bold" style:font-weight-asian="bold" style:font-weight-complex="normal" fo:color="#000080"/>
    </style:style>
    <style:style style:name="Гипертекстоваяссылка" style:display-name="Гипертекстовая ссылка" style:family="text">
      <style:text-properties style:font-name="Times New Roman" style:font-name-complex="Times New Roman" fo:font-weight="bold" style:font-weight-asian="bold" style:font-weight-complex="normal" fo:color="#008000"/>
    </style:style>
    <style:style style:name="Обычныйвеб" style:display-name="Обычный (веб)" style:family="paragraph" style:parent-style-name="Обычный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complex="Times New Roman" style:use-window-font-color="true" fo:language="ru" fo:country="RU" style:language-asian="ru" style:country-asian="RU" style:language-complex="ar" style:country-complex="SA" fo:hyphenate="false"/>
    </style:style>
    <style:style style:name="СтандартныйHTML" style:display-name="Стандартный HTML" style:family="paragraph" style:parent-style-name="Обычный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Times New Roman" style:use-window-font-color="true" style:letter-kerning="true" fo:font-size="10pt" style:font-size-asian="10pt" style:font-size-complex="10pt" style:language-complex="ar" style:country-complex="SA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Название1" style:display-name="Название1" style:family="paragraph" style:parent-style-name="Обычный">
      <style:paragraph-properties text:number-lines="false" style:vertical-align="auto" fo:margin-top="0.0833in" fo:margin-bottom="0.0833in"/>
      <style:text-properties fo:font-style="italic" style:font-style-asian="italic" style:font-style-complex="italic" style:use-window-font-color="true" fo:language="ru" fo:country="RU" style:language-asian="ru" style:country-asian="RU" style:language-complex="ar" style:country-complex="SA" fo:hyphenate="false"/>
    </style:style>
    <style:style style:name="Указатель10" style:display-name="Указатель1" style:family="paragraph" style:parent-style-name="Обычный">
      <style:paragraph-properties text:number-lines="false" style:vertical-align="auto"/>
      <style:text-properties style:use-window-font-color="true" fo:language="ru" fo:country="RU" style:language-asian="ru" style:country-asian="RU" style:language-complex="ar" style:country-complex="SA" fo:hyphenate="false"/>
    </style:style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 style:list-style-name="LFO8">
      <style:paragraph-properties fo:widows="2" fo:orphans="2" style:vertical-align="auto">
        <style:tab-stops>
          <style:tab-stop style:type="center" style:position="3.1229in"/>
          <style:tab-stop style:type="right" style:position="6.3715in"/>
        </style:tab-stops>
      </style:paragraph-properties>
      <style:text-properties style:font-name-asian="Times New Roman" style:font-name-complex="Times New Roman" style:use-window-font-color="true" style:letter-kerning="false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use-window-font-color="true" style:letter-kerning="false" style:language-complex="ar" style:country-complex="SA"/>
    </style:style>
    <style:style style:name="ТекстсноскиЗнак" style:display-name="Текст сноски Знак" style:family="text">
      <style:text-properties style:font-name="Calibri" style:font-name-asian="Calibri"/>
    </style:style>
    <style:style style:name="Текстсноски" style:display-name="Текст сноски" style:family="paragraph" style:parent-style-name="Обычный">
      <style:paragraph-properties fo:widows="2" fo:orphans="2" style:vertical-align="auto" fo:margin-bottom="0.1388in" fo:line-height="115%"/>
      <style:text-properties style:font-name="Calibri" style:font-name-asian="Calibri" fo:hyphenate="true"/>
    </style:style>
    <style:style style:name="ТекстсноскиЗнак1" style:display-name="Текст сноски Знак1" style:family="text" style:parent-style-name="Основнойшрифтабзаца">
      <style:text-properties fo:font-size="10pt" style:font-size-asian="10pt" style:font-size-complex="10pt"/>
    </style:style>
    <style:style style:name="ConsNormal" style:display-name="ConsNormal" style:family="paragraph">
      <style:paragraph-properties style:snap-to-layout-grid="false" style:vertical-align="auto" fo:text-indent="0.5in"/>
      <style:text-properties style:font-name="Arial"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умсписок1" style:display-name="нум список 1" style:family="paragraph" style:parent-style-name="Обычный" style:list-style-name="RTF_Num2">
      <style:paragraph-properties fo:widows="2" fo:orphans="2" fo:text-align="justify" style:vertical-align="auto" fo:margin-top="0.0833in" fo:margin-bottom="0.0833in"/>
      <style:text-properties style:font-name-asian="Calibri" style:font-name-complex="Times New Roman" style:use-window-font-color="true" style:letter-kerning="false" style:font-size-complex="10pt" fo:language="ru" fo:country="RU" style:language-complex="ar" style:country-complex="SA" fo:hyphenate="true"/>
    </style:style>
    <style:style style:name="марксписок1" style:display-name="марк список 1" style:family="paragraph" style:parent-style-name="Обычный" style:list-style-name="RTF_Num3">
      <style:paragraph-properties fo:widows="2" fo:orphans="2" fo:text-align="justify" style:vertical-align="auto" fo:margin-top="0.0833in" fo:margin-bottom="0.0833in"/>
      <style:text-properties style:font-name-asian="Calibri" style:font-name-complex="Times New Roman" style:use-window-font-color="true" style:letter-kerning="false" style:font-size-complex="10pt" fo:language="ru" fo:country="RU" style:language-complex="ar" style:country-complex="SA" fo:hyphenate="true"/>
    </style:style>
    <style:style style:name="Текстконцевойсноски" style:display-name="Текст концевой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Нормальный" style:display-name="Нормальный" style:family="paragraph">
      <style:paragraph-properties fo:widows="2" fo:orphans="2" style:snap-to-layout-grid="false" style:vertical-align="auto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евступилвсилу" style:display-name="Не вступил в силу" style:family="text">
      <style:text-properties fo:font-weight="normal" style:font-weight-asian="normal" style:font-weight-complex="normal" fo:color="#000000" fo:background-color="#D8EDE8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paragraph-properties fo:margin-top="0.052in"/>
      <style:text-properties style:font-name-complex="Arial" fo:color="#353842" fo:font-size="12pt" style:font-size-asian="12pt" style:font-size-complex="12pt" fo:background-color="#F0F0F0" fo:hyphenate="true"/>
    </style:style>
    <style:style style:name="Знаксноски" style:display-name="Знак сноски" style:family="text">
      <style:text-properties style:text-position="super 66.6%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complex="ar" style:country-complex="SA"/>
    </style:style>
    <style:style style:name="Обычный2" style:display-name="Обычный2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8" style:display-name="LFO8">
      <text:list-level-style-bullet text:level="1" text:style-name="WW_CharLFO7LVL1" text:bullet-char="−">
        <style:list-level-properties text:space-before="0.125in" text:min-label-width="0in"/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6145in"/>
        <style:text-properties style:font-name="Times New Roman"/>
      </text:list-level-style-bullet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6-11-15T03:43:00Z</dc:date>
    <meta:print-date>2016-11-15T03:43:00Z</meta:print-date>
    <meta:template xlink:href="Normal" xlink:type="simple"/>
    <meta:editing-cycles>23</meta:editing-cycles>
    <meta:editing-duration>PT29700S</meta:editing-duration>
    <meta:user-defined meta:name="Info 1"/>
    <meta:user-defined meta:name="Info 2"/>
    <meta:user-defined meta:name="Info 3"/>
    <meta:user-defined meta:name="Info 4"/>
    <meta:document-statistic meta:page-count="37" meta:paragraph-count="146" meta:word-count="10972" meta:character-count="73368" meta:row-count="521" meta:non-whitespace-character-count="62542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З</mml:mi>
    </mml:mrow>
    <mml:mrow>
      <mml:mi>а</mml:mi>
      <mml:mi>б</mml:mi>
    </mml:mrow>
  </mml:msub>
  <mml:mo>=</mml:mo>
  <mml:mrow>
    <mml:munderover>
      <mml:mo stretchy="false">∑</mml:mo>
      <mml:mrow>
        <mml:mi mathvariant="bold-italic">i</mml:mi>
        <mml:mo>=</mml:mo>
        <mml:mn>1</mml:mn>
      </mml:mrow>
      <mml:mrow>
        <mml:mi mathvariant="bold-italic">n</mml:mi>
      </mml:mrow>
    </mml:munderover>
    <mml:mrow>
      <mml:msub>
        <mml:mrow>
          <mml:mi mathvariant="bold-italic">Q</mml:mi>
        </mml:mrow>
        <mml:mrow>
          <mml:mi mathvariant="bold-italic">i</mml:mi>
          <mml:mi> </mml:mi>
          <mml:mi>а</mml:mi>
          <mml:mi>б</mml:mi>
        </mml:mrow>
      </mml:msub>
      <mml:mo>×</mml:mo>
      <mml:msub>
        <mml:mrow>
          <mml:mi mathvariant="bold-italic">H</mml:mi>
        </mml:mrow>
        <mml:mrow>
          <mml:mi mathvariant="bold-italic">i</mml:mi>
          <mml:mi> </mml:mi>
          <mml:mi>а</mml:mi>
          <mml:mi>б</mml:mi>
        </mml:mrow>
      </mml:msub>
      <mml:mo>×</mml:mo>
      <mml:msub>
        <mml:mrow>
          <mml:mi mathvariant="bold-italic">N</mml:mi>
        </mml:mrow>
        <mml:mrow>
          <mml:mi mathvariant="bold-italic">i</mml:mi>
          <mml:mi> </mml:mi>
          <mml:mi>а</mml:mi>
          <mml:mi>б</mml:mi>
        </mml:mrow>
      </mml:msub>
      <mml:mo>,</mml:mo>
    </mml:mrow>
  </mml:mrow>
</mml:math>
</file>

<file path=Object 10/content.xml><?xml version="1.0" encoding="utf-8"?>
<mml:math xmlns:mml="http://www.w3.org/1998/Math/MathML" xmlns:m="http://schemas.openxmlformats.org/officeDocument/2006/math">
  <mml:msub>
    <mml:mrow>
      <mml:mi mathvariant="normal">Р</mml:mi>
    </mml:mrow>
    <mml:mrow>
      <mml:mi mathvariant="bold">i</mml:mi>
      <mml:mi mathvariant="normal"> </mml:mi>
      <mml:mi mathvariant="normal">ч</mml:mi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З</mml:mi>
    </mml:mrow>
    <mml:mrow>
      <mml:mi>и</mml:mi>
      <mml:mi>н</mml:mi>
      <mml:mi>ы</mml:mi>
      <mml:mi>е</mml:mi>
      <mml:mi> </mml:mi>
      <mml:mi>т</mml:mi>
      <mml:mi>р</mml:mi>
    </mml:mrow>
  </mml:msub>
  <mml:mo>=</mml:mo>
  <mml:msub>
    <mml:mrow>
      <mml:mi mathvariant="bold-italic">V</mml:mi>
    </mml:mrow>
    <mml:mrow>
      <mml:mi>л</mml:mi>
      <mml:mi>б</mml:mi>
      <mml:mi>о</mml:mi>
      <mml:mi> </mml:mi>
      <mml:mi>и</mml:mi>
      <mml:mi>н</mml:mi>
      <mml:mi>ы</mml:mi>
      <mml:mi>е</mml:mi>
      <mml:mi> </mml:mi>
      <mml:mi>т</mml:mi>
      <mml:mi>р</mml:mi>
    </mml:mrow>
  </mml:msub>
  <mml:mo>×</mml:mo>
  <mml:mi mathvariant="bold-italic">q</mml:mi>
  <mml:mo>,</mml:mo>
</mml:math>
</file>

<file path=Object 12/content.xml><?xml version="1.0" encoding="utf-8"?>
<mml:math xmlns:mml="http://www.w3.org/1998/Math/MathML" xmlns:m="http://schemas.openxmlformats.org/officeDocument/2006/math">
  <mml:msub>
    <mml:mrow>
      <mml:mi>З</mml:mi>
    </mml:mrow>
    <mml:mrow>
      <mml:mi>к</mml:mi>
      <mml:mi>о</mml:mi>
      <mml:mi>м</mml:mi>
    </mml:mrow>
  </mml:msub>
  <mml:mo>=</mml:mo>
  <mml:msub>
    <mml:mrow>
      <mml:mi>З</mml:mi>
    </mml:mrow>
    <mml:mrow>
      <mml:mi>э</mml:mi>
      <mml:mi>с</mml:mi>
    </mml:mrow>
  </mml:msub>
  <mml:mo>+</mml:mo>
  <mml:msub>
    <mml:mrow>
      <mml:mi>З</mml:mi>
    </mml:mrow>
    <mml:mrow>
      <mml:mi>т</mml:mi>
      <mml:mi>с</mml:mi>
    </mml:mrow>
  </mml:msub>
  <mml:mo>+</mml:mo>
  <mml:msub>
    <mml:mrow>
      <mml:mi>З</mml:mi>
    </mml:mrow>
    <mml:mrow>
      <mml:mi>г</mml:mi>
      <mml:mi>в</mml:mi>
    </mml:mrow>
  </mml:msub>
  <mml:mo>+</mml:mo>
  <mml:msub>
    <mml:mrow>
      <mml:mi>З</mml:mi>
    </mml:mrow>
    <mml:mrow>
      <mml:mi>х</mml:mi>
      <mml:mi>в</mml:mi>
    </mml:mrow>
  </mml:msub>
  <mml:mo>,</mml:mo>
</mml:math>
</file>

<file path=Object 13/content.xml><?xml version="1.0" encoding="utf-8"?>
<mml:math xmlns:mml="http://www.w3.org/1998/Math/MathML" xmlns:m="http://schemas.openxmlformats.org/officeDocument/2006/math">
  <mml:msub>
    <mml:mrow>
      <mml:mi>З</mml:mi>
    </mml:mrow>
    <mml:mrow>
      <mml:mi>а</mml:mi>
      <mml:mi>р</mml:mi>
    </mml:mrow>
  </mml:msub>
  <mml:mo>=</mml:mo>
  <mml:msub>
    <mml:mrow>
      <mml:mi mathvariant="bold-italic">V</mml:mi>
    </mml:mrow>
    <mml:mrow>
      <mml:mi>л</mml:mi>
      <mml:mi>б</mml:mi>
      <mml:mi>о</mml:mi>
      <mml:mi> </mml:mi>
      <mml:mi>а</mml:mi>
      <mml:mi>р</mml:mi>
    </mml:mrow>
  </mml:msub>
  <mml:mo>×</mml:mo>
  <mml:mi mathvariant="bold-italic">q</mml:mi>
  <mml:mo>,</mml:mo>
</mml:math>
</file>

<file path=Object 14/content.xml><?xml version="1.0" encoding="utf-8"?>
<mml:math xmlns:mml="http://www.w3.org/1998/Math/MathML" xmlns:m="http://schemas.openxmlformats.org/officeDocument/2006/math">
  <mml:msub>
    <mml:mrow>
      <mml:mi>З</mml:mi>
    </mml:mrow>
    <mml:mrow>
      <mml:mi>с</mml:mi>
      <mml:mi>п</mml:mi>
    </mml:mrow>
  </mml:msub>
  <mml:mo>=</mml:mo>
  <mml:msub>
    <mml:mrow>
      <mml:mi>З</mml:mi>
    </mml:mrow>
    <mml:mrow>
      <mml:mi>о</mml:mi>
      <mml:mi>с</mml:mi>
    </mml:mrow>
  </mml:msub>
  <mml:mo>+</mml:mo>
  <mml:msub>
    <mml:mrow>
      <mml:mi>З</mml:mi>
    </mml:mrow>
    <mml:mrow>
      <mml:mi>т</mml:mi>
      <mml:mi>р</mml:mi>
    </mml:mrow>
  </mml:msub>
  <mml:mo>+</mml:mo>
  <mml:msub>
    <mml:mrow>
      <mml:mi>З</mml:mi>
    </mml:mrow>
    <mml:mrow>
      <mml:mi>э</mml:mi>
      <mml:mi>з</mml:mi>
    </mml:mrow>
  </mml:msub>
  <mml:mo>+</mml:mo>
  <mml:msub>
    <mml:mrow>
      <mml:mi>З</mml:mi>
    </mml:mrow>
    <mml:mrow>
      <mml:mi>а</mml:mi>
      <mml:mi>у</mml:mi>
      <mml:mi>т</mml:mi>
      <mml:mi>п</mml:mi>
    </mml:mrow>
  </mml:msub>
  <mml:mo>+</mml:mo>
  <mml:msub>
    <mml:mrow>
      <mml:mi>З</mml:mi>
    </mml:mrow>
    <mml:mrow>
      <mml:mi>т</mml:mi>
      <mml:mi>б</mml:mi>
      <mml:mi>о</mml:mi>
    </mml:mrow>
  </mml:msub>
  <mml:mo>+</mml:mo>
  <mml:msub>
    <mml:mrow>
      <mml:mi>З</mml:mi>
    </mml:mrow>
    <mml:mrow>
      <mml:mi>и</mml:mi>
      <mml:mi>т</mml:mi>
      <mml:mi>п</mml:mi>
    </mml:mrow>
  </mml:msub>
  <mml:mo>+</mml:mo>
  <mml:msub>
    <mml:mrow>
      <mml:mi>З</mml:mi>
    </mml:mrow>
    <mml:mrow>
      <mml:mi>а</mml:mi>
      <mml:mi>э</mml:mi>
      <mml:mi>з</mml:mi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н</mml:mi>
      <mml:mi mathvariant="normal">е</mml:mi>
      <mml:mi mathvariant="normal">з</mml:mi>
      <mml:mi mathvariant="normal">а</mml:mi>
      <mml:mi mathvariant="normal">с</mml:mi>
    </mml:mrow>
  </mml:msub>
  <mml:mo>)</mml:mo>
</mml:math>
</file>

<file path=Object 16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н</mml:mi>
      <mml:mi mathvariant="normal">е</mml:mi>
      <mml:mi mathvariant="normal">з</mml:mi>
      <mml:mi mathvariant="normal">а</mml:mi>
      <mml:mi mathvariant="normal">с</mml:mi>
    </mml:mrow>
  </mml:msub>
  <mml:mo>=</mml:mo>
  <mml:mrow>
    <mml:munderover>
      <mml:mo stretchy="false">∑</mml:mo>
      <mml:mrow>
        <mml:mi mathvariant="bold">i</mml:mi>
        <mml:mo>=</mml:mo>
        <mml:mn>1</mml:mn>
      </mml:mrow>
      <mml:mrow>
        <mml:mi mathvariant="bold">n</mml:mi>
      </mml:mrow>
    </mml:munderover>
    <mml:mrow>
      <mml:msub>
        <mml:mrow>
          <mml:mi mathvariant="bold">S</mml:mi>
        </mml:mrow>
        <mml:mrow>
          <mml:mi mathvariant="bold">i</mml:mi>
          <mml:mi mathvariant="normal"> </mml:mi>
          <mml:mi mathvariant="normal">н</mml:mi>
          <mml:mi mathvariant="normal">е</mml:mi>
          <mml:mi mathvariant="normal">з</mml:mi>
          <mml:mi mathvariant="normal">а</mml:mi>
          <mml:mi mathvariant="normal">с</mml:mi>
        </mml:mrow>
      </mml:msub>
    </mml:mrow>
  </mml:mrow>
  <mml:mi mathvariant="normal"> </mml:mi>
  <mml:mi mathvariant="normal">х</mml:mi>
  <mml:msub>
    <mml:mrow>
      <mml:mi mathvariant="bold">P</mml:mi>
    </mml:mrow>
    <mml:mrow>
      <mml:mi mathvariant="bold">i</mml:mi>
      <mml:mi mathvariant="normal"> </mml:mi>
      <mml:mi mathvariant="normal">ж</mml:mi>
      <mml:mi mathvariant="normal">и</mml:mi>
      <mml:mi mathvariant="normal">л</mml:mi>
    </mml:mrow>
  </mml:msub>
  <mml:mo>+</mml:mo>
  <mml:msub>
    <mml:mrow>
      <mml:mi mathvariant="bold">P</mml:mi>
    </mml:mrow>
    <mml:mrow>
      <mml:mi mathvariant="bold">i</mml:mi>
      <mml:mi mathvariant="normal"> </mml:mi>
      <mml:mi mathvariant="normal">к</mml:mi>
      <mml:mi mathvariant="normal">о</mml:mi>
      <mml:mi mathvariant="normal">м</mml:mi>
    </mml:mrow>
  </mml:msub>
</mml:math>
</file>

<file path=Object 17/content.xml><?xml version="1.0" encoding="utf-8"?>
<mml:math xmlns:mml="http://www.w3.org/1998/Math/MathML" xmlns:m="http://schemas.openxmlformats.org/officeDocument/2006/math">
  <mml:msub>
    <mml:mrow>
      <mml:mi mathvariant="bold">S</mml:mi>
    </mml:mrow>
    <mml:mrow>
      <mml:mi mathvariant="bold">i</mml:mi>
      <mml:mi mathvariant="normal"> </mml:mi>
      <mml:mi mathvariant="normal">н</mml:mi>
      <mml:mi mathvariant="normal">е</mml:mi>
      <mml:mi mathvariant="normal">з</mml:mi>
      <mml:mi mathvariant="normal">а</mml:mi>
      <mml:mi mathvariant="normal">с</mml:mi>
    </mml:mrow>
  </mml:msub>
</mml:math>
</file>

<file path=Object 18/content.xml><?xml version="1.0" encoding="utf-8"?>
<mml:math xmlns:mml="http://www.w3.org/1998/Math/MathML" xmlns:m="http://schemas.openxmlformats.org/officeDocument/2006/math">
  <mml:msub>
    <mml:mrow>
      <mml:mi mathvariant="bold">P</mml:mi>
    </mml:mrow>
    <mml:mrow>
      <mml:mi mathvariant="bold">i</mml:mi>
      <mml:mi mathvariant="normal"> </mml:mi>
      <mml:mi mathvariant="normal">ж</mml:mi>
      <mml:mi mathvariant="normal">и</mml:mi>
      <mml:mi mathvariant="normal">л</mml:mi>
    </mml:mrow>
  </mml:msub>
</mml:math>
</file>

<file path=Object 19/content.xml><?xml version="1.0" encoding="utf-8"?>
<mml:math xmlns:mml="http://www.w3.org/1998/Math/MathML" xmlns:m="http://schemas.openxmlformats.org/officeDocument/2006/math">
  <mml:msub>
    <mml:mrow>
      <mml:mi mathvariant="bold">P</mml:mi>
    </mml:mrow>
    <mml:mrow>
      <mml:mi mathvariant="bold">i</mml:mi>
      <mml:mi mathvariant="normal"> </mml:mi>
      <mml:mi mathvariant="normal">к</mml:mi>
      <mml:mi mathvariant="normal">о</mml:mi>
      <mml:mi mathvariant="normal">м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З</mml:mi>
    </mml:mrow>
    <mml:mrow>
      <mml:mi>э</mml:mi>
      <mml:mi>с</mml:mi>
    </mml:mrow>
  </mml:msub>
  <mml:mo>=</mml:mo>
  <mml:msub>
    <mml:mrow>
      <mml:mi mathvariant="bold-italic">V</mml:mi>
    </mml:mrow>
    <mml:mrow>
      <mml:mi>л</mml:mi>
      <mml:mi>б</mml:mi>
      <mml:mi>о</mml:mi>
      <mml:mi> </mml:mi>
      <mml:mi>э</mml:mi>
      <mml:mi>с</mml:mi>
    </mml:mrow>
  </mml:msub>
  <mml:mo>×</mml:mo>
  <mml:mi mathvariant="bold-italic">q</mml:mi>
</mml:math>
</file>

<file path=Object 20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о</mml:mi>
      <mml:mi mathvariant="normal">ч</mml:mi>
      <mml:mi mathvariant="normal">п</mml:mi>
    </mml:mrow>
  </mml:msub>
  <mml:mo>)</mml:mo>
</mml:math>
</file>

<file path=Object 21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о</mml:mi>
      <mml:mi mathvariant="normal">ч</mml:mi>
      <mml:mi mathvariant="normal">п</mml:mi>
    </mml:mrow>
  </mml:msub>
  <mml:mo>=</mml:mo>
  <mml:mrow>
    <mml:munderover>
      <mml:mo stretchy="false">∑</mml:mo>
      <mml:mrow>
        <mml:mi mathvariant="bold">i</mml:mi>
        <mml:mo>=</mml:mo>
        <mml:mn>1</mml:mn>
      </mml:mrow>
      <mml:mrow>
        <mml:mi mathvariant="bold">n</mml:mi>
      </mml:mrow>
    </mml:munderover>
    <mml:mrow>
      <mml:msub>
        <mml:mrow>
          <mml:mi mathvariant="bold">S</mml:mi>
        </mml:mrow>
        <mml:mrow>
          <mml:mi mathvariant="bold">i</mml:mi>
          <mml:mi mathvariant="normal"> </mml:mi>
          <mml:mi mathvariant="normal">ж</mml:mi>
          <mml:mi mathvariant="normal">п</mml:mi>
          <mml:mo>.</mml:mo>
        </mml:mrow>
      </mml:msub>
    </mml:mrow>
  </mml:mrow>
  <mml:mi mathvariant="normal">х</mml:mi>
  <mml:mi mathvariant="normal"> </mml:mi>
  <mml:mfenced separators="|">
    <mml:mrow>
      <mml:msub>
        <mml:mrow>
          <mml:mi mathvariant="bold">P</mml:mi>
        </mml:mrow>
        <mml:mrow>
          <mml:mi mathvariant="normal">д</mml:mi>
          <mml:mi mathvariant="normal">о</mml:mi>
          <mml:mi mathvariant="normal">г</mml:mi>
        </mml:mrow>
      </mml:msub>
      <mml:mo>-</mml:mo>
      <mml:msub>
        <mml:mrow>
          <mml:mi mathvariant="bold">P</mml:mi>
        </mml:mrow>
        <mml:mrow>
          <mml:mi mathvariant="normal">о</mml:mi>
          <mml:mi mathvariant="normal">м</mml:mi>
          <mml:mi mathvariant="normal">с</mml:mi>
        </mml:mrow>
      </mml:msub>
    </mml:mrow>
  </mml:mfenced>
  <mml:mo>,</mml:mo>
</mml:math>
</file>

<file path=Object 22/content.xml><?xml version="1.0" encoding="utf-8"?>
<mml:math xmlns:mml="http://www.w3.org/1998/Math/MathML" xmlns:m="http://schemas.openxmlformats.org/officeDocument/2006/math">
  <mml:msub>
    <mml:mrow>
      <mml:mi mathvariant="bold">S</mml:mi>
    </mml:mrow>
    <mml:mrow>
      <mml:mi mathvariant="bold">i</mml:mi>
      <mml:mi mathvariant="normal"> </mml:mi>
      <mml:mi mathvariant="normal">ж</mml:mi>
      <mml:mi mathvariant="normal">п</mml:mi>
    </mml:mrow>
  </mml:msub>
</mml:math>
</file>

<file path=Object 23/content.xml><?xml version="1.0" encoding="utf-8"?>
<mml:math xmlns:mml="http://www.w3.org/1998/Math/MathML" xmlns:m="http://schemas.openxmlformats.org/officeDocument/2006/math">
  <mml:msub>
    <mml:mrow>
      <mml:mi mathvariant="bold">P</mml:mi>
    </mml:mrow>
    <mml:mrow>
      <mml:mi mathvariant="normal">д</mml:mi>
      <mml:mi mathvariant="normal">о</mml:mi>
      <mml:mi mathvariant="normal">г</mml:mi>
    </mml:mrow>
  </mml:msub>
</mml:math>
</file>

<file path=Object 24/content.xml><?xml version="1.0" encoding="utf-8"?>
<mml:math xmlns:mml="http://www.w3.org/1998/Math/MathML" xmlns:m="http://schemas.openxmlformats.org/officeDocument/2006/math">
  <mml:msub>
    <mml:mrow>
      <mml:mi mathvariant="bold">P</mml:mi>
    </mml:mrow>
    <mml:mrow>
      <mml:mi mathvariant="normal">о</mml:mi>
      <mml:mi mathvariant="normal">м</mml:mi>
      <mml:mi mathvariant="normal">с</mml:mi>
    </mml:mrow>
  </mml:msub>
</mml:math>
</file>

<file path=Object 25/content.xml><?xml version="1.0" encoding="utf-8"?>
<mml:math xmlns:mml="http://www.w3.org/1998/Math/MathML" xmlns:m="http://schemas.openxmlformats.org/officeDocument/2006/math">
  <mml:msub>
    <mml:mrow>
      <mml:mi>З</mml:mi>
    </mml:mrow>
    <mml:mrow>
      <mml:mi>т</mml:mi>
      <mml:mi>б</mml:mi>
      <mml:mi>о</mml:mi>
    </mml:mrow>
  </mml:msub>
  <mml:mo>=</mml:mo>
  <mml:msub>
    <mml:mrow>
      <mml:mi mathvariant="bold-italic">Q</mml:mi>
    </mml:mrow>
    <mml:mrow>
      <mml:mi>т</mml:mi>
      <mml:mi>б</mml:mi>
      <mml:mi>о</mml:mi>
    </mml:mrow>
  </mml:msub>
  <mml:mo>×</mml:mo>
  <mml:msub>
    <mml:mrow>
      <mml:mi mathvariant="bold-italic">P</mml:mi>
    </mml:mrow>
    <mml:mrow>
      <mml:mi>т</mml:mi>
      <mml:mi>б</mml:mi>
      <mml:mi>о</mml:mi>
    </mml:mrow>
  </mml:msub>
  <mml:mo>,</mml:mo>
</mml:math>
</file>

<file path=Object 26/content.xml><?xml version="1.0" encoding="utf-8"?>
<mml:math xmlns:mml="http://www.w3.org/1998/Math/MathML" xmlns:m="http://schemas.openxmlformats.org/officeDocument/2006/math">
  <mml:msub>
    <mml:mrow>
      <mml:mi>З</mml:mi>
    </mml:mrow>
    <mml:mrow>
      <mml:mi>и</mml:mi>
      <mml:mi>о</mml:mi>
    </mml:mrow>
  </mml:msub>
  <mml:mo>=</mml:mo>
  <mml:msub>
    <mml:mrow>
      <mml:mi>З</mml:mi>
    </mml:mrow>
    <mml:mrow>
      <mml:mi>д</mml:mi>
      <mml:mi>г</mml:mi>
      <mml:mi>у</mml:mi>
    </mml:mrow>
  </mml:msub>
  <mml:mo>+</mml:mo>
  <mml:msub>
    <mml:mrow>
      <mml:mi>З</mml:mi>
    </mml:mrow>
    <mml:mrow>
      <mml:mi>с</mml:mi>
      <mml:mi>г</mml:mi>
      <mml:mi>п</mml:mi>
    </mml:mrow>
  </mml:msub>
  <mml:mo>+</mml:mo>
  <mml:msub>
    <mml:mrow>
      <mml:mi>З</mml:mi>
    </mml:mrow>
    <mml:mrow>
      <mml:mi>с</mml:mi>
      <mml:mi>к</mml:mi>
      <mml:mi>и</mml:mi>
      <mml:mi>в</mml:mi>
    </mml:mrow>
  </mml:msub>
  <mml:mo>+</mml:mo>
  <mml:msub>
    <mml:mrow>
      <mml:mi>З</mml:mi>
    </mml:mrow>
    <mml:mrow>
      <mml:mi>с</mml:mi>
      <mml:mi>п</mml:mi>
      <mml:mi>с</mml:mi>
    </mml:mrow>
  </mml:msub>
  <mml:mo>+</mml:mo>
  <mml:msub>
    <mml:mrow>
      <mml:mi>З</mml:mi>
    </mml:mrow>
    <mml:mrow>
      <mml:mi>с</mml:mi>
      <mml:mi>к</mml:mi>
      <mml:mi>у</mml:mi>
      <mml:mi>д</mml:mi>
    </mml:mrow>
  </mml:msub>
  <mml:mo>+</mml:mo>
  <mml:msub>
    <mml:mrow>
      <mml:mi>З</mml:mi>
    </mml:mrow>
    <mml:mrow>
      <mml:mi>с</mml:mi>
      <mml:mi>в</mml:mi>
      <mml:mi>н</mml:mi>
    </mml:mrow>
  </mml:msub>
  <mml:mo>,</mml:mo>
</mml:math>
</file>

<file path=Object 27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с</mml:mi>
      <mml:mi mathvariant="normal">а</mml:mi>
      <mml:mi mathvariant="normal">н</mml:mi>
      <mml:mo>.</mml:mo>
      <mml:mi mathvariant="normal">о</mml:mi>
      <mml:mi mathvariant="normal">ч</mml:mi>
    </mml:mrow>
  </mml:msub>
  <mml:mo>)</mml:mo>
</mml:math>
</file>

<file path=Object 28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с</mml:mi>
      <mml:mi mathvariant="normal">а</mml:mi>
      <mml:mi mathvariant="normal">н</mml:mi>
      <mml:mo>.</mml:mo>
      <mml:mi mathvariant="normal">о</mml:mi>
      <mml:mi mathvariant="normal">ч</mml:mi>
    </mml:mrow>
  </mml:msub>
  <mml:mo>=</mml:mo>
  <mml:mrow>
    <mml:munderover>
      <mml:mo stretchy="false">∑</mml:mo>
      <mml:mrow>
        <mml:mi mathvariant="bold">i</mml:mi>
        <mml:mo>=</mml:mo>
        <mml:mn>1</mml:mn>
      </mml:mrow>
      <mml:mrow>
        <mml:mi mathvariant="bold">n</mml:mi>
      </mml:mrow>
    </mml:munderover>
    <mml:mrow>
      <mml:msub>
        <mml:mrow>
          <mml:mi mathvariant="bold">Q</mml:mi>
        </mml:mrow>
        <mml:mrow>
          <mml:mi mathvariant="bold">i</mml:mi>
          <mml:mi mathvariant="normal"> </mml:mi>
          <mml:mi mathvariant="normal">в</mml:mi>
          <mml:mi mathvariant="normal">с</mml:mi>
          <mml:mi mathvariant="normal">к</mml:mi>
          <mml:mo>.</mml:mo>
        </mml:mrow>
      </mml:msub>
    </mml:mrow>
  </mml:mrow>
  <mml:mi mathvariant="normal"> </mml:mi>
  <mml:mi mathvariant="normal">х</mml:mi>
  <mml:mi mathvariant="normal"> </mml:mi>
  <mml:msub>
    <mml:mrow>
      <mml:mi mathvariant="normal">Р</mml:mi>
    </mml:mrow>
    <mml:mrow>
      <mml:mi mathvariant="bold">i</mml:mi>
      <mml:mi mathvariant="normal"> </mml:mi>
      <mml:mi mathvariant="normal">в</mml:mi>
      <mml:mi mathvariant="normal">с</mml:mi>
      <mml:mi mathvariant="normal">к</mml:mi>
      <mml:mo>.</mml:mo>
    </mml:mrow>
  </mml:msub>
  <mml:mo>+</mml:mo>
  <mml:mrow>
    <mml:munderover>
      <mml:mo stretchy="false">∑</mml:mo>
      <mml:mrow>
        <mml:mi mathvariant="bold">i</mml:mi>
        <mml:mo>=</mml:mo>
        <mml:mn>1</mml:mn>
      </mml:mrow>
      <mml:mrow>
        <mml:mi mathvariant="bold">n</mml:mi>
      </mml:mrow>
    </mml:munderover>
    <mml:mrow>
      <mml:msub>
        <mml:mrow>
          <mml:mi mathvariant="bold">Q</mml:mi>
        </mml:mrow>
        <mml:mrow>
          <mml:mi mathvariant="bold">i</mml:mi>
          <mml:mi mathvariant="normal"> </mml:mi>
          <mml:mi mathvariant="normal">о</mml:mi>
          <mml:mi mathvariant="normal">ч</mml:mi>
          <mml:mo>.</mml:mo>
        </mml:mrow>
      </mml:msub>
      <mml:mi mathvariant="normal">х</mml:mi>
      <mml:mi mathvariant="normal"> </mml:mi>
    </mml:mrow>
  </mml:mrow>
  <mml:msub>
    <mml:mrow>
      <mml:mi mathvariant="normal">Р</mml:mi>
    </mml:mrow>
    <mml:mrow>
      <mml:mi mathvariant="bold">i</mml:mi>
      <mml:mi mathvariant="normal"> </mml:mi>
      <mml:mi mathvariant="normal">о</mml:mi>
      <mml:mi mathvariant="normal">ч</mml:mi>
      <mml:mo>.</mml:mo>
    </mml:mrow>
  </mml:msub>
</mml:math>
</file>

<file path=Object 29/content.xml><?xml version="1.0" encoding="utf-8"?>
<mml:math xmlns:mml="http://www.w3.org/1998/Math/MathML" xmlns:m="http://schemas.openxmlformats.org/officeDocument/2006/math">
  <mml:msub>
    <mml:mrow>
      <mml:mi mathvariant="bold">Q</mml:mi>
    </mml:mrow>
    <mml:mrow>
      <mml:mi mathvariant="bold">i</mml:mi>
      <mml:mi mathvariant="normal"> </mml:mi>
      <mml:mi mathvariant="normal">в</mml:mi>
      <mml:mi mathvariant="normal">с</mml:mi>
      <mml:mi mathvariant="normal">к</mml:mi>
      <mml:mo>.</mml:mo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З</mml:mi>
    </mml:mrow>
    <mml:mrow>
      <mml:mi>а</mml:mi>
      <mml:mi>и</mml:mi>
      <mml:mi>т</mml:mi>
    </mml:mrow>
  </mml:msub>
  <mml:mo>=</mml:mo>
  <mml:mo>∑</mml:mo>
  <mml:msub>
    <mml:mrow>
      <mml:mi mathvariant="bold-italic">Q</mml:mi>
    </mml:mrow>
    <mml:mrow>
      <mml:mi mathvariant="bold-italic">i</mml:mi>
      <mml:mi>а</mml:mi>
      <mml:mi>и</mml:mi>
      <mml:mi>т</mml:mi>
    </mml:mrow>
  </mml:msub>
  <mml:mo>×</mml:mo>
  <mml:msub>
    <mml:mrow>
      <mml:mi mathvariant="bold-italic">P</mml:mi>
    </mml:mrow>
    <mml:mrow>
      <mml:mi mathvariant="bold-italic">i</mml:mi>
      <mml:mi>а</mml:mi>
      <mml:mi>и</mml:mi>
      <mml:mi>т</mml:mi>
    </mml:mrow>
  </mml:msub>
  <mml:mo>×</mml:mo>
  <mml:msub>
    <mml:mrow>
      <mml:mi mathvariant="bold-italic">N</mml:mi>
    </mml:mrow>
    <mml:mrow>
      <mml:mi mathvariant="bold-italic">i</mml:mi>
      <mml:mi>а</mml:mi>
      <mml:mi>и</mml:mi>
      <mml:mi>т</mml:mi>
    </mml:mrow>
  </mml:msub>
</mml:math>
</file>

<file path=Object 30/content.xml><?xml version="1.0" encoding="utf-8"?>
<mml:math xmlns:mml="http://www.w3.org/1998/Math/MathML" xmlns:m="http://schemas.openxmlformats.org/officeDocument/2006/math">
  <mml:msub>
    <mml:mrow>
      <mml:mi mathvariant="normal">Р</mml:mi>
    </mml:mrow>
    <mml:mrow>
      <mml:mi mathvariant="bold">i</mml:mi>
      <mml:mi mathvariant="normal"> </mml:mi>
      <mml:mi mathvariant="normal">в</mml:mi>
      <mml:mi mathvariant="normal">с</mml:mi>
      <mml:mi mathvariant="normal">к</mml:mi>
      <mml:mo>.</mml:mo>
    </mml:mrow>
  </mml:msub>
</mml:math>
</file>

<file path=Object 31/content.xml><?xml version="1.0" encoding="utf-8"?>
<mml:math xmlns:mml="http://www.w3.org/1998/Math/MathML" xmlns:m="http://schemas.openxmlformats.org/officeDocument/2006/math">
  <mml:msub>
    <mml:mrow>
      <mml:mi mathvariant="bold">Q</mml:mi>
    </mml:mrow>
    <mml:mrow>
      <mml:mi mathvariant="bold">i</mml:mi>
      <mml:mi mathvariant="normal"> </mml:mi>
      <mml:mi mathvariant="normal">о</mml:mi>
      <mml:mi mathvariant="normal">ч</mml:mi>
      <mml:mo>.</mml:mo>
    </mml:mrow>
  </mml:msub>
</mml:math>
</file>

<file path=Object 32/content.xml><?xml version="1.0" encoding="utf-8"?>
<mml:math xmlns:mml="http://www.w3.org/1998/Math/MathML" xmlns:m="http://schemas.openxmlformats.org/officeDocument/2006/math">
  <mml:msub>
    <mml:mrow>
      <mml:mi mathvariant="normal">Р</mml:mi>
    </mml:mrow>
    <mml:mrow>
      <mml:mi mathvariant="bold">i</mml:mi>
      <mml:mi mathvariant="normal"> </mml:mi>
      <mml:mi mathvariant="normal">о</mml:mi>
      <mml:mi mathvariant="normal">ч</mml:mi>
      <mml:mo>.</mml:mo>
    </mml:mrow>
  </mml:msub>
</mml:math>
</file>

<file path=Object 33/content.xml><?xml version="1.0" encoding="utf-8"?>
<mml:math xmlns:mml="http://www.w3.org/1998/Math/MathML" xmlns:m="http://schemas.openxmlformats.org/officeDocument/2006/math">
  <mml:msub>
    <mml:mrow>
      <mml:mi>З</mml:mi>
    </mml:mrow>
    <mml:mrow>
      <mml:mi>в</mml:mi>
      <mml:mi>с</mml:mi>
    </mml:mrow>
  </mml:msub>
  <mml:mo>=</mml:mo>
  <mml:mrow>
    <mml:munderover>
      <mml:mo stretchy="false">∑</mml:mo>
      <mml:mrow>
        <mml:mi mathvariant="bold-italic">i</mml:mi>
        <mml:mo>=</mml:mo>
        <mml:mn>1</mml:mn>
      </mml:mrow>
      <mml:mrow>
        <mml:mi mathvariant="bold-italic">n</mml:mi>
      </mml:mrow>
    </mml:munderover>
    <mml:mrow>
      <mml:msub>
        <mml:mrow>
          <mml:mi mathvariant="bold-italic">Q</mml:mi>
        </mml:mrow>
        <mml:mrow>
          <mml:mi mathvariant="bold-italic">i</mml:mi>
          <mml:mi> </mml:mi>
          <mml:mi>п</mml:mi>
          <mml:mi>п</mml:mi>
        </mml:mrow>
      </mml:msub>
      <mml:mo>×</mml:mo>
      <mml:msub>
        <mml:mrow>
          <mml:mi mathvariant="bold-italic">P</mml:mi>
        </mml:mrow>
        <mml:mrow>
          <mml:mi mathvariant="bold-italic">i</mml:mi>
          <mml:mi> </mml:mi>
          <mml:mi>п</mml:mi>
          <mml:mi>м</mml:mi>
        </mml:mrow>
      </mml:msub>
      <mml:mo>,</mml:mo>
    </mml:mrow>
  </mml:mrow>
</mml:math>
</file>

<file path=Object 34/content.xml><?xml version="1.0" encoding="utf-8"?>
<mml:math xmlns:mml="http://www.w3.org/1998/Math/MathML" xmlns:m="http://schemas.openxmlformats.org/officeDocument/2006/math">
  <mml:msub>
    <mml:mrow>
      <mml:mi>З</mml:mi>
    </mml:mrow>
    <mml:mrow>
      <mml:mi>о</mml:mi>
      <mml:mi>с</mml:mi>
      <mml:mi>м</mml:mi>
    </mml:mrow>
  </mml:msub>
  <mml:mo>=</mml:mo>
  <mml:msub>
    <mml:mrow>
      <mml:mi mathvariant="bold-italic">Q</mml:mi>
    </mml:mrow>
    <mml:mrow>
      <mml:mi>в</mml:mi>
      <mml:mi>о</mml:mi>
      <mml:mi>д</mml:mi>
    </mml:mrow>
  </mml:msub>
  <mml:mo>×</mml:mo>
  <mml:msub>
    <mml:mrow>
      <mml:mi mathvariant="bold-italic">P</mml:mi>
    </mml:mrow>
    <mml:mrow>
      <mml:mi>в</mml:mi>
      <mml:mi>о</mml:mi>
      <mml:mi>д</mml:mi>
    </mml:mrow>
  </mml:msub>
  <mml:mo>×</mml:mo>
  <mml:msub>
    <mml:mrow>
      <mml:mi mathvariant="bold-italic">N</mml:mi>
    </mml:mrow>
    <mml:mrow>
      <mml:mi>в</mml:mi>
      <mml:mi>о</mml:mi>
      <mml:mi>д</mml:mi>
    </mml:mrow>
  </mml:msub>
</mml:math>
</file>

<file path=Object 35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о</mml:mi>
      <mml:mi mathvariant="normal">х</mml:mi>
      <mml:mi mathvariant="normal">р</mml:mi>
    </mml:mrow>
  </mml:msub>
  <mml:mo>)</mml:mo>
</mml:math>
</file>

<file path=Object 36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о</mml:mi>
      <mml:mi mathvariant="normal">х</mml:mi>
      <mml:mi mathvariant="normal">р</mml:mi>
    </mml:mrow>
  </mml:msub>
  <mml:mo>=</mml:mo>
  <mml:mrow>
    <mml:munderover>
      <mml:mo stretchy="false">∑</mml:mo>
      <mml:mrow>
        <mml:mi mathvariant="bold">i</mml:mi>
        <mml:mo>=</mml:mo>
        <mml:mn>1</mml:mn>
      </mml:mrow>
      <mml:mrow>
        <mml:mi mathvariant="bold">n</mml:mi>
      </mml:mrow>
    </mml:munderover>
    <mml:mrow>
      <mml:msub>
        <mml:mrow>
          <mml:mi mathvariant="bold">K</mml:mi>
        </mml:mrow>
        <mml:mrow>
          <mml:mi mathvariant="bold">i</mml:mi>
          <mml:mi mathvariant="normal"> </mml:mi>
          <mml:mi mathvariant="normal">о</mml:mi>
          <mml:mi mathvariant="normal">х</mml:mi>
          <mml:mi mathvariant="normal">р</mml:mi>
        </mml:mrow>
      </mml:msub>
      <mml:mi mathvariant="normal">х</mml:mi>
    </mml:mrow>
  </mml:mrow>
  <mml:msub>
    <mml:mrow>
      <mml:mi mathvariant="bold">P</mml:mi>
    </mml:mrow>
    <mml:mrow>
      <mml:mi mathvariant="bold">i</mml:mi>
      <mml:mi mathvariant="normal"> </mml:mi>
      <mml:mi mathvariant="normal">о</mml:mi>
      <mml:mi mathvariant="normal">х</mml:mi>
      <mml:mi mathvariant="normal">р</mml:mi>
    </mml:mrow>
  </mml:msub>
</mml:math>
</file>

<file path=Object 37/content.xml><?xml version="1.0" encoding="utf-8"?>
<mml:math xmlns:mml="http://www.w3.org/1998/Math/MathML" xmlns:m="http://schemas.openxmlformats.org/officeDocument/2006/math">
  <mml:msub>
    <mml:mrow>
      <mml:mi mathvariant="bold">K</mml:mi>
    </mml:mrow>
    <mml:mrow>
      <mml:mi mathvariant="bold">i</mml:mi>
      <mml:mi mathvariant="normal"> </mml:mi>
      <mml:mi mathvariant="normal">о</mml:mi>
      <mml:mi mathvariant="normal">х</mml:mi>
      <mml:mi mathvariant="normal">р</mml:mi>
    </mml:mrow>
  </mml:msub>
</mml:math>
</file>

<file path=Object 38/content.xml><?xml version="1.0" encoding="utf-8"?>
<mml:math xmlns:mml="http://www.w3.org/1998/Math/MathML" xmlns:m="http://schemas.openxmlformats.org/officeDocument/2006/math">
  <mml:msub>
    <mml:mrow>
      <mml:mi mathvariant="bold">P</mml:mi>
    </mml:mrow>
    <mml:mrow>
      <mml:mi mathvariant="bold">i</mml:mi>
      <mml:mi mathvariant="normal"> </mml:mi>
      <mml:mi mathvariant="normal">о</mml:mi>
      <mml:mi mathvariant="normal">х</mml:mi>
      <mml:mi mathvariant="normal">р</mml:mi>
    </mml:mrow>
  </mml:msub>
</mml:math>
</file>

<file path=Object 39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о</mml:mi>
      <mml:mi mathvariant="normal">а</mml:mi>
    </mml:mrow>
  </mml:msub>
  <mml:mo>)</mml:mo>
</mml:math>
</file>

<file path=Object 4/content.xml><?xml version="1.0" encoding="utf-8"?>
<mml:math xmlns:mml="http://www.w3.org/1998/Math/MathML" xmlns:m="http://schemas.openxmlformats.org/officeDocument/2006/math">
  <mml:msub>
    <mml:mrow>
      <mml:mi mathvariant="bold-italic">Q</mml:mi>
    </mml:mrow>
    <mml:mrow>
      <mml:mi mathvariant="bold-italic">i</mml:mi>
      <mml:mi> </mml:mi>
      <mml:mi>р</mml:mi>
      <mml:mi>в</mml:mi>
      <mml:mi>т</mml:mi>
      <mml:mi> </mml:mi>
      <mml:mi>п</mml:mi>
      <mml:mi>р</mml:mi>
      <mml:mi>е</mml:mi>
      <mml:mi>д</mml:mi>
      <mml:mi>е</mml:mi>
      <mml:mi>л</mml:mi>
    </mml:mrow>
  </mml:msub>
  <mml:mo>=</mml:mo>
  <mml:msub>
    <mml:mrow>
      <mml:mi>Ч</mml:mi>
    </mml:mrow>
    <mml:mrow>
      <mml:mi>о</mml:mi>
      <mml:mi>п</mml:mi>
    </mml:mrow>
  </mml:msub>
  <mml:mo>×</mml:mo>
</mml:math>
</file>

<file path=Object 40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о</mml:mi>
      <mml:mi mathvariant="normal">а</mml:mi>
    </mml:mrow>
  </mml:msub>
  <mml:mo>=</mml:mo>
  <mml:msub>
    <mml:mrow>
      <mml:mi mathvariant="bold">Q</mml:mi>
    </mml:mrow>
    <mml:mrow>
      <mml:mi mathvariant="normal">а</mml:mi>
      <mml:mi mathvariant="normal">в</mml:mi>
    </mml:mrow>
  </mml:msub>
  <mml:mi mathvariant="normal"> </mml:mi>
  <mml:mi mathvariant="normal">х</mml:mi>
  <mml:mi mathvariant="normal"> </mml:mi>
  <mml:msub>
    <mml:mrow>
      <mml:mi mathvariant="normal">Р</mml:mi>
    </mml:mrow>
    <mml:mrow>
      <mml:mi mathvariant="bold">i</mml:mi>
      <mml:mi mathvariant="normal"> </mml:mi>
      <mml:mi mathvariant="normal"> </mml:mi>
      <mml:mi mathvariant="normal">а</mml:mi>
      <mml:mi mathvariant="normal">в</mml:mi>
      <mml:mo>.</mml:mo>
    </mml:mrow>
  </mml:msub>
</mml:math>
</file>

<file path=Object 41/content.xml><?xml version="1.0" encoding="utf-8"?>
<mml:math xmlns:mml="http://www.w3.org/1998/Math/MathML" xmlns:m="http://schemas.openxmlformats.org/officeDocument/2006/math">
  <mml:msub>
    <mml:mrow>
      <mml:mi mathvariant="bold">Q</mml:mi>
    </mml:mrow>
    <mml:mrow>
      <mml:mi mathvariant="normal">а</mml:mi>
      <mml:mi mathvariant="normal">в</mml:mi>
    </mml:mrow>
  </mml:msub>
</mml:math>
</file>

<file path=Object 42/content.xml><?xml version="1.0" encoding="utf-8"?>
<mml:math xmlns:mml="http://www.w3.org/1998/Math/MathML" xmlns:m="http://schemas.openxmlformats.org/officeDocument/2006/math">
  <mml:msub>
    <mml:mrow>
      <mml:mi mathvariant="normal">Р</mml:mi>
    </mml:mrow>
    <mml:mrow>
      <mml:mi mathvariant="bold">i</mml:mi>
      <mml:mi mathvariant="normal"> </mml:mi>
      <mml:mi mathvariant="normal">а</mml:mi>
      <mml:mi mathvariant="normal">в</mml:mi>
      <mml:mo>.</mml:mo>
    </mml:mrow>
  </mml:msub>
</mml:math>
</file>

<file path=Object 43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у</mml:mi>
      <mml:mi mathvariant="normal">м</mml:mi>
      <mml:mi mathvariant="normal">и</mml:mi>
    </mml:mrow>
  </mml:msub>
  <mml:mo>)</mml:mo>
</mml:math>
</file>

<file path=Object 44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у</mml:mi>
      <mml:mi mathvariant="normal">м</mml:mi>
      <mml:mi mathvariant="normal">и</mml:mi>
    </mml:mrow>
  </mml:msub>
  <mml:mo>=</mml:mo>
  <mml:mrow>
    <mml:munderover>
      <mml:mo stretchy="false">∑</mml:mo>
      <mml:mrow>
        <mml:mi mathvariant="bold">i</mml:mi>
        <mml:mo>=</mml:mo>
        <mml:mn>1</mml:mn>
      </mml:mrow>
      <mml:mrow>
        <mml:mi mathvariant="bold">n</mml:mi>
      </mml:mrow>
    </mml:munderover>
    <mml:mrow>
      <mml:msub>
        <mml:mrow>
          <mml:mi mathvariant="bold">Q</mml:mi>
        </mml:mrow>
        <mml:mrow>
          <mml:mi mathvariant="normal">ж</mml:mi>
          <mml:mi mathvariant="normal">п</mml:mi>
        </mml:mrow>
      </mml:msub>
      <mml:mi mathvariant="normal"> </mml:mi>
      <mml:mi mathvariant="normal">х</mml:mi>
    </mml:mrow>
  </mml:mrow>
  <mml:msub>
    <mml:mrow>
      <mml:mi mathvariant="bold">P</mml:mi>
    </mml:mrow>
    <mml:mrow>
      <mml:mi mathvariant="normal">о</mml:mi>
      <mml:mi mathvariant="normal">ц</mml:mi>
      <mml:mo>.</mml:mo>
    </mml:mrow>
  </mml:msub>
</mml:math>
</file>

<file path=Object 45/content.xml><?xml version="1.0" encoding="utf-8"?>
<mml:math xmlns:mml="http://www.w3.org/1998/Math/MathML" xmlns:m="http://schemas.openxmlformats.org/officeDocument/2006/math">
  <mml:msub>
    <mml:mrow>
      <mml:mi mathvariant="bold">Q</mml:mi>
    </mml:mrow>
    <mml:mrow>
      <mml:mi mathvariant="normal">ж</mml:mi>
      <mml:mi mathvariant="normal">п</mml:mi>
    </mml:mrow>
  </mml:msub>
</mml:math>
</file>

<file path=Object 46/content.xml><?xml version="1.0" encoding="utf-8"?>
<mml:math xmlns:mml="http://www.w3.org/1998/Math/MathML" xmlns:m="http://schemas.openxmlformats.org/officeDocument/2006/math">
  <mml:msub>
    <mml:mrow>
      <mml:mi mathvariant="bold-italic">P</mml:mi>
    </mml:mrow>
    <mml:mrow>
      <mml:mi>о</mml:mi>
      <mml:mi>ц</mml:mi>
    </mml:mrow>
  </mml:msub>
</mml:math>
</file>

<file path=Object 47/content.xml><?xml version="1.0" encoding="utf-8"?>
<mml:math xmlns:mml="http://www.w3.org/1998/Math/MathML" xmlns:m="http://schemas.openxmlformats.org/officeDocument/2006/math">
  <mml:msub>
    <mml:mrow>
      <mml:mi>З</mml:mi>
    </mml:mrow>
    <mml:mrow>
      <mml:mi>и</mml:mi>
      <mml:mi>т</mml:mi>
      <mml:mi>и</mml:mi>
    </mml:mrow>
  </mml:msub>
  <mml:mo>=</mml:mo>
  <mml:msub>
    <mml:mrow>
      <mml:mi mathvariant="bold-italic">V</mml:mi>
    </mml:mrow>
    <mml:mrow>
      <mml:mi>л</mml:mi>
      <mml:mi>б</mml:mi>
      <mml:mi>о</mml:mi>
      <mml:mi> </mml:mi>
      <mml:mi>и</mml:mi>
      <mml:mi>т</mml:mi>
      <mml:mi>и</mml:mi>
    </mml:mrow>
  </mml:msub>
  <mml:mo>×</mml:mo>
  <mml:mi mathvariant="bold-italic">q</mml:mi>
  <mml:mo>,</mml:mo>
</mml:math>
</file>

<file path=Object 48/content.xml><?xml version="1.0" encoding="utf-8"?>
<mml:math xmlns:mml="http://www.w3.org/1998/Math/MathML" xmlns:m="http://schemas.openxmlformats.org/officeDocument/2006/math">
  <mml:msub>
    <mml:mrow>
      <mml:mi>З</mml:mi>
    </mml:mrow>
    <mml:mrow>
      <mml:mi>с</mml:mi>
      <mml:mi>у</mml:mi>
      <mml:mi>в</mml:mi>
    </mml:mrow>
  </mml:msub>
  <mml:mo>=</mml:mo>
  <mml:msub>
    <mml:mrow>
      <mml:mi mathvariant="bold-italic">V</mml:mi>
    </mml:mrow>
    <mml:mrow>
      <mml:mi>л</mml:mi>
      <mml:mi>б</mml:mi>
      <mml:mi>о</mml:mi>
      <mml:mi> </mml:mi>
      <mml:mi>с</mml:mi>
      <mml:mi>у</mml:mi>
      <mml:mi>в</mml:mi>
    </mml:mrow>
  </mml:msub>
  <mml:mo>×</mml:mo>
  <mml:mi mathvariant="bold-italic">q</mml:mi>
  <mml:mo>,</mml:mo>
</mml:math>
</file>

<file path=Object 49/content.xml><?xml version="1.0" encoding="utf-8"?>
<mml:math xmlns:mml="http://www.w3.org/1998/Math/MathML" xmlns:m="http://schemas.openxmlformats.org/officeDocument/2006/math">
  <mml:msub>
    <mml:mrow>
      <mml:mi>З</mml:mi>
    </mml:mrow>
    <mml:mrow>
      <mml:mi>п</mml:mi>
      <mml:mi>о</mml:mi>
      <mml:mi>и</mml:mi>
    </mml:mrow>
  </mml:msub>
  <mml:mo>=</mml:mo>
  <mml:mrow>
    <mml:munderover>
      <mml:mo stretchy="false">∑</mml:mo>
      <mml:mrow>
        <mml:mi mathvariant="bold-italic">i</mml:mi>
        <mml:mo>=</mml:mo>
        <mml:mn>1</mml:mn>
      </mml:mrow>
      <mml:mrow>
        <mml:mi mathvariant="bold-italic">n</mml:mi>
      </mml:mrow>
    </mml:munderover>
    <mml:mrow>
      <mml:msub>
        <mml:mrow>
          <mml:mi mathvariant="bold-italic">Q</mml:mi>
        </mml:mrow>
        <mml:mrow>
          <mml:mi mathvariant="bold-italic">i</mml:mi>
          <mml:mi> </mml:mi>
          <mml:mi>п</mml:mi>
          <mml:mi>о</mml:mi>
          <mml:mi>и</mml:mi>
        </mml:mrow>
      </mml:msub>
      <mml:mo>×</mml:mo>
      <mml:msub>
        <mml:mrow>
          <mml:mi mathvariant="bold-italic">P</mml:mi>
        </mml:mrow>
        <mml:mrow>
          <mml:mi mathvariant="bold-italic">i</mml:mi>
          <mml:mi> </mml:mi>
          <mml:mi>п</mml:mi>
          <mml:mi>о</mml:mi>
          <mml:mi>и</mml:mi>
        </mml:mrow>
      </mml:msub>
      <mml:mo>,</mml:mo>
    </mml:mrow>
  </mml:mrow>
</mml:math>
</file>

<file path=Object 5/content.xml><?xml version="1.0" encoding="utf-8"?>
<mml:math xmlns:mml="http://www.w3.org/1998/Math/MathML" xmlns:m="http://schemas.openxmlformats.org/officeDocument/2006/math">
  <mml:msub>
    <mml:mrow>
      <mml:mi mathvariant="bold-italic">Q</mml:mi>
    </mml:mrow>
    <mml:mrow>
      <mml:mi mathvariant="bold-italic">i</mml:mi>
      <mml:mi> </mml:mi>
      <mml:mi>р</mml:mi>
      <mml:mi>с</mml:mi>
      <mml:mi>т</mml:mi>
      <mml:mi> </mml:mi>
      <mml:mi>п</mml:mi>
      <mml:mi>р</mml:mi>
      <mml:mi>е</mml:mi>
      <mml:mi>д</mml:mi>
      <mml:mi>е</mml:mi>
      <mml:mi>л</mml:mi>
    </mml:mrow>
  </mml:msub>
  <mml:mo>=</mml:mo>
  <mml:msub>
    <mml:mrow>
      <mml:mi>Ч</mml:mi>
    </mml:mrow>
    <mml:mrow>
      <mml:mi>о</mml:mi>
      <mml:mi>п</mml:mi>
    </mml:mrow>
  </mml:msub>
  <mml:mo>×</mml:mo>
  <mml:mn>1,5</mml:mn>
  <mml:mo>,</mml:mo>
</mml:math>
</file>

<file path=Object 50/content.xml><?xml version="1.0" encoding="utf-8"?>
<mml:math xmlns:mml="http://www.w3.org/1998/Math/MathML" xmlns:m="http://schemas.openxmlformats.org/officeDocument/2006/math">
  <mml:msub>
    <mml:mrow>
      <mml:mi>З</mml:mi>
    </mml:mrow>
    <mml:mrow>
      <mml:mi>к</mml:mi>
      <mml:mi>р</mml:mi>
    </mml:mrow>
  </mml:msub>
  <mml:mo>=</mml:mo>
  <mml:mrow>
    <mml:munderover>
      <mml:mo stretchy="false">∑</mml:mo>
      <mml:mrow>
        <mml:mi mathvariant="bold-italic">i</mml:mi>
        <mml:mo>=</mml:mo>
        <mml:mn>1</mml:mn>
      </mml:mrow>
      <mml:mrow>
        <mml:mi mathvariant="bold-italic">n</mml:mi>
      </mml:mrow>
    </mml:munderover>
    <mml:mrow>
      <mml:msub>
        <mml:mrow>
          <mml:mi mathvariant="bold-italic">Q</mml:mi>
        </mml:mrow>
        <mml:mrow>
          <mml:mi mathvariant="bold-italic">i</mml:mi>
          <mml:mi> </mml:mi>
          <mml:mi>к</mml:mi>
          <mml:mi>р</mml:mi>
        </mml:mrow>
      </mml:msub>
      <mml:mo>×</mml:mo>
      <mml:msub>
        <mml:mrow>
          <mml:mi mathvariant="bold-italic">P</mml:mi>
        </mml:mrow>
        <mml:mrow>
          <mml:mi mathvariant="bold-italic">i</mml:mi>
          <mml:mi> </mml:mi>
          <mml:mi>к</mml:mi>
          <mml:mi>р</mml:mi>
        </mml:mrow>
      </mml:msub>
      <mml:mo>,</mml:mo>
    </mml:mrow>
  </mml:mrow>
</mml:math>
</file>

<file path=Object 51/content.xml><?xml version="1.0" encoding="utf-8"?>
<mml:math xmlns:mml="http://www.w3.org/1998/Math/MathML" xmlns:m="http://schemas.openxmlformats.org/officeDocument/2006/math">
  <mml:msub>
    <mml:mrow>
      <mml:mi>З</mml:mi>
    </mml:mrow>
    <mml:mrow>
      <mml:mi>и</mml:mi>
      <mml:mi>н</mml:mi>
      <mml:mi>ы</mml:mi>
      <mml:mi>е</mml:mi>
    </mml:mrow>
  </mml:msub>
  <mml:mo>=</mml:mo>
  <mml:msub>
    <mml:mrow>
      <mml:mi mathvariant="bold-italic">V</mml:mi>
    </mml:mrow>
    <mml:mrow>
      <mml:mi>л</mml:mi>
      <mml:mi>б</mml:mi>
      <mml:mi>о</mml:mi>
      <mml:mi> </mml:mi>
      <mml:mi>и</mml:mi>
      <mml:mi>н</mml:mi>
      <mml:mi>ы</mml:mi>
      <mml:mi>е</mml:mi>
    </mml:mrow>
  </mml:msub>
  <mml:mo>×</mml:mo>
  <mml:mi mathvariant="bold-italic">q</mml:mi>
  <mml:mo>,</mml:mo>
</mml:math>
</file>

<file path=Object 52/content.xml><?xml version="1.0" encoding="utf-8"?>
<mml:math xmlns:mml="http://www.w3.org/1998/Math/MathML" xmlns:m="http://schemas.openxmlformats.org/officeDocument/2006/math">
  <mml:msub>
    <mml:mrow>
      <mml:mi>З</mml:mi>
    </mml:mrow>
    <mml:mrow>
      <mml:mi>у</mml:mi>
      <mml:mi>о</mml:mi>
      <mml:mi>а</mml:mi>
      <mml:mi>д</mml:mi>
    </mml:mrow>
  </mml:msub>
  <mml:mo>=</mml:mo>
  <mml:mrow>
    <mml:munderover>
      <mml:mo stretchy="false">∑</mml:mo>
      <mml:mrow>
        <mml:mi mathvariant="bold-italic">i</mml:mi>
        <mml:mo>=</mml:mo>
        <mml:mn>1</mml:mn>
      </mml:mrow>
      <mml:mrow>
        <mml:mi mathvariant="bold-italic">n</mml:mi>
      </mml:mrow>
    </mml:munderover>
    <mml:mrow>
      <mml:msub>
        <mml:mrow>
          <mml:mi mathvariant="bold-italic">Q</mml:mi>
        </mml:mrow>
        <mml:mrow>
          <mml:mi mathvariant="bold-italic">v</mml:mi>
          <mml:mi mathvariant="bold-italic">n</mml:mi>
        </mml:mrow>
      </mml:msub>
      <mml:mo>×</mml:mo>
      <mml:msub>
        <mml:mrow>
          <mml:mi mathvariant="bold-italic">P</mml:mi>
        </mml:mrow>
        <mml:mrow>
          <mml:mn>1</mml:mn>
        </mml:mrow>
      </mml:msub>
      <mml:mo>+</mml:mo>
      <mml:mi> </mml:mi>
      <mml:mrow>
        <mml:munderover>
          <mml:mo stretchy="false">∑</mml:mo>
          <mml:mrow>
            <mml:mi mathvariant="bold-italic">i</mml:mi>
            <mml:mo>=</mml:mo>
            <mml:mn>1</mml:mn>
          </mml:mrow>
          <mml:mrow>
            <mml:mi mathvariant="bold-italic">n</mml:mi>
          </mml:mrow>
        </mml:munderover>
        <mml:mrow>
          <mml:msub>
            <mml:mrow>
              <mml:mi mathvariant="bold-italic">Q</mml:mi>
            </mml:mrow>
            <mml:mrow>
              <mml:mi mathvariant="bold-italic">n</mml:mi>
              <mml:mi mathvariant="bold-italic">n</mml:mi>
            </mml:mrow>
          </mml:msub>
          <mml:mo>×</mml:mo>
          <mml:msub>
            <mml:mrow>
              <mml:mi mathvariant="bold-italic">P</mml:mi>
            </mml:mrow>
            <mml:mrow>
              <mml:mn>2</mml:mn>
            </mml:mrow>
          </mml:msub>
          <mml:mo>,</mml:mo>
        </mml:mrow>
      </mml:mrow>
    </mml:mrow>
  </mml:mrow>
</mml:math>
</file>

<file path=Object 55/content.xml><?xml version="1.0" encoding="utf-8"?>
<mml:math xmlns:mml="http://www.w3.org/1998/Math/MathML" xmlns:m="http://schemas.openxmlformats.org/officeDocument/2006/math">
  <mml:msubsup>
    <mml:mrow>
      <mml:mi>З</mml:mi>
    </mml:mrow>
    <mml:mrow>
      <mml:mi>о</mml:mi>
      <mml:mi>с</mml:mi>
    </mml:mrow>
    <mml:mrow>
      <mml:mi>а</mml:mi>
      <mml:mi>х</mml:mi>
      <mml:mi>з</mml:mi>
    </mml:mrow>
  </mml:msubsup>
</mml:math>
</file>

<file path=Object 56/content.xml><?xml version="1.0" encoding="utf-8"?>
<mml:math xmlns:mml="http://www.w3.org/1998/Math/MathML" xmlns:m="http://schemas.openxmlformats.org/officeDocument/2006/math">
  <mml:msubsup>
    <mml:mrow>
      <mml:mi>З</mml:mi>
    </mml:mrow>
    <mml:mrow>
      <mml:mi>о</mml:mi>
      <mml:mi>с</mml:mi>
    </mml:mrow>
    <mml:mrow>
      <mml:mi>а</mml:mi>
      <mml:mi>х</mml:mi>
      <mml:mi>з</mml:mi>
    </mml:mrow>
  </mml:msubsup>
  <mml:mo>=</mml:mo>
  <mml:msub>
    <mml:mrow>
      <mml:mi>З</mml:mi>
    </mml:mrow>
    <mml:mrow>
      <mml:mi>а</mml:mi>
      <mml:mi>м</mml:mi>
    </mml:mrow>
  </mml:msub>
  <mml:mo>+</mml:mo>
  <mml:msub>
    <mml:mrow>
      <mml:mi>З</mml:mi>
    </mml:mrow>
    <mml:mrow>
      <mml:mi>п</mml:mi>
      <mml:mi>м</mml:mi>
      <mml:mi>е</mml:mi>
      <mml:mi>б</mml:mi>
    </mml:mrow>
  </mml:msub>
  <mml:mo>+</mml:mo>
  <mml:msub>
    <mml:mrow>
      <mml:mi>З</mml:mi>
    </mml:mrow>
    <mml:mrow>
      <mml:mi>с</mml:mi>
      <mml:mi>к</mml:mi>
    </mml:mrow>
  </mml:msub>
  <mml:mo>+</mml:mo>
  <mml:mi> </mml:mi>
  <mml:msub>
    <mml:mrow>
      <mml:mi>З</mml:mi>
    </mml:mrow>
    <mml:mrow>
      <mml:mi>б</mml:mi>
      <mml:mi>с</mml:mi>
      <mml:mi>и</mml:mi>
    </mml:mrow>
  </mml:msub>
  <mml:mo>+</mml:mo>
  <mml:msub>
    <mml:mrow>
      <mml:mi>З</mml:mi>
    </mml:mrow>
    <mml:mrow>
      <mml:mi>и</mml:mi>
      <mml:mi>к</mml:mi>
      <mml:mi>п</mml:mi>
      <mml:mi>у</mml:mi>
    </mml:mrow>
  </mml:msub>
  <mml:mo>+</mml:mo>
  <mml:msub>
    <mml:mrow>
      <mml:mi>З</mml:mi>
    </mml:mrow>
    <mml:mrow>
      <mml:mi>п</mml:mi>
      <mml:mi>р</mml:mi>
      <mml:mi>о</mml:mi>
      <mml:mi>с</mml:mi>
      <mml:mi>н</mml:mi>
      <mml:mi>с</mml:mi>
      <mml:mi>р</mml:mi>
    </mml:mrow>
  </mml:msub>
</mml:math>
</file>

<file path=Object 57/content.xml><?xml version="1.0" encoding="utf-8"?>
<mml:math xmlns:mml="http://www.w3.org/1998/Math/MathML" xmlns:m="http://schemas.openxmlformats.org/officeDocument/2006/math">
  <mml:msub>
    <mml:mrow>
      <mml:mi>З</mml:mi>
    </mml:mrow>
    <mml:mrow>
      <mml:mi>б</mml:mi>
      <mml:mi>с</mml:mi>
      <mml:mi>и</mml:mi>
    </mml:mrow>
  </mml:msub>
  <mml:mo>=</mml:mo>
  <mml:msub>
    <mml:mrow>
      <mml:mi mathvariant="bold-italic">Q</mml:mi>
    </mml:mrow>
    <mml:mrow>
      <mml:mi mathvariant="bold-italic">i</mml:mi>
      <mml:mi>б</mml:mi>
      <mml:mi>с</mml:mi>
      <mml:mi>и</mml:mi>
    </mml:mrow>
  </mml:msub>
  <mml:mo>×</mml:mo>
  <mml:msub>
    <mml:mrow>
      <mml:mi mathvariant="bold-italic">P</mml:mi>
    </mml:mrow>
    <mml:mrow>
      <mml:mi mathvariant="bold-italic">i</mml:mi>
      <mml:mi>б</mml:mi>
      <mml:mi>с</mml:mi>
      <mml:mi>и</mml:mi>
    </mml:mrow>
  </mml:msub>
  <mml:mo>,</mml:mo>
</mml:math>
</file>

<file path=Object 58/content.xml><?xml version="1.0" encoding="utf-8"?>
<mml:math xmlns:mml="http://www.w3.org/1998/Math/MathML" xmlns:m="http://schemas.openxmlformats.org/officeDocument/2006/math">
  <mml:msub>
    <mml:mrow>
      <mml:mi>З</mml:mi>
    </mml:mrow>
    <mml:mrow>
      <mml:mi>и</mml:mi>
      <mml:mi>к</mml:mi>
      <mml:mi>п</mml:mi>
      <mml:mi>у</mml:mi>
    </mml:mrow>
  </mml:msub>
  <mml:mo>=</mml:mo>
  <mml:msub>
    <mml:mrow>
      <mml:mi>З</mml:mi>
    </mml:mrow>
    <mml:mrow>
      <mml:mi>и</mml:mi>
      <mml:mi>п</mml:mi>
      <mml:mi>у</mml:mi>
    </mml:mrow>
  </mml:msub>
  <mml:mo>+</mml:mo>
  <mml:msub>
    <mml:mrow>
      <mml:mi>З</mml:mi>
    </mml:mrow>
    <mml:mrow>
      <mml:mi>и</mml:mi>
      <mml:mi>п</mml:mi>
      <mml:mi>у</mml:mi>
      <mml:mi>э</mml:mi>
    </mml:mrow>
  </mml:msub>
  <mml:mo>+</mml:mo>
  <mml:msub>
    <mml:mrow>
      <mml:mi>З</mml:mi>
    </mml:mrow>
    <mml:mrow>
      <mml:mi>к</mml:mi>
      <mml:mi>п</mml:mi>
      <mml:mi>у</mml:mi>
      <mml:mi>э</mml:mi>
    </mml:mrow>
  </mml:msub>
  <mml:mo>,</mml:mo>
</mml:math>
</file>

<file path=Object 59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и</mml:mi>
      <mml:mi mathvariant="normal">п</mml:mi>
      <mml:mi mathvariant="normal">у</mml:mi>
    </mml:mrow>
  </mml:msub>
  <mml:mo>)</mml:mo>
</mml:math>
</file>

<file path=Object 6/content.xml><?xml version="1.0" encoding="utf-8"?>
<mml:math xmlns:mml="http://www.w3.org/1998/Math/MathML" xmlns:m="http://schemas.openxmlformats.org/officeDocument/2006/math">
  <mml:msub>
    <mml:mrow>
      <mml:mi>З</mml:mi>
    </mml:mrow>
    <mml:mrow>
      <mml:mi>н</mml:mi>
      <mml:mi>о</mml:mi>
      <mml:mi>у</mml:mi>
      <mml:mi>т</mml:mi>
    </mml:mrow>
  </mml:msub>
  <mml:mo>=</mml:mo>
  <mml:mo>∑</mml:mo>
  <mml:msub>
    <mml:mrow>
      <mml:mi mathvariant="bold-italic">Q</mml:mi>
    </mml:mrow>
    <mml:mrow>
      <mml:mi mathvariant="bold-italic">i</mml:mi>
      <mml:mi> </mml:mi>
      <mml:mi>н</mml:mi>
      <mml:mi>о</mml:mi>
      <mml:mi>у</mml:mi>
      <mml:mi>т</mml:mi>
    </mml:mrow>
  </mml:msub>
  <mml:mo>×</mml:mo>
  <mml:msub>
    <mml:mrow>
      <mml:mi mathvariant="bold-italic">P</mml:mi>
    </mml:mrow>
    <mml:mrow>
      <mml:mi mathvariant="bold-italic">i</mml:mi>
      <mml:mi> </mml:mi>
      <mml:mi>н</mml:mi>
      <mml:mi>о</mml:mi>
      <mml:mi>у</mml:mi>
      <mml:mi>т</mml:mi>
    </mml:mrow>
  </mml:msub>
  <mml:mo>,</mml:mo>
</mml:math>
</file>

<file path=Object 60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и</mml:mi>
      <mml:mi mathvariant="normal">п</mml:mi>
      <mml:mi mathvariant="normal">у</mml:mi>
    </mml:mrow>
  </mml:msub>
  <mml:mo>=</mml:mo>
  <mml:mrow>
    <mml:munderover>
      <mml:mo stretchy="false">∑</mml:mo>
      <mml:mrow>
        <mml:mi mathvariant="bold">i</mml:mi>
        <mml:mo>=</mml:mo>
        <mml:mn>1</mml:mn>
      </mml:mrow>
      <mml:mrow>
        <mml:mi mathvariant="bold">n</mml:mi>
      </mml:mrow>
    </mml:munderover>
    <mml:mrow>
      <mml:msub>
        <mml:mrow>
          <mml:mi mathvariant="bold">Q</mml:mi>
        </mml:mrow>
        <mml:mrow>
          <mml:mi mathvariant="bold">i</mml:mi>
          <mml:mi mathvariant="normal"> </mml:mi>
          <mml:mi mathvariant="normal">и</mml:mi>
          <mml:mi mathvariant="normal">п</mml:mi>
          <mml:mi mathvariant="normal">у</mml:mi>
        </mml:mrow>
      </mml:msub>
      <mml:mi mathvariant="normal">х</mml:mi>
    </mml:mrow>
  </mml:mrow>
  <mml:msub>
    <mml:mrow>
      <mml:mi mathvariant="bold">P</mml:mi>
    </mml:mrow>
    <mml:mrow>
      <mml:mi mathvariant="bold">i</mml:mi>
      <mml:mi mathvariant="normal"> </mml:mi>
      <mml:mi mathvariant="normal">и</mml:mi>
      <mml:mi mathvariant="normal">п</mml:mi>
      <mml:mi mathvariant="normal">у</mml:mi>
    </mml:mrow>
  </mml:msub>
</mml:math>
</file>

<file path=Object 61/content.xml><?xml version="1.0" encoding="utf-8"?>
<mml:math xmlns:mml="http://www.w3.org/1998/Math/MathML" xmlns:m="http://schemas.openxmlformats.org/officeDocument/2006/math">
  <mml:msub>
    <mml:mrow>
      <mml:mi mathvariant="bold">Q</mml:mi>
    </mml:mrow>
    <mml:mrow>
      <mml:mi mathvariant="bold">i</mml:mi>
      <mml:mi mathvariant="normal"> </mml:mi>
      <mml:mi mathvariant="normal">и</mml:mi>
      <mml:mi mathvariant="normal">п</mml:mi>
      <mml:mi mathvariant="normal">у</mml:mi>
    </mml:mrow>
  </mml:msub>
</mml:math>
</file>

<file path=Object 62/content.xml><?xml version="1.0" encoding="utf-8"?>
<mml:math xmlns:mml="http://www.w3.org/1998/Math/MathML" xmlns:m="http://schemas.openxmlformats.org/officeDocument/2006/math">
  <mml:msub>
    <mml:mrow>
      <mml:mi mathvariant="bold">P</mml:mi>
    </mml:mrow>
    <mml:mrow>
      <mml:mi mathvariant="bold">i</mml:mi>
      <mml:mi mathvariant="normal"> </mml:mi>
      <mml:mi mathvariant="normal">и</mml:mi>
      <mml:mi mathvariant="normal">п</mml:mi>
      <mml:mi mathvariant="normal">у</mml:mi>
    </mml:mrow>
  </mml:msub>
</mml:math>
</file>

<file path=Object 63/content.xml><?xml version="1.0" encoding="utf-8"?>
<mml:math xmlns:mml="http://www.w3.org/1998/Math/MathML" xmlns:m="http://schemas.openxmlformats.org/officeDocument/2006/math">
  <mml:msub>
    <mml:mrow>
      <mml:mi>З</mml:mi>
    </mml:mrow>
    <mml:mrow>
      <mml:mi>п</mml:mi>
      <mml:mi>р</mml:mi>
      <mml:mi>о</mml:mi>
      <mml:mi>с</mml:mi>
      <mml:mi>н</mml:mi>
      <mml:mi>с</mml:mi>
      <mml:mi>р</mml:mi>
    </mml:mrow>
  </mml:msub>
  <mml:mo>=</mml:mo>
  <mml:mrow>
    <mml:munderover>
      <mml:mo stretchy="false">∑</mml:mo>
      <mml:mrow>
        <mml:mi mathvariant="bold-italic">i</mml:mi>
        <mml:mo>=</mml:mo>
        <mml:mn>1</mml:mn>
      </mml:mrow>
      <mml:mrow>
        <mml:mi mathvariant="bold-italic">n</mml:mi>
      </mml:mrow>
    </mml:munderover>
    <mml:mrow>
      <mml:msub>
        <mml:mrow>
          <mml:mi>С</mml:mi>
        </mml:mrow>
        <mml:mrow>
          <mml:mi>п</mml:mi>
          <mml:mi>р</mml:mi>
          <mml:mi>о</mml:mi>
          <mml:mi>с</mml:mi>
          <mml:mi>н</mml:mi>
          <mml:mi>с</mml:mi>
          <mml:mi>р</mml:mi>
        </mml:mrow>
      </mml:msub>
      <mml:mo>×</mml:mo>
      <mml:msub>
        <mml:mrow>
          <mml:mi>Р</mml:mi>
        </mml:mrow>
        <mml:mrow>
          <mml:mi>п</mml:mi>
          <mml:mi>р</mml:mi>
          <mml:mi>о</mml:mi>
          <mml:mi>с</mml:mi>
          <mml:mi>н</mml:mi>
          <mml:mi>с</mml:mi>
          <mml:mi>р</mml:mi>
        </mml:mrow>
      </mml:msub>
      <mml:mo>,</mml:mo>
    </mml:mrow>
  </mml:mrow>
</mml:math>
</file>

<file path=Object 64/content.xml><?xml version="1.0" encoding="utf-8"?>
<mml:math xmlns:mml="http://www.w3.org/1998/Math/MathML" xmlns:m="http://schemas.openxmlformats.org/officeDocument/2006/math">
  <mml:msubsup>
    <mml:mrow>
      <mml:mi>З</mml:mi>
    </mml:mrow>
    <mml:mrow>
      <mml:mi>м</mml:mi>
      <mml:mi>з</mml:mi>
    </mml:mrow>
    <mml:mrow>
      <mml:mi>а</mml:mi>
      <mml:mi>х</mml:mi>
      <mml:mi>з</mml:mi>
    </mml:mrow>
  </mml:msubsup>
  <mml:mo>=</mml:mo>
  <mml:msub>
    <mml:mrow>
      <mml:mi>З</mml:mi>
    </mml:mrow>
    <mml:mrow>
      <mml:mi>б</mml:mi>
      <mml:mi>л</mml:mi>
    </mml:mrow>
  </mml:msub>
  <mml:mo>+</mml:mo>
  <mml:msub>
    <mml:mrow>
      <mml:mi>З</mml:mi>
    </mml:mrow>
    <mml:mrow>
      <mml:mi>к</mml:mi>
      <mml:mi>а</mml:mi>
      <mml:mi>н</mml:mi>
      <mml:mi>ц</mml:mi>
    </mml:mrow>
  </mml:msub>
  <mml:mo>+</mml:mo>
  <mml:msub>
    <mml:mrow>
      <mml:mi>З</mml:mi>
    </mml:mrow>
    <mml:mrow>
      <mml:mi>х</mml:mi>
      <mml:mi>п</mml:mi>
    </mml:mrow>
  </mml:msub>
  <mml:mo>+</mml:mo>
  <mml:msub>
    <mml:mrow>
      <mml:mi>З</mml:mi>
    </mml:mrow>
    <mml:mrow>
      <mml:mi>г</mml:mi>
      <mml:mi>с</mml:mi>
      <mml:mi>м</mml:mi>
    </mml:mrow>
  </mml:msub>
  <mml:mo>+</mml:mo>
  <mml:msub>
    <mml:mrow>
      <mml:mi>З</mml:mi>
    </mml:mrow>
    <mml:mrow>
      <mml:mi>з</mml:mi>
      <mml:mi>п</mml:mi>
      <mml:mi>а</mml:mi>
    </mml:mrow>
  </mml:msub>
  <mml:mo>+</mml:mo>
  <mml:msub>
    <mml:mrow>
      <mml:mi>З</mml:mi>
    </mml:mrow>
    <mml:mrow>
      <mml:mi>м</mml:mi>
      <mml:mi>з</mml:mi>
      <mml:mi>г</mml:mi>
      <mml:mi>о</mml:mi>
    </mml:mrow>
  </mml:msub>
  <mml:mo>+</mml:mo>
  <mml:msub>
    <mml:mrow>
      <mml:mi>З</mml:mi>
    </mml:mrow>
    <mml:mrow>
      <mml:mi>ш</mml:mi>
      <mml:mi>п</mml:mi>
    </mml:mrow>
  </mml:msub>
  <mml:mo>+</mml:mo>
  <mml:msub>
    <mml:mrow>
      <mml:mi>З</mml:mi>
    </mml:mrow>
    <mml:mrow>
      <mml:mi>ф</mml:mi>
      <mml:mi>о</mml:mi>
      <mml:mi>р</mml:mi>
      <mml:mi>м</mml:mi>
      <mml:mi>а</mml:mi>
    </mml:mrow>
  </mml:msub>
  <mml:mo>,</mml:mo>
</mml:math>
</file>

<file path=Object 65/content.xml><?xml version="1.0" encoding="utf-8"?>
<mml:math xmlns:mml="http://www.w3.org/1998/Math/MathML" xmlns:m="http://schemas.openxmlformats.org/officeDocument/2006/math">
  <mml:msub>
    <mml:mrow>
      <mml:mi>З</mml:mi>
    </mml:mrow>
    <mml:mrow>
      <mml:mi>ш</mml:mi>
      <mml:mi>п</mml:mi>
    </mml:mrow>
  </mml:msub>
  <mml:mo>=</mml:mo>
  <mml:msub>
    <mml:mrow>
      <mml:mi>V</mml:mi>
    </mml:mrow>
    <mml:mrow>
      <mml:mi>л</mml:mi>
      <mml:mi>б</mml:mi>
      <mml:mi>о</mml:mi>
      <mml:mi> </mml:mi>
      <mml:mi>ш</mml:mi>
      <mml:mi>п</mml:mi>
    </mml:mrow>
  </mml:msub>
  <mml:mo>×</mml:mo>
  <mml:mi>q</mml:mi>
  <mml:mo>,</mml:mo>
</mml:math>
</file>

<file path=Object 66/content.xml><?xml version="1.0" encoding="utf-8"?>
<mml:math xmlns:mml="http://www.w3.org/1998/Math/MathML" xmlns:m="http://schemas.openxmlformats.org/officeDocument/2006/math">
  <mml:msub>
    <mml:mrow>
      <mml:mi>З</mml:mi>
    </mml:mrow>
    <mml:mrow>
      <mml:mi>ф</mml:mi>
      <mml:mi>о</mml:mi>
      <mml:mi>р</mml:mi>
      <mml:mi>м</mml:mi>
      <mml:mi>а</mml:mi>
    </mml:mrow>
  </mml:msub>
  <mml:mo>=</mml:mo>
  <mml:msub>
    <mml:mrow>
      <mml:mi>Q</mml:mi>
    </mml:mrow>
    <mml:mrow>
      <mml:mi>ф</mml:mi>
      <mml:mi>о</mml:mi>
      <mml:mi>р</mml:mi>
      <mml:mi>м</mml:mi>
      <mml:mi>а</mml:mi>
    </mml:mrow>
  </mml:msub>
  <mml:mo>×</mml:mo>
  <mml:msub>
    <mml:mrow>
      <mml:mi>P</mml:mi>
    </mml:mrow>
    <mml:mrow>
      <mml:mi>ф</mml:mi>
      <mml:mi>о</mml:mi>
      <mml:mi>р</mml:mi>
      <mml:mi>м</mml:mi>
      <mml:mi>а</mml:mi>
    </mml:mrow>
  </mml:msub>
  <mml:mi> </mml:mi>
  <mml:mo>×</mml:mo>
  <mml:mi> </mml:mi>
  <mml:msub>
    <mml:mrow>
      <mml:mi>Ч</mml:mi>
    </mml:mrow>
    <mml:mrow>
      <mml:mi>ф</mml:mi>
      <mml:mi>о</mml:mi>
      <mml:mi>р</mml:mi>
      <mml:mi>м</mml:mi>
      <mml:mi>а</mml:mi>
    </mml:mrow>
  </mml:msub>
  <mml:mo>,</mml:mo>
</mml:math>
</file>

<file path=Object 67/content.xml><?xml version="1.0" encoding="utf-8"?>
<mml:math xmlns:mml="http://www.w3.org/1998/Math/MathML" xmlns:m="http://schemas.openxmlformats.org/officeDocument/2006/math">
  <mml:msub>
    <mml:mrow>
      <mml:mi>З</mml:mi>
    </mml:mrow>
    <mml:mrow>
      <mml:mi>о</mml:mi>
      <mml:mi>м</mml:mi>
      <mml:mi>д</mml:mi>
    </mml:mrow>
  </mml:msub>
  <mml:mo>=</mml:mo>
  <mml:mrow>
    <mml:munderover>
      <mml:mo stretchy="false">∑</mml:mo>
      <mml:mrow>
        <mml:mi>i</mml:mi>
        <mml:mo>=</mml:mo>
        <mml:mn>1</mml:mn>
      </mml:mrow>
      <mml:mrow>
        <mml:mi>n</mml:mi>
      </mml:mrow>
    </mml:munderover>
    <mml:mrow>
      <mml:msub>
        <mml:mrow>
          <mml:mi>S</mml:mi>
        </mml:mrow>
        <mml:mrow>
          <mml:mi>i</mml:mi>
        </mml:mrow>
      </mml:msub>
      <mml:mo>×</mml:mo>
      <mml:msub>
        <mml:mrow>
          <mml:mi>P</mml:mi>
          <mml:mi>r</mml:mi>
        </mml:mrow>
        <mml:mrow>
          <mml:mi>i</mml:mi>
        </mml:mrow>
      </mml:msub>
      <mml:mo>÷</mml:mo>
      <mml:mn>12</mml:mn>
      <mml:mo>×</mml:mo>
      <mml:msub>
        <mml:mrow>
          <mml:mi>P</mml:mi>
          <mml:mi>e</mml:mi>
          <mml:mi>r</mml:mi>
        </mml:mrow>
        <mml:mrow>
          <mml:mi>i</mml:mi>
        </mml:mrow>
      </mml:msub>
      <mml:mo>,</mml:mo>
    </mml:mrow>
  </mml:mrow>
</mml:math>
</file>

<file path=Object 68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п</mml:mi>
      <mml:mi mathvariant="normal">к</mml:mi>
    </mml:mrow>
  </mml:msub>
  <mml:mo>)</mml:mo>
</mml:math>
</file>

<file path=Object 69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п</mml:mi>
      <mml:mi mathvariant="normal">к</mml:mi>
    </mml:mrow>
  </mml:msub>
  <mml:mo>=</mml:mo>
  <mml:mrow>
    <mml:munderover>
      <mml:mo stretchy="false">∑</mml:mo>
      <mml:mrow>
        <mml:mi mathvariant="normal">i</mml:mi>
        <mml:mo>=</mml:mo>
        <mml:mn>1</mml:mn>
      </mml:mrow>
      <mml:mrow>
        <mml:mi mathvariant="normal">n</mml:mi>
      </mml:mrow>
    </mml:munderover>
    <mml:mrow>
      <mml:msub>
        <mml:mrow>
          <mml:mi mathvariant="normal">Q</mml:mi>
        </mml:mrow>
        <mml:mrow>
          <mml:mi mathvariant="normal">i</mml:mi>
          <mml:mi mathvariant="normal"> </mml:mi>
          <mml:mi mathvariant="normal">п</mml:mi>
          <mml:mi mathvariant="normal">к</mml:mi>
        </mml:mrow>
      </mml:msub>
    </mml:mrow>
  </mml:mrow>
  <mml:mi mathvariant="normal">х</mml:mi>
  <mml:mi mathvariant="normal"> </mml:mi>
  <mml:msub>
    <mml:mrow>
      <mml:mi mathvariant="normal">Р</mml:mi>
    </mml:mrow>
    <mml:mrow>
      <mml:mi mathvariant="normal">i</mml:mi>
      <mml:mi mathvariant="normal"> </mml:mi>
      <mml:mi mathvariant="normal">п</mml:mi>
      <mml:mi mathvariant="normal">к</mml:mi>
    </mml:mrow>
  </mml:msub>
  <mml:mo>,</mml:mo>
</mml:math>
</file>

<file path=Object 7/content.xml><?xml version="1.0" encoding="utf-8"?>
<mml:math xmlns:mml="http://www.w3.org/1998/Math/MathML" xmlns:m="http://schemas.openxmlformats.org/officeDocument/2006/math">
  <mml:msub>
    <mml:mrow>
      <mml:mi>З</mml:mi>
    </mml:mrow>
    <mml:mrow>
      <mml:mi>с</mml:mi>
      <mml:mi>с</mml:mi>
    </mml:mrow>
  </mml:msub>
  <mml:mo>=</mml:mo>
  <mml:msub>
    <mml:mrow>
      <mml:mi mathvariant="bold-italic">V</mml:mi>
    </mml:mrow>
    <mml:mrow>
      <mml:mi>л</mml:mi>
      <mml:mi>б</mml:mi>
      <mml:mi>о</mml:mi>
      <mml:mi> </mml:mi>
      <mml:mi>с</mml:mi>
      <mml:mi>с</mml:mi>
    </mml:mrow>
  </mml:msub>
  <mml:mo>×</mml:mo>
  <mml:mi mathvariant="bold-italic">q</mml:mi>
</mml:math>
</file>

<file path=Object 70/content.xml><?xml version="1.0" encoding="utf-8"?>
<mml:math xmlns:mml="http://www.w3.org/1998/Math/MathML" xmlns:m="http://schemas.openxmlformats.org/officeDocument/2006/math">
  <mml:msub>
    <mml:mrow>
      <mml:mi mathvariant="normal">Q</mml:mi>
    </mml:mrow>
    <mml:mrow>
      <mml:mi mathvariant="normal">i</mml:mi>
      <mml:mi mathvariant="normal"> </mml:mi>
      <mml:mi mathvariant="normal">п</mml:mi>
      <mml:mi mathvariant="normal">к</mml:mi>
    </mml:mrow>
  </mml:msub>
</mml:math>
</file>

<file path=Object 71/content.xml><?xml version="1.0" encoding="utf-8"?>
<mml:math xmlns:mml="http://www.w3.org/1998/Math/MathML" xmlns:m="http://schemas.openxmlformats.org/officeDocument/2006/math">
  <mml:msub>
    <mml:mrow>
      <mml:mi mathvariant="normal">P</mml:mi>
    </mml:mrow>
    <mml:mrow>
      <mml:mi mathvariant="normal">i</mml:mi>
      <mml:mi mathvariant="normal"> </mml:mi>
      <mml:mi mathvariant="normal">п</mml:mi>
      <mml:mi mathvariant="normal">к</mml:mi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 mathvariant="normal">З</mml:mi>
    </mml:mrow>
    <mml:mrow>
      <mml:mi mathvariant="normal">п</mml:mi>
      <mml:mi mathvariant="normal">п</mml:mi>
    </mml:mrow>
  </mml:msub>
  <mml:mo>=</mml:mo>
  <mml:mrow>
    <mml:munderover>
      <mml:mo stretchy="false">∑</mml:mo>
      <mml:mrow>
        <mml:mi mathvariant="bold">i</mml:mi>
        <mml:mo>=</mml:mo>
        <mml:mn>1</mml:mn>
      </mml:mrow>
      <mml:mrow>
        <mml:mi mathvariant="bold">n</mml:mi>
      </mml:mrow>
    </mml:munderover>
    <mml:mrow>
      <mml:msub>
        <mml:mrow>
          <mml:mi mathvariant="bold">Q</mml:mi>
        </mml:mrow>
        <mml:mrow>
          <mml:mi mathvariant="bold">i</mml:mi>
          <mml:mi mathvariant="normal"> </mml:mi>
          <mml:mi mathvariant="normal">п</mml:mi>
          <mml:mi mathvariant="normal">р</mml:mi>
        </mml:mrow>
      </mml:msub>
    </mml:mrow>
  </mml:mrow>
  <mml:mi mathvariant="normal"> </mml:mi>
  <mml:mi mathvariant="normal">х</mml:mi>
  <mml:mi mathvariant="normal"> </mml:mi>
  <mml:msub>
    <mml:mrow>
      <mml:mi mathvariant="normal">Р</mml:mi>
    </mml:mrow>
    <mml:mrow>
      <mml:mi mathvariant="bold">i</mml:mi>
      <mml:mi mathvariant="normal"> </mml:mi>
      <mml:mi mathvariant="normal">ч</mml:mi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 mathvariant="bold">Q</mml:mi>
    </mml:mrow>
    <mml:mrow>
      <mml:mi mathvariant="bold">i</mml:mi>
      <mml:mi mathvariant="normal"> </mml:mi>
      <mml:mi mathvariant="normal">п</mml:mi>
      <mml:mi mathvariant="normal">р</mml:mi>
      <mml:mo>.</mml:mo>
    </mml:mrow>
  </mml:msub>
</mml:math>
</file>