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00pt" fo:text-indent="27.00pt"/>
    </style:style>
    <style:style style:name="P6" style:family="paragraph">
      <style:paragraph-properties fo:line-height="100.00%" fo:text-align="justify" fo:margin-left="0.00pt" fo:text-indent="27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0.00pt" fo:text-indent="27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0.00pt" fo:text-indent="35.4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left="0.00pt" fo:text-indent="35.40pt"/>
    </style:style>
  </office:automatic-styles>
  <office:body>
    <office:text>
      <text:p text:style-name="P1"><text:span text:style-name="T1">ГЛАВА</text:span></text:p>
      <text:p text:style-name="P1"><text:span text:style-name="T1">МУНИЦИПАЛЬНОГО ОБРАЗОВАНИЯ</text:span></text:p>
      <text:p text:style-name="P1"><text:span text:style-name="T1">СЕЛЬСКОЕ ПОСЕЛЕНИЕ<text:s/></text:span><text:span text:style-name="T2">«</text:span><text:span text:style-name="T3">СЕЛО ВЫВЕНКА</text:span><text:span text:style-name="T4">»</text:span></text:p>
      <text:p text:style-name="P1"><text:span text:style-name="T5">ОЛЮТОРСКОГО МУНИЦИПАЛЬНОГО РАЙОНА</text:span></text:p>
      <text:p text:style-name="P1"><text:span text:style-name="T5">КАМЧАТСКОГО КРАЯ</text:span></text:p>
      <text:p text:style-name="P1"><text:span text:style-name="T6"/></text:p>
      <text:p text:style-name="P1"><text:span text:style-name="T7">ПОСТАНОВЛЕНИЕ</text:span></text:p>
      <text:p text:style-name="P1"><text:span text:style-name="T8"/></text:p>
      <text:p text:style-name="P2"><text:span text:style-name="T9">06.07.2017<text:s text:c="96"/>№24</text:span></text:p>
      <text:p text:style-name="P2"><text:span text:style-name="T10"/></text:p>
      <text:p text:style-name="P3"><text:span text:style-name="T11">Об отмене постановления главы МО</text:span></text:p>
      <text:p text:style-name="P3"><text:span text:style-name="T11">СП<text:s/></text:span><text:span text:style-name="T12">«</text:span><text:span text:style-name="T13">село Вывенка</text:span><text:span text:style-name="T14">»<text:s/></text:span><text:span text:style-name="T15">от 31.10.2016 №26</text:span></text:p>
      <text:p text:style-name="P3"><text:span text:style-name="T16"/></text:p>
      <text:p text:style-name="P3"><text:span text:style-name="T16"/></text:p>
      <text:p text:style-name="P4"><text:span text:style-name="T17"><text:tab/></text:span><text:span text:style-name="T18">В соответствии с заявлением Общества с ограниченной ответственностью<text:s/></text:span><text:span text:style-name="T19">«</text:span><text:span text:style-name="T20">Вывенское</text:span><text:span text:style-name="T21">»<text:s/></text:span><text:span text:style-name="T22">ОГРН 1024101414974 от 16.06.2017 №16-06/1, </text:span></text:p>
      <text:p text:style-name="P5"><text:span text:style-name="T23"/></text:p>
      <text:p text:style-name="P6"><text:span text:style-name="T24">ПОСТАНОВЛЯЮ:</text:span></text:p>
      <text:p text:style-name="P6"><text:span text:style-name="T25">1.</text:span><text:span text:style-name="T26">Отменить постановление главы муниципального образования-сельское поселение<text:s/></text:span><text:span text:style-name="T27">«</text:span><text:span text:style-name="T28">село Вывенка</text:span><text:span text:style-name="T29">»<text:s/></text:span><text:span text:style-name="T30">от 16.10.2016 № 26<text:s/></text:span><text:span text:style-name="T31">«</text:span><text:span text:style-name="T32">Об утверждении схемы расположения земельного участка</text:span><text:span text:style-name="T33">».</text:span></text:p>
      <text:p text:style-name="P7"><text:span text:style-name="T33"><text:s text:c="9"/>2.<text:s/></text:span><text:span text:style-name="T34">Направить настоящее постановление в Управление Росрегистрации по Камчатскому краю.</text:span></text:p>
      <text:p text:style-name="P8"><text:span text:style-name="T35">3.<text:s/></text:span><text:span text:style-name="T36">Обнародовать настоящее постановление путем размещения на информационном стенде администрации муниципального образования сельское поселение<text:s/></text:span><text:span text:style-name="T37">«</text:span><text:span text:style-name="T38">село Вывенка</text:span><text:span text:style-name="T39">»<text:s/></text:span><text:span text:style-name="T40">и в сети Интернет на официальном сайте Вывенка-адм.рф.</text:span></text:p>
      <text:p text:style-name="P9"><text:span text:style-name="T41"><text:s text:c="6"/>4.<text:s text:c="3"/></text:span><text:span text:style-name="T42">Постановление вступает в силу с момента подписания.</text:span></text:p>
      <text:p text:style-name="P9"><text:span text:style-name="T43"/></text:p>
      <text:p text:style-name="P10"><text:span text:style-name="T43"/></text:p>
      <text:p text:style-name="P11"><text:span text:style-name="T44">Исполняющий обязанности</text:span></text:p>
      <text:p text:style-name="P12"><text:span text:style-name="T44">главы МО СП<text:s/></text:span><text:span text:style-name="T45">«</text:span><text:span text:style-name="T46">село Вывенка</text:span><text:span text:style-name="T47">»<text:s text:c="45"/></text:span><text:span text:style-name="T48">Д.В. Буранков</text:span></text:p>
      <text:p text:style-name="P13"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