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4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16in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<text:span text:style-name="T10">25.06.2019</text:span><text:span text:style-name="T11"><text:s text:c="70"/></text:span><text:span text:style-name="T12"><text:s text:c="29"/>№13</text:span></text:p>
      <text:p text:style-name="P13"/>
      <text:p text:style-name="P14">Об окончании отопительного сезона</text:p>
      <text:p text:style-name="P15">2018 — 2019<text:s text:c="3"/>в сельском поселении</text:p>
      <text:p text:style-name="P16"><text:span text:style-name="T17">«село Вывенка»</text:span></text:p>
      <text:p text:style-name="P18"/>
      <text:p text:style-name="P19"><text:span text:style-name="T20"><text:tab/></text:span><text:span text:style-name="T21">В соответствии с Постановлением Правительства Российской Федерации</text:span><text:span text:style-name="T22"><text:s/>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ия в городах и пунктах Р</text:span><text:span text:style-name="T23">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,<text:s/></text:span></text:p>
      <text:p text:style-name="P24"/>
      <text:p text:style-name="P25">ПОСТАНОВЛЯЮ:</text:p>
      <text:p text:style-name="P26"/>
      <text:p text:style-name="P27">1.<text:s/>Установить, что отопительный период <text:s/>2018-2019 годов заканчивается с <text:s/>25 июня 2019<text:bookmark-start text:name="_GoBack"/><text:bookmark-end text:name="_GoBack"/><text:s/>года, с 00 часов 00 минут местного времени.</text:p>
      <text:p text:style-name="P28">2. Руководителям бюджетных учреждений и филиалов бюджетных учреждений обеспечить соблюдение температурного режима в детских и<text:s/>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29">3. Обна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 и в сети Интернет на официальном сайте Вывенка-адм.рф.</text:p>
      <text:p text:style-name="P30"><text:s text:c="6"/>4. <text:s text:c="2"/>Постановление вступает в силу с момента подписания.</text:p>
      <text:p text:style-name="P31"><text:s text:c="6"/>5. <text:s text:c="2"/>Контроль за исполнением настоящего постановления <text:s/>оставляю за собой.</text:p>
      <text:p text:style-name="P32"/>
      <text:p text:style-name="P33"/>
      <text:p text:style-name="P34"/>
      <text:p text:style-name="P35"><text:span text:style-name="T36">Глав</text:span><text:span text:style-name="T37">а поселения <text:s text:c="73"/>Д.В. Буранков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9-06-24T21:27:00Z</dc:date>
    <meta:print-date>2019-06-24T21:27:00Z</meta:print-date>
    <meta:template xlink:href="Normal" xlink:type="simple"/>
    <meta:editing-cycles>29</meta:editing-cycles>
    <meta:editing-duration>PT27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67" meta:row-count="12" meta:non-whitespace-character-count="1506"/>
  </office:meta>
</office:document-meta>
</file>