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4916in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<text:span text:style-name="T10">1</text:span><text:span text:style-name="T11">7</text:span><text:span text:style-name="T12">.06.202</text:span><text:span text:style-name="T13">4</text:span><text:span text:style-name="T14"><text:s/>года</text:span><text:span text:style-name="T15"><text:s text:c="103"/>№</text:span><text:span text:style-name="T16">20</text:span></text:p>
      <text:p text:style-name="P17"/>
      <text:p text:style-name="P18">Об окончании отопительного сезона</text:p>
      <text:p text:style-name="P19">2023<text:s/>- 2024<text:s/>годов <text:s text:c="2"/>в сельском</text:p>
      <text:p text:style-name="P20"><text:s/>поселении <text:s/>«село Вывенка»</text:p>
      <text:p text:style-name="P21"/>
      <text:p text:style-name="P22"><text:span text:style-name="T23"><text:tab/></text:span><text:span text:style-name="T24">В соответствии с Постановлением Правительства Российск</text:span><text:span text:style-name="T25">ой Федерации 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ия в городах</text:span><text:span text:style-name="T26"><text:s/>и пунктах Р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,<text:s/></text:span></text:p>
      <text:p text:style-name="P27"/>
      <text:p text:style-name="P28">ПОСТАНОВЛЯЮ:</text:p>
      <text:p text:style-name="P29"/>
      <text:p text:style-name="P30">1. Установить, что отопительный период <text:s/>2023-2024 годов заканчивается с <text:s/>18<text:s/>июня 2024<text:s/>года, с 17 часов 00 минут местного времени.</text:p>
      <text:p text:style-name="P31">2. Руководителям бюджетных учреждений и филиалов бюджетных учреждений обеспечить соблюдение температурного режима в детских<text:s/>и 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32">3. Обнародовать настоящее постановление путем размещения на информационном стенде администрации<text:s/>муниципального образования сельское поселение «село Вывенка» и в сети Интернет на официальном сайте Вывенка-адм.рф.</text:p>
      <text:p text:style-name="P33"><text:s text:c="6"/>4. <text:s text:c="2"/>Постановление вступает в силу с момента подписания.</text:p>
      <text:p text:style-name="P34"><text:s text:c="6"/>5. <text:s text:c="2"/>Контроль за исполнением настоящего постановления <text:s/>оставляю за собой.</text:p>
      <text:p text:style-name="P35"/>
      <text:p text:style-name="P36"/>
      <text:p text:style-name="P37"><text:bookmark-start text:name="_GoBack"/><text:bookmark-end text:name="_GoBack"/></text:p>
      <text:p text:style-name="P38">ВрИО главы</text:p>
      <text:p text:style-name="P39">сельского поселения</text:p>
      <text:p text:style-name="P40">«село Вывенка» <text:s text:c="70"/>А.А. Прокофьев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ксей</dc:creator>
    <meta:creation-date>2013-09-19T03:30:00Z</meta:creation-date>
    <dc:date>2024-06-17T21:33:00Z</dc:date>
    <meta:print-date>2024-06-17T21:32:00Z</meta:print-date>
    <meta:template xlink:href="Normal" xlink:type="simple"/>
    <meta:editing-cycles>44</meta:editing-cycles>
    <meta:editing-duration>PT29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12" meta:row-count="12" meta:non-whitespace-character-count="1545"/>
  </office:meta>
</office:document-meta>
</file>