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11" style:parent-style-name="Обычный" style:family="paragraph">
      <style:paragraph-properties fo:text-align="center"/>
    </style:style>
    <style:style style:name="P12" style:parent-style-name="Обычный" style:family="paragraph">
      <style:paragraph-properties fo:text-align="center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17" style:parent-style-name="Обычный" style:family="paragraph">
      <style:paragraph-properties fo:text-align="justify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27" style:parent-style-name="Обычный" style:family="paragraph">
      <style:paragraph-properties fo:text-align="justify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3" style:parent-style-name="Обычный" style:family="paragraph">
      <style:paragraph-properties fo:text-align="justify" fo:text-indent="0.375in"/>
    </style:style>
    <style:style style:name="P34" style:parent-style-name="Обычный" style:family="paragraph">
      <style:paragraph-properties fo:text-align="justify" fo:text-indent="0.375i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6" style:parent-style-name="Обычный" style:family="paragraph">
      <style:paragraph-properties fo:text-align="justify" fo:text-indent="0.375in"/>
    </style:style>
    <style:style style:name="P37" style:parent-style-name="Обычный" style:family="paragraph">
      <style:paragraph-properties fo:text-align="justify" fo:text-indent="0.375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0" style:parent-style-name="Обычный" style:family="paragraph">
      <style:paragraph-properties fo:text-align="justify" fo:text-indent="0.375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3" style:parent-style-name="Обычный" style:family="paragraph">
      <style:paragraph-properties fo:text-align="justify" fo:text-indent="0.375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0" style:parent-style-name="Обычный" style:family="paragraph">
      <style:paragraph-properties fo:text-align="justify"/>
    </style:style>
    <style:style style:name="P51" style:parent-style-name="Обычный" style:family="paragraph">
      <style:paragraph-properties fo:text-align="justify"/>
    </style:style>
    <style:style style:name="P52" style:parent-style-name="Обычный" style:family="paragraph">
      <style:paragraph-properties fo:text-align="justify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</office:automatic-styles>
  <office:body>
    <office:text text:use-soft-page-breaks="true">
      <text:p text:style-name="P1"><text:span text:style-name="T2">ГЛАВА</text:span></text:p>
      <text:p text:style-name="P3"><text:span text:style-name="T4">МУНИЦИПАЛЬНОГО ОБРАЗОВАНИЯ</text:span></text:p>
      <text:p text:style-name="P5"><text:span text:style-name="T6">СЕЛЬСКОЕ ПОСЕЛЕНИЕ «СЕЛО ВЫВЕНКА»</text:span></text:p>
      <text:p text:style-name="P7"><text:span text:style-name="T8">ОЛЮТОРСКОГО МУНИЦИПАЛЬНОГО РАЙОНА</text:span></text:p>
      <text:p text:style-name="P9"><text:span text:style-name="T10">КАМЧАТСКОГО КРАЯ</text:span></text:p>
      <text:p text:style-name="P11"/>
      <text:p text:style-name="P12"/>
      <text:p text:style-name="P13"><text:span text:style-name="T14">ПОСТАНОВЛЕНИЕ</text:span></text:p>
      <text:p text:style-name="P15"/>
      <text:p text:style-name="Обычный"><text:span text:style-name="T16">16.09.2019 г <text:s text:c="77"/>№ 22</text:span></text:p>
      <text:p text:style-name="P17"/>
      <text:p text:style-name="P18"><text:span text:style-name="T19">«О начале отопительного<text:s/></text:span><text:span text:style-name="T20">сезона на</text:span></text:p>
      <text:p text:style-name="P21"><text:span text:style-name="T22">2019 - 2020 годы</text:span><text:span text:style-name="T23"><text:s/></text:span><text:span text:style-name="T24">в муниципальном образовании</text:span></text:p>
      <text:p text:style-name="P25"><text:span text:style-name="T26">сельское поселение «село Вывенка»</text:span></text:p>
      <text:p text:style-name="P27"/>
      <text:p text:style-name="P28"><text:span text:style-name="T29"><text:tab/></text:span><text:span text:style-name="T30">В соответствии с Постановлением Правительства Российской федерации от 23.05.2006 г № 307 <text:s/>"О порядке предоставления коммунальных услуг гражданам", <text:s/>"Организационно-м</text:span><text:span text:style-name="T31">етодическими рекомендациями по подготовке к проведению отопительного периода и повышению надежности систем коммунального теплоснабжения в городах и пунктах Российской Федерации", утвержденными Приказом Госстроя России от 06.09.2000 N 203, и в соответствии<text:s/></text:span><text:span text:style-name="T32">со СНиП 23-10-99 "Строительная климатология и геофизика", на основании анализа <text:s/>среднесуточной температуры воздуха в селе Вывенка</text:span></text:p>
      <text:p text:style-name="P33"/>
      <text:p text:style-name="P34"><text:span text:style-name="T35">ПОСТАНОВЛЯЮ:</text:span></text:p>
      <text:p text:style-name="P36"/>
      <text:p text:style-name="P37"><text:span text:style-name="T38">1. Установить, что отопительный период на 2019 -2020 годы начинается с 18 сентября 2019 года, с 08 часов 00 мин</text:span><text:span text:style-name="T39">ут местного времени</text:span></text:p>
      <text:p text:style-name="P40"><text:span text:style-name="T41">2. Руководителям бюджетных учреждений и филиалов бюджетных учреждений обеспечить соблюдение температурного режима в детских и лечебных учреждениях, предусмотренного межгосударственным стандартом ГОСТ 30494-96 "Здания жилые и общественны</text:span><text:span text:style-name="T42">е параметры микроклимата в помещениях".</text:span></text:p>
      <text:p text:style-name="P43"><text:span text:style-name="T44">3. Обнародовать настоящее постановление путем размещения на информационном стенде администрации муниципального образования сельское поселение «село Вывенка» и на официальном сайте поселения в сети Интернет Вывенка-ад</text:span><text:span text:style-name="T45">м.рф.</text:span></text:p>
      <text:p text:style-name="P46"><text:span text:style-name="T47"><text:s text:c="9"/>4. <text:s text:c="2"/>Постановление вступает в силу с момента подписания.</text:span></text:p>
      <text:p text:style-name="P48"><text:span text:style-name="T49"><text:s text:c="9"/>5. Контроль за исполнением настоящего постановления <text:s/>оставляю за собой.</text:span></text:p>
      <text:p text:style-name="P50"/>
      <text:p text:style-name="P51"/>
      <text:p text:style-name="P52"/>
      <text:p text:style-name="P53"><text:span text:style-name="T54">Глава</text:span></text:p>
      <text:p text:style-name="P55"><text:span text:style-name="T56">сельского поселения</text:span></text:p>
      <text:p text:style-name="P57"><text:span text:style-name="T58">«село Вывенка»</text:span><text:span text:style-name="T59"><text:tab/></text:span><text:span text:style-name="T60"><text:tab/></text:span><text:span text:style-name="T61"><text:tab/><text:s text:c="39"/></text:span><text:span text:style-name="T62"><text:s text:c="10"/></text:span><text:span text:style-name="T63"><text:s text:c="8"/>Д.В.<text:s/></text:span><text:span text:style-name="T64">Буран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лексей</dc:creator>
    <meta:creation-date>2019-10-08T09:18:00Z</meta:creation-date>
    <dc:date>2019-10-08T09:22:00Z</dc:date>
    <meta:print-date>2019-10-08T09:19:00Z</meta:print-date>
    <meta:template xlink:href="Normal.dotm" xlink:type="simple"/>
    <meta:editing-cycles>2</meta:editing-cycles>
    <meta:editing-duration>PT180S</meta:editing-duration>
    <meta:document-statistic meta:page-count="1" meta:paragraph-count="3" meta:word-count="269" meta:character-count="1802" meta:row-count="12" meta:non-whitespace-character-count="1536"/>
  </office:meta>
</office:document-meta>
</file>