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625in"/>
      </text:list-level-style-number>
      <text:list-level-style-number text:level="2" style:num-suffix="." style:num-format="1" text:display-levels="2" text:start-value="2">
        <style:list-level-properties text:space-before="0in" text:min-label-width="0.625in"/>
      </text:list-level-style-number>
      <text:list-level-style-number text:level="3" style:num-suffix="." style:num-format="1" text:display-levels="3" text:start-value="2">
        <style:list-level-properties text:space-before="0in" text:min-label-width="0.625in"/>
      </text:list-level-style-number>
      <text:list-level-style-number text:level="4" style:num-suffix="." style:num-format="1" text:display-levels="4">
        <style:list-level-properties text:space-before="0in" text:min-label-width="0.62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333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 fo:margin-right="-0.0013in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15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center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35" style:parent-style-name="Обычный" style:list-style-name="LFO8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asian="Arial" style:font-name-complex="Arial" fo:language="ru" fo:country="RU"/>
    </style:style>
    <style:style style:name="T5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6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6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6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66" style:parent-style-name="Standard" style:family="paragraph">
      <style:paragraph-properties fo:text-align="justify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05.11.2015 г<text:s/><text:s text:c="96"/><text:s text:c="29"/>№22<text:bookmark-start text:name="_GoBack"/><text:bookmark-end text:name="_GoBack"/></text:p>
      <text:p text:style-name="P11"/>
      <text:p text:style-name="P12"/>
      <text:p text:style-name="P13">«О внесении изменений в перечень адресов на территории муниципального образования – сельское поселение «село Вывенка»»</text:p>
      <text:p text:style-name="P14"><text:s text:c="5"/></text:p>
      <text:p text:style-name="P15"><text:span text:style-name="T16">Руководствуясь Федеральным законом от 06.10.2003 года №131</text:span><text:span text:style-name="T17">-ФЗ «Об общих принципах организации местного самоуправления в Российской Фед</text:span><text:span text:style-name="T18">е</text:span><text:span text:style-name="T19">рации,<text:s/></text:span><text:span text:style-name="T20">в<text:s/></text:span><text:span text:style-name="T21">соответствии с Федеральным законом «О федеральной информацио</text:span><text:span text:style-name="T22">н</text:span><text:span text:style-name="T23">ной адресной системе и о внесении изменений в Федеральный закон «Об общих принципах организации местного самоуправления в Российской Федерации», по</text:span><text:span text:style-name="T24">становлением</text:span><text:span text:style-name="T25"><text:s/>Правительства Российской Федерации от 19.11.2014 № 1221 «Об утверждении правил присвоения, изменения и аннулирования адресов»</text:span><text:span text:style-name="T26">,<text:s/></text:span><text:span text:style-name="T27"><text:s/></text:span><text:span text:style-name="T28">в рамках проведения инвентаризации адресных объектов в Федеральной инфо</text:span><text:span text:style-name="T29">р</text:span><text:span text:style-name="T30">мационной адресной системе</text:span><text:span text:style-name="T31">:</text:span></text:p>
      <text:p text:style-name="P32"/>
      <text:p text:style-name="P33">П О С Т А Н О В Л Я Ю:</text:p>
      <text:p text:style-name="P34"/>
      <text:list text:style-name="LFO7">
        <text:list-item text:start-value="1">
          <text:p text:style-name="P35"><text:span text:style-name="T36">Внести изменение в наименование адресных объектов исключив наимен</text:span><text:span text:style-name="T37">о</text:span><text:span text:style-name="T38">вание улицы «Набережная» в связи с отсутствием в населенном пункте.</text:span></text:p>
        </text:list-item>
        <text:list-item>
          <text:p text:style-name="P39"><text:span text:style-name="T40">Контроль за исполнением настоящего постановления оставляю за собой.</text:span></text:p>
        </text:list-item>
        <text:list-item>
          <text:p text:style-name="P41"><text:span text:style-name="T42">Опубликоват</text:span><text:span text:style-name="T43">ь настоящее постановление на официальном сайте Админ</text:span><text:span text:style-name="T44">и</text:span><text:span text:style-name="T45">страции<text:s/></text:span><text:span text:style-name="T46">муниципального<text:s/></text:span><text:span text:style-name="T47">образования – сельское поселение «село Выве</text:span><text:span text:style-name="T48">н</text:span><text:span text:style-name="T49">ка»</text:span><text:span text:style-name="T50">.</text:span></text:p>
        </text:list-item>
        <text:list-item>
          <text:p text:style-name="P51"><text:span text:style-name="T52">Настоящее постановление вступает в <text:s/>силу с момента его официального опубликования.</text:span></text:p>
        </text:list-item>
      </text:list>
      <text:p text:style-name="P53"/>
      <text:p text:style-name="P54"/>
      <text:p text:style-name="P55"/>
      <text:p text:style-name="P56"><text:span text:style-name="T57"><text:tab/></text:span><text:span text:style-name="T58">Глава МО СП «село Вывенка»</text:span><text:span text:style-name="T59"><text:tab/></text:span><text:span text:style-name="T60"><text:tab/></text:span><text:span text:style-name="T61"><text:tab/><text:s text:c="4"/>Е.Ф.Мирошниченко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3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4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5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6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7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8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9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625in"/>
      </text:list-level-style-number>
      <text:list-level-style-number text:level="2" style:num-suffix="." style:num-format="1" text:display-levels="2" text:start-value="2">
        <style:list-level-properties text:space-before="0in" text:min-label-width="0.625in"/>
      </text:list-level-style-number>
      <text:list-level-style-number text:level="3" style:num-suffix="." style:num-format="1" text:display-levels="3" text:start-value="2">
        <style:list-level-properties text:space-before="0in" text:min-label-width="0.625in"/>
      </text:list-level-style-number>
      <text:list-level-style-number text:level="4" style:num-suffix="." style:num-format="1" text:display-levels="4">
        <style:list-level-properties text:space-before="0in" text:min-label-width="0.62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333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5-12-01T05:24:00Z</dc:date>
    <meta:print-date>2015-12-01T05:24:00Z</meta:print-date>
    <meta:template xlink:href="Normal" xlink:type="simple"/>
    <meta:editing-cycles>39</meta:editing-cycles>
    <meta:editing-duration>PT28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02" meta:row-count="10" meta:non-whitespace-character-count="1281"/>
  </office:meta>
</office:document-meta>
</file>