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)" style:num-format="1">
        <style:list-level-properties text:space-before="0.4923in" text:min-label-width="0.802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3" style:parent-style-name="Обычный" style:family="paragraph">
      <style:text-properties fo:font-size="14pt" style:font-size-asian="14pt" style:font-size-complex="14pt" fo:language="ru" fo:country="RU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" style:parent-style-name="Обычный" style:family="paragraph">
      <style:text-properties fo:font-size="14pt" style:font-size-asian="14pt" style:font-size-complex="14pt" fo:language="ru" fo:country="RU"/>
    </style:style>
    <style:style style:name="P21" style:parent-style-name="Обычный" style:family="paragraph">
      <style:text-properties fo:font-size="14pt" style:font-size-asian="14pt" style:font-size-complex="14pt" fo:language="ru" fo:country="RU"/>
    </style:style>
    <style:style style:name="P22" style:parent-style-name="Обычный" style:family="paragraph">
      <style:paragraph-properties fo:text-align="justify" fo:text-indent="0.4916in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5" style:parent-style-name="Гиперссылка" style:family="text">
      <style:text-properties style:use-window-font-color="true" fo:font-size="14pt" style:font-size-asian="14pt" style:font-size-complex="14pt" style:text-underline-type="none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8" style:parent-style-name="Обычный" style:family="paragraph">
      <style:paragraph-properties fo:keep-with-next="always" fo:text-align="center"/>
      <style:text-properties fo:font-size="14pt" style:font-size-asian="14pt" style:font-size-complex="14pt" fo:language="ru" fo:country="RU"/>
    </style:style>
    <style:style style:name="P29" style:parent-style-name="Обычный" style:family="paragraph">
      <style:paragraph-properties fo:keep-with-next="always" fo:text-align="center"/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" style:parent-style-name="Обычный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T36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1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42" style:parent-style-name="Гиперссылка" style:family="text">
      <style:text-properties style:use-window-font-color="true" fo:font-size="14pt" style:font-size-asian="14pt" style:font-size-complex="14pt" style:text-underline-type="none" fo:language="ru" fo:country="RU"/>
    </style:style>
    <style:style style:name="T43" style:parent-style-name="Гиперссылка" style:family="text">
      <style:text-properties style:font-name-complex="Tahoma" style:use-window-font-color="true" fo:font-size="14pt" style:font-size-asian="14pt" style:font-size-complex="14pt" style:text-underline-type="none" fo:language="ru" fo:country="RU"/>
    </style:style>
    <style:style style:name="T44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color="#231F20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" style:parent-style-name="ConsPlusTitle" style:family="paragraph">
      <style:paragraph-properties fo:text-align="justify" fo:text-indent="0.5909in"/>
      <style:text-properties fo:font-weight="normal" style:font-weight-asian="normal" fo:font-size="14pt" style:font-size-asian="14pt" style:font-size-complex="14pt"/>
    </style:style>
    <style:style style:name="P51" style:parent-style-name="ConsPlusTitle" style:family="paragraph">
      <style:paragraph-properties fo:text-align="justify" fo:text-indent="0.5909in"/>
      <style:text-properties fo:font-weight="normal" style:font-weight-asian="normal"/>
    </style:style>
    <style:style style:name="P52" style:parent-style-name="Обычный" style:family="paragraph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0" style:parent-style-name="Обычный" style:family="paragraph">
      <style:text-properties fo:font-size="14pt" style:font-size-asian="14pt" style:font-size-complex="14pt" fo:language="ru" fo:country="RU"/>
    </style:style>
    <style:style style:name="P61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62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64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65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66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67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68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69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70" style:parent-style-name="Обычный" style:family="paragraph">
      <style:paragraph-properties fo:text-align="end"/>
      <style:text-properties fo:language="ru" fo:country="RU"/>
    </style:style>
    <style:style style:name="P71" style:parent-style-name="Обычный" style:family="paragraph">
      <style:paragraph-properties fo:text-align="end"/>
      <style:text-properties fo:language="ru" fo:country="RU"/>
    </style:style>
    <style:style style:name="P72" style:parent-style-name="Обычный" style:family="paragraph">
      <style:paragraph-properties fo:text-align="end"/>
      <style:text-properties fo:language="ru" fo:country="RU"/>
    </style:style>
    <style:style style:name="P73" style:parent-style-name="Заголовок1" style:family="paragraph">
      <style:paragraph-properties fo:text-align="end" fo:margin-top="0in" fo:margin-bottom="0in" fo:margin-left="0.5in" fo:text-indent="-0.5in">
        <style:tab-stops/>
      </style:paragraph-properties>
    </style:style>
    <style:style style:name="T74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P82" style:parent-style-name="Заголовок1" style:family="paragraph">
      <style:paragraph-properties fo:margin-left="0.5in">
        <style:tab-stops/>
      </style:paragraph-properties>
    </style:style>
    <style:style style:name="P83" style:parent-style-name="Заголовок1" style:family="paragraph">
      <style:paragraph-properties fo:text-align="center" fo:margin-left="0.5in">
        <style:tab-stops/>
      </style:paragraph-properties>
    </style:style>
    <style:style style:name="P84" style:parent-style-name="Обычный" style:family="paragraph">
      <style:paragraph-properties fo:text-align="center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0" style:parent-style-name="Обычный" style:family="paragraph">
      <style:paragraph-properties fo:text-align="justify" fo:background-color="#FFFFFF"/>
    </style:style>
    <style:style style:name="T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93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94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95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96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97" style:parent-style-name="Обычный" style:family="paragraph">
      <style:paragraph-properties fo:text-indent="0.4916in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9" style:parent-style-name="Обычный" style:family="paragraph">
      <style:paragraph-properties fo:text-indent="0.4923in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Обычный" style:family="paragraph">
      <style:paragraph-properties fo:text-indent="0.4923in"/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Гиперссылка" style:family="text">
      <style:text-properties style:use-window-font-color="true" fo:font-size="14pt" style:font-size-asian="14pt" style:font-size-complex="14pt" style:text-underline-type="none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Гиперссылка" style:family="text">
      <style:text-properties style:use-window-font-color="true" fo:font-size="14pt" style:font-size-asian="14pt" style:font-size-complex="14pt" style:text-underline-type="none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" style:parent-style-name="Гиперссылка" style:family="text">
      <style:text-properties style:use-window-font-color="true" fo:font-size="14pt" style:font-size-asian="14pt" style:font-size-complex="14pt" style:text-underline-type="none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Гиперссылка" style:family="text">
      <style:text-properties style:use-window-font-color="true" fo:font-size="14pt" style:font-size-asian="14pt" style:font-size-complex="14pt" style:text-underline-type="none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Гиперссылка" style:family="text">
      <style:text-properties style:use-window-font-color="true" fo:font-size="14pt" style:font-size-asian="14pt" style:font-size-complex="14pt" style:text-underline-type="none" fo:language="ru" fo:country="RU"/>
    </style:style>
    <style:style style:name="T128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0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131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132" style:parent-style-name="Обычный" style:family="paragraph">
      <style:paragraph-properties fo:text-align="justify" fo:background-color="#FFFFFF"/>
      <style:text-properties fo:font-size="14pt" style:font-size-asian="14pt" style:font-size-complex="14pt" fo:language="ru" fo:country="RU"/>
    </style:style>
    <style:style style:name="P133" style:parent-style-name="Обычный" style:family="paragraph">
      <style:paragraph-properties fo:text-align="center" fo:background-color="#FFFFFF"/>
    </style:style>
    <style:style style:name="T1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5" style:parent-style-name="Обычный" style:family="paragraph">
      <style:paragraph-properties fo:text-align="justify" fo:background-color="#FFFFFF"/>
    </style:style>
    <style:style style:name="T1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4923in" fo:background-color="#FFFFFF"/>
    </style:style>
    <style:style style:name="T13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0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141" style:parent-style-name="Обычный" style:family="paragraph">
      <style:paragraph-properties fo:text-align="justify" fo:text-indent="0.4923in" fo:background-color="#FFFFFF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3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144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145" style:parent-style-name="Обычный" style:family="paragraph">
      <style:paragraph-properties fo:text-align="justify" fo:text-indent="0.4923in" fo:background-color="#FFFFFF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7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148" style:parent-style-name="Обычный" style:family="paragraph">
      <style:paragraph-properties fo:text-align="justify" fo:text-indent="0.4923in" fo:background-color="#FFFFFF"/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0" style:parent-style-name="Обычный" style:family="paragraph">
      <style:paragraph-properties fo:text-align="justify" fo:text-indent="0.4923in" fo:background-color="#FFFFFF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Гиперссылка" style:family="text">
      <style:text-properties style:use-window-font-color="true" fo:font-size="14pt" style:font-size-asian="14pt" style:font-size-complex="14pt" style:text-underline-type="none" fo:language="ru" fo:country="RU"/>
    </style:style>
    <style:style style:name="T15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6" style:parent-style-name="Обычный" style:family="paragraph">
      <style:paragraph-properties fo:text-align="justify" fo:text-indent="0.4923in" fo:background-color="#FFFFFF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Гиперссылка" style:family="text">
      <style:text-properties style:use-window-font-color="true" fo:font-size="14pt" style:font-size-asian="14pt" style:font-size-complex="14pt" style:text-underline-type="none" fo:language="ru" fo:country="RU"/>
    </style:style>
    <style:style style:name="T16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justify" fo:text-indent="0.4923in" fo:background-color="#FFFFFF"/>
    </style:style>
    <style:style style:name="T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Гиперссылка" style:family="text">
      <style:text-properties style:use-window-font-color="true" fo:font-size="14pt" style:font-size-asian="14pt" style:font-size-complex="14pt" style:text-underline-type="none" fo:language="ru" fo:country="RU"/>
    </style:style>
    <style:style style:name="T16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0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 fo:background-color="#FFFFFF"/>
    </style:style>
    <style:style style:name="T1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176" style:parent-style-name="Обычный" style:family="paragraph">
      <style:paragraph-properties fo:text-align="justify" fo:text-indent="0.4923in" fo:background-color="#FFFFFF"/>
    </style:style>
    <style:style style:name="T1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2" style:parent-style-name="Обычный" style:family="paragraph">
      <style:paragraph-properties fo:text-align="justify" fo:text-indent="0.4923in" fo:background-color="#FFFFFF"/>
    </style:style>
    <style:style style:name="T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6" style:parent-style-name="Standard" style:family="paragraph">
      <style:paragraph-properties fo:text-indent="0.4916in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7" style:parent-style-name="Обычный" style:family="paragraph">
      <style:paragraph-properties fo:text-align="justify" fo:text-indent="0.4923in" fo:background-color="#FFFFFF"/>
    </style:style>
    <style:style style:name="T1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1" style:parent-style-name="Гиперссылка" style:family="text">
      <style:text-properties style:use-window-font-color="true" fo:font-size="14pt" style:font-size-asian="14pt" style:font-size-complex="14pt" style:text-underline-type="none" fo:language="ru" fo:country="RU"/>
    </style:style>
    <style:style style:name="T20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03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5" style:parent-style-name="Обычный" style:family="paragraph">
      <style:paragraph-properties fo:text-align="justify" fo:text-indent="0.4923in" fo:background-color="#FFFFFF"/>
    </style:style>
    <style:style style:name="T2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8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09" style:parent-style-name="Обычный" style:family="paragraph">
      <style:paragraph-properties fo:text-align="justify" fo:text-indent="0.4923in" fo:background-color="#FFFFFF"/>
    </style:style>
    <style:style style:name="T2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fo:color="#0070C0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5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16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17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18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19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20" style:parent-style-name="Обычный" style:family="paragraph">
      <style:paragraph-properties fo:text-align="justify" fo:text-indent="0.4923in" fo:background-color="#FFFFFF"/>
    </style:style>
    <style:style style:name="T2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4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25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26" style:parent-style-name="Обычный" style:family="paragraph">
      <style:paragraph-properties fo:text-align="justify" fo:text-indent="0.4923in" fo:background-color="#FFFFFF"/>
    </style:style>
    <style:style style:name="T2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8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29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30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31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32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33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34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35" style:parent-style-name="Обычный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fo:hyphenate="true"/>
    </style:style>
    <style:style style:name="T2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1" style:parent-style-name="Обычный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fo:font-size="14pt" style:font-size-asian="14pt" style:font-size-complex="14pt" fo:language="ru" fo:country="RU" fo:hyphenate="true"/>
    </style:style>
    <style:style style:name="P242" style:parent-style-name="Обычный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fo:font-size="14pt" style:font-size-asian="14pt" style:font-size-complex="14pt" fo:language="ru" fo:country="RU" fo:hyphenate="true"/>
    </style:style>
    <style:style style:name="P243" style:parent-style-name="Обычный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fo:hyphenate="true"/>
    </style:style>
    <style:style style:name="T2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7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48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49" style:parent-style-name="Обычный" style:family="paragraph">
      <style:paragraph-properties fo:text-align="justify" fo:text-indent="0.4923in" fo:background-color="#FFFFFF"/>
    </style:style>
    <style:style style:name="T2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3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54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55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56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57" style:parent-style-name="Обычный" style:family="paragraph">
      <style:paragraph-properties fo:text-align="justify" fo:text-indent="0.4923in" fo:background-color="#FFFFFF"/>
    </style:style>
    <style:style style:name="T2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P260" style:parent-style-name="Обычный" style:family="paragraph">
      <style:paragraph-properties fo:text-align="justify" fo:text-indent="0.4923in" fo:background-color="#FFFFFF"/>
    </style:style>
    <style:style style:name="T2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2" style:parent-style-name="Обычный" style:family="paragraph">
      <style:paragraph-properties fo:text-align="justify" fo:text-indent="0.4923in" fo:background-color="#FFFFFF"/>
    </style:style>
    <style:style style:name="T2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6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67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68" style:parent-style-name="Обычный" style:family="paragraph">
      <style:paragraph-properties fo:text-align="justify" fo:text-indent="0.4923in" fo:background-color="#FFFFFF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P272" style:parent-style-name="Обычный" style:family="paragraph">
      <style:paragraph-properties fo:text-align="justify" fo:text-indent="0.4923in" fo:background-color="#FFFFFF"/>
    </style:style>
    <style:style style:name="T2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4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75" style:parent-style-name="Обычный" style:family="paragraph">
      <style:paragraph-properties fo:text-align="justify" fo:text-indent="0.4923in" fo:background-color="#FFFFFF"/>
    </style:style>
    <style:style style:name="T2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7" style:parent-style-name="Обычный" style:family="paragraph">
      <style:paragraph-properties fo:text-align="justify" fo:text-indent="0.4923in" fo:background-color="#FFFFFF"/>
    </style:style>
    <style:style style:name="T2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1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82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83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84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85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86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87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88" style:parent-style-name="Обычный" style:family="paragraph">
      <style:paragraph-properties fo:text-align="center" fo:background-color="#FFFFFF"/>
      <style:text-properties fo:font-size="14pt" style:font-size-asian="14pt" style:font-size-complex="14pt" fo:language="ru" fo:country="RU"/>
    </style:style>
    <style:style style:name="P289" style:parent-style-name="Обычный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0" style:parent-style-name="Обычный" style:family="paragraph">
      <style:paragraph-properties fo:text-align="justify" fo:background-color="#FFFFFF"/>
      <style:text-properties fo:font-size="14pt" style:font-size-asian="14pt" style:font-size-complex="14pt" fo:language="ru" fo:country="RU"/>
    </style:style>
    <style:style style:name="P291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92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93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94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95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96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97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98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299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00" style:parent-style-name="Обычный" style:family="paragraph">
      <style:paragraph-properties fo:text-align="justify" fo:text-indent="0.4923in" fo:background-color="#FFFFFF"/>
    </style:style>
    <style:style style:name="T3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4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05" style:parent-style-name="Обычный" style:family="paragraph">
      <style:paragraph-properties fo:text-align="justify" fo:text-indent="0.4923in" fo:background-color="#FFFFFF"/>
    </style:style>
    <style:style style:name="T3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309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10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11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12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13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14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15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16" style:parent-style-name="Обычный" style:family="paragraph">
      <style:paragraph-properties fo:text-align="justify" fo:text-indent="0.4923in" fo:background-color="#FFFFFF"/>
    </style:style>
    <style:style style:name="T3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fo:color="#0070C0"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2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23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24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25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26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27" style:parent-style-name="Обычный" style:family="paragraph">
      <style:paragraph-properties fo:text-align="justify" fo:text-indent="0.4923in" fo:background-color="#FFFFFF"/>
    </style:style>
    <style:style style:name="T3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4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35" style:parent-style-name="Обычный" style:family="paragraph">
      <style:paragraph-properties fo:text-align="justify" fo:background-color="#FFFFFF"/>
    </style:style>
    <style:style style:name="T3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P338" style:parent-style-name="Обычный" style:family="paragraph">
      <style:paragraph-properties fo:text-align="center" fo:text-inden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3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341" style:parent-style-name="Обычный" style:family="paragraph">
      <style:paragraph-properties fo:text-align="center" fo:text-indent="0.4923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4pt" style:font-size-asian="14pt" style:font-size-complex="14pt" fo:language="ru" fo:country="RU"/>
    </style:style>
    <style:style style:name="P34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4pt" style:font-size-asian="14pt" style:font-size-complex="14pt" fo:language="ru" fo:country="RU"/>
    </style:style>
    <style:style style:name="P34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353" style:parent-style-name="Обычный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</style:style>
    <style:style style:name="T3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5" style:parent-style-name="Обычный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</style:style>
    <style:style style:name="T3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9" style:parent-style-name="Обычный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</style:style>
    <style:style style:name="T3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5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3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8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69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70" style:parent-style-name="Обычный" style:family="paragraph">
      <style:paragraph-properties fo:text-align="justify" fo:text-indent="0.4923in" fo:background-color="#FFFFFF"/>
    </style:style>
    <style:style style:name="T3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4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75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76" style:parent-style-name="Обычный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3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0" style:parent-style-name="Обычный" style:family="paragraph">
      <style:paragraph-properties fo:text-align="center">
        <style:tab-stops>
          <style:tab-stop style:type="left" style:position="0.0986in"/>
          <style:tab-stop style:type="left" style:position="0.1972in"/>
        </style:tab-stops>
      </style:paragraph-properties>
      <style:text-properties style:font-weight-complex="bold" fo:font-size="14pt" style:font-size-asian="14pt" style:font-size-complex="14pt" fo:language="ru" fo:country="RU"/>
    </style:style>
    <style:style style:name="P381" style:parent-style-name="Обычный" style:family="paragraph">
      <style:paragraph-properties fo:text-align="center" fo:background-color="#FFFFFF"/>
    </style:style>
    <style:style style:name="T3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4" style:parent-style-name="Обычный" style:family="paragraph">
      <style:paragraph-properties fo:text-align="justify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5" style:parent-style-name="Обычный" style:family="paragraph">
      <style:paragraph-properties fo:text-align="justify" fo:text-indent="0.4923in" fo:background-color="#FFFFFF"/>
    </style:style>
    <style:style style:name="T3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8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89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90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91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92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93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94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95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96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97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98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399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400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401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402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403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404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405" style:parent-style-name="Обычный" style:family="paragraph">
      <style:paragraph-properties fo:text-align="justify" fo:text-indent="0.4923in" fo:background-color="#FFFFFF"/>
    </style:style>
    <style:style style:name="T4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08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409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410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411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412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413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414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415" style:parent-style-name="Обычный" style:family="paragraph">
      <style:paragraph-properties fo:text-align="justify" fo:background-color="#FFFFFF"/>
      <style:text-properties fo:font-size="14pt" style:font-size-asian="14pt" style:font-size-complex="14pt" fo:language="ru" fo:country="RU"/>
    </style:style>
    <style:style style:name="P416" style:parent-style-name="Обычный" style:family="paragraph">
      <style:paragraph-properties fo:text-align="justify" fo:background-color="#FFFFFF"/>
      <style:text-properties fo:font-size="14pt" style:font-size-asian="14pt" style:font-size-complex="14pt" fo:language="ru" fo:country="RU"/>
    </style:style>
    <style:style style:name="P417" style:parent-style-name="Обычный" style:family="paragraph">
      <style:paragraph-properties fo:text-align="justify" fo:background-color="#FFFFFF"/>
      <style:text-properties fo:font-size="14pt" style:font-size-asian="14pt" style:font-size-complex="14pt" fo:language="ru" fo:country="RU"/>
    </style:style>
    <style:style style:name="P418" style:parent-style-name="Обычный" style:family="paragraph">
      <style:paragraph-properties fo:text-align="justify" fo:background-color="#FFFFFF"/>
      <style:text-properties fo:font-size="14pt" style:font-size-asian="14pt" style:font-size-complex="14pt" fo:language="ru" fo:country="RU"/>
    </style:style>
    <style:style style:name="P419" style:parent-style-name="Обычный" style:family="paragraph">
      <style:paragraph-properties fo:text-align="justify" fo:background-color="#FFFFFF"/>
      <style:text-properties fo:font-size="14pt" style:font-size-asian="14pt" style:font-size-complex="14pt" fo:language="ru" fo:country="RU"/>
    </style:style>
    <style:style style:name="P420" style:parent-style-name="Обычный" style:family="paragraph">
      <style:paragraph-properties fo:break-before="page" style:text-autospace="none" fo:text-align="end" fo:text-indent="0.4923in"/>
      <style:text-properties fo:language="ru" fo:country="RU"/>
    </style:style>
    <style:style style:name="P421" style:parent-style-name="Обычный" style:family="paragraph">
      <style:paragraph-properties style:text-autospace="none" fo:text-align="end" fo:text-indent="0.4923in"/>
      <style:text-properties fo:language="ru" fo:country="RU"/>
    </style:style>
    <style:style style:name="P422" style:parent-style-name="Заголовок1" style:family="paragraph">
      <style:paragraph-properties fo:text-align="end" fo:margin-top="0in" fo:margin-bottom="0in" fo:margin-left="0.5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23" style:parent-style-name="Обычный" style:family="paragraph">
      <style:paragraph-properties fo:text-align="end"/>
      <style:text-properties fo:language="ru" fo:country="RU"/>
    </style:style>
    <style:style style:name="P424" style:parent-style-name="Обычный" style:family="paragraph">
      <style:paragraph-properties style:text-autospace="none" fo:text-align="end"/>
      <style:text-properties fo:language="ru" fo:country="RU"/>
    </style:style>
    <style:style style:name="P425" style:parent-style-name="Обычный" style:family="paragraph">
      <style:paragraph-properties style:text-autospace="none" fo:text-align="end"/>
      <style:text-properties fo:language="ru" fo:country="RU"/>
    </style:style>
    <style:style style:name="P426" style:parent-style-name="ConsPlusNonformat" style:family="paragraph">
      <style:paragraph-properties fo:widows="2" fo:orphans="2" fo:text-align="end"/>
      <style:text-properties style:font-name="Times New Roman" style:font-name-complex="Times New Roma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8" style:parent-style-name="ConsPlusNonformat" style:family="paragraph">
      <style:paragraph-properties fo:widows="2" fo:orphans="2" fo:text-align="end"/>
      <style:text-properties style:font-name="Times New Roman" style:font-name-complex="Times New Roman" fo:font-size="12pt" style:font-size-asian="12pt" style:font-size-complex="12pt"/>
    </style:style>
    <style:style style:name="P429" style:parent-style-name="ConsPlusNonformat" style:family="paragraph">
      <style:paragraph-properties fo:widows="2" fo:orphans="2" fo:text-align="end"/>
      <style:text-properties style:font-name="Times New Roman" style:font-name-complex="Times New Roman" fo:font-size="12pt" style:font-size-asian="12pt" style:font-size-complex="12pt"/>
    </style:style>
    <style:style style:name="P430" style:parent-style-name="ConsPlusNonformat" style:family="paragraph">
      <style:paragraph-properties fo:widows="2" fo:orphans="2" fo:text-align="end"/>
      <style:text-properties style:font-name="Times New Roman" style:font-name-complex="Times New Roman" fo:font-size="12pt" style:font-size-asian="12pt" style:font-size-complex="12pt"/>
    </style:style>
    <style:style style:name="P431" style:parent-style-name="ConsPlusNonformat" style:family="paragraph">
      <style:paragraph-properties fo:widows="2" fo:orphans="2" fo:text-align="end"/>
      <style:text-properties style:font-name="Times New Roman" style:font-name-complex="Times New Roman" fo:font-size="12pt" style:font-size-asian="12pt" style:font-size-complex="12pt"/>
    </style:style>
    <style:style style:name="P432" style:parent-style-name="ConsPlusNonformat" style:family="paragraph">
      <style:paragraph-properties fo:widows="2" fo:orphans="2" fo:text-align="end"/>
      <style:text-properties style:font-name="Times New Roman" style:font-name-complex="Times New Roman" fo:font-size="12pt" style:font-size-asian="12pt" style:font-size-complex="12pt"/>
    </style:style>
    <style:style style:name="P433" style:parent-style-name="ConsPlusNonformat" style:family="paragraph">
      <style:paragraph-properties fo:widows="2" fo:orphans="2" fo:text-align="end"/>
      <style:text-properties style:font-name="Times New Roman" style:font-name-complex="Times New Roman" fo:font-size="12pt" style:font-size-asian="12pt" style:font-size-complex="12pt"/>
    </style:style>
    <style:style style:name="P434" style:parent-style-name="ConsPlusNonformat" style:family="paragraph">
      <style:paragraph-properties fo:widows="2" fo:orphans="2" fo:text-align="end"/>
      <style:text-properties style:font-name="Times New Roman" style:font-name-complex="Times New Roman" fo:font-size="12pt" style:font-size-asian="12pt" style:font-size-complex="12pt"/>
    </style:style>
    <style:style style:name="P435" style:parent-style-name="ConsPlusNonformat" style:family="paragraph">
      <style:paragraph-properties fo:widows="2" fo:orphans="2" fo:text-align="end"/>
      <style:text-properties style:font-name="Times New Roman" style:font-name-complex="Times New Roman" fo:font-size="12pt" style:font-size-asian="12pt" style:font-size-complex="12pt"/>
    </style:style>
    <style:style style:name="P436" style:parent-style-name="ConsPlusNonformat" style:family="paragraph">
      <style:paragraph-properties fo:widows="2" fo:orphans="2" fo:text-align="end"/>
      <style:text-properties style:font-name="Times New Roman" style:font-name-complex="Times New Roman" fo:font-size="12pt" style:font-size-asian="12pt" style:font-size-complex="12pt"/>
    </style:style>
    <style:style style:name="P437" style:parent-style-name="ConsPlusNonformat" style:family="paragraph">
      <style:paragraph-properties fo:widows="2" fo:orphans="2" fo:text-align="end"/>
      <style:text-properties style:font-name="Times New Roman" style:font-name-complex="Times New Roman" fo:font-size="12pt" style:font-size-asian="12pt" style:font-size-complex="12pt"/>
    </style:style>
    <style:style style:name="P438" style:parent-style-name="ConsPlusNonformat" style:family="paragraph">
      <style:paragraph-properties fo:widows="2" fo:orphans="2" fo:text-align="end"/>
      <style:text-properties style:font-name="Times New Roman" style:font-name-complex="Times New Roman" fo:font-size="12pt" style:font-size-asian="12pt" style:font-size-complex="12pt"/>
    </style:style>
    <style:style style:name="P439" style:parent-style-name="ConsPlusNonformat" style:family="paragraph">
      <style:paragraph-properties fo:widows="2" fo:orphans="2" fo:text-align="end"/>
      <style:text-properties style:font-name="Times New Roman" style:font-name-complex="Times New Roman" fo:font-size="12pt" style:font-size-asian="12pt" style:font-size-complex="12pt"/>
    </style:style>
    <style:style style:name="P440" style:parent-style-name="Обычный" style:family="paragraph">
      <style:paragraph-properties style:text-autospace="none" fo:text-align="center" fo:text-indent="0.375in"/>
      <style:text-properties style:font-name-complex="Times New Roman" fo:language="ru" fo:country="RU"/>
    </style:style>
    <style:style style:name="P441" style:parent-style-name="Обычный" style:family="paragraph">
      <style:paragraph-properties style:text-autospace="none" fo:text-align="center" fo:text-indent="0.375in"/>
      <style:text-properties fo:language="ru" fo:country="RU"/>
    </style:style>
    <style:style style:name="P442" style:parent-style-name="Обычный" style:family="paragraph">
      <style:paragraph-properties style:text-autospace="none" fo:text-align="center" fo:text-indent="0.375in"/>
      <style:text-properties fo:language="ru" fo:country="RU"/>
    </style:style>
    <style:style style:name="P443" style:parent-style-name="Обычный" style:family="paragraph">
      <style:paragraph-properties style:text-autospace="none" fo:text-align="justify"/>
      <style:text-properties fo:language="ru" fo:country="RU"/>
    </style:style>
    <style:style style:name="P444" style:parent-style-name="Обычный" style:family="paragraph">
      <style:paragraph-properties style:text-autospace="none" fo:text-align="justify"/>
      <style:text-properties fo:language="ru" fo:country="RU"/>
    </style:style>
    <style:style style:name="P445" style:parent-style-name="Обычный" style:family="paragraph">
      <style:paragraph-properties style:text-autospace="none" fo:text-align="center"/>
      <style:text-properties fo:language="ru" fo:country="RU"/>
    </style:style>
    <style:style style:name="P446" style:parent-style-name="Обычный" style:family="paragraph">
      <style:paragraph-properties style:text-autospace="none" fo:text-align="justify"/>
      <style:text-properties fo:language="ru" fo:country="RU"/>
    </style:style>
    <style:style style:name="P447" style:parent-style-name="Обычный" style:family="paragraph">
      <style:paragraph-properties style:text-autospace="none" fo:text-align="justify"/>
    </style:style>
    <style:style style:name="T448" style:parent-style-name="Основнойшрифтабзаца" style:family="text">
      <style:text-properties fo:language="ru" fo:country="RU"/>
    </style:style>
    <style:style style:name="T449" style:parent-style-name="Гиперссылка" style:family="text">
      <style:text-properties fo:language="ru" fo:country="RU"/>
    </style:style>
    <style:style style:name="T450" style:parent-style-name="Основнойшрифтабзаца" style:family="text">
      <style:text-properties fo:language="ru" fo:country="RU"/>
    </style:style>
    <style:style style:name="P451" style:parent-style-name="Обычный" style:family="paragraph">
      <style:paragraph-properties style:text-autospace="none" fo:text-align="justify"/>
    </style:style>
    <style:style style:name="T452" style:parent-style-name="Основнойшрифтабзаца" style:family="text">
      <style:text-properties fo:language="ru" fo:country="RU"/>
    </style:style>
    <style:style style:name="T453" style:parent-style-name="Гиперссылка" style:family="text">
      <style:text-properties fo:language="ru" fo:country="RU"/>
    </style:style>
    <style:style style:name="T454" style:parent-style-name="Основнойшрифтабзаца" style:family="text">
      <style:text-properties fo:language="ru" fo:country="RU"/>
    </style:style>
    <style:style style:name="P455" style:parent-style-name="Обычный" style:family="paragraph">
      <style:paragraph-properties style:text-autospace="none" fo:text-align="justify"/>
      <style:text-properties fo:language="ru" fo:country="RU"/>
    </style:style>
    <style:style style:name="P456" style:parent-style-name="Обычный" style:family="paragraph">
      <style:paragraph-properties style:text-autospace="none" fo:text-align="justify"/>
      <style:text-properties fo:language="ru" fo:country="RU"/>
    </style:style>
    <style:style style:name="P457" style:parent-style-name="Обычный" style:family="paragraph">
      <style:paragraph-properties style:text-autospace="none" fo:text-align="justify"/>
      <style:text-properties fo:language="ru" fo:country="RU"/>
    </style:style>
    <style:style style:name="P458" style:parent-style-name="Обычный" style:family="paragraph">
      <style:text-properties fo:language="ru" fo:country="RU"/>
    </style:style>
    <style:style style:name="P459" style:parent-style-name="Обычный" style:family="paragraph">
      <style:text-properties fo:language="ru" fo:country="RU"/>
    </style:style>
    <style:style style:name="P460" style:parent-style-name="Обычный" style:family="paragraph">
      <style:text-properties fo:language="ru" fo:country="RU"/>
    </style:style>
    <style:style style:name="P461" style:parent-style-name="Обычный" style:family="paragraph">
      <style:text-properties fo:language="ru" fo:country="RU"/>
    </style:style>
    <style:style style:name="P462" style:parent-style-name="Обычный" style:family="paragraph">
      <style:text-properties fo:language="ru" fo:country="RU"/>
    </style:style>
    <style:style style:name="P463" style:parent-style-name="Обычный" style:family="paragraph">
      <style:text-properties fo:language="ru" fo:country="RU"/>
    </style:style>
    <style:style style:name="P464" style:parent-style-name="Обычный" style:family="paragraph">
      <style:text-properties fo:language="ru" fo:country="RU"/>
    </style:style>
    <style:style style:name="P465" style:parent-style-name="Обычный" style:family="paragraph">
      <style:text-properties fo:language="ru" fo:country="RU"/>
    </style:style>
    <style:style style:name="P466" style:parent-style-name="Обычный" style:family="paragraph">
      <style:text-properties fo:language="ru" fo:country="RU"/>
    </style:style>
    <style:style style:name="P467" style:parent-style-name="Обычный" style:family="paragraph">
      <style:text-properties fo:language="ru" fo:country="RU"/>
    </style:style>
    <style:style style:name="P468" style:parent-style-name="Обычный" style:family="paragraph">
      <style:text-properties fo:language="ru" fo:country="RU"/>
    </style:style>
    <style:style style:name="P469" style:parent-style-name="Обычный" style:family="paragraph">
      <style:text-properties fo:language="ru" fo:country="RU"/>
    </style:style>
    <style:style style:name="P470" style:parent-style-name="Обычный" style:family="paragraph">
      <style:text-properties fo:language="ru" fo:country="RU"/>
    </style:style>
    <style:style style:name="P471" style:parent-style-name="Обычный" style:family="paragraph">
      <style:text-properties fo:language="ru" fo:country="RU"/>
    </style:style>
    <style:style style:name="P472" style:parent-style-name="Обычный" style:family="paragraph">
      <style:text-properties fo:language="ru" fo:country="RU"/>
    </style:style>
    <style:style style:name="P473" style:parent-style-name="Обычный" style:family="paragraph">
      <style:text-properties fo:language="ru" fo:country="RU"/>
    </style:style>
    <style:style style:name="P474" style:parent-style-name="Обычный" style:family="paragraph">
      <style:text-properties style:use-window-font-color="true" fo:language="ru" fo:country="RU"/>
    </style:style>
    <style:style style:name="P475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476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477" style:parent-style-name="Обычный" style:family="paragraph">
      <style:paragraph-properties fo:text-align="justify" fo:text-indent="0.5909in"/>
    </style:style>
    <style:style style:name="T4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от 14.08.2016 г <text:s text:c="124"/>№ 20</text:p>
      <text:p text:style-name="P11"/>
      <text:p text:style-name="P12"/>
      <text:p text:style-name="P13">Об утверждении <text:s/>административного</text:p>
      <text:p text:style-name="P14"><text:span text:style-name="T15">регламента<text:s/></text:span><text:span text:style-name="T16">предоставления муниципальной услуги</text:span></text:p>
      <text:p text:style-name="P17"><text:span text:style-name="T18">по</text:span><text:span text:style-name="T19"><text:s/>выдаче градостроительного плана</text:span></text:p>
      <text:p text:style-name="P20"/>
      <text:p text:style-name="P21"/>
      <text:p text:style-name="P22"><text:span text:style-name="T23"><text:s text:c="2"/>В соответствии с<text:s/></text:span><text:span text:style-name="T24">Федеральным законом от 06.10.2003 № 131-ФЗ «Об общих принципах организации местного самоуправления в Российской Федерации»,<text:s/></text:span><text:a xlink:href="http://lenobl.ru/Files/file/fz_210.doc" office:target-frame-name="_top" xlink:show="replace"><text:span text:style-name="T25">Федеральным законом от 27.07.2010 года <text:s/>№ 210-ФЗ «Об организации предоставления государственных и муниципальных услуг</text:span></text:a><text:span text:style-name="T26">», Федеральном Законе № 221-ФЗ «О государственном кадастре недвижимости»</text:span></text:p>
      <text:p text:style-name="P27"/>
      <text:p text:style-name="P28">ПОСТАНОВЛЯЕТ:<text:s/></text:p>
      <text:p text:style-name="P29"/>
      <text:p text:style-name="Обычный"><text:span text:style-name="T30"><text:s text:c="10"/>1.<text:s/></text:span><text:span text:style-name="T31">Утвердить</text:span><text:span text:style-name="T32"><text:s/>административный регламент предоставления муниципальной услуги<text:s/></text:span><text:span text:style-name="T33">по</text:span><text:span text:style-name="T34"><text:s/>выдаче градостроительного плана согласно приложению.</text:span></text:p>
      <text:p text:style-name="P35"><text:span text:style-name="T36">2.</text:span><text:span text:style-name="T37"><text:tab/>Настоящее постановление обнародовать на официальном сайте муниципального образования<text:s/></text:span><text:span text:style-name="T38">-<text:s/></text:span><text:span text:style-name="T39">сельское поселение<text:s/></text:span><text:span text:style-name="T40">«село Вывенка»<text:s/></text:span><text:a xlink:href="http://www.вывенка.рф" office:target-frame-name="_top" xlink:show="replace"><text:span text:style-name="T41">www</text:span><text:span text:style-name="T42">.</text:span><text:span text:style-name="T43">вывенка.рф</text:span></text:a><text:span text:style-name="T44">.</text:span><text:span text:style-name="T45"><text:s/>и размещения на информационном стенде администрации МО СП «село Вывенка» по адресу: ул.Подгорная,7.</text:span></text:p>
      <text:p text:style-name="P46">3. Настоящее постановление вступает в силу с момента его обнародования.</text:p>
      <text:p text:style-name="P47"><text:span text:style-name="T48">4.<text:s/></text:span><text:span text:style-name="T49">Контроль за исполнением настоящего постановления оставляю за собой.</text:span></text:p>
      <text:p text:style-name="P50"/>
      <text:p text:style-name="P51"/>
      <text:p text:style-name="P52">Глава администрации<text:s/></text:p>
      <text:p text:style-name="Обычный"><text:span text:style-name="T53">МО<text:s/></text:span><text:span text:style-name="T54">СП «село Вывенка»</text:span><text:span text:style-name="T55"><text:tab/></text:span><text:span text:style-name="T56"><text:tab/></text:span><text:span text:style-name="T57"><text:tab/></text:span><text:span text:style-name="T58"><text:tab/><text:s text:c="16"/>Е</text:span><text:span text:style-name="T59">Ф.Мирошниченко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Приложение 1</text:p>
      <text:p text:style-name="P71">к постановлению администрации</text:p>
      <text:p text:style-name="P72">МО СП «село Вывенка</text:p>
      <text:h text:style-name="P73" text:outline-level="1"><text:span text:style-name="T74"><text:s text:c="70"/></text:span><text:span text:style-name="T75"><text:s text:c="28"/>от 14</text:span><text:span text:style-name="T76">.0</text:span><text:span text:style-name="T77">8</text:span><text:span text:style-name="T78">.201</text:span><text:span text:style-name="T79">6</text:span><text:span text:style-name="T80"><text:s/>№<text:s/></text:span><text:span text:style-name="T81">20</text:span></text:h>
      <text:h text:style-name="P82" text:outline-level="1"/>
      <text:h text:style-name="P83" text:outline-level="1">АДМИНИСТРАТИВНЫЙ РЕГЛАМЕНТ<text:line-break/>предоставления муниципальной услуги</text:h>
      <text:p text:style-name="P84"><text:span text:style-name="T85"><text:s text:c="10"/></text:span><text:span text:style-name="T86">«Выдача градостроительного плана»</text:span></text:p>
      <text:p text:style-name="P87"><text:span text:style-name="T88"><text:line-break/></text:span><text:span text:style-name="T89">1. Общие положения</text:span></text:p>
      <text:p text:style-name="P90"><text:span text:style-name="T91"> </text:span></text:p>
      <text:p text:style-name="P92">1.1. Настоящий административный регламент (далее – Административный регламент) устанавливает порядок предоставления администрацией муниципального образования<text:s/>-<text:s/>сельское поселение «село Вывенка»<text:s text:c="2"/>муниципальной услуги по выдаче градостроительного плана земельного участка (далее – муниципальная услуга), предусматривает оптимизацию (повышение качества) выполняемых административных процедур, устанавливает состав, последовательность и сроки их выполнения, требования к порядку их проведения.</text:p>
      <text:p text:style-name="P93"><text:bookmark-start text:name="sub_1012"/>1.2. Муниципальная услуга по выдаче градостроительного плана предоставляется администрацией муниципального образования <text:s/>сельское поселение<text:s/>«село Вывенка» <text:s/>.</text:p>
      <text:p text:style-name="P94"><text:bookmark-end text:name="sub_1012"/>Муниципальная услуга может быть предоставлена при обращении в многофункциональный центр предоставления государственных и муниципальных услуг (далее - МФЦ). Заявители представляют документы в МФЦ путем личной подачи документов.</text:p>
      <text:p text:style-name="P95">Муниципальная услуга может быть предоставлена в электронном виде через функционал электронной приёмной на портале государственных и муниципальных услуг (функций)<text:s/>Камчатского края.</text:p>
      <text:p text:style-name="P96"><text:bookmark-start text:name="sub_103"/>1.3.<text:bookmark-start text:name="sub_105"/><text:bookmark-end text:name="sub_103"/><text:s/>Место нахождения администрации муниципального образования сельское поселение - «село Вывенка» : Камчатский край, Олюторский район, с.Вывенка ул.Подгорная,7.<text:s/></text:p>
      <text:p text:style-name="P97"><text:span text:style-name="T98">График работы: Пн-Пт с 09:00 до 17:00 (обед с 13:00-14:00).</text:span></text:p>
      <text:p text:style-name="P99"><text:span text:style-name="T100">1.4. Справочный телефон (факс) администрации муниципального образования 8(</text:span><text:span text:style-name="T101">415 44</text:span><text:span text:style-name="T102">)<text:s/></text:span><text:span text:style-name="T103">57-048</text:span><text:span text:style-name="T104">, адрес электронной почты:</text:span><text:span text:style-name="T105"><text:s/></text:span><text:span text:style-name="T106">admvyvenka</text:span><text:span text:style-name="T107">@</text:span><text:span text:style-name="T108">mail</text:span><text:span text:style-name="T109">.</text:span><text:span text:style-name="T110">ru</text:span></text:p>
      <text:p text:style-name="P111"><text:bookmark-start text:name="sub_104"/><text:bookmark-start text:name="sub_20196"/><text:bookmark-end text:name="sub_104"/><text:bookmark-end text:name="sub_20196"/>1.5.<text:s/><text:bookmark-end text:name="sub_105"/>Информация по вопросам предоставления муниципальной услуги, в том числе о ходе ее предоставления может быть получена:</text:p>
      <text:p text:style-name="Обычный"><text:bookmark-start text:name="sub_107"/><text:span text:style-name="T112">а) устно - по адресу, указанному<text:s/></text:span><text:a xlink:href="file:///C:/Users/User/Desktop/Постановления%20Вывенка/4-vydacha-gradostroitelnogo-plana(384).doc#sub_103" office:target-frame-name="_top" xlink:show="replace"><text:span text:style-name="T113">в пункте 1.3</text:span></text:a><text:span text:style-name="T114"><text:s/>настоящего<text:s/></text:span><text:span text:style-name="T115">а</text:span><text:span text:style-name="T116">дминистративного регламента в приемные дни Четверг с 09:00 до 17:00 (с 13:00 до 14:00 обед) по предварительной записи (запись осуществляется по справочному телефону, указанному в<text:s/></text:span><text:a xlink:href="file:///C:/Users/User/Desktop/Постановления%20Вывенка/4-vydacha-gradostroitelnogo-plana(384).doc#sub_104" office:target-frame-name="_top" xlink:show="replace"><text:span text:style-name="T117">пункте 1.4</text:span></text:a><text:span text:style-name="T118"><text:s/>настоящего Административного регламента);</text:span></text:p>
      <text:p text:style-name="Обычный"><text:span text:style-name="T119">б) письменно - путем направления почтового отправления по адресу, указанному в<text:s/></text:span><text:a xlink:href="file:///C:/Users/User/Desktop/Постановления%20Вывенка/4-vydacha-gradostroitelnogo-plana(384).doc#sub_103" office:target-frame-name="_top" xlink:show="replace"><text:span text:style-name="T120">пункте 1.3</text:span></text:a><text:span text:style-name="T121"><text:s/>настоящего а</text:span><text:span text:style-name="T122">дминистративного регламента;</text:span></text:p>
      <text:p text:style-name="Обычный"><text:span text:style-name="T123">в) по справочному телефону, указанному в<text:s/></text:span><text:a xlink:href="file:///C:/Users/User/Desktop/Постановления%20Вывенка/4-vydacha-gradostroitelnogo-plana(384).doc#sub_104" office:target-frame-name="_top" xlink:show="replace"><text:span text:style-name="T124">пункте 1.4</text:span></text:a><text:span text:style-name="T125"><text:s/>настоящего Административного регламента;</text:span></text:p>
      <text:p text:style-name="Обычный"><text:span text:style-name="T126">г) по электронной почте путем направления запроса по адресу электронной почты, указанному в<text:s/></text:span><text:a xlink:href="file:///C:/Users/User/Desktop/Постановления%20Вывенка/4-vydacha-gradostroitelnogo-plana(384).doc#sub_104" office:target-frame-name="_top" xlink:show="replace"><text:span text:style-name="T127">пункте 1.4</text:span></text:a><text:span text:style-name="T128"><text:s/></text:span><text:span text:style-name="T129">настоящего Административного регламента (ответ на запрос, направленный по электронной почте, направляется в виде электронного документа на адрес электронной почты отправителя запроса);</text:span></text:p>
      <text:p text:style-name="P130"><text:bookmark-end text:name="sub_107"/>1.6. Заявителем муниципальной услуги является физическое или юридическое лицо, обратившееся в администрацию МО<text:s/>СП «село Вывенка»<text:s/>с заявлением<text:s/>(приложение 1) о<text:s/>выдаче ему градостроительного плана земельного участка (далее – заявители).</text:p>
      <text:p text:style-name="P131">От имени заявителей при предоставлении муниципальной услуги могут выступать иные лица, имеющи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полномочиями выступать от имени заявителей при предоставлении муниципальной услуги (далее - представители заявителей).</text:p>
      <text:p text:style-name="P132"/>
      <text:p text:style-name="P133"><text:span text:style-name="T134">2. Стандарт предоставления муниципальной услуги</text:span></text:p>
      <text:p text:style-name="P135"><text:span text:style-name="T136"> </text:span></text:p>
      <text:p text:style-name="P137"><text:span text:style-name="T138">2.1. Наименование муниципальной услуги: «В</text:span><text:span text:style-name="T139">ыдача градостроительного плана земельного участка».</text:span></text:p>
      <text:p text:style-name="P140">2.2. Наименование органа местного самоуправления, предоставляющего<text:s/>муниципальную услугу, - администрация муниципального образования<text:s/>-<text:s/>сельское поселение<text:s/>«село Вывенка»<text:s/>(далее -<text:s/>администрация).</text:p>
      <text:p text:style-name="P141"><text:span text:style-name="T142">2.3. Результатом предоставления муниципальной услуги является:<text:s/></text:span></text:p>
      <text:p text:style-name="P143"><text:s text:c="5"/>- выдача градостроительного плана земельного участка.</text:p>
      <text:p text:style-name="P144">2.4. Срок предоставления муниципальной услуги по выдаче градостроительного плана земельного участка составляет <text:s/>30 календарных дней со дня поступления в администрацию заявления о предоставлении муниципальной услуги.</text:p>
      <text:p text:style-name="P145"><text:bookmark-start text:name="sub_1026"/><text:span text:style-name="T146">Срок выдачи документов, являющихся результатом предоставления муниципальной услуги, непосредственно заявителю определяется Администрацией в пределах срока предоставления муниципальной услуги, срок направления документов почтовым отправлением в случае неявки заявителя для личного получения документов - не более трех рабочих дней со дня истечения срока предоставления муниципальной услуги.</text:span></text:p>
      <text:p text:style-name="P147">2.5. Правовые основания для предоставления муниципальной услуги:</text:p>
      <text:p text:style-name="P148"><text:span text:style-name="T149">1) Конституция Российской Федерации от 12.12.1993 («Российская газета», № 237, 25.12.1993);</text:span></text:p>
      <text:p text:style-name="P150"><text:span text:style-name="T151">2) Градостроительный</text:span><text:span text:style-name="T152"> </text:span><text:a xlink:href="consultantplus://offline/main?base=LAW;n=117782;fld=134;dst=100087" office:target-frame-name="_top" xlink:show="replace"><text:span text:style-name="T153">кодекс</text:span></text:a><text:span text:style-name="T154"> </text:span><text:span text:style-name="T155">Российской Федерации // «Российская газета» от 30.12.2004 № 290;</text:span></text:p>
      <text:p text:style-name="P156"><text:span text:style-name="T157">3) Земельный</text:span><text:span text:style-name="T158"> </text:span><text:a xlink:href="consultantplus://offline/main?base=LAW;n=117493;fld=134" office:target-frame-name="_top" xlink:show="replace"><text:span text:style-name="T159">кодекс</text:span></text:a><text:span text:style-name="T160"> </text:span><text:span text:style-name="T161">Российской Федерации // Собрание законодательства РФ. 29.10.2001 № 44. Ст. 4147;</text:span></text:p>
      <text:p text:style-name="P162"><text:span text:style-name="T163">4) Федеральный</text:span><text:span text:style-name="T164"> </text:span><text:a xlink:href="consultantplus://offline/main?base=LAW;n=117669;fld=134" office:target-frame-name="_top" xlink:show="replace"><text:span text:style-name="T165">закон</text:span></text:a><text:span text:style-name="T166"> </text:span><text:span text:style-name="T167">от 29.12.2004<text:s/></text:span><text:span text:style-name="T168">N</text:span><text:span text:style-name="T169"><text:s/>191-ФЗ «О введении в действие Градостроительного кодекса Российской Федерации» // Собрание законодательства РФ. 03.01.2005 № 1 (часть 1). Ст. 17;</text:span></text:p>
      <text:p text:style-name="P170">5) Федеральный закон от 06.10.2003 № 131-ФЗ «Об общих принципах организации местного самоуправления в Российской Федерации» // Собрание законодательства РФ, 06.10.2003, № 40, Ст. 3822;</text:p>
      <text:p text:style-name="P171">6) Федеральный закон от 02.05.2006 г №59-ФЗ «О порядке рассмотрения обращений граждан Российской Федерации»;</text:p>
      <text:p text:style-name="P172"><text:span text:style-name="T173">7) Федеральный закон от 27.07.2010 года №210-ФЗ «Об организации предоставления государственных и муниципальных услуг»;</text:span></text:p>
      <text:p text:style-name="P174">8) Постановление Правительства Российской Федерации от 13.02.2006 № 83 «Об утверждении правил определения и предоставления технических условий подключения объекта капитального строительства к сетям инженерно-технического обеспечения и правил подключения объекта капитального строительства к сетям инженерно-технического обеспечения»;</text:p>
      <text:p text:style-name="P175">9) приказ Министерства регионального развития РФ «Об утверждении формы градостроительного плана земельного участка» от 10.05.2011 № 207;</text:p>
      <text:p text:style-name="P176"><text:span text:style-name="T177">1</text:span><text:span text:style-name="T178">0</text:span><text:span text:style-name="T179">) приказ Министерства регионального развития Российской Федерации от 28.12.2010 № 802 «Об утверждении</text:span><text:span text:style-name="T180"> </text:span><text:span text:style-name="T181"><text:s/>методических рекомендаций по разработке региональных программ развития жилищного строительства»;</text:span></text:p>
      <text:p text:style-name="P182"><text:span text:style-name="T183">11)<text:s/></text:span><text:span text:style-name="T184">п</text:span><text:span text:style-name="T185">риказ Министерства связи и массовых коммуникаций Российской Федерации от 13.04.2012 г «107 «Об утверждении Положения о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;</text:span></text:p>
      <text:p text:style-name="P186"><text:span text:style-name="T187">1</text:span><text:span text:style-name="T188">2</text:span><text:span text:style-name="T189">) р</text:span><text:span text:style-name="T190">ешение<text:s/></text:span><text:span text:style-name="T191">Совета депутатов сельского поселения «село Вывенка» от 01.07.2012 г №7</text:span><text:span text:style-name="T192"><text:s/></text:span><text:span text:style-name="T193">«</text:span><text:span text:style-name="T194">Об утверждении правил землепользования и застройки сельского поселения «село Вывенка»</text:span><text:span text:style-name="T195">»</text:span><text:span text:style-name="T196">;</text:span></text:p>
      <text:p text:style-name="P197"><text:span text:style-name="T198">1</text:span><text:span text:style-name="T199">3</text:span><text:span text:style-name="T200">)<text:s/></text:span><text:a xlink:href="consultantplus://offline/main?base=RLAW026;n=54381;fld=134;dst=101558" office:target-frame-name="_top" xlink:show="replace"><text:span text:style-name="T201">Устав</text:span></text:a><text:span text:style-name="T202"> </text:span><text:span text:style-name="T203">сельского поселения “село Вывенка»</text:span><text:span text:style-name="T204">;</text:span></text:p>
      <text:p text:style-name="P205"><text:span text:style-name="T206">2.6. Исчерпывающий перечень документов, необходимых в соответствии с законодательными или иными нормативными правовыми актами для предоставления муниципальной услуги, подл</text:span><text:span text:style-name="T207">ежащих представлению заявителем:</text:span></text:p>
      <text:p text:style-name="P208">1) заявление о выдаче градостроительного плана земельного участка (далее – заявление);</text:p>
      <text:p text:style-name="P209"><text:span text:style-name="T210">2) документ, удостоверяющий личность заявителя, представителя заявителя паспорт гражданина Российской Федерации или</text:span><text:span text:style-name="T211"> </text:span><text:span text:style-name="T212">временное удостоверение личности гражданина Российской Федерации (подлежит возврату сразу после удостоверения личности),</text:span><text:span text:style-name="T213"><text:s/></text:span><text:span text:style-name="T214">копии учредительных документов при обращении юридического лица.</text:span></text:p>
      <text:p text:style-name="P215">3) документ, удостоверяющий право (полномочия) представителя физического или юридического лица, если с заявлением обращается представитель заявителя (в случае необходимости);</text:p>
      <text:p text:style-name="P216">4) кадастровый паспорт земельного участка;</text:p>
      <text:p text:style-name="P217">5) схема планировочной организации земельного участка с обозначением места размещения объекта индивидуального жилищного строительства.</text:p>
      <text:p text:style-name="P218">Заявитель вправе представить заявление и прилагаемые к нему документы на бумажном носителе лично или посредством почтового отправления с уведомлением о вручении либо в форме электронных документов с использованием Портала государственных и муниципальных услуг (функций)<text:s/>Камчатского края<text:s/>или посредством многофункционального центра предоставления государственных и муниципальных услуг.</text:p>
      <text:p text:style-name="P219">2.7. Исчерпывающий перечень документов, необходимых в соответствии с законодательными или иными нормативными правовыми актами для предоставления муниципальной услуги, находящихся в распоряжении государственных органов, органов местного самоуправления и подведомственных <text:s/>им организаций и подлежащих представлению в рамках межведомственного взаимодействия.</text:p>
      <text:p text:style-name="P220"><text:span text:style-name="T221">Отдел либо МФЦ в рамках<text:s/></text:span><text:span text:style-name="T222">межведомственного информационного взаимодействия<text:s/></text:span><text:span text:style-name="T223">для предоставления муниципальной услуги запрашивает следующие документы:</text:span></text:p>
      <text:p text:style-name="P224">1) кадастровая выписка о земельном участке (Федеральная служба государственной регистрации, кадастра и картографии России);</text:p>
      <text:p text:style-name="P225">2) кадастровый паспорт на объект капитального строительства (Федеральная служба государственной регистрации, кадастра и картографии России);</text:p>
      <text:p text:style-name="P226"><text:span text:style-name="T227">3) технический паспорт здания (строения, домовладения) («ФГУП «Ростехинвентаризация – Федеральное БТИ»);</text:span></text:p>
      <text:p text:style-name="P228">4) материалы картографических работ, выполненных в соответствии с градостроительным законодательством;</text:p>
      <text:p text:style-name="P229">5) выписка из Единого государственного реестра юридических лиц («Федеральная налоговая служба России);</text:p>
      <text:p text:style-name="P230">2.8. Заявитель вправе представить документы, указанные в пункте 2.7. по собственной инициативе.<text:s/></text:p>
      <text:p text:style-name="P231">2.9. Исчерпывающий перечень оснований для приостановления предоставления муниципальной услуги с указанием допустимых сроков приостановления в случае, если возможность приостановления предоставления муниципальной услуги предусмотрена действующим законодательством.</text:p>
      <text:p text:style-name="P232">Основания для приостановления предоставления муниципальной услуги не предусмотрены.</text:p>
      <text:p text:style-name="P233">2.10. Исчерпывающий перечень оснований для отказа в приеме документов, необходимых для предоставления муниципальной услуги.</text:p>
      <text:p text:style-name="P234">В приеме документов может быть отказано в следующих случаях:</text:p>
      <text:list text:style-name="LFO5">
        <text:list-item text:start-value="1">
          <text:p text:style-name="P235"><text:span text:style-name="T236">в заявлении не указаны фамилия, имя, отчество (при наличии) гра</text:span><text:span text:style-name="T237">ж</text:span><text:span text:style-name="T238">данина, либо наименование юридического лица, обратившегося за предоставлен</text:span><text:span text:style-name="T239">и</text:span><text:span text:style-name="T240">ем услуги;</text:span></text:p>
        </text:list-item>
        <text:list-item>
          <text:p text:style-name="P241">текст в заявлении не поддается прочтению;</text:p>
        </text:list-item>
        <text:list-item>
          <text:p text:style-name="P242">заявление подписано не уполномоченным лицом;</text:p>
        </text:list-item>
        <text:list-item>
          <text:p text:style-name="P243"><text:span text:style-name="T244">в заявлении указан земельный участок, не предназначенный для стр</text:span><text:span text:style-name="T245">о</text:span><text:span text:style-name="T246">ительства, реконструкции объектов капитального строительства (за исключением линейных объектов).</text:span></text:p>
        </text:list-item>
      </text:list>
      <text:p text:style-name="P247">2.11. Исчерпывающий перечень<text:s/>оснований для отказа в предоставлении муниципальной услуги.</text:p>
      <text:p text:style-name="P248">Основания для отказа в предоставлении муниципальной услуги не предусмотрены.</text:p>
      <text:p text:style-name="P249"><text:span text:style-name="T250">2.12. Муници</text:span><text:span text:style-name="T251">пальная услуга предоставляется а</text:span><text:span text:style-name="T252">дминистрацией бесплатно.</text:span></text:p>
      <text:p text:style-name="P253">2.13. Запрос заявителя о предоставлении муниципальной услуги подлежит обязательной регистрации в системе электронного документооборота и делопроизводства в<text:s/>администрации в день <text:s/>поступления <text:s/>независимо от формы представления документов: на бумажных носителях или в электронной форме.</text:p>
      <text:p text:style-name="P254">В ходе приема заявителя должностное лицо выдает расписку о приеме документов.</text:p>
      <text:p text:style-name="P255">2.14.<text:s/>Помещения приема и выдачи документов должны предусматривать места для ожидания, информирования и приема заявителей. В местах для информирования должен быть обеспечен доступ граждан для ознакомления с информацией не только в часы приема заявлений, но и в рабочее время, когда прием заявителей не ведется.</text:p>
      <text:p text:style-name="P256">2.15. Помещения приема и выдачи документов оборудуются стендами (стойками), содержащими информацию о порядке предоставления муниципальных услуг.</text:p>
      <text:p text:style-name="P257"><text:span text:style-name="T258">2.16.<text:s/></text:span><text:span text:style-name="T259">Показатели доступности муниципальной услуги:</text:span></text:p>
      <text:p text:style-name="P260"><text:span text:style-name="T261">- равные права и возможности при получении муниципальной услуги для заявителей;</text:span></text:p>
      <text:p text:style-name="P262"><text:span text:style-name="T263">- наличие исчерпывающей информации <text:s/>о порядке и способах получения муниципальной услуги для заявителей (в сети Интернет, по телефону, на Портале государственных и муниципальных услуг (функций)<text:s/></text:span><text:span text:style-name="T264">Камчатского края</text:span><text:span text:style-name="T265">);</text:span></text:p>
      <text:p text:style-name="P266">- режим работы<text:s/>администрации обеспечивает возможность подачи Заявителем запроса о предоставлении муниципальной услуги в течение рабочего времени;</text:p>
      <text:p text:style-name="P267">- полнота и достоверность предоставляемой гражданам информации.</text:p>
      <text:p text:style-name="P268"><text:span text:style-name="T269">2.1</text:span><text:span text:style-name="T270">7</text:span><text:span text:style-name="T271">. Показатели качества муниципальной услуги:</text:span></text:p>
      <text:p text:style-name="P272"><text:span text:style-name="T273">- выдача заявителю готового результата в установленный срок (своевременность оказания);</text:span></text:p>
      <text:p text:style-name="P274">- соблюдение требований стандарта предоставления муниципальной услуги;</text:p>
      <text:p text:style-name="P275"><text:span text:style-name="T276">- удовлетворенность заявителей отношением сотрудников (специалистов) в процессе предоставления муниципальной услуги, готовность оказать эффективную помощь при возникновении трудностей;</text:span></text:p>
      <text:p text:style-name="P277"><text:span text:style-name="T278">- количество обоснованных жалоб и претензий на действия или бездействие сотрудников (специалистов)<text:s/></text:span><text:span text:style-name="T279">а</text:span><text:span text:style-name="T280">дминистрации.</text:span></text:p>
      <text:p text:style-name="P281">2.18. Для получения муниципальной услуги без личной явки на приём в<text:s/>администрацию заявителю необходимо предварительно оформить квалифицированную ЭП для заверения заявления и документов, поданных в электронном виде на ПГУ ЛО.<text:s/></text:p>
      <text:p text:style-name="P282">2.19.<text:s/>Для подачи заявления через ПГУ ЛО заявитель должен выполнить следующие действия:</text:p>
      <text:p text:style-name="P283">пройти идентификацию и аутентификацию в ЕСИА;</text:p>
      <text:p text:style-name="P284">в личном кабинете на ПГУ ЛО <text:s/>заполнить в электронном виде заявление на оказание услуги;</text:p>
      <text:p text:style-name="P285">приложить к заявлению отсканированные образы документов, необходимых для получения услуги;</text:p>
      <text:p text:style-name="P286">в случае, если заявитель выбрал способ оказания услуги без личной явки на прием в<text:s/>администрацию - заверить заявление и прилагаемые к нему отсканированные документы (далее - пакет электронных документов) полученной ранее квалифицированной ЭП;</text:p>
      <text:p text:style-name="P287">в случае, если заявитель выбрал способ оказания услуги с личной явкой на прием в<text:s/>администрацию - заверение пакета электронных документов квалифицированной ЭП не требуется.<text:s/></text:p>
      <text:p text:style-name="P288"><text:bookmark-end text:name="sub_1026"/></text:p>
      <text:p text:style-name="P289"><text:bookmark-start text:name="sub_1003"/>3. Состав, последовательность и сроки выполнения административных<text:line-break/>процедур, требования к порядку их выполнения<text:bookmark-end text:name="sub_1003"/>, в том числе особенности выполнения административных процедур в электронной форме</text:p>
      <text:p text:style-name="P290"/>
      <text:p text:style-name="P291">3.1. Предоставление муниципальной услуги включает в себя следующие административные процедуры:</text:p>
      <text:p text:style-name="P292">- предоставление информации о предоставлении муниципальной услуги;</text:p>
      <text:p text:style-name="P293">- прием документов, необходимых для предоставления муниципальной услуги;</text:p>
      <text:p text:style-name="P294">- межведомственное информационное взаимодействие;</text:p>
      <text:p text:style-name="P295">- рассмотрение заявления и документов, необходимых для предоставления муниципальной услуги;</text:p>
      <text:p text:style-name="P296">- подготовка результата муниципальной услуги;</text:p>
      <text:p text:style-name="P297">- выдача заявителю результата муниципальной услуги.</text:p>
      <text:p text:style-name="P298">Органу местного самоуправления, предоставляющему муниципальную услугу и его должностным лицам запрещено требовать от заявителя при осуществлении административных процедур:</text:p>
      <text:p text:style-name="P299">представления документов,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00"><text:span text:style-name="T301">представления документов и информации, которые находятся в распоряжении государственных органов, органов местного самоуправления и подведомственных им организаций в соответствии с нормативными правовыми актами (за исключением документов, подтверждающих оплату государственной пошлины, документов, включенных в перечень, определенный частью 6 статьи 7 Федерального закона №</text:span><text:span text:style-name="T302"> </text:span><text:span text:style-name="T303">210-ФЗ, а также документов, выдаваемых в результате оказания услуг, являющихся необходимыми и обязательными для предоставления муниципальной услуги);</text:span></text:p>
      <text:p text:style-name="P304">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 (за исключением получения услуг, являющихся необходимыми и обязательными для предоставления муниципальной услуги, включенных в перечни, предусмотренные частью 1 статьи 9 Федерального закона № 210-ФЗ, а также документов и информации, предоставляемых в результате оказания таких услуг).</text:p>
      <text:p text:style-name="P305"><text:span text:style-name="T306">3</text:span><text:span text:style-name="T307">.2.<text:s/></text:span><text:span text:style-name="T308">Предоставление информации о предоставлении муниципальной услуги.</text:span></text:p>
      <text:p text:style-name="P309">3.3. Основанием для начала административной процедуры по предоставлению информации заявителям о муниципальной услуге является обращение заявителя в Администрацию.</text:p>
      <text:p text:style-name="P310">3.4. Решение о предоставлении информации о предоставлении муниципальной услуги принимается в случае, если поступило обращение по вопросу предоставления муниципальной услуги.</text:p>
      <text:p text:style-name="P311">3.5. Результатом административной процедуры является предоставление гражданам исчерпывающей информации о предоставлении муниципальной услуги.</text:p>
      <text:p text:style-name="P312">3.6. Основанием для начала административной процедуры по приему документов, необходимых для предоставления муниципальной услуги, является обращение заявителя или его представителя в администрацию посредством личного приема, направления документов почтовым отправлением или в электронной форме.<text:s/></text:p>
      <text:p text:style-name="P313">3.7. Личный прием заявителей в целях подачи документов, необходимых для оказания муниципальной услуги, осуществляется специалистами<text:s/>администрации<text:s/>в рабочее время согласно графику работы.</text:p>
      <text:p text:style-name="P314">Заявление о предоставлении муниципальной услуги может быть подано заявителем в электронной форме посредством Портала государственных и муниципальных услуг<text:s/>Камчатского края. При направлении заявления о предоставлении муниципальной услуги в электронной форме к нему прикрепляются скан-образы документов, необходимых в соответствии с настоящим Административным регламентом для предоставления муниципальной услуги. При этом заявление и документы заверяются электронной подписью заявителя (представителя заявителя).</text:p>
      <text:p text:style-name="P315">В случае направления заявления о предоставлении муниципальной услуги и соответствующих документов посредством почтового отправления, письмо направляется с объявленной ценностью при его пересылке, описью вложения и уведомлением о вручении.</text:p>
      <text:p text:style-name="P316"><text:span text:style-name="T317">3.8</text:span><text:span text:style-name="T318">. В ходе приема документов, необходимых для предоставления муниципальной услуги, специалист</text:span><text:span text:style-name="T319"><text:s/></text:span><text:span text:style-name="T320">администрации</text:span><text:span text:style-name="T321">:</text:span></text:p>
      <text:p text:style-name="P322">а) обеспечивает регистрацию заявления в системе электронного документооборота и делопроизводства<text:s/>администрации;</text:p>
      <text:p text:style-name="P323">б) распечатывает заявление на предоставление муниципальной услуги и прикрепленные к нему скан-образы документов, поступившие в электронном виде;</text:p>
      <text:p text:style-name="P324">в) проверяет правильность заполнения заявления, в том числе полноту внесенных данных, наличие документов, которые в соответствии с<text:s/>настоящим<text:s/>административным<text:s/>регламентом<text:s/>должны представляться заявителем самостоятельно;</text:p>
      <text:p text:style-name="P325">г) осуществляет проверку представленных документов на соответствие оригиналам и заверение их копии путем проставления штампа уполномоченного органа с указанием фамилии, инициалов и должности должностного лица, даты, при личном приеме.</text:p>
      <text:p text:style-name="P326">3.9. Основанием для начала процедуры по подготовке результата муниципальной услуги по выдаче градостроительного плана земельного участка является принятие решения о предоставлении муниципальной услуги.</text:p>
      <text:p text:style-name="P327"><text:span text:style-name="T328">3.10.<text:s/></text:span><text:span text:style-name="T329">Градостроительный план земельного участка подписывается руководителем<text:s/></text:span><text:span text:style-name="T330">а</text:span><text:span text:style-name="T331">дминистрации</text:span><text:span text:style-name="T332"> </text:span><text:span text:style-name="T333"><text:s/>и заверяется гербовой печатью.</text:span></text:p>
      <text:p text:style-name="P334"/>
      <text:p text:style-name="P335"><text:span text:style-name="T336"> </text:span><text:span text:style-name="T337"> </text:span></text:p>
      <text:p text:style-name="P338"><text:span text:style-name="T339">4</text:span><text:span text:style-name="T340">. Формы контроля за исполнением административного регламента</text:span></text:p>
      <text:p text:style-name="P341"/>
      <text:p text:style-name="P342"><text:span text:style-name="T343">4</text:span><text:span text:style-name="T344">.1. Порядок осуществления текущего контроля за соблюдением и исполнением ответственными должностными лицами положений<text:s/></text:span><text:span text:style-name="T345">а</text:span><text:span text:style-name="T346">дминистративного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.</text:span></text:p>
      <text:p text:style-name="P347">Текущий контроль за соблюдением за исполнением должностными лицами<text:s/>администрации положений настоящего<text:s/>административного регламента и иных нормативных правовых актов, устанавливающих требования к предоставлению муниципальной услуги, а также принятием решений, осуществляет руководитель, а также заместитель руководителя<text:s/>администрации.</text:p>
      <text:p text:style-name="P348"><text:span text:style-name="T349">Контроль осуществляется путем проведения проверок полноты и качества предоставления муниципальной услуги, соблюдения работниками административных процедур и правовых актов Российской Федерации и<text:s/></text:span><text:span text:style-name="T350">Камчатского края</text:span><text:span text:style-name="T351">, регулирующих вопросы по выдаче градостроительного плана земельного участка</text:span><text:span text:style-name="T352">.</text:span></text:p>
      <text:p text:style-name="P353"><text:span text:style-name="T354">Контроль за полнотой и качеством предоставления муниципальной услуги осуществляется в формах:</text:span></text:p>
      <text:p text:style-name="P355"><text:span text:style-name="T356">1)</text:span><text:span text:style-name="T357"> </text:span><text:span text:style-name="T358">проведения проверок;</text:span></text:p>
      <text:p text:style-name="P359"><text:span text:style-name="T360">2)</text:span><text:span text:style-name="T361"> </text:span><text:span text:style-name="T362">рассмотрения жалоб на действия (бездействие) должностных лиц <text:s/>администрации муниципального образования сельское поселение</text:span><text:span text:style-name="T363"><text:s/>«село Вывенка»</text:span><text:span text:style-name="T364">, ответственных за предоставление муниципальной услуги.</text:span></text:p>
      <text:p text:style-name="P365"><text:span text:style-name="T366">4</text:span><text:span text:style-name="T367">.3. Ответственность должностных лиц за решения и действия (бездействие), принимаемые (осуществляемые) в ходе предоставления муниципальной <text:s/>услуги.</text:span></text:p>
      <text:p text:style-name="P368">Специалисты, уполномоченные на выполнение административных действий, предусмотренных настоящим<text:s/>административным регламентом, несут персональную ответственность за соблюдением требований действующих нормативных правовых актов, в том числе за соблюдением сроков выполнения административных действий, полноту их совершения, соблюдение принципов поведения с заявителями, сохранность документов.</text:p>
      <text:p text:style-name="P369">Руководитель Администрации несет персональную ответственность за обеспечение предоставления муниципальной услуги.</text:p>
      <text:p text:style-name="P370"><text:span text:style-name="T371">Работники<text:s/></text:span><text:span text:style-name="T372">а</text:span><text:span text:style-name="T373">дминистрации при предоставлении муниципальной услуги несут персональную ответственность:</text:span></text:p>
      <text:p text:style-name="P374">- за неисполнение или ненадлежащее исполнение административных процедур при предоставлении муниципальной услуги;</text:p>
      <text:p text:style-name="P375">- за действия (бездействие), влекущие нарушение прав и законных интересов физических или юридических лиц, индивидуальных предпринимателей.</text:p>
      <text:p text:style-name="P376"><text:span text:style-name="T377">Должностные лица, виновные в неисполнении или ненадлежащем исполнении требований настоящего<text:s/></text:span><text:span text:style-name="T378">а</text:span><text:span text:style-name="T379">дминистративного регламента, привлекаются к ответственности в порядке, установленном действующим законодательством РФ.</text:span></text:p>
      <text:p text:style-name="P380"/>
      <text:p text:style-name="P381"><text:span text:style-name="T382">5</text:span><text:span text:style-name="T383">. Досудебный (внесудебный) порядок обжалования решений и действий (бездействия) органа (организации), предоставляющего муниципальную услугу, а также должностных лиц, муниципальных служащих</text:span></text:p>
      <text:p text:style-name="P384"/>
      <text:p text:style-name="P385"><text:span text:style-name="T386">5</text:span><text:span text:style-name="T387">.1. Заявители либо их представители имеют право на обжалование действий (бездействия) должностных лиц, предоставляющих муниципальную услугу, а также принимаемых ими решений в ходе предоставления муниципальной услуги в досудебном (внесудебном) порядке.</text:span></text:p>
      <text:p text:style-name="P388">5.2. Предметом досудебного (внесудебного) обжалования является решение, действие (бездействие)<text:s/>администрации, должностного лица, муниципальных служащих, ответственных за предоставление муниципальной услуги, в том числе:</text:p>
      <text:p text:style-name="P389">1) нарушение срока регистрации запроса заявителя о муниципальной услуге;</text:p>
      <text:p text:style-name="P390">2) нарушение срока предоставления муниципальной услуги;</text:p>
      <text:p text:style-name="P391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;</text:p>
      <text:p text:style-name="P392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, у заявителя;</text:p>
      <text:p text:style-name="P393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394">6) затребование с заявителя при предоставлении государственной ил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395">7) 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государственной или муниципальной услуги документах либо нарушение установленного срока таких исправлений.</text:p>
      <text:p text:style-name="P396">5.3. Жалоба подается в письменной форме на бумажном носителе, в электронной форме в орган, предоставляющий муниципальную услугу. Жалобы на решения, принятые руководителем органа, предоставляющего муниципальную услугу, подаются в вышестоящий орган (при его наличии) либо в случае его отсутствия рассматриваются непосредственно руководителем органа, предоставляющего муниципальную услугу.</text:p>
      <text:p text:style-name="P397">Жалоба может быть направлена по почте, с использованием информационно-телекоммуникационной сети "Интернет", официального сайта органа, предоставляющего муниципальную услугу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/text:p>
      <text:p text:style-name="P398">5.4. Основанием для начала процедуры досудебного (внесудебного) обжалования является подача заявителем либо его представителем жалобы, соответствующей требованиям части 5 статьи 11.2 Федерального закона № 210-ФЗ.<text:s/></text:p>
      <text:p text:style-name="P399">Жалоба должна содержать:</text:p>
      <text:p text:style-name="P400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ого обжалуются;</text:p>
      <text:p text:style-name="P401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402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403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404">5.5. Заявитель имеет право на получение информации и документов, необходимых для составления и обоснования жалобы в случаях, установленных статьей 11.1 Федерального закона № 210-ФЗ, при условии, что это не затрагивает права, свободы и законные интересы других лиц, и если указанные информация и документы не содержат сведения, составляющих государственную или иную охраняемую тайну.</text:p>
      <text:p text:style-name="P405"><text:span text:style-name="T406">5</text:span><text:span text:style-name="T407">.6. 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span></text:p>
      <text:p text:style-name="P408">5.7. Случаи, в которых ответ на жалобу не дается, отсутствуют.</text:p>
      <text:p text:style-name="P409">5.8. По результатам рассмотрения жалобы орган, предоставляющий муниципальную услугу, принимает одно из следующих решений:</text:p>
      <text:p text:style-name="P410">1) 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, а также в иных формах;</text:p>
      <text:p text:style-name="P411">2) отказывает в удовлетворении жалобы.</text:p>
      <text:p text:style-name="P412">Не позднее дня, следующего за днем принятия решения по результатам рассмотрения жалобы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413">5.9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, незамедлительно направляет имеющиеся материалы в органы прокуратуры.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>Приложение № 1</text:p>
      <text:p text:style-name="P421">к Административному регламенту</text:p>
      <text:h text:style-name="P422" text:outline-level="1">предоставления муниципальной услуги</text:h>
      <text:p text:style-name="P423"><text:s text:c="10"/>«Выдача градостроительного плана»</text:p>
      <text:p text:style-name="P424"/>
      <text:p text:style-name="P425"/>
      <text:p text:style-name="P426">В МО _____________________________________________________</text:p>
      <text:p text:style-name="ConsPlusNormal"><text:s text:c="73"/><text:span text:style-name="T427">(наименование муниципального образования)</text:span></text:p>
      <text:p text:style-name="P428">_____________________________________________________</text:p>
      <text:p text:style-name="P429">(полное наименование организации, юридический адрес,</text:p>
      <text:p text:style-name="P430">_____________________________________________________</text:p>
      <text:p text:style-name="P431"><text:s/>- для юридических лиц,<text:s/></text:p>
      <text:p text:style-name="P432">_____________________________________________________<text:bookmark-start text:name="_GoBack"/><text:bookmark-end text:name="_GoBack"/></text:p>
      <text:p text:style-name="P433">Ф.И.О., адрес места регистрации</text:p>
      <text:p text:style-name="P434">_____________________________________________________<text:s/></text:p>
      <text:p text:style-name="P435"><text:s/>для физических лиц (телефон, факс, адрес</text:p>
      <text:p text:style-name="P436">_____________________________________________________</text:p>
      <text:p text:style-name="P437">электронной почты, указываются по желанию</text:p>
      <text:p text:style-name="P438">_____________________________________________________</text:p>
      <text:p text:style-name="P439">заявителя))</text:p>
      <text:p text:style-name="P440"/>
      <text:p text:style-name="P441">Заявление</text:p>
      <text:p text:style-name="P442">о выдаче градостроительного плана земельного участка</text:p>
      <text:p text:style-name="P443"/>
      <text:p text:style-name="P444">____________________________________________________________________________ в связи с</text:p>
      <text:p text:style-name="P445">(наименование юридического лица или Ф.И.О. физического лица)</text:p>
      <text:p text:style-name="P446">___________________________________________________________________________</text:p>
      <text:p text:style-name="P447"><text:span text:style-name="T448">(обоснование с учетом<text:s/></text:span><text:a xlink:href="consultantplus://offline/ref=D831968AB3D48D0B98CD33B13D4ECE53A02A17AAF70A902EB6174044F0F6A190DCEE36BAF972A0BAz0gEJ" office:target-frame-name="_top" xlink:show="replace"><text:span text:style-name="T449">ст. 44</text:span></text:a><text:span text:style-name="T450"><text:s/>Градостроительного кодекса РФ)</text:span></text:p>
      <text:p text:style-name="P451"><text:span text:style-name="T452">и на основании <text:s/></text:span><text:a xlink:href="consultantplus://offline/ref=D831968AB3D48D0B98CD33B13D4ECE53A02A17AAF70A902EB6174044F0F6A190DCEE36BAF972A1B1z0g8J" office:target-frame-name="_top" xlink:show="replace"><text:span text:style-name="T453">ч. 17 ст. 46</text:span></text:a><text:span text:style-name="T454"><text:s text:c="2"/>Градостроительного кодекса РФ <text:s/>просит <text:s/>выдать</text:span></text:p>
      <text:p text:style-name="P455">градостроительный <text:s/>план <text:s/>следующего <text:s/>земельного <text:s/>участка, <text:s/>находящегося <text:s/>по</text:p>
      <text:p text:style-name="P456">адресу: __________________________________________________________________,</text:p>
      <text:p text:style-name="P457">кадастровый номер ____________________, площадь ____________________ кв. м.</text:p>
      <text:p text:style-name="P458"/>
      <text:p text:style-name="P459">Приложение:</text:p>
      <text:p text:style-name="P460">_________________________________________________________________________</text:p>
      <text:p text:style-name="P461">_________________________________________________________________________</text:p>
      <text:p text:style-name="P462"><text:s/>«_____» <text:s/>_____________ <text:s/>_______г.</text:p>
      <text:p text:style-name="P463"/>
      <text:p text:style-name="P464">Документ прошу выдать на руки/направить по почте</text:p>
      <text:p text:style-name="P465"/>
      <text:p text:style-name="P466">Заявитель:</text:p>
      <text:p text:style-name="P467">____________________ Ф.И.О.<text:s/></text:p>
      <text:p text:style-name="P468"><text:s text:c="10"/>(подпись)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><text:span text:style-name="T478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vertical-align="auto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use-window-font-color="tru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" style:display-name="WW_OutlineListStyle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БезинтервалаЗнак" style:display-name="Без интервала Знак" style:family="text"/>
    <style:style style:name="Безинтервала" style:display-name="Без интервала" style:family="paragraph">
      <style:paragraph-properties fo:widows="2" fo:orphans="2" style:vertical-align="auto"/>
      <style:text-properties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use-window-font-color="true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>
      <style:text-properties style:font-name="Times New Roman" style:font-name-complex="Times New Roman"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I">
        <style:list-level-properties text:space-before="0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)" style:num-format="1">
        <style:list-level-properties text:space-before="0.4923in" text:min-label-width="0.802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6694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1-10-24T03:04:00Z</meta:creation-date>
    <dc:date>2016-11-22T23:39:00Z</dc:date>
    <meta:print-date>2016-11-22T23:35:00Z</meta:print-date>
    <meta:template xlink:href="Normal" xlink:type="simple"/>
    <meta:editing-cycles>136</meta:editing-cycles>
    <meta:editing-duration>PT193200S</meta:editing-duration>
    <meta:user-defined meta:name="Info 1"/>
    <meta:user-defined meta:name="Info 2"/>
    <meta:user-defined meta:name="Info 3"/>
    <meta:user-defined meta:name="Info 4"/>
    <meta:document-statistic meta:page-count="1" meta:paragraph-count="62" meta:word-count="4700" meta:character-count="31433" meta:row-count="223" meta:non-whitespace-character-count="26795"/>
  </office:meta>
</office:document-meta>
</file>